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9b7b" officeooo:paragraph-rsid="00159b7b"/>
    </style:style>
    <style:style style:name="P2" style:family="paragraph" style:parent-style-name="Standard">
      <style:text-properties officeooo:rsid="00159b7b" officeooo:paragraph-rsid="00159b7b"/>
    </style:style>
    <style:style style:name="P3" style:family="paragraph" style:parent-style-name="Standard">
      <style:text-properties officeooo:rsid="00159b7b" officeooo:paragraph-rsid="001eb7e5"/>
    </style:style>
    <style:style style:name="P4" style:family="paragraph" style:parent-style-name="Standard">
      <style:text-properties officeooo:rsid="00159b7b" officeooo:paragraph-rsid="0021506e"/>
    </style:style>
    <style:style style:name="P5" style:family="paragraph" style:parent-style-name="Standard">
      <style:text-properties officeooo:rsid="00159b7b" officeooo:paragraph-rsid="0022b07e"/>
    </style:style>
    <style:style style:name="P6" style:family="paragraph" style:parent-style-name="Standard">
      <style:text-properties officeooo:rsid="0021506e" officeooo:paragraph-rsid="0021506e"/>
    </style:style>
    <style:style style:name="P7" style:family="paragraph" style:parent-style-name="Standard">
      <style:text-properties officeooo:rsid="0024c3ca" officeooo:paragraph-rsid="0024c3ca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5e6a4"/>
    </style:style>
    <style:style style:name="T3" style:family="text">
      <style:text-properties officeooo:rsid="0017f6e4"/>
    </style:style>
    <style:style style:name="T4" style:family="text">
      <style:text-properties officeooo:rsid="0019b549"/>
    </style:style>
    <style:style style:name="T5" style:family="text">
      <style:text-properties officeooo:rsid="001b4a15"/>
    </style:style>
    <style:style style:name="T6" style:family="text">
      <style:text-properties officeooo:rsid="001c7321"/>
    </style:style>
    <style:style style:name="T7" style:family="text">
      <style:text-properties officeooo:rsid="001eb7e5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5e6a4" fo:background-color="#ffff00" loext:char-shading-value="0"/>
    </style:style>
    <style:style style:name="T11" style:family="text">
      <style:text-properties officeooo:rsid="0015e6a4" fo:background-color="#ffff00" loext:char-shading-value="0"/>
    </style:style>
    <style:style style:name="T12" style:family="text">
      <style:text-properties officeooo:rsid="001f386c" fo:background-color="#ffff00" loext:char-shading-value="0"/>
    </style:style>
    <style:style style:name="T13" style:family="text">
      <style:text-properties officeooo:rsid="0021506e" fo:background-color="#ffff00" loext:char-shading-value="0"/>
    </style:style>
    <style:style style:name="T14" style:family="text">
      <style:text-properties officeooo:rsid="0021506e" fo:background-color="#ffff00" loext:char-shading-value="0"/>
    </style:style>
    <style:style style:name="T15" style:family="text">
      <style:text-properties officeooo:rsid="0022b07e" fo:background-color="#ffff00" loext:char-shading-value="0"/>
    </style:style>
    <style:style style:name="T16" style:family="text">
      <style:text-properties officeooo:rsid="0022b07e" fo:background-color="#ffff00" loext:char-shading-value="0"/>
    </style:style>
    <style:style style:name="T17" style:family="text">
      <style:text-properties officeooo:rsid="00262a4b" fo:background-color="#ffff00" loext:char-shading-value="0"/>
    </style:style>
    <style:style style:name="T18" style:family="text">
      <style:text-properties officeooo:rsid="00262a4b" fo:background-color="#ffff00" loext:char-shading-value="0"/>
    </style:style>
    <style:style style:name="T19" style:family="text">
      <style:text-properties officeooo:rsid="0021506e"/>
    </style:style>
    <style:style style:name="T20" style:family="text">
      <style:text-properties officeooo:rsid="0021510a"/>
    </style:style>
    <style:style style:name="T21" style:family="text">
      <style:text-properties officeooo:rsid="0022b07e"/>
    </style:style>
    <style:style style:name="T22" style:family="text">
      <style:text-properties officeooo:rsid="0024c3ca"/>
    </style:style>
    <style:style style:name="T23" style:family="text">
      <style:text-properties officeooo:rsid="00262a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MINGS <text:s text:c="4"/>mCB7 <text:s text:c="2"/>5-30-2023 <text:s text:c="4"/><text:span text:style-name="T1">Land Use Cmte</text:span>: <text:s/>CityBridge presentation <text:span text:style-name="T2">Nick </text:span>Colvin (no chat, no public speaking except questions by board members.</text:p>
      <text:p text:style-name="P1"/>
      <text:p text:style-name="P1">1. <text:s/>min 28:00 – 32:00 health question from cmte member – answer includes <text:span text:style-name="T9">VOX article</text:span>; <text:span text:style-name="T3">Asche asks Colvin for his health sources he mentioned</text:span></text:p>
      <text:p text:style-name="P1"/>
      <text:p text:style-name="P1">2. <text:s/>min 31:00 – 3<text:span text:style-name="T4">5</text:span>:00 Alex Bell, Board member, former employee of CityBridge, speaks. <text:s/>Mentions <text:span text:style-name="T9">Columbia University professor </text:span><text:span text:style-name="T5">(that Bell used to work with) </text:span><text:span text:style-name="T4">has been asked by Colvin and Bell </text:span><text:span text:style-name="T5">to</text:span><text:span text:style-name="T4"> join 6-21 land use cmte to speak on health effects – </text:span><text:span text:style-name="T5">says the professor echos what Colvin has said about why no health issue</text:span>; <text:span text:style-name="T3">land use</text:span> cmte chair As<text:span text:style-name="T2">c</text:span>he says that he hopes this professor can join Land Use Cmte meeting <text:span text:style-name="T6">at</text:span> health <text:span text:style-name="T3">issue discussion</text:span></text:p>
      <text:p text:style-name="P1"/>
      <text:p text:style-name="P1">3. <text:s/>min 35:00 – 40:00 <text:span text:style-name="T7">question on repairs of towers and their maintenance; </text:span><text:span text:style-name="T9">Colvin mentions ‘top of pole’ and ‘</text:span><text:span text:style-name="T12">all </text:span><text:span text:style-name="T9">plastic </text:span><text:span text:style-name="T12">doors….top shroud is a very light piece of plastic</text:span><text:span text:style-name="T9">’</text:span></text:p>
      <text:p text:style-name="P1"/>
      <text:p text:style-name="P5">4. 1:05:00 – 1:13:00 Nick Colvin <text:span text:style-name="T2">to be invited June 21 health discussion at Land Use Cmte; </text:span></text:p>
      <text:p text:style-name="P5"/>
      <text:p text:style-name="P5"><text:span text:style-name="T22">Rep Jerrold Nadler’s representative </text:span><text:span text:style-name="T2">Heineman speaks:</text:span></text:p>
      <text:p text:style-name="P4"/>
      <text:p text:style-name="P3"><text:span text:style-name="T2">1) CityBridge not following regulations….</text:span><text:span text:style-name="T11">FCC </text:span><text:span text:style-name="T14">had to reach out to CityBridge</text:span><text:span text:style-name="T19">; </text:span><text:span text:style-name="T2">federal laws….</text:span><text:span text:style-name="T19">not put in historic districts or NYC parks….</text:span></text:p>
      <text:p text:style-name="P6">2) FCC making sure CityBridge following regulations …. <text:s/>towers are over certain height so FCC has to approve towers + <text:span text:style-name="T9">NHPA act also included in FCC action</text:span></text:p>
      <text:p text:style-name="P3"><text:span text:style-name="T20">3</text:span><text:span text:style-name="T2">) </text:span><text:span text:style-name="T16">we have concerns… believe there should be lots of studies on </text:span><text:span text:style-name="T11">health impact</text:span></text:p>
      <text:p text:style-name="P1"/>
      <text:p text:style-name="P7">5. <text:s/>1:13:23 <text:s/><text:span text:style-name="T9">Asche said Colvin p</text:span><text:span text:style-name="T18">ower</text:span><text:span text:style-name="T9">p</text:span><text:span text:style-name="T18">oint</text:span><text:span text:style-name="T9"> is online and will be circulat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5T22:55:04.203000000</meta:creation-date>
    <dc:date>2023-06-05T23:41:49.977000000</dc:date>
    <meta:editing-duration>PT44M6S</meta:editing-duration>
    <meta:editing-cycles>1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0" meta:word-count="241" meta:character-count="1480" meta:non-whitespace-character-count="1224"/>
  </office:meta>
</office:document-meta>
</file>