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142f52" officeooo:paragraph-rsid="00142f52" style:font-size-asian="7.84999990463257pt" style:font-size-complex="9pt"/>
    </style:style>
    <style:style style:name="P2" style:family="paragraph" style:parent-style-name="Standard">
      <style:text-properties fo:font-size="9pt" officeooo:rsid="00142f52" officeooo:paragraph-rsid="00232576" style:font-size-asian="7.84999990463257pt" style:font-size-complex="9pt"/>
    </style:style>
    <style:style style:name="P3" style:family="paragraph" style:parent-style-name="Standard">
      <style:text-properties fo:font-size="9pt" officeooo:rsid="0015063a" officeooo:paragraph-rsid="0015063a" style:font-size-asian="7.84999990463257pt" style:font-size-complex="9pt"/>
    </style:style>
    <style:style style:name="P4" style:family="paragraph" style:parent-style-name="Standard">
      <style:text-properties fo:font-size="9pt" officeooo:rsid="0015063a" officeooo:paragraph-rsid="00232576" style:font-size-asian="7.84999990463257pt" style:font-size-complex="9pt"/>
    </style:style>
    <style:style style:name="P5" style:family="paragraph" style:parent-style-name="Standard">
      <style:text-properties fo:font-size="9pt" officeooo:rsid="0016d597" officeooo:paragraph-rsid="0016d597" style:font-size-asian="7.84999990463257pt" style:font-size-complex="9pt"/>
    </style:style>
    <style:style style:name="P6" style:family="paragraph" style:parent-style-name="Standard">
      <style:text-properties fo:font-size="9pt" officeooo:rsid="0016d597" officeooo:paragraph-rsid="002354ba" style:font-size-asian="7.84999990463257pt" style:font-size-complex="9pt"/>
    </style:style>
    <style:style style:name="P7" style:family="paragraph" style:parent-style-name="Standard">
      <style:text-properties fo:font-size="9pt" officeooo:rsid="001a6daf" officeooo:paragraph-rsid="001a6daf" style:font-size-asian="7.84999990463257pt" style:font-size-complex="9pt"/>
    </style:style>
    <style:style style:name="P8" style:family="paragraph" style:parent-style-name="Standard">
      <style:text-properties fo:font-size="9pt" officeooo:rsid="001bf8c9" officeooo:paragraph-rsid="001bf8c9" style:font-size-asian="7.84999990463257pt" style:font-size-complex="9pt"/>
    </style:style>
    <style:style style:name="P9" style:family="paragraph" style:parent-style-name="Standard">
      <style:text-properties fo:font-size="9pt" officeooo:rsid="001c6b15" officeooo:paragraph-rsid="001c6b15" style:font-size-asian="7.84999990463257pt" style:font-size-complex="9pt"/>
    </style:style>
    <style:style style:name="P10" style:family="paragraph" style:parent-style-name="Standard">
      <style:text-properties fo:font-size="9pt" officeooo:rsid="001d963d" officeooo:paragraph-rsid="001d963d" style:font-size-asian="7.84999990463257pt" style:font-size-complex="9pt"/>
    </style:style>
    <style:style style:name="P11" style:family="paragraph" style:parent-style-name="Standard">
      <style:text-properties fo:font-size="9pt" officeooo:rsid="001ef570" officeooo:paragraph-rsid="001ef570" style:font-size-asian="7.84999990463257pt" style:font-size-complex="9pt"/>
    </style:style>
    <style:style style:name="P12" style:family="paragraph" style:parent-style-name="Standard">
      <style:text-properties fo:font-size="9pt" officeooo:rsid="0020131a" officeooo:paragraph-rsid="0020131a" style:font-size-asian="7.84999990463257pt" style:font-size-complex="9pt"/>
    </style:style>
    <style:style style:name="P13" style:family="paragraph" style:parent-style-name="Standard">
      <style:text-properties fo:font-size="9pt" officeooo:rsid="00205b38" officeooo:paragraph-rsid="002354ba" style:font-size-asian="7.84999990463257pt" style:font-size-complex="9pt"/>
    </style:style>
    <style:style style:name="P14" style:family="paragraph" style:parent-style-name="Standard">
      <style:text-properties fo:font-size="9pt" officeooo:rsid="00159b7b" officeooo:paragraph-rsid="002354ba" style:font-size-asian="9pt" style:font-size-complex="9pt"/>
    </style:style>
    <style:style style:name="P15" style:family="paragraph" style:parent-style-name="Standard">
      <style:text-properties fo:font-size="9pt" officeooo:rsid="00159b7b" officeooo:paragraph-rsid="00215b6e" style:font-size-asian="9pt" style:font-size-complex="9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fo:font-size="9pt" officeooo:rsid="00159b7b" officeooo:paragraph-rsid="002354ba" fo:background-color="transparent" style:font-size-asian="9pt" style:font-size-complex="9pt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fo:font-size="9pt" officeooo:rsid="0021506e" officeooo:paragraph-rsid="002354ba" fo:background-color="transparent" style:font-size-asian="9pt" style:font-size-complex="9pt"/>
    </style:style>
    <style:style style:name="P18" style:family="paragraph" style:parent-style-name="Standard">
      <style:text-properties fo:font-size="9pt" officeooo:rsid="00142f52" officeooo:paragraph-rsid="00142f52" fo:background-color="transparent" style:font-size-asian="7.84999990463257pt" style:font-size-complex="9pt"/>
    </style:style>
    <style:style style:name="P19" style:family="paragraph" style:parent-style-name="Standard">
      <style:text-properties fo:font-size="9pt" officeooo:rsid="00159b7b" officeooo:paragraph-rsid="00241616" style:font-size-asian="9pt" style:font-size-complex="9pt"/>
    </style:style>
    <style:style style:name="P20" style:family="paragraph" style:parent-style-name="Standard">
      <style:text-properties fo:font-size="9pt" officeooo:rsid="00159b7b" officeooo:paragraph-rsid="002354ba" style:font-size-asian="9pt" style:font-size-complex="9pt"/>
    </style:style>
    <style:style style:name="P21" style:family="paragraph" style:parent-style-name="Standard">
      <style:text-properties fo:font-size="9pt" officeooo:rsid="00264a2a" officeooo:paragraph-rsid="00264a2a" style:font-size-asian="9pt" style:font-size-complex="9pt"/>
    </style:style>
    <style:style style:name="P22" style:family="paragraph" style:parent-style-name="Standard">
      <style:text-properties fo:font-size="9pt" officeooo:rsid="00205b38" officeooo:paragraph-rsid="00264a2a" style:font-size-asian="7.84999990463257pt" style:font-size-complex="9pt"/>
    </style:style>
    <style:style style:name="P23" style:family="paragraph" style:parent-style-name="Standard">
      <style:text-properties fo:font-size="9pt" officeooo:rsid="0016d597" officeooo:paragraph-rsid="0016d597" fo:background-color="transparent" style:font-size-asian="7.84999990463257pt" style:font-size-complex="9pt"/>
    </style:style>
    <style:style style:name="P24" style:family="paragraph" style:parent-style-name="Standard">
      <style:text-properties fo:font-size="9pt" officeooo:rsid="0026e8b8" officeooo:paragraph-rsid="0026e8b8" fo:background-color="transparent" style:font-size-asian="7.84999990463257pt" style:font-size-complex="9pt"/>
    </style:style>
    <style:style style:name="P25" style:family="paragraph" style:parent-style-name="Standard">
      <style:text-properties fo:font-size="9pt" officeooo:rsid="002981d4" officeooo:paragraph-rsid="002981d4" fo:background-color="transparent" style:font-size-asian="7.84999990463257pt" style:font-size-complex="9pt"/>
    </style:style>
    <style:style style:name="P26" style:family="paragraph" style:parent-style-name="Standard">
      <style:text-properties fo:font-size="9pt" officeooo:rsid="0024c3ca" officeooo:paragraph-rsid="002354ba" fo:background-color="transparent" style:font-size-asian="9pt" style:font-size-complex="9pt"/>
    </style:style>
    <style:style style:name="P27" style:family="paragraph" style:parent-style-name="Standard">
      <style:text-properties fo:font-size="9pt" officeooo:rsid="00283f1f" officeooo:paragraph-rsid="00283f1f" fo:background-color="transparent" style:font-size-asian="9pt" style:font-size-complex="9pt"/>
    </style:style>
    <style:style style:name="T1" style:family="text">
      <style:text-properties officeooo:rsid="0018be02"/>
    </style:style>
    <style:style style:name="T2" style:family="text">
      <style:text-properties officeooo:rsid="001c6b15"/>
    </style:style>
    <style:style style:name="T3" style:family="text">
      <style:text-properties style:text-position="super 58%" officeooo:rsid="001c6b15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f386c" fo:background-color="#ffff00" loext:char-shading-value="0"/>
    </style:style>
    <style:style style:name="T6" style:family="text">
      <style:text-properties officeooo:rsid="0015e6a4" fo:background-color="#ffff00" loext:char-shading-value="0"/>
    </style:style>
    <style:style style:name="T7" style:family="text">
      <style:text-properties officeooo:rsid="0015e6a4" fo:background-color="#ffff00" loext:char-shading-value="0"/>
    </style:style>
    <style:style style:name="T8" style:family="text">
      <style:text-properties officeooo:rsid="00159b7b" fo:background-color="#ffff00" loext:char-shading-value="0"/>
    </style:style>
    <style:style style:name="T9" style:family="text">
      <style:text-properties officeooo:rsid="00159b7b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64a2a" fo:background-color="#ffff00" loext:char-shading-value="0"/>
    </style:style>
    <style:style style:name="T12" style:family="text">
      <style:text-properties officeooo:rsid="00264a2a" fo:background-color="#ffff00" loext:char-shading-value="0"/>
    </style:style>
    <style:style style:name="T13" style:family="text">
      <style:text-properties officeooo:rsid="00241616" fo:background-color="#ffff00" loext:char-shading-value="0"/>
    </style:style>
    <style:style style:name="T14" style:family="text">
      <style:text-properties officeooo:rsid="00241616" fo:background-color="#ffff00" loext:char-shading-value="0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8" style:family="text">
      <style:text-properties officeooo:rsid="0015e6a4"/>
    </style:style>
    <style:style style:name="T19" style:family="text">
      <style:text-properties officeooo:rsid="0017f6e4"/>
    </style:style>
    <style:style style:name="T20" style:family="text">
      <style:text-properties officeooo:rsid="0019b549"/>
    </style:style>
    <style:style style:name="T21" style:family="text">
      <style:text-properties officeooo:rsid="001b4a15"/>
    </style:style>
    <style:style style:name="T22" style:family="text">
      <style:text-properties officeooo:rsid="001c7321"/>
    </style:style>
    <style:style style:name="T23" style:family="text">
      <style:text-properties officeooo:rsid="0024c3ca"/>
    </style:style>
    <style:style style:name="T24" style:family="text">
      <style:text-properties officeooo:rsid="0021506e"/>
    </style:style>
    <style:style style:name="T25" style:family="text">
      <style:text-properties officeooo:rsid="0021510a"/>
    </style:style>
    <style:style style:name="T26" style:family="text">
      <style:text-properties officeooo:rsid="00159b7b"/>
    </style:style>
    <style:style style:name="T27" style:family="text">
      <style:text-properties officeooo:rsid="002354ba"/>
    </style:style>
    <style:style style:name="T28" style:family="text">
      <style:text-properties officeooo:rsid="0022b07e"/>
    </style:style>
    <style:style style:name="T29" style:family="text">
      <style:text-properties officeooo:rsid="00241616"/>
    </style:style>
    <style:style style:name="T30" style:family="text">
      <style:text-properties officeooo:rsid="002591b3"/>
    </style:style>
    <style:style style:name="T31" style:family="text">
      <style:text-properties officeooo:rsid="00264a2a"/>
    </style:style>
    <style:style style:name="T32" style:family="text">
      <style:text-properties officeooo:rsid="0024c3ca" style:font-size-asian="9pt"/>
    </style:style>
    <style:style style:name="T33" style:family="text">
      <style:text-properties officeooo:rsid="00262a4b" style:font-size-asian="9pt"/>
    </style:style>
    <style:style style:name="T34" style:family="text">
      <style:text-properties officeooo:rsid="002981d4" style:font-size-asian="9pt"/>
    </style:style>
    <style:style style:name="T35" style:family="text">
      <style:text-properties officeooo:rsid="00283f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IMINGS <text:s text:c="3"/><text:span text:style-name="T10"><text:s/>mCB7 <text:s text:c="2"/>5-30-2023 <text:s text:c="4"/></text:span><text:span text:style-name="T17">Land Use Cmte</text:span><text:span text:style-name="T10">: <text:s/>CityBridge presentation </text:span><text:span text:style-name="T7">Nick </text:span><text:span text:style-name="T10">Colvin </text:span><text:span text:style-name="T14">on 5G tower siting</text:span></text:p>
      <text:p text:style-name="P19"><text:s text:c="21"/><text:span text:style-name="T10">no chat, no public speaking except questions by board members.</text:span></text:p>
      <text:p text:style-name="P15"/>
      <text:p text:style-name="P1">2023-5-30 <text:s text:c="2"/>TIMINGS of all speakers <text:s text:c="4"/>Land Use <text:s text:c="5"/>Only siting discussion (no health)</text:p>
      <text:p text:style-name="P1"/>
      <text:p text:style-name="P1">NICK COLVIN, CityBridge presenter<text:tab/><text:tab/><text:tab/></text:p>
      <text:p text:style-name="P1">12:00 – 17:51</text:p>
      <text:p text:style-name="P1"/>
      <text:p text:style-name="P2">Shelley Fine, brings up health issue, chair asks for Nick’s health studies, <text:span text:style-name="T26">answer includes </text:span><text:span text:style-name="T8">VOX article</text:span><text:span text:style-name="T26"> </text:span></text:p>
      <text:p text:style-name="P3">28:45 – 30:50</text:p>
      <text:p text:style-name="P3"/>
      <text:p text:style-name="P4"><text:span text:style-name="T26">Alex Bell, Board member, former employee of CityBridge, speaks. <text:s/>Mentions </text:span><text:span text:style-name="T8">Columbia University professor </text:span><text:span text:style-name="T21">(that Bell used to work with) </text:span><text:span text:style-name="T20">has been asked by Colvin and Bell </text:span><text:span text:style-name="T21">to</text:span><text:span text:style-name="T20"> join 6-21 land use cmte to speak on health effects – </text:span><text:span text:style-name="T21">says the professor echos what Colvin has said about why no health issue</text:span><text:span text:style-name="T26">; </text:span><text:span text:style-name="T19">land use</text:span><text:span text:style-name="T26"> cmte chair As</text:span><text:span text:style-name="T18">c</text:span><text:span text:style-name="T26">he says that he hopes this professor can join Land Use Cmte meeting </text:span><text:span text:style-name="T22">at</text:span><text:span text:style-name="T26"> health </text:span><text:span text:style-name="T19">issue discussion</text:span></text:p>
      <text:p text:style-name="P3">31:15 – 35:06</text:p>
      <text:p text:style-name="P3"/>
      <text:p text:style-name="P6">Page, servicing towers?, <text:span text:style-name="T1">Nick Colvin mentions partners of CityBridge Intersection and </text:span><text:span text:style-name="T29">Zen</text:span><text:span text:style-name="T1">Fi; </text:span><text:span text:style-name="T8">Colvin mentions ‘top of pole’ and ‘</text:span><text:span text:style-name="T5">all </text:span><text:span text:style-name="T8">plastic </text:span><text:span text:style-name="T5">doors….top shroud is a very light piece of plastic</text:span><text:span text:style-name="T8">’</text:span></text:p>
      <text:p text:style-name="P5">35:17 – 39:34</text:p>
      <text:p text:style-name="P5"/>
      <text:p text:style-name="P7">Melissa, comment process?</text:p>
      <text:p text:style-name="P7">39:34 – 43:34</text:p>
      <text:p text:style-name="P7"/>
      <text:p text:style-name="P8">Roberta, NYCHA houses</text:p>
      <text:p text:style-name="P8">43:38 – 44:34</text:p>
      <text:p text:style-name="P8"/>
      <text:p text:style-name="P8">chair <text:span text:style-name="T30">Asche</text:span>, <text:span text:style-name="T2">1) </text:span>why people need both wifi and broadband? <text:span text:style-name="T2">2) direct line of sight needed? <text:s/>3) installing fiber – how and where? <text:s text:c="2"/>4) by 2030, minimum number of towers would be 7,500? <text:s/>below 96</text:span><text:span text:style-name="T3">th</text:span><text:span text:style-name="T2"> St?</text:span></text:p>
      <text:p text:style-name="P8">44:34 – <text:span text:style-name="T2">53:00</text:span></text:p>
      <text:p text:style-name="P8"/>
      <text:p text:style-name="P9">Ethel, she was on PDC when OTI was presenting towers, any opportunity of evaluating community boards where towers installed?</text:p>
      <text:p text:style-name="P9">53:13 – 56:44</text:p>
      <text:p text:style-name="P9"/>
      <text:p text:style-name="P10">Seema, NYCHA equity issues</text:p>
      <text:p text:style-name="P10">56:45 – 1:00:46</text:p>
      <text:p text:style-name="P10"/>
      <text:p text:style-name="P11">Louisa, NYCHA</text:p>
      <text:p text:style-name="P11">1:00:46 – 1:03:04</text:p>
      <text:p text:style-name="P11"/>
      <text:p text:style-name="P12">Page, on every block?</text:p>
      <text:p text:style-name="P12">1:03:04 – 1:04:59</text:p>
      <text:p text:style-name="P12"/>
      <text:p text:style-name="P22"><text:span text:style-name="T31">1:05:00 </text:span>end <text:span text:style-name="T27">questions</text:span></text:p>
      <text:p text:style-name="P22"><text:s/></text:p>
      <text:p text:style-name="P22"><text:span text:style-name="T31">chair Asche</text:span></text:p>
      <text:p text:style-name="P22">1:05:00 – <text:span text:style-name="T12">invites </text:span><text:span text:style-name="T9">Nick Colvin </text:span><text:span text:style-name="T12">to</text:span><text:span text:style-name="T7"> June 21 health discussion at Land Use Cmte;</text:span></text:p>
      <text:p text:style-name="P13"/>
      <text:p text:style-name="P14"><text:span text:style-name="T23">Rep Jerrold Nadler’s representative </text:span><text:span text:style-name="T18">Heineman speaks:</text:span></text:p>
      <text:p text:style-name="P21">1:05:30 – <text:span text:style-name="T35">1:12:23</text:span></text:p>
      <text:p text:style-name="P14"/>
      <text:p text:style-name="P16"><text:span text:style-name="T18">1) CityBridge not following regulations….FCC </text:span><text:span text:style-name="T24">had to reach out to CityBridge; </text:span><text:span text:style-name="T18">federal laws….</text:span><text:span text:style-name="T24">not put in historic districts or NYC parks….</text:span></text:p>
      <text:p text:style-name="P17">2) FCC making sure CityBridge following regulations …. <text:s/>towers are over certain height so FCC has to approve towers + NHPA act also included in FCC action</text:p>
      <text:p text:style-name="P16"><text:span text:style-name="T25">3</text:span><text:span text:style-name="T18">) </text:span><text:span text:style-name="T28">we have concerns… believe there should be lots of studies on </text:span><text:span text:style-name="T18">health impact</text:span></text:p>
      <text:p text:style-name="P23"/>
      <text:p text:style-name="P24"><text:span text:style-name="T35">chair </text:span>Asche: <text:span text:style-name="T32">said Colvin p</text:span><text:span text:style-name="T33">ower</text:span><text:span text:style-name="T32">p</text:span><text:span text:style-name="T33">oint</text:span><text:span text:style-name="T32"> is online and will be circulated; </text:span><text:span text:style-name="T34">useful; sense of our group – love to see towers in northern Douglass Houses; hot button item will be health issue; Max to circulate Colvin’s deck to cmte members; member Page added Amsterdam Houses to list </text:span></text:p>
      <text:p text:style-name="P26">1:13:23 <text:s/>- <text:span text:style-name="T35">1:15:12 </text:span></text:p>
      <text:p text:style-name="P26"/>
      <text:p text:style-name="P27">END TAPE</text:p>
      <text:p text:style-name="P25">1:15:12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5T22:06:11.537000000</meta:creation-date>
    <dc:date>2023-06-16T16:10:11.787000000</dc:date>
    <meta:editing-duration>PT47M56S</meta:editing-duration>
    <meta:editing-cycles>2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8" meta:word-count="387" meta:character-count="2453" meta:non-whitespace-character-count="2030"/>
  </office:meta>
</office:document-meta>
</file>