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om Jeremy Warneke, BxCB11 DM to everyone: <text:s text:c="3"/>7:52 PM</text:p>
      <text:p text:style-name="P1">Hi, Odette and Susan: how can we help you. Thanks, Jeannette. It's hard to hear me because of the mask. A board member asked me to wear one.</text:p>
      <text:p text:style-name="Standard"/>
      <text:p text:style-name="P1">from Odette Wilkens to everyone: <text:s text:c="3"/>7:52 PM</text:p>
      <text:p text:style-name="P1">Hello, I'd like to speak since I registered.</text:p>
      <text:p text:style-name="Standard"/>
      <text:p text:style-name="Standard">from Jeannette Wilson to everyone: <text:s text:c="3"/>7:54 PM</text:p>
      <text:p text:style-name="Standard">Jeremy, I appreciate your response. The audio is much clearer now. <text:s/>Thanks</text:p>
      <text:p text:style-name="Standard"/>
      <text:p text:style-name="P1">from Odette Wilkens to everyone: <text:s text:c="3"/>7:55 PM</text:p>
      <text:p text:style-name="P1">owilkens@wiredbroadband.org</text:p>
      <text:p text:style-name="P1"/>
      <text:p text:style-name="P1">from Susan Peters to everyone: <text:s text:c="3"/>7:56 PM</text:p>
      <text:p text:style-name="P1">I also registered before the meeting. <text:s/>May I speak?</text:p>
      <text:p text:style-name="P1"/>
      <text:p text:style-name="Standard">from Joanne Rubino to everyone: <text:s text:c="3"/>7:56 PM</text:p>
      <text:p text:style-name="Standard">I cannot hear anything</text:p>
      <text:p text:style-name="Standard"/>
      <text:p text:style-name="Standard">from Serena Muniz | cb 11 member to everyone: <text:s text:c="3"/>7:56 PM</text:p>
      <text:p text:style-name="Standard">I can hear</text:p>
      <text:p text:style-name="Standard"/>
      <text:p text:style-name="P1">from Sharlene Jackson Mendez to everyone: <text:s text:c="3"/>7:57 PM</text:p>
      <text:p text:style-name="P1">CB 11 please pay attention. Ms. Susan Peters said that she registered to speak!</text:p>
      <text:p text:style-name="Standard"/>
      <text:p text:style-name="Standard">from Serena Muniz | cb 11 member to everyone: <text:s text:c="3"/>7:57 PM</text:p>
      <text:p text:style-name="Standard">@joanne can u hear</text:p>
      <text:p text:style-name="Standard"/>
      <text:p text:style-name="P1">from sal to everyone: <text:s text:c="3"/>7:57 PM</text:p>
      <text:p text:style-name="P1">Why is the board ignoring Ms. Susan Peters?</text:p>
      <text:p text:style-name="Standard"/>
      <text:p text:style-name="Standard">from Joanne Rubino to everyone: <text:s text:c="3"/>7:58 PM</text:p>
      <text:p text:style-name="Standard">serena no</text:p>
      <text:p text:style-name="Standard"/>
      <text:p text:style-name="Standard">from Edward Perez to everyone: <text:s text:c="3"/>7:58 PM</text:p>
      <text:p text:style-name="Standard">I can hear.</text:p>
      <text:p text:style-name="Standard"/>
      <text:p text:style-name="Standard">from Kay cardona to everyone: <text:s text:c="3"/>7:58 PM</text:p>
      <text:p text:style-name="Standard">than you Jeremy</text:p>
      <text:p text:style-name="Standard"/>
      <text:p text:style-name="Standard">from Serena Muniz | cb 11 member to everyone: <text:s text:c="3"/>7:59 PM</text:p>
      <text:p text:style-name="Standard">I will let him know- Jeremy </text:p>
      <text:p text:style-name="Standard"/>
      <text:p text:style-name="P1">from sal to everyone: <text:s text:c="3"/>7:59 PM</text:p>
      <text:p text:style-name="P1">Ms. Peters, unmute yourself or contact the Borough President's and complain. <text:s text:c="2"/>cgannon@bronxbp.nyc.gov</text:p>
      <text:p text:style-name="Standard"/>
      <text:p text:style-name="Standard">from Serena Muniz | cb 11 member to everyone: <text:s text:c="3"/>7:59 PM</text:p>
      <text:p text:style-name="Standard">No I will let the board know </text:p>
      <text:p text:style-name="Standard"><text:soft-page-break/></text:p>
      <text:p text:style-name="Standard">from Kay cardona to everyone: <text:s text:c="3"/>8:00 PM</text:p>
      <text:p text:style-name="Standard">the audio goes in and out</text:p>
      <text:p text:style-name="Standard"/>
      <text:p text:style-name="P1">from Sharlene Jackson Mendez to everyone: <text:s text:c="3"/>8:00 PM</text:p>
      <text:p text:style-name="P1">The point is that Susan Peters said she registered!</text:p>
      <text:p text:style-name="Standard"/>
      <text:p text:style-name="Standard">from Joanne Rubino to everyone: <text:s text:c="3"/>8:01 PM</text:p>
      <text:p text:style-name="Standard">i can hear yay</text:p>
      <text:p text:style-name="Standard"/>
      <text:p text:style-name="Standard">from Edward Perez to everyone: <text:s text:c="3"/>8:01 PM</text:p>
      <text:p text:style-name="Standard">This is a little concerning. Someone should be checking the list daily if you are allowing people to register.</text:p>
      <text:p text:style-name="Standard"/>
      <text:p text:style-name="Standard">from Edward Perez to everyone: <text:s text:c="3"/>8:01 PM</text:p>
      <text:p text:style-name="Standard">That's pretty early in the day.</text:p>
      <text:p text:style-name="Standard"/>
      <text:p text:style-name="Standard">from Kay cardona to everyone: <text:s text:c="3"/>8:02 PM</text:p>
      <text:p text:style-name="Standard">hey Joanne</text:p>
      <text:p text:style-name="Standard"/>
      <text:p text:style-name="Standard"/>
      <text:p text:style-name="Standard">from sal to everyone: <text:s text:c="3"/>8:03 PM</text:p>
      <text:p text:style-name="Standard">Live example of why registration in advance won't work</text:p>
      <text:p text:style-name="Standard"/>
      <text:p text:style-name="Standard">from Sharlene Jackson Mendez to everyone: <text:s text:c="3"/>8:03 PM</text:p>
      <text:p text:style-name="Standard">The goal should be to serve the community. <text:s/>Mistakes are constantly made by the board and forgiven. <text:s/>Please give people a chance to understand these very awkward rules!</text:p>
      <text:p text:style-name="Standard"/>
      <text:p text:style-name="Standard">from Kay cardona to everyone: <text:s text:c="3"/>8:04 PM</text:p>
      <text:p text:style-name="Standard">yes one of the reasons I don't bother</text:p>
      <text:p text:style-name="Standard"/>
      <text:p text:style-name="Standard">from sal to everyone: <text:s text:c="3"/>8:04 PM</text:p>
      <text:p text:style-name="Standard">The Board spend <text:s/>over. 10 minutes to determine whether they should permit someone to speak just 2 minutes</text:p>
      <text:p text:style-name="Standard"/>
      <text:p text:style-name="P1">from Sharlene Jackson Mendez to everyone: <text:s text:c="3"/>8:05 PM</text:p>
      <text:p text:style-name="P1">Ms. Peters, I apologize to you. <text:s/>This is so sad.</text:p>
      <text:p text:style-name="Standard"/>
      <text:p text:style-name="Standard">from Kay cardona to everyone: <text:s text:c="3"/>8:05 PM</text:p>
      <text:p text:style-name="Standard">I hear you Sal</text:p>
      <text:p text:style-name="Standard"/>
      <text:p text:style-name="Standard">from sal to everyone: <text:s text:c="3"/>8:05 PM</text:p>
      <text:p text:style-name="Standard">Ms. Cardona, all I hear are echos ....</text:p>
      <text:p text:style-name="Standard"/>
      <text:p text:style-name="Standard">from Joanne Rubino to everyone: <text:s text:c="3"/>8:06 PM</text:p>
      <text:p text:style-name="Standard">feedback</text:p>
      <text:p text:style-name="Standard"/>
      <text:p text:style-name="Standard">from Kay cardona to everyone: <text:s text:c="3"/>8:06 PM</text:p>
      <text:p text:style-name="Standard">somebody needs to mute.there's ba k ground noise</text:p>
      <text:p text:style-name="Standard"><text:soft-page-break/></text:p>
      <text:p text:style-name="P1">from sal to everyone: <text:s text:c="3"/>8:07 PM</text:p>
      <text:p text:style-name="P1">What towers?</text:p>
      <text:p text:style-name="Standard"/>
      <text:p text:style-name="P1">from Kay cardona to everyone: <text:s text:c="3"/>8:08 PM</text:p>
      <text:p text:style-name="P1">they've been talking about the dangers of 5g towers for years</text:p>
      <text:p text:style-name="Standard"/>
      <text:p text:style-name="Standard">from sal to everyone: <text:s text:c="3"/>8:08 PM</text:p>
      <text:p text:style-name="Standard">Thank you, Ms. Cardona</text:p>
      <text:p text:style-name="Standard"/>
      <text:p text:style-name="Standard">from Sharlene Jackson Mendez to everyone: <text:s text:c="3"/>8:08 PM</text:p>
      <text:p text:style-name="Standard">Does anyone know how many board members presently comprise CB 11?</text:p>
      <text:p text:style-name="Standard"/>
      <text:p text:style-name="Standard">from David Leavitt to everyone: <text:s text:c="3"/>8:09 PM</text:p>
      <text:p text:style-name="Standard">37</text:p>
      <text:p text:style-name="Standard"/>
      <text:p text:style-name="Standard">from David Leavitt to everyone: <text:s text:c="3"/>8:09 PM</text:p>
      <text:p text:style-name="Standard">https://www.nyc.gov/site/bronxcb11/about/board-members.page</text:p>
      <text:p text:style-name="Standard"/>
      <text:p text:style-name="Standard">from Sharlene Jackson Mendez to everyone: <text:s text:c="3"/>8:09 PM</text:p>
      <text:p text:style-name="Standard">Is it 72 hours or 36 hours?</text:p>
      <text:p text:style-name="Standard"/>
      <text:p text:style-name="Standard">from sal to everyone: <text:s text:c="3"/>8:09 PM</text:p>
      <text:p text:style-name="Standard">Sounds as if this board doesn't want any public. input.</text:p>
      <text:p text:style-name="Standard"/>
      <text:p text:style-name="Standard">from Kay cardona to everyone: <text:s text:c="3"/>8:09 PM</text:p>
      <text:p text:style-name="Standard">way less then in years past.ask Robert Press he keeps tabs on everything</text:p>
      <text:p text:style-name="Standard"/>
      <text:p text:style-name="Standard">from Sharlene Jackson Mendez to everyone: <text:s text:c="3"/>8:10 PM</text:p>
      <text:p text:style-name="Standard">Yes Sal. <text:s/>It often appears that way, but I must say I see Serena making a real effort to lead in a positive manner.</text:p>
      <text:p text:style-name="Standard"/>
      <text:p text:style-name="P1">from Susan Peters to everyone: <text:s text:c="3"/>8:10 PM</text:p>
      <text:p text:style-name="P1">Thank you. <text:s/>I will contact the Health Committee about a presentation. <text:s/>By the way there is one pole that has been included by the City in the pilot program - 600 Adee Avenue. <text:s/>The Board should have been informed before Oct 18, 2022.</text:p>
      <text:p text:style-name="Standard"/>
      <text:p text:style-name="Standard">from Kay cardona to everyone: <text:s text:c="3"/>8:10 PM</text:p>
      <text:p text:style-name="Standard">I wonder if they will get any real community business tonight.It' sad</text:p>
      <text:p text:style-name="Standard"/>
      <text:p text:style-name="P1">from sal to everyone: <text:s text:c="3"/>8:11 PM</text:p>
      <text:p text:style-name="P1">Ms. Peters, any link to these planned towers</text:p>
      <text:p text:style-name="Standard"/>
      <text:p text:style-name="P1">from Susan Peters to everyone: <text:s text:c="3"/>8:11 PM</text:p>
      <text:p text:style-name="P1">In the meantime, to inform yourself about the nature of 5G radiation, please go to ehtrust.org and read their material on 5G.</text:p>
      <text:p text:style-name="Standard"/>
      <text:p text:style-name="Standard"/>
      <text:p text:style-name="Standard"/>
      <text:p text:style-name="Standard"><text:soft-page-break/>from Kay cardona to everyone: <text:s text:c="3"/>8:11 PM</text:p>
      <text:p text:style-name="Standard">maybe doing the gallery sessions should be done after business before the board like it was done before the covid19</text:p>
      <text:p text:style-name="Standard"/>
      <text:p text:style-name="P1">from sal to everyone: <text:s text:c="3"/>8:12 PM</text:p>
      <text:p text:style-name="P1">Thank you, Ms. Peters</text:p>
      <text:p text:style-name="Standard"/>
      <text:p text:style-name="Standard">from Kay cardona to everyone: <text:s text:c="3"/>8:12 PM</text:p>
      <text:p text:style-name="Standard">thnx sp.I will look it up</text:p>
      <text:p text:style-name="Standard"/>
      <text:p text:style-name="Standard">from Debby CB11 to everyone: <text:s text:c="3"/>8:13 PM</text:p>
      <text:p text:style-name="Standard">Kay ... it was asked for the gallery be moved BEFORE all the other stuff so that gallery people may choice to leave</text:p>
      <text:p text:style-name="Standard"/>
      <text:p text:style-name="P1">from sal to everyone: <text:s text:c="3"/>8:14 PM</text:p>
      <text:p text:style-name="P1">Ms. Peters, who is putting these 5G towers?</text:p>
      <text:p text:style-name="Standard"/>
      <text:p text:style-name="Standard">from Edward Perez to everyone: <text:s text:c="3"/>8:14 PM</text:p>
      <text:p text:style-name="Standard">State of New York Department of State Committee on Open Government has plenty of reading material that will answer a lot of these concerns about speaking and open meetings law. <text:s text:c="4"/>https://opengovernment.ny.gov/open-meetings-law</text:p>
      <text:p text:style-name="Standard"/>
      <text:p text:style-name="Standard">from Kay cardona to everyone: <text:s text:c="3"/>8:15 PM</text:p>
      <text:p text:style-name="Standard">why would they choose to leave?makes no sense.In the many years I attended meetings,we just had to wait to speak.it worked out fine.</text:p>
      <text:p text:style-name="Standard"/>
      <text:p text:style-name="P1">from Cynthia Rodriguez to everyone: <text:s text:c="3"/>8:16 PM</text:p>
      <text:p text:style-name="P1">That should have been presented to Health committee. And it should be presented to the Health Committee. </text:p>
      <text:p text:style-name="Standard"/>
      <text:p text:style-name="Standard">from Debby CB11 to everyone: <text:s text:c="3"/>8:16 PM</text:p>
      <text:p text:style-name="Standard">people who had/have small children... needed to leave</text:p>
      <text:p text:style-name="Standard"/>
      <text:p text:style-name="Standard">from Debby CB11 to everyone: <text:s text:c="3"/>8:16 PM</text:p>
      <text:p text:style-name="Standard">people who work late night shifts... needed to leave</text:p>
      <text:p text:style-name="Standard"/>
      <text:p text:style-name="Standard">from Kay cardona to everyone: <text:s text:c="3"/>8:17 PM</text:p>
      <text:p text:style-name="Standard">maybe pose a vote to the public ask them what they would like</text:p>
      <text:p text:style-name="Standard"/>
      <text:p text:style-name="P1">from Edward Perez to everyone: <text:s text:c="3"/>8:17 PM</text:p>
      <text:p text:style-name="P1">The New York City Department of Information and Technology and Telecommunications or the New York Department of Health could do the presentation on 5G.</text:p>
      <text:p text:style-name="P1"/>
      <text:p text:style-name="Standard">from Debby CB11 to everyone: <text:s text:c="3"/>8:17 PM</text:p>
      <text:p text:style-name="Standard">it was voted and moved some time ago</text:p>
      <text:p text:style-name="Standard"/>
      <text:p text:style-name="Standard">from David Leavitt to everyone: <text:s text:c="3"/>8:17 PM</text:p>
      <text:p text:style-name="Standard">The Board is muted! <text:s/>We can't hear!</text:p>
      <text:p text:style-name="Standard"/>
      <text:p text:style-name="Standard"><text:soft-page-break/>from Kay cardona to everyone: <text:s text:c="3"/>8:17 PM</text:p>
      <text:p text:style-name="Standard">I had a small child no help back then I managed so did everyone else.its not an excuse.</text:p>
      <text:p text:style-name="Standard"/>
      <text:p text:style-name="Standard">from Edward Perez to everyone: <text:s text:c="3"/>8:18 PM</text:p>
      <text:p text:style-name="Standard">Has anyone seen the Connected City Plan?</text:p>
      <text:p text:style-name="Standard"/>
      <text:p text:style-name="P1">from Edward Perez to everyone: <text:s text:c="3"/>8:18 PM</text:p>
      <text:p text:style-name="P1">https://www.nyc.gov/assets/oti/downloads/pdf/about/strategic-plan-2022.pdf#page=10</text:p>
      <text:p text:style-name="P1"/>
      <text:p text:style-name="Standard">from Kay cardona to everyone: <text:s text:c="3"/>8:18 PM</text:p>
      <text:p text:style-name="Standard">either people want to serve thier community or make family the priority.</text:p>
      <text:p text:style-name="Standard"/>
      <text:p text:style-name="Standard">from Debby CB11 to everyone: <text:s text:c="3"/>8:18 PM</text:p>
      <text:p text:style-name="Standard">i had a child i would drag to the meetings</text:p>
      <text:p text:style-name="Standard"/>
      <text:p text:style-name="P1">from Edward Perez to everyone: <text:s text:c="3"/>8:19 PM</text:p>
      <text:p text:style-name="P1">The city is driving 5G via the Connected City Program https://www.nyc.gov/content/oti/pages/build-a-connected-city</text:p>
      <text:p text:style-name="Standard"/>
      <text:p text:style-name="Standard">from Kay cardona to everyone: <text:s text:c="3"/>8:20 PM</text:p>
      <text:p text:style-name="Standard">maybe more older persons like myself without the busy careers and small kids should be serving on more boards so some actual community business can actually get done</text:p>
      <text:p text:style-name="Standard"/>
      <text:p text:style-name="Standard">from Kay cardona to everyone: <text:s text:c="3"/>8:21 PM</text:p>
      <text:p text:style-name="Standard">have a great night everyone.</text:p>
      <text:p text:style-name="Standard"/>
      <text:p text:style-name="Standard">from Serena Muniz | cb 11 member to everyone: <text:s text:c="3"/>8:21 PM</text:p>
      <text:p text:style-name="Standard">@sharlene Jackson Memdez - thank you at Ms. Jackson-Mendez </text:p>
      <text:p text:style-name="Standard"/>
      <text:p text:style-name="P1">from Susan Peters to everyone: <text:s text:c="3"/>8:23 PM</text:p>
      <text:p text:style-name="P1">To begin educating the board, please listen to the public meeting from qCB1 from 1-25-2023 with a presentation by the city and telecoms followed by 4 public speakers. <text:s/>https://www.youtube.com/watch?v=OGxADW9tp8E</text:p>
      <text:p text:style-name="Standard"/>
      <text:p text:style-name="P1">from Edward Perez to everyone: <text:s text:c="3"/>8:24 PM</text:p>
      <text:p text:style-name="P1">IF it's a matter of who to call, I would start here: New York City Department of Information and Technology and Telecommunications - https://www.nyc.gov/content/oti/pages/meet-the-chief-technology-officer</text:p>
      <text:p text:style-name="Standard"/>
      <text:p text:style-name="P1">from Susan Peters to everyone: <text:s text:c="3"/>8:24 PM</text:p>
      <text:p text:style-name="P1">Board, contact OTI (city) and say you need a moratorium to respond. <text:s/>Ask for an extension of the period to respond.</text:p>
      <text:p text:style-name="Standard"/>
      <text:p text:style-name="P1">from Edward Perez to everyone: <text:s text:c="3"/>8:25 PM</text:p>
      <text:p text:style-name="P1">Matthew C. Fraser , Chief Technology Officer &amp; Commissioner.</text:p>
      <text:p text:style-name="P1">(212) 788-5700</text:p>
      <text:p text:style-name="P1">Chief of Staff - Luz Fontana</text:p>
      <text:p text:style-name="P1">(212) 788-5700</text:p>
      <text:p text:style-name="Standard"/>
      <text:p text:style-name="Standard"><text:soft-page-break/></text:p>
      <text:p text:style-name="P1">from sandra unger to everyone: <text:s text:c="3"/>8:28 PM</text:p>
      <text:p text:style-name="P1">Thanks for the information Susan and Edward. </text:p>
      <text:p text:style-name="P1"/>
      <text:p text:style-name="Standard">from sal to everyone: <text:s text:c="3"/>8:30 PM</text:p>
      <text:p text:style-name="Standard">can't hear</text:p>
      <text:p text:style-name="Standard"/>
      <text:p text:style-name="Standard">from Debby CB11 to everyone: <text:s text:c="3"/>8:31 PM</text:p>
      <text:p text:style-name="Standard">Sandy... I am the only person here with MY OWN LAPTOP</text:p>
      <text:p text:style-name="Standard"/>
      <text:p text:style-name="P1">from Sharlene Jackson Mendez to everyone: <text:s text:c="3"/>8:31 PM</text:p>
      <text:p text:style-name="P1">Please decide who will be responsible in asking for a moratorium so that there is accountability.</text:p>
      <text:p text:style-name="P1"/>
      <text:p text:style-name="P1">from sandra unger to everyone: <text:s text:c="3"/>8:32 PM</text:p>
      <text:p text:style-name="P1">I think Jeremy should ask for moratorium. <text:s/>He is the DM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3T20:13:02.726000000</meta:creation-date>
    <dc:date>2023-03-23T20:42:19.146000000</dc:date>
    <meta:editing-duration>PT19M2S</meta:editing-duration>
    <meta:editing-cycles>8</meta:editing-cycles>
    <meta:generator>LibreOffice/7.4.1.2$Windows_X86_64 LibreOffice_project/3c58a8f3a960df8bc8fd77b461821e42c061c5f0</meta:generator>
    <meta:document-statistic meta:table-count="0" meta:image-count="0" meta:object-count="0" meta:page-count="6" meta:paragraph-count="157" meta:word-count="1432" meta:character-count="8408" meta:non-whitespace-character-count="6876"/>
  </office:meta>
</office:document-meta>
</file>