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officeooo:paragraph-rsid="0008f4be" style:font-size-asian="9pt" style:font-size-complex="9pt"/>
    </style:style>
    <style:style style:name="P3" style:family="paragraph" style:parent-style-name="Standard">
      <style:text-properties fo:font-size="9pt" officeooo:paragraph-rsid="000bac30" style:font-size-asian="9pt" style:font-size-complex="9pt"/>
    </style:style>
    <style:style style:name="P4" style:family="paragraph" style:parent-style-name="Standard">
      <style:text-properties fo:font-size="9pt" fo:background-color="#ffff00" style:font-size-asian="9pt" style:font-size-complex="9pt"/>
    </style:style>
    <style:style style:name="P5" style:family="paragraph" style:parent-style-name="Standard">
      <style:text-properties fo:font-size="9pt" fo:background-color="transparent" style:font-size-asian="9pt" style:font-size-complex="9pt"/>
    </style:style>
    <style:style style:name="P6" style:family="paragraph" style:parent-style-name="Standard">
      <style:text-properties fo:font-size="9pt" fo:background-color="#ffff00" style:font-size-asian="9pt" style:font-size-complex="9pt"/>
    </style:style>
    <style:style style:name="T1" style:family="text">
      <style:text-properties fo:font-size="9pt" fo:background-color="#ffff00" loext:char-shading-value="0" style:font-size-asian="9pt" style:font-size-complex="9pt"/>
    </style:style>
    <style:style style:name="T2" style:family="text">
      <style:text-properties fo:background-color="#ffff00" loext:char-shading-value="0"/>
    </style:style>
    <style:style style:name="T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ater TriAngular Civic Association 9:30 PM</text:p>
      <text:p text:style-name="P1">Has these polls been tested for radiation</text:p>
      <text:p text:style-name="P1"/>
      <text:p text:style-name="P1">Rene Hill <text:s/>to <text:s/>Everyone 9:30 PM</text:p>
      <text:p text:style-name="P1">No, they haven’t.</text:p>
      <text:p text:style-name="P1"/>
      <text:p text:style-name="P1">Dawn <text:s/>to <text:s/>Everyone 9:32 PM</text:p>
      <text:p text:style-name="P1">I am on my cell phone and its dying. <text:s/>I make end up dropping unfortunately</text:p>
      <text:p text:style-name="P1"/>
      <text:p text:style-name="P1">Lynette S-Barfield | Ofc Speaker Adrienne E. Adams <text:s/>to <text:s/>Everyone 9:33 PM</text:p>
      <text:p text:style-name="P1">Mr. Khan from the office of Public Advocate was present too and agreed to <text:s/>apprise his member as well</text:p>
      <text:p text:style-name="P1"/>
      <text:p text:style-name="P1">Bilal Karriem <text:s/>to <text:s/>Everyone 9:34 PM</text:p>
      <text:p text:style-name="P1">They also had a fake doctor </text:p>
      <text:p text:style-name="P1">He's not a real doctor </text:p>
      <text:p text:style-name="P1"/>
      <text:p text:style-name="P1">Minister Celeste James CB12 <text:s/>to <text:s/>Everyone 9:35 PM</text:p>
      <text:p text:style-name="P1">Fraud professional</text:p>
      <text:p text:style-name="P1"/>
      <text:p text:style-name="P1">Greater TriAngular Civic Association <text:s/>to <text:s/>Everyone 9:35 PM</text:p>
      <text:p text:style-name="P1">show us the DATA</text:p>
      <text:p text:style-name="P1"/>
      <text:p text:style-name="P1">Mr.Kenny Carter <text:s/>to <text:s/>Everyone 9:35 PM</text:p>
      <text:p text:style-name="P1">They tried to hoodwink us!</text:p>
      <text:p text:style-name="P1"/>
      <text:p text:style-name="P1">Bilal Karriem <text:s/>to <text:s/>Everyone 9:35 PM</text:p>
      <text:p text:style-name="P2">He's paid by 5he phone company</text:p>
      <text:p text:style-name="P2"><text:s/></text:p>
      <text:p text:style-name="P1">Grace Akinbola [CASES] <text:s/>to <text:s/>Everyone 9:35 PM</text:p>
      <text:p text:style-name="P1">Good evening, everyone! My name is Grace Akinbola from CASES [center for alternative sentencing and employment services]. It was a pleasure to join you all. Have a lovely night and see you next month. Thank you and good night!</text:p>
      <text:p text:style-name="P1"/>
      <text:p text:style-name="P1">Greater TriAngular Civic Association <text:s/>to <text:s/>Everyone 9:36 PM</text:p>
      <text:p text:style-name="P1">it takes 5 years to get a true assessment</text:p>
      <text:p text:style-name="P1"/>
      <text:p text:style-name="P1">Minister Celeste James CB12 <text:s/>to <text:s/>Everyone 9:36 PM</text:p>
      <text:p text:style-name="P1">Lowering our home values</text:p>
      <text:p text:style-name="P1"/>
      <text:p text:style-name="P1">Aracelia Cook 149th South Ozone Park Civic Assc. <text:s/>to <text:s/>Everyone 9:36 PM</text:p>
      <text:p text:style-name="P1">Now, just like Johnson and Johnson, Roundup, and Metformin, <text:s/>hair perm products and so many other products that have caused cancer and this was over time. More cancer causing <text:s/>for the community</text:p>
      <text:p text:style-name="P1"/>
      <text:p text:style-name="P1">Khari White <text:s/>to <text:s/>Everyone 9:36 PM</text:p>
      <text:p text:style-name="P1">Where do the electives stand concerning this issue</text:p>
      <text:p text:style-name="P1"/>
      <text:p text:style-name="P1">Minister Celeste James CB12 <text:s/>to <text:s/>Everyone 9:37 PM</text:p>
      <text:p text:style-name="P1">Leaking radiation</text:p>
      <text:p text:style-name="P1"/>
      <text:p text:style-name="P1">Lynette S-Barfield | Ofc Speaker Adrienne E. Adams <text:s/>to <text:s/>Everyone 9:37 PM</text:p>
      <text:p text:style-name="P1">If I may, I suggest you make the presentation and other <text:s/>information shared last night available to all who would request it or send out to your members</text:p>
      <text:p text:style-name="P1"/>
      <text:p text:style-name="P2">Minister Celeste James CB12 <text:s/>to <text:s/>Everyone 9:38 PM</text:p>
      <text:p text:style-name="P1">The want to host an informative Town Hall</text:p>
      <text:p text:style-name="P1"/>
      <text:p text:style-name="P1">Aracelia Cook 149th South Ozone Park Civic Assc. <text:s/>to <text:s/>Everyone 9:38 PM</text:p>
      <text:p text:style-name="P1">Just wait and see what is going to come out of people and Covid immunizations</text:p>
      <text:p text:style-name="P1"/>
      <text:p text:style-name="P4"/>
      <text:p text:style-name="P4"/>
      <text:p text:style-name="P4"/>
      <text:p text:style-name="P4"/>
      <text:p text:style-name="P4"/>
      <text:p text:style-name="P4"/>
      <text:p text:style-name="P4"/>
      <text:p text:style-name="P1"><text:soft-page-break/>Minister Celeste James CB12 <text:s/>to <text:s/>Everyone 9:40 PM</text:p>
      <text:p text:style-name="P1">On the corner of Merrick and Linden</text:p>
      <text:p text:style-name="P1"/>
      <text:p text:style-name="P1">Aracelia Cook 149th South Ozone Park Civic Assc. 9:40 PM</text:p>
      <text:p text:style-name="P1">Five years is danger for results</text:p>
      <text:p text:style-name="P1"/>
      <text:p text:style-name="P1"/>
      <text:p text:style-name="P4">Environmental Health Trust 9:41 PM</text:p>
      <text:p text:style-name="Standard"><text:span text:style-name="T1">Download a briefing on 5G Health at </text:span><text:a xlink:type="simple" xlink:href="https://ehtrust.org/wp-content/uploads/5G-Health-and-Policy-New-York-City-March-15-2023-.pdf" text:style-name="Internet_20_link" text:visited-style-name="Visited_20_Internet_20_Link"><text:span text:style-name="T1">https://ehtrust.org/wp-content/uploads/5G-Health-and-Policy-New-York-City-March-15-2023-.pdf</text:span></text:a></text:p>
      <text:p text:style-name="P1"/>
      <text:p text:style-name="P1">Fitzroy Searles <text:s/>to <text:s/>Everyone 9:41 PM</text:p>
      <text:p text:style-name="P1">A list of current and proposed mobile telecommunication kiosks and towers within Community District 12</text:p>
      <text:p text:style-name="P1"/>
      <text:p text:style-name="P1">Aracelia Cook 149th South Ozone Park Civic Assc. <text:s/>to <text:s/>Everyone 9:42 PM</text:p>
      <text:p text:style-name="P1">You think, Linette</text:p>
      <text:p text:style-name="P1"/>
      <text:p text:style-name="P1">Lynette S-Barfield | Ofc Speaker Adrienne E. Adams <text:s/>to <text:s/>Everyone 9:42 PM</text:p>
      <text:p text:style-name="P1">Did you all record last nights meeting?</text:p>
      <text:p text:style-name="P1"/>
      <text:p text:style-name="P1">Aracelia Cook 149th South Ozone Park Civic Assc. <text:s/>to <text:s/>Everyone 9:42 PM</text:p>
      <text:p text:style-name="P1">Was the meeting recorded</text:p>
      <text:p text:style-name="P1"/>
      <text:p text:style-name="P1">Odette Wilkens <text:s/>to <text:s/>Everyone 9:43 PM</text:p>
      <text:p text:style-name="P1">OTI calls it a commercial overlay.</text:p>
      <text:p text:style-name="P1">even if it is in a residential area</text:p>
      <text:p text:style-name="P1"/>
      <text:p text:style-name="P1">Aracelia Cook 149th South Ozone Park Civic Assc. 9:44 PM</text:p>
      <text:p text:style-name="P1">Now, that we know what are we going to do?</text:p>
      <text:p text:style-name="P1"/>
      <text:p text:style-name="P1">Mr.Kenny Carter <text:s/>to <text:s/>Everyone 9:44 PM</text:p>
      <text:p text:style-name="P1">Actions are necessary!</text:p>
      <text:p text:style-name="P1"/>
      <text:p text:style-name="P1">Al Kanu <text:s/>to <text:s/>Everyone 9:45 PM</text:p>
      <text:p text:style-name="P1">😂 show us a picture of Einstein</text:p>
      <text:p text:style-name="P1"/>
      <text:p text:style-name="P1">Erika Ewing <text:s/>to <text:s/>Everyone 9:45 PM</text:p>
      <text:p text:style-name="P1">Yes Harlem is here</text:p>
      <text:p text:style-name="P1">Aracelia Cook 149th South Ozone Park Civic Assc. <text:s/>to <text:s/>Everyone 9:46 PM</text:p>
      <text:p text:style-name="P1">Bill Cosby said it best "Come on Wake up People"</text:p>
      <text:p text:style-name="P1"/>
      <text:p text:style-name="P4">Environmental Health Trust <text:s/>to <text:s/>Everyone 9:46 PM</text:p>
      <text:p text:style-name="Standard"><text:span text:style-name="T1">Theodora Scarato of ehtrust.org My contact information is regarding 5G health issues </text:span><text:a xlink:type="simple" xlink:href="mailto:theodora.scarato@ehtrust.org" text:style-name="Internet_20_link" text:visited-style-name="Visited_20_Internet_20_Link"><text:span text:style-name="T1">theodora.scarato@ehtrust.org</text:span></text:a></text:p>
      <text:p text:style-name="P1"/>
      <text:p text:style-name="P1">Alain Berrouet 9:46 PM</text:p>
      <text:p text:style-name="P1">Fake doctors out here living 🤣</text:p>
      <text:p text:style-name="P1"/>
      <text:p text:style-name="P4">Odette Wilkens 9:47 PM</text:p>
      <text:p text:style-name="P1"><text:span text:style-name="T2">Odette Wilkens, Pres &amp; General Counsel, </text:span><text:a xlink:type="simple" xlink:href="mailto:owilkens@wiredbroadband.org" text:style-name="Internet_20_link" text:visited-style-name="Visited_20_Internet_20_Link"><text:span text:style-name="T2">owilkens@wiredbroadband.org</text:span></text:a></text:p>
      <text:p text:style-name="P1"/>
      <text:p text:style-name="P1">Patricia Wooden CB12 <text:s/>to <text:s/>Everyone 9:49 PM</text:p>
      <text:p text:style-name="P3">This administration is yes to everything</text:p>
      <text:p text:style-name="P3"><text:s/></text:p>
      <text:p text:style-name="P1">Aracelia Cook 149th South Ozone Park Civic Assc. <text:s/>to <text:s/>Everyone 9:49 PM</text:p>
      <text:p text:style-name="P1">So how is the Community Board going to stop the Mayor. I say protest, protest and protest</text:p>
      <text:p text:style-name="P1"/>
      <text:p text:style-name="P4">Julie Mardin <text:s/>to <text:s/>Everyone 9:49 PM</text:p>
      <text:p text:style-name="P4">This is still a pilot project, so what the community boards state now will determine whether the Public Design Commission will approve the next 2000, 4000, 7500.</text:p>
      <text:p text:style-name="P1"/>
      <text:p text:style-name="P1">Community Board 12 Queens <text:s/>to <text:s/>Everyone 9:50 PM</text:p>
      <text:p text:style-name="P1">yes</text:p>
      <text:p text:style-name="P1"/>
      <text:p text:style-name="P1">Omotayo Cineus <text:s/>to <text:s/>Everyone 9:50 PM</text:p>
      <text:p text:style-name="P1">Did you have a motion on keeping the towers? <text:s/>How can you have a resolution without the vote on the tower?</text:p>
      <text:p text:style-name="P1">By providing a resolution you are swaying the vote</text:p>
      <text:p text:style-name="P1"><text:soft-page-break/></text:p>
      <text:p text:style-name="P4">Odette Wilkens 9:54 PM</text:p>
      <text:p text:style-name="P4">It should be Link5G not LinkNYC. <text:s/>Link5G is the 32’ tower, LinkNYC is the 9-1/2 ‘</text:p>
      <text:p text:style-name="P4">Actually Link5G and LinnkNYC</text:p>
      <text:p text:style-name="P1"/>
      <text:p text:style-name="P1">Jeanette Wilson - Associate Real Estate Broker <text:s/>to <text:s/>Everyone 9:59 PM</text:p>
      <text:p text:style-name="P1">wow <text:s/>Thank Link is also on 120th Avenue between Farmers blvd and 197th street. I was wondering what it was.</text:p>
      <text:p text:style-name="P1"/>
      <text:p text:style-name="P1">Odette Wilkens 10:00 PM</text:p>
      <text:p text:style-name="P1">Also, those already installed.</text:p>
      <text:p text:style-name="P1"/>
      <text:p text:style-name="P1">Jeanette Wilson - Associate Real Estate Broker 10:00 PM</text:p>
      <text:p text:style-name="P1">Yes those already install should be removed as well.</text:p>
      <text:p text:style-name="P1"/>
      <text:p text:style-name="P1">Omotayo Cineus <text:s/>to <text:s/>Everyone 10:00 PM</text:p>
      <text:p text:style-name="P1">Has a motion passed?</text:p>
      <text:p text:style-name="P1"/>
      <text:p text:style-name="P4">Aracelia Cook 149th South Ozone Park Civic Assc. <text:s/>to <text:s/>Everyone 10:01 PM</text:p>
      <text:p text:style-name="P4">This is a conspiracy</text:p>
      <text:p text:style-name="P1"/>
      <text:p text:style-name="P1">♡ Maxine Brannon 10:01 PM</text:p>
      <text:p text:style-name="P1">Please site SOURCE </text:p>
      <text:p text:style-name="P1"/>
      <text:p text:style-name="P4">Environmental Health Trust 10:02 PM</text:p>
      <text:p text:style-name="P4">In 2011, radiofrequency electromagnetic fields (RF-EMF) were classified as a Group 2B possible carcinogen by the World Health Organization’s International Agency for Research on Cancer (WHO/IARC). The WHO/IARC scientists clarified that their determination was for RF-EMF from any source be it cell phones, wireless devices, cell towers or any other type of wireless equipment. Since 2011, the published peer-reviewed scientific evidence associating RF-EMF (also known as RF-EMR and RFR) to cancer and other adverse effects has significantly increased. http://www.thelancet.com/journals/lanonc/article/PIIS1470-2045(11)70147-4/fulltext?_eventId=login</text:p>
      <text:p text:style-name="P4"/>
      <text:p text:style-name="P4">A large-scale animal study published in Environmental Research found rats exposed to cell tower emission RF levels had elevated cancers, the very same cancers also found in the US National Toxicology Program animal study of cell phone level RF that found “clear evidence” of cancer in carefully controlled conditions Falcioni 2018. https://www.sciencedirect.com/science/article/abs/pii/S0013935118300367?via%3Dihub</text:p>
      <text:p text:style-name="P4">See a recent article on cell tower radiation here</text:p>
      <text:p text:style-name="P1"/>
      <text:p text:style-name="P4">Environmental Health Trust 10:04 PM</text:p>
      <text:p text:style-name="P1"><text:span text:style-name="T2">Research on impacts to animals here </text:span><text:a xlink:type="simple" xlink:href="https://doi.org/10.1515/reveh-2021-0050" text:style-name="Internet_20_link" text:visited-style-name="Visited_20_Internet_20_Link"><text:span text:style-name="T2">https://doi.org/10.1515/reveh-2021-0050</text:span></text:a></text:p>
      <text:p text:style-name="P1"/>
      <text:p text:style-name="P6">jimac 10:05 PM</text:p>
      <text:p text:style-name="P6">Pittsfield NY not Pittsburgh PA - Courtney Gilardi</text:p>
      <text:p text:style-name="P1"/>
      <text:p text:style-name="P1">♡ Maxine Brannon <text:s/>to <text:s/>Everyone 10:06 PM</text:p>
      <text:p text:style-name="P1">Thank you</text:p>
      <text:p text:style-name="P1"/>
      <text:p text:style-name="P4">Odette Wilkens <text:s/>to <text:s/>Everyone 10:06 PM</text:p>
      <text:p text:style-name="P4">Makes sense</text:p>
      <text:p text:style-name="P4"/>
      <text:p text:style-name="P4">Environmental Health Trust 10:08 PM</text:p>
      <text:p text:style-name="P4">Research has found that cell antenna radiation can injure trees. “Radiofrequency radiation injures trees around mobile phone base stations” <text:a xlink:type="simple" xlink:href="https://www.sciencedirect.com/science/article/abs/pii/S0048969716317375?via%3Dihub" text:style-name="Internet_20_link" text:visited-style-name="Visited_20_Internet_20_Link">https://www.sciencedirect.com/science/article/abs/pii/S0048969716317375?via%3Dihub</text:a></text:p>
      <text:p text:style-name="P4"/>
      <text:p text:style-name="P5">Omotayo Cineus <text:s/>to <text:s/>Everyone 10:08 PM</text:p>
      <text:p text:style-name="P5">Will the minutes reflect the boards vote on the towers or just the adoption of resolutions?</text:p>
      <text:p text:style-name="P5"/>
      <text:p text:style-name="P5">Fitzroy Searles <text:s/>to <text:s/>Everyone 10:09 PM</text:p>
      <text:p text:style-name="P5">Draft Resolution</text:p>
      <text:p text:style-name="P1"/>
      <text:p text:style-name="P1">Crystal Isaac <text:s/>to <text:s/>Everyone 10:07 PM</text:p>
      <text:p text:style-name="P1">Thanks Odettee for the additional information</text:p>
      <text:p text:style-name="P1"/>
      <text:p text:style-name="P4">Environmental Health Trust <text:s/>to <text:s/>Everyone 10:08 PM</text:p>
      <text:p text:style-name="P1"><text:span text:style-name="T2">Research has found that cell antenna radiation can injure trees. “Radiofrequency radiation injures trees around mobile phone base stations” </text:span><text:a xlink:type="simple" xlink:href="https://www.sciencedirect.com/science/article/abs/pii/S0048969716317375?via%3Dihub" text:style-name="Internet_20_link" text:visited-style-name="Visited_20_Internet_20_Link"><text:span text:style-name="T2">https://www.sciencedirect.com/science/article/abs/pii/S0048969716317375?via%3Dihub</text:span></text:a></text:p>
      <text:p text:style-name="P4"/>
      <text:p text:style-name="P1"><text:soft-page-break/>Omotayo Cineus 10:08 PM</text:p>
      <text:p text:style-name="P1">Will the minutes reflect the boards vote on the towers or just the adoption of resolutions?</text:p>
      <text:p text:style-name="P1"/>
      <text:p text:style-name="P1">Lynette S-Barfield | Ofc Speaker Adrienne E. Adams <text:s/>to <text:s/>Everyone 10:11 PM</text:p>
      <text:p text:style-name="P1">Good Night. Rest well.</text:p>
      <text:p text:style-name="P1"/>
      <text:p text:style-name="P4">Julie Mardin <text:s/>to <text:s/>Everyone 10:11 PM</text:p>
      <text:p text:style-name="P4">You all are historic…</text:p>
      <text:p text:style-name="P1"/>
      <text:p text:style-name="P1">Crystal Isaac 10:11 PM</text:p>
      <text:p text:style-name="P1">THANKS FITZROY! It’s easier to read the information</text:p>
      <text:p text:style-name="P1"/>
      <text:p text:style-name="P1">Fitzroy Searles 10:12 PM</text:p>
      <text:p text:style-name="P1">Your welcome Crystal. Thanks!</text:p>
      <text:p text:style-name="P1"/>
      <text:p text:style-name="P4">Julie Mardin <text:s/>to <text:s/>Everyone 10:12 PM</text:p>
      <text:p text:style-name="P4">You might want to look at Bushwick’s resolution</text:p>
      <text:p text:style-name="P1"/>
      <text:p text:style-name="P1">CB12 Linette Townsley <text:s/>to <text:s/>Everyone 10:12 PM</text:p>
      <text:p text:style-name="P1">Great job community!</text:p>
      <text:p text:style-name="P1"/>
      <text:p text:style-name="P4">You <text:s/>to <text:s/>Everyone 10:13 PM</text:p>
      <text:p text:style-name="P4">Thank you for being so concerned and brave for your community. <text:s/>It will be felt by the entire city.</text:p>
      <text:p text:style-name="P1"/>
      <text:p text:style-name="P1">Jeanette Wilson - Associate Real Estate Broker <text:s/>to <text:s/>Everyone 10:13 PM</text:p>
      <text:p text:style-name="P1">If they are lit up does that mean it is on?</text:p>
      <text:p text:style-name="P1"/>
      <text:p text:style-name="P4">Environmental Health Trust 10:14 PM</text:p>
      <text:p text:style-name="P4">The antennas are not on</text:p>
      <text:p text:style-name="P4">The kiosk would be on but not the antennas</text:p>
      <text:p text:style-name="P1"/>
      <text:p text:style-name="P1">jimac <text:s/>to <text:s/>Everyone 10:14 PM</text:p>
      <text:p text:style-name="P1">You need to measure emission wit h meters - before and after.</text:p>
      <text:p text:style-name="P1"/>
      <text:p text:style-name="P1">Aracelia Cook 149th South Ozone Park Civic Assc. 10:14 PM</text:p>
      <text:p text:style-name="P1">Why don't you ask the City Council</text:p>
      <text:p text:style-name="P1"/>
      <text:p text:style-name="P4">Environmental Health Trust 10:16 PM</text:p>
      <text:p text:style-name="P4">The kiosk might be on, the charger on, BUT the antennas at the top will not be on, THOSE commercial cell antennas are not turned on. The 5 tiers have not been all leased out.</text:p>
      <text:p text:style-name="P4"/>
      <text:p text:style-name="P1">Jeanette Wilson - Associate Real Estate Broker <text:s/>to <text:s/>Everyone 10:13 PM</text:p>
      <text:p text:style-name="P1">If they are lit up does that mean it is on?</text:p>
      <text:p text:style-name="P1"/>
      <text:p text:style-name="P4">Environmental Health Trust <text:s/>to <text:s/>Everyone 10:14 PM</text:p>
      <text:p text:style-name="P4">The antennas are not on</text:p>
      <text:p text:style-name="P4">The kiosk would be on but not the antennas</text:p>
      <text:p text:style-name="P4"/>
      <text:p text:style-name="P1">jimac <text:s/>to <text:s/>Everyone 10:14 PM</text:p>
      <text:p text:style-name="P1">You need to measure emission wit h meters - before and after.</text:p>
      <text:p text:style-name="P1"/>
      <text:p text:style-name="P1">Aracelia Cook 149th South Ozone Park Civic Assc. <text:s/>to <text:s/>Everyone 10:14 PM</text:p>
      <text:p text:style-name="P1">Why don't you ask the City Council</text:p>
      <text:p text:style-name="P1"/>
      <text:p text:style-name="P4">Environmental Health Trust 10:16 PM</text:p>
      <text:p text:style-name="P4">The kiosk might be on, the charger on, BUT the antennas at the top will not be on, THOSE commercial cell antennas are not turned on. The 5 tiers have not been all leased out.</text:p>
      <text:p text:style-name="P1"/>
      <text:p text:style-name="P1">jimac 10:17 PM</text:p>
      <text:p text:style-name="P1">Safety Pro 2 is one meter</text:p>
      <text:p text:style-name="P1">Crystal Isaac 10:18 PM</text:p>
      <text:p text:style-name="P1">NIMBY? An old school pejorative!</text:p>
      <text:p text:style-name="P1"/>
      <text:p text:style-name="P1">Jeanette Wilson - Associate Real Estate Broker <text:s/>to <text:s/>Everyone 10:13 PM</text:p>
      <text:p text:style-name="P1">If they are lit up does that mean it is on?</text:p>
      <text:p text:style-name="P4"><text:soft-page-break/>Environmental Health Trust <text:s/>to <text:s/>Everyone 10:14 PM</text:p>
      <text:p text:style-name="P4">The antennas are not on</text:p>
      <text:p text:style-name="P4">The kiosk would be on but not the antennas</text:p>
      <text:p text:style-name="P1"/>
      <text:p text:style-name="P1">jimac <text:s/>to <text:s/>Everyone 10:14 PM</text:p>
      <text:p text:style-name="P1">You need to measure emission wit h meters - before and after.</text:p>
      <text:p text:style-name="P1"/>
      <text:p text:style-name="P1">Aracelia Cook 149th South Ozone Park Civic Assc. <text:s/>to <text:s/>Everyone 10:14 PM</text:p>
      <text:p text:style-name="P1">Why don't you ask the City Council</text:p>
      <text:p text:style-name="P1"/>
      <text:p text:style-name="P4">Environmental Health Trust <text:s/>to <text:s/>Everyone 10:16 PM</text:p>
      <text:p text:style-name="P4">The kiosk might be on, the charger on, BUT the antennas at the top will not be on, THOSE commercial cell antennas are not turned on. The 5 tiers have not been all leased out.</text:p>
      <text:p text:style-name="P1"/>
      <text:p text:style-name="P1">jimac <text:s/>to <text:s/>Everyone 10:17 PM</text:p>
      <text:p text:style-name="P1">Safety Pro 2 is one meter</text:p>
      <text:p text:style-name="P1"/>
      <text:p text:style-name="P5">Crystal Isaac <text:s/>to <text:s/>Everyone 10:18 PM</text:p>
      <text:p text:style-name="P5">NIMBY? An old school pejorative!</text:p>
      <text:p text:style-name="P1"/>
      <text:p text:style-name="P4">Environmental Health Trust 10:19 PM</text:p>
      <text:p text:style-name="P4">Yo u can ask the local library to get an Radiofrequency EMF <text:s/>meter- just make sure it is a Safe and Sound Pro <text:s/>or Acoustimeter AM 11, See more about libraries here <text:a xlink:type="simple" xlink:href="https://ehtrust.org/emf-meters-at-u-s-libraries-to-measure-cell-tower-radiation/" text:style-name="Internet_20_link" text:visited-style-name="Visited_20_Internet_20_Link">https://ehtrust.org/emf-meters-at-u-s-libraries-to-measure-cell-tower-radiation/</text:a></text:p>
      <text:p text:style-name="P4"/>
      <text:p text:style-name="P4">EHT has grant program for libraries if they will not purchase it</text:p>
      <text:p text:style-name="P4"/>
      <text:p text:style-name="P5">jimac 10:20 PM</text:p>
      <text:p text:style-name="P5">Right - Safe and Sound PRo 2 what I meant</text:p>
      <text:p text:style-name="P5"/>
      <text:p text:style-name="P5">Vanessa Sparks 10:21 PM</text:p>
      <text:p text:style-name="P5">Please address the financial implications for homeowners that have these towers near their homes</text:p>
      <text:p text:style-name="P5"/>
      <text:p text:style-name="P4">Environmental Health Trust 10:24 PM</text:p>
      <text:p text:style-name="P5"><text:span text:style-name="T2">See research on property value devaluation here </text:span><text:a xlink:type="simple" xlink:href="https://ehtrust.org/cell-phone-towers-lower-property-values-documentation-research/" text:style-name="Internet_20_link" text:visited-style-name="Visited_20_Internet_20_Link"><text:span text:style-name="T2">https://ehtrust.org/cell-phone-towers-lower-property-values-documentation-research/</text:span></text:a></text:p>
      <text:p text:style-name="P4"/>
      <text:p text:style-name="P5">Jeanette Wilson - Associate Real Estate Broker <text:s/>to <text:s/>Everyone 10:24 PM</text:p>
      <text:p text:style-name="P5">will it also have a negative impact on home insurance ?</text:p>
      <text:p text:style-name="P5"/>
      <text:p text:style-name="P5">Barbara Kydd <text:s/>to <text:s/>Everyone 10:24 PM</text:p>
      <text:p text:style-name="P5">Does EMF protectors help to reduce the radiation from the towers or phones?</text:p>
      <text:p text:style-name="P5"/>
      <text:p text:style-name="P5">Vanessa Sparks 10:24 PM</text:p>
      <text:p text:style-name="P5">Yup. Sinxe 2012</text:p>
      <text:p text:style-name="P5">Since 2012</text:p>
      <text:p text:style-name="P5"/>
      <text:p text:style-name="P4">Julie Mardin 10:26 PM</text:p>
      <text:p text:style-name="P4">This was a stroke of genius: WHEREAS, the light pollution endangers the reproductive processes of the endemic moth population and other nocturnal animals;</text:p>
      <text:p text:style-name="P5"/>
      <text:p text:style-name="P5">Vanessa Sparks <text:s/>to <text:s/>Everyone 10:26 PM</text:p>
      <text:p text:style-name="P5">FHA-HUD will not back a mortgage within the "fall zone"</text:p>
      <text:p text:style-name="P5"/>
      <text:p text:style-name="P5">Jeanette Wilson - Associate Real Estate Broker 10:26 PM</text:p>
      <text:p text:style-name="P5">@vanessa , thank you.</text:p>
      <text:p text:style-name="P5"/>
      <text:p text:style-name="P4"/>
      <text:p text:style-name="P5">Vanessa Sparks 10:28 PM</text:p>
      <text:p text:style-name="P4"><text:a xlink:type="simple" xlink:href="https://ehtrust.org/cell-phone-towers-lower-property-values-documentation-research/" text:style-name="Internet_20_link" text:visited-style-name="Visited_20_Internet_20_Link"><text:span text:style-name="T3">https://ehtrust.org/cell-phone-towers-lower-property-values-documentation-research/</text:span></text:a></text:p>
      <text:p text:style-name="P5"/>
      <text:p text:style-name="P5">Barbara Kydd 10:28 PM</text:p>
      <text:p text:style-name="P5">Does EMF protectors help to reduce the radiation from the towers or phones?</text:p>
      <text:p text:style-name="P5"/>
      <text:p text:style-name="P5">Barbara Kydd <text:s/>to <text:s/>Everyone 10:28 PM</text:p>
      <text:p text:style-name="P5">Does EMF protectors help to reduce the radiation from the towers or phones?</text:p>
      <text:p text:style-name="P5"/>
      <text:p text:style-name="P5"><text:soft-page-break/>Erika Ewing <text:s/>to <text:s/>Everyone 10:30 PM</text:p>
      <text:p text:style-name="P5">If the city moves forward and ignores the Community Board’s resolution. What is your board willing to do?</text:p>
      <text:p text:style-name="P5"/>
      <text:p text:style-name="P4">You 10:34 PM</text:p>
      <text:p text:style-name="P4">The OTI gentleman declaring that there is no health issues from 5G shows that he is not to be trusted, since there are thousands of science papers over the last 20 years that prove the opposite. <text:s/>It is similar to the federal agency FCC refusing in 2021 to look at 11,000 pages of science papers concluding there are health effects from electromagnetic radiation below the FCC guidelines (which FCC says is safe!).</text:p>
      <text:p text:style-name="P5"/>
      <text:p text:style-name="P4">Environmental Health Trust 10:34 PM</text:p>
      <text:p text:style-name="P4">Download this</text:p>
      <text:p text:style-name="P5"/>
      <text:p text:style-name="P5">Stephanie Betts Coleman <text:s/>to <text:s/>Everyone 10:37 PM</text:p>
      <text:p text:style-name="P5">This is frightening. I'm seeing a lot of these towers coming up outside of pre-schools and day-care institutions.</text:p>
      <text:p text:style-name="P5"/>
      <text:p text:style-name="P4">Julie Mardin 10:37 PM</text:p>
      <text:p text:style-name="P4">Allan Frey’s Modification of Heart Function with Low Intensity Electromagnetic Energy</text:p>
      <text:p text:style-name="P4"/>
      <text:p text:style-name="P5"><text:span text:style-name="T2"><text:s text:c="4"/></text:span><text:a xlink:type="simple" xlink:href="https://www.researchgate.net/publication/232083331_Modification_of_Heart_Function_with_Low_Intensity_Electromagnetic_Energy" text:style-name="Internet_20_link" text:visited-style-name="Visited_20_Internet_20_Link"><text:span text:style-name="T2">https://www.researchgate.net/publication/232083331_Modification_of_Heart_Function_with_Low_Intensity_Electromagnetic_Energy</text:span></text:a></text:p>
      <text:p text:style-name="P5"/>
      <text:p text:style-name="P5">jimac 10:38 PM</text:p>
      <text:p text:style-name="P5">Going to the Feds is pointless because the telecom industry is participating in prep for possible was with China. Local!</text:p>
      <text:p text:style-name="P4"/>
      <text:p text:style-name="P4">Odette Wilkens 10:41 PM</text:p>
      <text:p text:style-name="P4">The FDA is not saying that 5G is safe.The FDA is responsible for, among other things, ensuring cell phones – and any radiation-emitting electronic product – are safe for the public to use. This includes, understanding the health risks (if any) of new electronic products that emit radiation as they become widely available to the U.S. public, such as 5G cell phones. While many of the specifics of 5G remain ill-defined, it is known that 5G cell phones will use frequencies covered by the current FCC exposure guidelines (300 kHz-100 GHz), and the conclusions reached based on the current body of scientific evidence covers these frequencies. The FDA will continue to monitor scientific information as it becomes available regarding the potential impacts of 5G.</text:p>
      <text:p text:style-name="P4">“The FDA is responsible for, among other things, ensuring cell phones – and any radiation-emitting electronic product – are safe for the public to use. This includes, understanding the health risks (if any) of new electronic products that emit radiation as they become widely available to the U.S. public, such as 5G cell phones. While many of the specifics of 5G remain ill-defined, it is known that 5G cell phones will use frequencies covered by the current FCC exposure guidelines (300 kHz-100 GHz), and the conclusions reached based on the current body of scientific evidence covers these frequencies. The FDA will continue to monitor scientific information as it becomes available regarding the potential impacts of 5G.”</text:p>
      <text:p text:style-name="P5"/>
      <text:p text:style-name="P5">Tanya Cruz 10:45 PM</text:p>
      <text:p text:style-name="P5">tanya4ny@gmail.com <text:s/>646-533-6167</text:p>
      <text:p text:style-name="P5"/>
      <text:p text:style-name="P4">Julie Mardin <text:s/>to <text:s/>Everyone 10:50 PM</text:p>
      <text:p text:style-name="P4">These poles seem to be related to the new development plans.</text:p>
      <text:p text:style-name="P5"/>
      <text:p text:style-name="P5">Erika Ewing 10:50 PM</text:p>
      <text:p text:style-name="P5">I agree Julie. It’s a master plan.</text:p>
      <text:p text:style-name="P5"/>
      <text:p text:style-name="P4">You 10:53 PM</text:p>
      <text:p text:style-name="P4">I wonder if the plan being followed is Agenda 2030. <text:s/>The end result will be people herded into cities stuffed into small apartments.</text:p>
      <text:p text:style-name="P5"/>
      <text:p text:style-name="P4">Theodora Scarato 10:53 PM</text:p>
      <text:p text:style-name="P5"><text:span text:style-name="T2">In January of 2023 the mother wrote to the FDA wanting to know about the safety of the cell tower on her street and Ellen Flannery of the Director of the Office of Policy Center for Devices and Radiological Health of the FDA  stated,  “We have reviewed the questions that you listed below. The Food and Drug Administration (FDA) does not regulate cell towers or cell tower radiation.  Therefore, FDA has no studies or information on cell towers to provide in response to your questions.” Read it at </text:span><text:a xlink:type="simple" xlink:href="https://ehtrust.org/myth-the-food-and-drug-administration-fda-has-reviewed-the-science-on-5g-and-cell-towers-and-determined-the-radiation-is-safe/" text:style-name="Internet_20_link" text:visited-style-name="Visited_20_Internet_20_Link"><text:span text:style-name="T2">https://ehtrust.org/myth-the-food-and-drug-administration-fda-has-reviewed-the-science-on-5g-and-cell-towers-and-determined-the-radiation-is-safe/</text:span></text:a></text:p>
      <text:p text:style-name="P4"/>
      <text:p text:style-name="P4">Odette Wilkens 10:56 PM</text:p>
      <text:p text:style-name="P4">We are planning a series of town halls and would like Queens CB12 to co-sponsor along with other CBs around the city.</text:p>
      <text:p text:style-name="P5"/>
      <text:p text:style-name="P5">Rene Hill <text:s/>to <text:s/>Everyone 10:56 PM</text:p>
      <text:p text:style-name="P5">Odette we will try to be there. Send us dates</text:p>
      <text:p text:style-name="P5"/>
      <text:p text:style-name="P4">Odette Wilkens 10:57 PM</text:p>
      <text:p text:style-name="P4">We will let you know when the Technology Committee of the City Council (Chair Gutierrez) will be holding a hearing with OTI.</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5T21:38:55.940000000</meta:creation-date>
    <dc:date>2023-03-17T11:31:18.296000000</dc:date>
    <meta:editing-duration>PT1H26M13S</meta:editing-duration>
    <meta:editing-cycles>45</meta:editing-cycles>
    <meta:generator>LibreOffice/7.4.1.2$Windows_X86_64 LibreOffice_project/3c58a8f3a960df8bc8fd77b461821e42c061c5f0</meta:generator>
    <meta:document-statistic meta:table-count="0" meta:image-count="0" meta:object-count="0" meta:page-count="6" meta:paragraph-count="237" meta:word-count="2506" meta:character-count="15575" meta:non-whitespace-character-count="13138"/>
  </office:meta>
</office:document-meta>
</file>