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9pt" officeooo:rsid="000d312f" style:font-size-asian="9pt" style:font-size-complex="9pt"/>
    </style:style>
    <style:style style:name="P2" style:family="paragraph" style:parent-style-name="Standard">
      <style:text-properties fo:font-size="9pt" officeooo:rsid="000d312f" officeooo:paragraph-rsid="000d312f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-3-15 <text:s text:c="8"/>qCB12 <text:s text:c="4"/>Full Board – discussion of resolution against jumbo 5G towers</text:p>
      <text:p text:style-name="P1"/>
      <text:p text:style-name="P2">TIMINGS</text:p>
      <text:p text:style-name="P2"/>
      <text:p text:style-name="P2">00:00 – 5:00 Michelle’s report from qCB12 Transportation Cmte 3-14-2023 – gaslighting community</text:p>
      <text:p text:style-name="P2"/>
      <text:p text:style-name="P2">5:00 - <text:s text:c="11"/>business section: no public speakers (see end of meeting below)</text:p>
      <text:p text:style-name="P2"/>
      <text:p text:style-name="P2">5:00 - <text:s text:c="11"/>discussion by board: <text:s/>gaslighting, OTI’s fake dr Swanson – no credibility, woman from</text:p>
      <text:p text:style-name="P2"><text:s text:c="21"/>Pittsfield hurt by radiation</text:p>
      <text:p text:style-name="P2"/>
      <text:p text:style-name="P2">9:30 - <text:s text:c="11"/>elected officials mentioned</text:p>
      <text:p text:style-name="P2"/>
      <text:p text:style-name="P2">22:00-31:47 <text:s/>motion proposed for resolution, discussion, modification</text:p>
      <text:p text:style-name="P2"/>
      <text:p text:style-name="P2">42:16 - <text:s text:c="9"/>vote by board to amend motion to have 2 resolutions instead of one</text:p>
      <text:p text:style-name="P2"/>
      <text:p text:style-name="P2">43:24- <text:s text:c="10"/>adjournment of meeting</text:p>
      <text:p text:style-name="P2"/>
      <text:p text:style-name="P2">43:24- <text:s text:c="10"/>recording by board stopped, Odette and Theodora talk and answer questions</text:p>
      <text:p text:style-name="P2"/>
      <text:p text:style-name="P2">1:32:51- <text:s text:c="7"/>end of Sue’s voice recording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1:59:50.966000000</meta:creation-date>
    <dc:date>2023-03-17T12:07:36.165000000</dc:date>
    <meta:editing-duration>PT7M53S</meta:editing-duration>
    <meta:editing-cycles>2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2" meta:word-count="102" meta:character-count="794" meta:non-whitespace-character-count="596"/>
  </office:meta>
</office:document-meta>
</file>