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tyle:font-face style:name="arial1" svg:font-family="arial, helvetica, sans-serif"/>
  </office:font-face-decls>
  <office:automatic-styles>
    <style:style style:name="P1" style:family="paragraph" style:parent-style-name="Quotations">
      <style:paragraph-properties fo:margin-top="0in" fo:margin-bottom="0in" style:contextual-spacing="false"/>
    </style:style>
    <style:style style:name="P2" style:family="paragraph" style:parent-style-name="Quotations">
      <style:text-properties fo:color="#3b435c" loext:opacity="100%" style:font-name="arial1" fo:font-size="9pt" style:font-size-asian="9pt" style:font-size-complex="9pt"/>
    </style:style>
    <style:style style:name="P3" style:family="paragraph" style:parent-style-name="Standard">
      <style:text-properties fo:color="#3b435c" loext:opacity="100%" style:font-name="arial" fo:font-size="9pt" style:font-size-asian="9pt" style:font-size-complex="9pt"/>
    </style:style>
    <style:style style:name="P4" style:family="paragraph" style:parent-style-name="Standard">
      <style:text-properties fo:color="#3b435c" loext:opacity="100%" style:font-name="arial" fo:font-size="9pt" fo:background-color="#ffff00" style:font-size-asian="9pt" style:font-size-complex="9pt"/>
    </style:style>
    <style:style style:name="P5" style:family="paragraph" style:parent-style-name="Quotations">
      <style:paragraph-properties fo:margin-left="1.5752in" fo:margin-right="1.5752in" fo:margin-top="0in" fo:margin-bottom="0in" style:contextual-spacing="false" fo:text-indent="0in" style:auto-text-indent="false"/>
    </style:style>
    <style:style style:name="P6" style:family="paragraph" style:parent-style-name="Quotations">
      <style:paragraph-properties fo:margin-top="0in" fo:margin-bottom="0in" style:contextual-spacing="false"/>
      <style:text-properties fo:color="#888888" loext:opacity="100%" fo:font-size="9pt" style:font-size-asian="9pt" style:font-size-complex="9pt"/>
    </style:style>
    <style:style style:name="P7" style:family="paragraph" style:parent-style-name="Quotations">
      <style:text-properties fo:font-size="9pt" style:font-size-asian="9pt" style:font-size-complex="9pt"/>
    </style:style>
    <style:style style:name="P8" style:family="paragraph" style:parent-style-name="Quotations">
      <style:paragraph-properties fo:margin-left="0.7874in" fo:margin-right="0.7874in" fo:margin-top="0in" fo:margin-bottom="0in" style:contextual-spacing="false" fo:text-indent="0in" style:auto-text-indent="false"/>
      <style:text-properties fo:font-size="9pt" style:font-size-asian="9pt" style:font-size-complex="9pt"/>
    </style:style>
    <style:style style:name="P9" style:family="paragraph" style:parent-style-name="Quotations">
      <style:paragraph-properties fo:margin-top="0in" fo:margin-bottom="0in" style:contextual-spacing="false"/>
      <style:text-properties fo:font-size="9pt" style:font-size-asian="9pt" style:font-size-complex="9pt"/>
    </style:style>
    <style:style style:name="P10" style:family="paragraph" style:parent-style-name="Quotations">
      <style:paragraph-properties fo:margin-left="1.1811in" fo:margin-right="1.1811in" fo:margin-top="0in" fo:margin-bottom="0in" style:contextual-spacing="false" fo:text-indent="0in" style:auto-text-indent="false"/>
      <style:text-properties fo:font-size="9pt" style:font-size-asian="9pt" style:font-size-complex="9pt"/>
    </style:style>
    <style:style style:name="P11" style:family="paragraph" style:parent-style-name="Quotations">
      <style:paragraph-properties fo:margin-top="0in" fo:margin-bottom="0in" style:contextual-spacing="false" fo:text-align="center" style:justify-single-word="false"/>
      <style:text-properties fo:font-size="9pt" style:font-size-asian="9pt" style:font-size-complex="9pt"/>
    </style:style>
    <style:style style:name="P12" style:family="paragraph" style:parent-style-name="Standard">
      <style:text-properties fo:font-size="9pt" style:font-size-asian="9pt" style:font-size-complex="9pt"/>
    </style:style>
    <style:style style:name="P13" style:family="paragraph" style:parent-style-name="Standard">
      <style:text-properties fo:font-size="9pt" style:font-size-asian="9pt" style:font-size-complex="9pt"/>
    </style:style>
    <style:style style:name="P14" style:family="paragraph" style:parent-style-name="Quotations">
      <style:text-properties fo:font-size="9pt" style:font-size-asian="9pt" style:font-size-complex="9pt"/>
    </style:style>
    <style:style style:name="P15" style:family="paragraph" style:parent-style-name="Quotations">
      <style:paragraph-properties fo:margin-top="0in" fo:margin-bottom="0in" style:contextual-spacing="false"/>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fo:font-weight="bold" style:font-size-asian="9pt" style:font-size-complex="9pt"/>
    </style:style>
    <style:style style:name="T3" style:family="text">
      <style:text-properties fo:color="#3b435c" loext:opacity="100%"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Original message ---</text:p>
      <text:p text:style-name="P4">Subject: FROM SUE: JOURNALIST STUDENT, LEE COLLINS and qCB12</text:p>
      <text:p text:style-name="P3">From: nychollis@use.startmail.com</text:p>
      <text:p text:style-name="P3">Date: Wednesday, March 15, 2023 4:22 PM</text:p>
      <text:p text:style-name="P12"/>
      <text:p text:style-name="P2">All,</text:p>
      <text:p text:style-name="P7"><text:span text:style-name="T3">I just spoke on the phone with journalist student Lee Collins regarding 5G and qCB12.  </text:span></text:p>
      <text:p text:style-name="P7"><text:span text:style-name="T3">He said he had attended last night's Transportation Cmte and had recorded the whole thing.</text:span></text:p>
      <text:p text:style-name="P7"><text:span text:style-name="T3">He said he would be attending the qCB12 full board tonight also.</text:span></text:p>
      <text:p text:style-name="P7"><text:span text:style-name="T3">Sue</text:span></text:p>
      <text:p text:style-name="P7"/>
      <text:p text:style-name="P7"/>
      <text:p text:style-name="P8">--- Original message ---</text:p>
      <text:p text:style-name="P9">Subject: Re: To forward to contacts of interest.</text:p>
      <text:p text:style-name="P9">From: juliemardin@earthlink.net</text:p>
      <text:p text:style-name="P9">Date: Wednesday, March 15, 2023 11:23 AM</text:p>
      <text:p text:style-name="P9"/>
      <text:p text:style-name="P10">I will be speaking with him on Friday.  Sue and Arnold, this student journalist below had heard your testimonies to at BCB9 and had asked me to forward his information to you as well, if in case you wanted to speak with him.</text:p>
      <text:p text:style-name="P9"/>
      <text:p text:style-name="P9">Julie</text:p>
      <text:p text:style-name="P9"/>
      <text:p text:style-name="P7"/>
      <text:p text:style-name="P5"><text:span text:style-name="T1">On Mar 13, 2023, at 4:58 PM, Theodora Scarato &lt;</text:span><text:a xlink:type="simple" xlink:href="mailto:Theodora.Scarato@ehtrust.org" office:target-frame-name="_blank" xlink:show="new" text:style-name="Internet_20_link" text:visited-style-name="Visited_20_Internet_20_Link"><text:span text:style-name="T1">Theodora.Scarato@ehtrust.org</text:span></text:a><text:span text:style-name="T1">&gt; wrote:</text:span></text:p>
      <text:p text:style-name="P9"/>
      <text:p text:style-name="P9">Odette, Erika, Julie, </text:p>
      <text:p text:style-name="P9">He is doing a story on this and if you want to talk to him. Please contact him. I will forward to others as well. </text:p>
      <text:p text:style-name="P9">I spoke at length and he was interested in learning more and asked good questions.  </text:p>
      <text:p text:style-name="P9">I am not sure where he stands.. anyway.. </text:p>
      <text:p text:style-name="P9"/>
      <text:p text:style-name="P9"/>
      <text:p text:style-name="P9">---------- Forwarded message ---------</text:p>
      <text:p text:style-name="P1"><text:span text:style-name="T1">From: </text:span><text:span text:style-name="T2">Lee Collins</text:span><text:span text:style-name="T1"> &lt;</text:span><text:a xlink:type="simple" xlink:href="mailto:colll792@newschool.edu" office:target-frame-name="_blank" xlink:show="new" text:style-name="Internet_20_link" text:visited-style-name="Visited_20_Internet_20_Link"><text:span text:style-name="T1">colll792@newschool.edu</text:span></text:a><text:span text:style-name="T1">&gt;</text:span></text:p>
      <text:p text:style-name="P9">Date: Mon, Mar 13, 2023 at 2:54 PM</text:p>
      <text:p text:style-name="P9">Subject: To forward to contacts of interest.</text:p>
      <text:p text:style-name="P1"><text:span text:style-name="T1">To: Theodora Scarato &lt;</text:span><text:a xlink:type="simple" xlink:href="mailto:Theodora.Scarato@ehtrust.org" office:target-frame-name="_blank" xlink:show="new" text:style-name="Internet_20_link" text:visited-style-name="Visited_20_Internet_20_Link"><text:span text:style-name="T1">Theodora.Scarato@ehtrust.org</text:span></text:a><text:span text:style-name="T1">&gt;</text:span></text:p>
      <text:p text:style-name="P9"/>
      <text:p text:style-name="P9"/>
      <text:p text:style-name="P9">Good afternoon Theodora,</text:p>
      <text:p text:style-name="P9"/>
      <text:p text:style-name="P9">Please find my note to your colleagues. below.</text:p>
      <text:p text:style-name="P9"/>
      <text:p text:style-name="P9">Hello there,</text:p>
      <text:p text:style-name="P9"/>
      <text:p text:style-name="P9">My name is Lee Collins, and I am an early career journalist interested in local community reporting. I've been following the controversy regarding the underreported dangers of 5G towers and wifi radiation, and I'm inquisitive to know more. I had the privilege of talking with Ms. Theodora Scarato, who informed me that you would be a great contact on the matter. Did you have a few minutes to talk over the phone this week about these dangerous signal towers being erected in Crown Heights and other parts of the boroughs? I am free Tuesdays and Wednesdays from 3 pm to 7 pm and Fridays all day. </text:p>
      <text:p text:style-name="P9"/>
      <text:p text:style-name="P9"/>
      <text:p text:style-name="P6">-- </text:p>
      <text:p text:style-name="P6"><text:soft-page-break/>Thank you,</text:p>
      <text:p text:style-name="P9"/>
      <text:p text:style-name="P6">Lee Collins,</text:p>
      <text:p text:style-name="P6">720-300-7238</text:p>
      <text:p text:style-name="P9"/>
      <text:p text:style-name="P9"/>
      <text:p text:style-name="P9"/>
      <text:p text:style-name="P9"/>
      <text:p text:style-name="P9">-- </text:p>
      <text:p text:style-name="P9">Theodora Scarato</text:p>
      <text:p text:style-name="P9">Executive Director </text:p>
      <text:p text:style-name="P9">Environmental Health Trust </text:p>
      <text:p text:style-name="P1"><text:a xlink:type="simple" xlink:href="http://ehtrust.org/" office:target-frame-name="_blank" xlink:show="new" text:style-name="Internet_20_link" text:visited-style-name="Visited_20_Internet_20_Link"><text:span text:style-name="T1">EHTrust.org</text:span></text:a></text:p>
      <text:p text:style-name="P9"/>
      <text:p text:style-name="P9">Our Mission</text:p>
      <text:p text:style-name="P11">To safeguard human health and the environment by empowering people with state-of-the-art information.</text:p>
      <text:p text:style-name="P9"/>
      <text:p text:style-name="Quotations"><text:span text:style-name="T1">Sign up for Environmental Health Trust's </text:span><text:a xlink:type="simple" xlink:href="https://secure.everyaction.com/TMmKivg7d0iKADkk8dMoDQ2" office:target-frame-name="_blank" xlink:show="new" text:style-name="Internet_20_link" text:visited-style-name="Visited_20_Internet_20_Link"><text:span text:style-name="T1">newsletter here. </text:span></text:a></text:p>
      <text:p text:style-name="P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tyle:font-face style:name="arial1" svg:font-family="arial, helvetic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5T16:19:29.622000000</meta:creation-date>
    <dc:date>2023-03-18T09:04:51.123000000</dc:date>
    <meta:editing-duration>PT2M43S</meta:editing-duration>
    <meta:editing-cycles>2</meta:editing-cycles>
    <meta:generator>LibreOffice/7.4.1.2$Windows_X86_64 LibreOffice_project/3c58a8f3a960df8bc8fd77b461821e42c061c5f0</meta:generator>
    <meta:document-statistic meta:table-count="0" meta:image-count="0" meta:object-count="0" meta:page-count="2" meta:paragraph-count="41" meta:word-count="377" meta:character-count="2290" meta:non-whitespace-character-count="1940"/>
  </office:meta>
</office:document-meta>
</file>