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Quotations">
      <style:paragraph-properties fo:margin-top="0in" fo:margin-bottom="0in" style:contextual-spacing="false"/>
    </style:style>
    <style:style style:name="P2" style:family="paragraph" style:parent-style-name="Quotations">
      <style:paragraph-properties fo:margin-top="0in" fo:margin-bottom="0in" style:contextual-spacing="false"/>
      <style:text-properties style:font-name="Calibri" fo:font-size="9pt" style:font-size-asian="9pt" style:font-size-complex="9pt"/>
    </style:style>
    <style:style style:name="P3" style:family="paragraph" style:parent-style-name="Quotations">
      <style:paragraph-properties fo:margin-top="0in" fo:margin-bottom="0in" style:contextual-spacing="false"/>
      <style:text-properties fo:color="#000000" loext:opacity="100%" style:font-name="Calibri" fo:font-size="9pt" fo:background-color="#ffffff" style:font-size-asian="9pt" style:font-size-complex="9pt"/>
    </style:style>
    <style:style style:name="P4" style:family="paragraph" style:parent-style-name="Quotations">
      <style:paragraph-properties fo:margin-top="0in" fo:margin-bottom="0in" style:contextual-spacing="false"/>
      <style:text-properties fo:color="#000000" loext:opacity="100%" fo:font-size="9pt" fo:background-color="#ffffff" style:font-size-asian="9pt" style:font-size-complex="9pt"/>
    </style:style>
    <style:style style:name="P5" style:family="paragraph" style:parent-style-name="Quotations">
      <style:paragraph-properties fo:margin-top="0in" fo:margin-bottom="0in" style:contextual-spacing="false"/>
      <style:text-properties fo:font-size="9pt" style:font-size-asian="9pt" style:font-size-complex="9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margin-top="0in" fo:margin-bottom="0.1965in" style:contextual-spacing="false"/>
      <style:text-properties fo:font-size="9pt" style:font-size-asian="9pt" style:font-size-complex="9pt"/>
    </style:style>
    <style:style style:name="T1" style:family="text">
      <style:text-properties style:font-name="Calibri"/>
    </style:style>
    <style:style style:name="T2" style:family="text">
      <style:text-properties fo:color="#000000" loext:opacity="100%" style:font-name="Calibri" fo:font-size="9pt" fo:background-color="#ffffff" loext:char-shading-value="0" style:font-size-asian="9pt" style:font-size-complex="9pt"/>
    </style:style>
    <style:style style:name="T3" style:family="text">
      <style:text-properties fo:background-color="#ffff00" loext:char-shading-value="0"/>
    </style:style>
    <style:style style:name="T4" style:family="text">
      <style:text-properties fo:background-color="#ffff00" loext:char-shading-value="0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ubject: Fwd: CB12 Transportation Committee Agenda</text:p>
      <text:p text:style-name="P6">From: QN12@cb.nyc.gov</text:p>
      <text:p text:style-name="P6">Date: Monday, March 13, 2023 9:45 AM</text:p>
      <text:p text:style-name="P6">To: "Nychollis@use.startmail.com" &lt;Nychollis@use.startmail.com&gt;</text:p>
      <text:p text:style-name="P7"/>
      <text:p text:style-name="P2"><text:span text:style-name="T4">Community Board 12 Queens is</text:span> inviting you to a scheduled Zoom meeting.<text:bookmark text:name="_sm_msg__ms-outlook-ios-cursor"/></text:p>
      <text:section text:style-name="Sect1" text:name="_sm_msg__mail-editor-reference-message-container">
        <text:p text:style-name="P5"/>
        <text:p text:style-name="P3">Topic: Transportation Committee</text:p>
        <text:p text:style-name="P3">Time: <text:span text:style-name="T4">Mar 14, 2023 06:00 PM</text:span></text:p>
        <text:p text:style-name="P5"/>
        <text:p text:style-name="P3">Join Zoom Meeting</text:p>
        <text:p text:style-name="P1"><text:a xlink:type="simple" xlink:href="https://us06web.zoom.us/j/82359151415?pwd=KzNIWFk5SERSdTVOdHl4YWhEeXE0Zz09" office:target-frame-name="_blank" xlink:show="new" text:style-name="Internet_20_link" text:visited-style-name="Visited_20_Internet_20_Link"><text:span text:style-name="T2">https://us06web.zoom.us/j/82359151415?pwd=KzNIWFk5SERSdTVOdHl4YWhEeXE0Zz09</text:span></text:a></text:p>
        <text:p text:style-name="P5"/>
        <text:p text:style-name="P3">Meeting ID: 823 5915 1415</text:p>
        <text:p text:style-name="P3">Passcode: CB12</text:p>
        <text:p text:style-name="P5"/>
        <text:p text:style-name="P3">One tap mobile</text:p>
        <text:p text:style-name="P3">+19294362866,,82359151415#,,,,*078038# US (New York)</text:p>
        <text:p text:style-name="P3">+16469313860,,82359151415#,,,,*078038# US</text:p>
        <text:p text:style-name="P5"/>
        <text:p text:style-name="P3">Dial by your location</text:p>
        <text:p text:style-name="P4">        <text:span text:style-name="T1">+1 929 436 2866 US (New York)</text:span></text:p>
        <text:p text:style-name="P4">        <text:span text:style-name="T1">+1 646 931 3860 US</text:span></text:p>
        <text:p text:style-name="P4">        <text:span text:style-name="T1">+1 305 224 1968 US</text:span></text:p>
        <text:p text:style-name="P4">        </text:p>
        <text:p text:style-name="P5"/>
        <text:p text:style-name="P3">Meeting ID: 823 5915 1415</text:p>
        <text:p text:style-name="P3">Passcode: 078038</text:p>
        <text:p text:style-name="P1"><text:span text:style-name="T2">Find your local number: </text:span><text:a xlink:type="simple" xlink:href="https://us06web.zoom.us/u/kbC8IoJTPu" office:target-frame-name="_blank" xlink:show="new" text:style-name="Internet_20_link" text:visited-style-name="Visited_20_Internet_20_Link">https://us06web.zoom.us/u/kbC8IoJTPu</text:a></text:p>
        <text:p text:style-name="P5"/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, 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3T10:27:06.198000000</meta:creation-date>
    <dc:date>2023-03-14T18:00:45.091000000</dc:date>
    <meta:editing-duration>PT2M17S</meta:editing-duration>
    <meta:editing-cycles>2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22" meta:word-count="92" meta:character-count="754" meta:non-whitespace-character-count="651"/>
  </office:meta>
</office:document-meta>
</file>