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Emoji" svg:font-family="'Segoe UI Emoji'"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9pt" style:font-size-asian="9pt" style:font-size-complex="9pt"/>
    </style:style>
    <style:style style:name="P3" style:family="paragraph" style:parent-style-name="Standard">
      <loext:graphic-properties draw:fill="solid" draw:fill-color="#ffcc66" draw:opacity="100%"/>
      <style:paragraph-properties fo:background-color="#ffcc66"/>
      <style:text-properties fo:font-size="9pt" style:font-size-asian="9pt" style:font-size-complex="9pt"/>
    </style:style>
    <style:style style:name="P4" style:family="paragraph" style:parent-style-name="Standard">
      <loext:graphic-properties draw:fill="solid" draw:fill-color="#ffff00" draw:opacity="100%"/>
      <style:paragraph-properties fo:background-color="#ffff00"/>
      <style:text-properties fo:font-size="9pt" style:font-size-asian="9pt" style:font-size-complex="9pt"/>
    </style:style>
    <style:style style:name="P5" style:family="paragraph" style:parent-style-name="Standard">
      <style:text-properties fo:font-size="9pt" fo:background-color="#dee6ef" style:font-size-asian="9pt" style:font-size-complex="9pt"/>
    </style:style>
    <style:style style:name="P6" style:family="paragraph" style:parent-style-name="Standard">
      <style:text-properties fo:font-size="9pt" fo:background-color="#ffff00" style:font-size-asian="9pt" style:font-size-complex="9pt"/>
    </style:style>
    <style:style style:name="P7" style:family="paragraph" style:parent-style-name="Standard">
      <style:text-properties fo:font-size="9pt" fo:background-color="#ffbf00" style:font-size-asian="9pt" style:font-size-complex="9pt"/>
    </style:style>
    <style:style style:name="P8" style:family="paragraph" style:parent-style-name="Standard">
      <style:text-properties fo:font-size="9pt" fo:background-color="#ffe994" style:font-size-asian="9pt" style:font-size-complex="9pt"/>
    </style:style>
    <style:style style:name="P9" style:family="paragraph" style:parent-style-name="Standard">
      <style:text-properties style:font-name="Segoe UI Emoji" fo:font-size="9pt" style:font-size-asian="9pt" style:font-name-complex="Segoe UI Emoji" style:font-size-complex="9pt"/>
    </style:style>
    <style:style style:name="P10" style:family="paragraph" style:parent-style-name="Standard" style:master-page-name="MP0">
      <style:paragraph-properties style:page-number="auto" fo:break-before="page"/>
      <style:text-properties fo:font-size="9pt" style:font-size-asian="9pt" style:font-size-complex="9pt"/>
    </style:style>
    <style:style style:name="P11" style:family="paragraph" style:parent-style-name="Standard">
      <style:text-properties fo:font-size="9pt" style:font-size-asian="9pt" style:font-size-complex="9pt"/>
    </style:style>
    <style:style style:name="P12" style:family="paragraph" style:parent-style-name="Standard">
      <style:text-properties fo:font-size="9pt" fo:background-color="#ffbf00" style:font-size-asian="9pt" style:font-size-complex="9pt"/>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ize="9pt" fo:background-color="#ffff00" loext:char-shading-value="0" style:font-size-asian="9pt" style:font-size-complex="9pt"/>
    </style:style>
    <style:style style:name="T4" style:family="text">
      <style:text-properties fo:font-size="9pt" fo:background-color="#ffbf00" loext:char-shading-value="0" style:font-size-asian="9pt" style:font-size-complex="9pt"/>
    </style:style>
    <style:style style:name="T5" style:family="text">
      <style:text-properties fo:font-size="9pt" fo:background-color="#ffbf00" loext:char-shading-value="0" style:font-size-asian="9pt" style:font-size-complex="9pt"/>
    </style:style>
    <style:style style:name="T6" style:family="text">
      <style:text-properties fo:font-size="9pt" fo:background-color="#ffe994" loext:char-shading-value="0" style:font-size-asian="9pt" style:font-size-complex="9pt"/>
    </style:style>
    <style:style style:name="T7" style:family="text">
      <style:text-properties style:font-name="Segoe UI Emoji" fo:font-size="9pt" style:font-size-asian="9pt" style:font-name-complex="Segoe UI Emoji" style:font-size-complex="9pt"/>
    </style:style>
    <style:style style:name="T8" style:family="text">
      <style:text-properties fo:background-color="#ffbf00" loext:char-shading-value="0"/>
    </style:style>
    <style:style style:name="T9" style:family="text">
      <style:text-properties fo:background-color="#ffb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QCB12 Transportation Cmte – 2023-3-14 –</text:p>
      <text:p text:style-name="P2"><text:s text:c="23"/>OTI/CITIBRIDGE + Theodora, Odette, Julie, Sue, Lauren Bond</text:p>
      <text:p text:style-name="P2"/>
      <text:p text:style-name="P2">Lynette S-Barfield | Ofc of Speaker Adrienne Adams <text:s/>to <text:s/>Everyone 6:05 PM</text:p>
      <text:p text:style-name="Standard"><text:span text:style-name="Default_20_Paragraph_20_Font"><text:span text:style-name="T2">Lynette Shelborne-Barfield, District Director Office NYC Council Speaker Adrienne E. Adams | 718-206-2068 | </text:span></text:span><text:a xlink:type="simple" xlink:href="mailto:Lsbarfield@council.nyc.gov" office:target-frame-name="_top" xlink:show="replace" text:style-name="Internet_20_link" text:visited-style-name="Visited_20_Internet_20_Link"><text:span text:style-name="Default_20_Paragraph_20_Font"><text:span text:style-name="T2">Lsbarfield@council.nyc.gov</text:span></text:span></text:a></text:p>
      <text:p text:style-name="P2"/>
      <text:p text:style-name="P2">Tara <text:s/>to <text:s/>Everyone 6:11 PM</text:p>
      <text:p text:style-name="P2">Will this video be available to watch after the meeting?</text:p>
      <text:p text:style-name="P2"/>
      <text:p text:style-name="P5">iPhone <text:s/>to <text:s/>Everyone 6:12 PM</text:p>
      <text:p text:style-name="P5">Hope you guys are doing the right thing, not setting up services for profit but looking out for the health of the community</text:p>
      <text:p text:style-name="P6"/>
      <text:p text:style-name="P6">Satya <text:s/>to <text:s/>Everyone 6:12 PM</text:p>
      <text:p text:style-name="P6">very sad to be taking out payphones. <text:s/>What are people who don't want a cell phone going to do?</text:p>
      <text:p text:style-name="P2"/>
      <text:p text:style-name="P5">iPhone <text:s/>to <text:s/>Everyone 6:14 PM</text:p>
      <text:p text:style-name="P5">I’m hearing 5g radiation is serious, can you guys discuss that more in depth</text:p>
      <text:p text:style-name="P2"/>
      <text:p text:style-name="P5">No perversion please</text:p>
      <text:p text:style-name="P2"/>
      <text:p text:style-name="P7">Lauren Bond <text:s/>to <text:s/>Everyone 6:15 PM</text:p>
      <text:p text:style-name="P7">Yes sad removing payphones. I have same concern, unable to use cell phones.</text:p>
      <text:p text:style-name="P2"/>
      <text:p text:style-name="P2">Arian Revells <text:s/>to <text:s/>Everyone 6:15 PM</text:p>
      <text:p text:style-name="P2">When does the public speak ?</text:p>
      <text:p text:style-name="P2"/>
      <text:p text:style-name="P2">Satya <text:s/>to <text:s/>Everyone 6:15 PM</text:p>
      <text:p text:style-name="Standard"><text:a xlink:type="simple" xlink:href="https://blogs.scientificamerican.com/observations/we-have-no-reason-to-believe-5g-is-safe/" office:target-frame-name="_top" xlink:show="replace" text:style-name="Internet_20_link" text:visited-style-name="Visited_20_Internet_20_Link"><text:span text:style-name="Default_20_Paragraph_20_Font"><text:span text:style-name="T2">https://blogs.scientificamerican.com/observations/we-have-no-reason-to-believe-5g-is-safe/</text:span></text:span></text:a></text:p>
      <text:p text:style-name="P2"/>
      <text:p text:style-name="P6">Tara <text:s/>to <text:s/>Everyone 6:16 PM</text:p>
      <text:p text:style-name="Standard"><text:a xlink:type="simple" xlink:href="https://www.youtube.com/watch?v=BHEWaNJv-WI" office:target-frame-name="_top" xlink:show="replace" text:style-name="Internet_20_link" text:visited-style-name="Visited_20_Internet_20_Link"><text:span text:style-name="Default_20_Paragraph_20_Font"><text:span text:style-name="T3">https://www.youtube.com/watch?v=BHEWaNJv-WI</text:span></text:span></text:a></text:p>
      <text:p text:style-name="P2"/>
      <text:p text:style-name="P6">Satya <text:s/>to <text:s/>Everyone 6:17 PM</text:p>
      <text:p text:style-name="P6">This is good to know, but a person who is sensitive to Wifi cannot use these kiosks.</text:p>
      <text:p text:style-name="Standard"><text:span text:style-name="Default_20_Paragraph_20_Font"><text:span text:style-name="T3">Here is another good 5G informational link <text:s/></text:span></text:span><text:a xlink:type="simple" xlink:href="https://eluxemagazine.com/magazine/dangers-of-5g/" office:target-frame-name="_top" xlink:show="replace" text:style-name="Internet_20_link" text:visited-style-name="Visited_20_Internet_20_Link"><text:span text:style-name="Default_20_Paragraph_20_Font"><text:span text:style-name="T3">https://eluxemagazine.com/magazine/dangers-of-5g/</text:span></text:span></text:a></text:p>
      <text:p text:style-name="P2"/>
      <text:p text:style-name="P6">Tara <text:s/>to <text:s/>Everyone 6:17 PM</text:p>
      <text:p text:style-name="P6">6 Reasons not to Use 5G - Cool Video</text:p>
      <text:p text:style-name="P6">Necessity ?</text:p>
      <text:p text:style-name="P2"/>
      <text:p text:style-name="P6">NYCHA - is getting wired broadband from Mayor Adams - Mayor Adams, Chief Technology Officer Fraser Announce Nation's Largest Free Municipal Broadband Program for NYCHA Residents - NYC Office of Technology and Innovation - OT</text:p>
      <text:p text:style-name="P6">iPhone <text:s/>to <text:s/>Everyone 6:19 PM</text:p>
      <text:p text:style-name="P6">Nick is good at perversion</text:p>
      <text:p text:style-name="P2"/>
      <text:p text:style-name="P6">5g radiation is dangerous</text:p>
      <text:p text:style-name="P2"/>
      <text:p text:style-name="P6">Satya <text:s/>to <text:s/>Everyone 6:21 PM</text:p>
      <text:p text:style-name="P6">Aesthetics mean nothing when people are being harmed by this radiation. <text:s/>There will be nowhere that a sensitive person can go if you install this many Wifi radiation emitting kiosks.</text:p>
      <text:p text:style-name="P6">Fiber to hardwired connections is a very good thing by itself</text:p>
      <text:p text:style-name="P2"/>
      <text:p text:style-name="P6">Tara <text:s/>to <text:s/>Everyone 6:22 PM</text:p>
      <text:p text:style-name="P6">"Avoid highly sensitive activities. When you connect through any public Wi-Fi network like ‘LinkNYC Free Wi-Fi,’ anyone in the vicinity can monitor the information passing between your computer and the Wi-Fi hotspot if your connection is not encrypted (like the LinkNYC Private Network). In general, you should avoid sensitive activities like banking or credit card transactions over unencrypted public networks."</text:p>
      <text:p text:style-name="P6"/>
      <text:p text:style-name="P6">Secure Browsing on LinkNYC’s Wi-Fi Networks | by LinkNYC | Medium <text:s text:c="2"/>- <text:s text:c="3"/>( this article was referred by LinkNYC FAQ" - in my opinion kind of hidden</text:p>
      <text:p text:style-name="P6"/>
      <text:p text:style-name="P2"/>
      <text:p text:style-name="P2"/>
      <text:p text:style-name="P2"><text:soft-page-break/></text:p>
      <text:p text:style-name="P2"/>
      <text:p text:style-name="P6">Check this out FAQ | LinkNYC <text:s/>- <text:s text:c="3"/>Check out language from this website below, <text:s/>the public Wfi comment takes you to the above article with LinkNYC admission that "anyone can minitor your info" <text:s/>- <text:s/>better idea - subsidize low income users and the federal "ACP" programs to have lower cost cell phones for the poor <text:s text:c="2"/>Free Internet with the Verizon Forward Program and ACP | Verizon</text:p>
      <text:p text:style-name="P6"/>
      <text:p text:style-name="P7">Theodora Scarato MSW <text:s/>to <text:s/>Everyone 6:27 PM</text:p>
      <text:p text:style-name="P7">Please read a list of published scientific research on 5G <text:s/>here <text:s/>https://ehtrust.org/science-on-health-risks-of-cell-towers-5g-exposure-small-cell-densification-and-new-wireless-networks/</text:p>
      <text:p text:style-name="P6"/>
      <text:p text:style-name="P6">Satya 6:27 PM</text:p>
      <text:p text:style-name="P6">Thank you Theodora</text:p>
      <text:p text:style-name="P6"/>
      <text:p text:style-name="P7">Theodora Scarato MSW 6:28 PM</text:p>
      <text:p text:style-name="P7">A recently published review on cell tower radiation here</text:p>
      <text:p text:style-name="P7"><text:s/>Evidence for a health risk by RF on humans living around mobile phone base stations: From radiofrequency sickness to cancer</text:p>
      <text:p text:style-name="P7"/>
      <text:p text:style-name="P7">Lauren Bond <text:s/>to <text:s/>Everyone 6:31 PM</text:p>
      <text:p text:style-name="P7">Once your skin is burning, you are now sensitive.</text:p>
      <text:p text:style-name="P6"/>
      <text:p text:style-name="P6">Satya <text:s/>to <text:s/>Everyone 6:32 PM</text:p>
      <text:p text:style-name="P6">What is being proposed is a tragedy to the health of the people who live in this community.</text:p>
      <text:p text:style-name="P6"/>
      <text:p text:style-name="P6">Mr.Kenny Carter <text:s/>to <text:s/>Everyone 6:32 PM</text:p>
      <text:p text:style-name="P6">Also foot traffic!</text:p>
      <text:p text:style-name="P6">How does the radiation ☢️ effect the community?</text:p>
      <text:p text:style-name="P6"/>
      <text:p text:style-name="P7">Lauren Bond <text:s/>to <text:s/>Everyone 6:33 PM</text:p>
      <text:p text:style-name="P7">The radiation exposures overlap along with small cell towers, and how are these levels getting measured? The exposure is cumulative.</text:p>
      <text:p text:style-name="P6"/>
      <text:p text:style-name="P6">Satya <text:s/>to <text:s/>Everyone 6:35 PM</text:p>
      <text:p text:style-name="P6">When you add together all the Wireless service from each apartment, business, all wireless devices and appliances, smart phones, cell towers, vehicles, and now these kiosks - there will be not a square inch of space not being radiated.</text:p>
      <text:p text:style-name="P6"/>
      <text:p text:style-name="P7">Odette Wilkens 6:35 PM</text:p>
      <text:p text:style-name="P7">Where is the evidence of a gap in phone service? <text:s/>Under federal law in NYS, a federal court determined last year that unless there is evidence of a significant gap in phone service, then there is no right or mandate to come into a community with wireless equipment. <text:s/>Extenet v. Flower Hill. Manhattan CB 8 asked for the records of such gap, and there were no records showing a gap.</text:p>
      <text:p text:style-name="P6"/>
      <text:p text:style-name="P7">Lauren Bond 6:36 PM</text:p>
      <text:p text:style-name="P7">Mr. Carter, I know of 2 buildings in Manhattan that tenants are suffering horribly, unable to conduct their lives, looking how to escape exposure. I lost my home.</text:p>
      <text:p text:style-name="P6"/>
      <text:p text:style-name="P7">Theodora Scarato MSW 6:36 PM</text:p>
      <text:p text:style-name="P7">The kiosk and free WiFi are just one part of the tower- in addition there are 5 tiers for commercial cell antennas. These are not free , they are for companies, the space is leased. The free services could be provided without the additional commercial cell antennas.</text:p>
      <text:p text:style-name="P7"/>
      <text:p text:style-name="P7">You 6:38 PM</text:p>
      <text:p text:style-name="P7">Oh no, the children! <text:s/>They are the most harmed by this 5G radiation and Sokota just said one of these towers in across from a daycare center!</text:p>
      <text:p text:style-name="P7"/>
      <text:p text:style-name="P7">Odette Wilkens <text:s/>to <text:s/>Everyone 6:38 PM</text:p>
      <text:p text:style-name="P7">The CEQR report does not take into consideration the environmental impact of the exponential energy consumption of 5</text:p>
      <text:p text:style-name="P7">5G. <text:s/>CEQR = City Environmental Quality Review</text:p>
      <text:p text:style-name="P7"/>
      <text:p text:style-name="P2">Vanessa Sparks 6:40 PM</text:p>
      <text:p text:style-name="P2">Not true</text:p>
      <text:p text:style-name="P2"/>
      <text:p text:style-name="P6">Lauren Bond <text:s/>to <text:s/>Everyone 6:40 PM</text:p>
      <text:p text:style-name="P6">Thank you, Odette. <text:s/>I've been unable to walk certain streets due to presence of many 5G towers on buildings</text:p>
      <text:p text:style-name="P2"/>
      <text:p text:style-name="P2">Tara <text:s/>to <text:s/>Everyone 6:40 PM</text:p>
      <text:p text:style-name="P2">My community was not given this opportunity. The towers were installed without community comment. Our Council person was not informed nor our community board</text:p>
      <text:p text:style-name="P2"><text:soft-page-break/></text:p>
      <text:p text:style-name="P2"/>
      <text:p text:style-name="P2">Vanessa Sparks <text:s/>to <text:s/>Everyone 6:40 PM</text:p>
      <text:p text:style-name="P2">I live over there</text:p>
      <text:p text:style-name="P2"/>
      <text:p text:style-name="P2">Tara <text:s/>to <text:s/>Everyone 6:40 PM</text:p>
      <text:p text:style-name="P2">The towers are an eyesore !!</text:p>
      <text:p text:style-name="P2">Right next to windows where people live</text:p>
      <text:p text:style-name="P2">No notice. No opportunity given to us.</text:p>
      <text:p text:style-name="P2"/>
      <text:p text:style-name="P2">Satya <text:s/>to <text:s/>Everyone 6:41 PM</text:p>
      <text:p text:style-name="P2">Forced rollout</text:p>
      <text:p text:style-name="P2">Telecom $$ influence</text:p>
      <text:p text:style-name="P2"/>
      <text:p text:style-name="P12">Lauren Bond <text:s/>to <text:s/>Everyone 6:42 PM</text:p>
      <text:p text:style-name="P12">I had 5g towers on roof across my apt windows, 40 feet and it was unlivable. <text:s/>I got very injured, had to leave w/in 2 wks.</text:p>
      <text:p text:style-name="P12"/>
      <text:p text:style-name="P12">Theodora Scarato MSW <text:s/>to <text:s/>Everyone 6:42 PM</text:p>
      <text:p text:style-name="P12">Question: Will all the cell antennas and networks housed on the pole be free?</text:p>
      <text:p text:style-name="P2"/>
      <text:p text:style-name="P2">Yannis(NYC) <text:s/>to <text:s/>Everyone 6:42 PM</text:p>
      <text:p text:style-name="P2">Who records and owns the data that go through the Kiosks?</text:p>
      <text:p text:style-name="P2"/>
      <text:p text:style-name="P2">Erika Ewing <text:s/>to <text:s/>Everyone 6:42 PM</text:p>
      <text:p text:style-name="Standard"><text:a xlink:type="simple" xlink:href="https://www.theverge.com/2020/3/5/21166057/linknyc-wifi-free-kiosk-google-new-york-sidewalk-labs-payments-revenue" office:target-frame-name="_top" xlink:show="replace" text:style-name="Internet_20_link" text:visited-style-name="Visited_20_Internet_20_Link"><text:span text:style-name="Default_20_Paragraph_20_Font"><text:span text:style-name="T2">https://www.theverge.com/2020/3/5/21166057/linknyc-wifi-free-kiosk-google-new-york-sidewalk-labs-payments-revenue</text:span></text:span></text:a></text:p>
      <text:p text:style-name="P2"/>
      <text:p text:style-name="P2">Tara <text:s/>to <text:s/>Everyone 6:43 PM</text:p>
      <text:p text:style-name="P2">Not only health issues.</text:p>
      <text:p text:style-name="P2"/>
      <text:p text:style-name="P2">Erika Ewing <text:s/>to <text:s/>Everyone 6:44 PM</text:p>
      <text:p text:style-name="P2">Black Bodies are Disposable once again!</text:p>
      <text:p text:style-name="P2"/>
      <text:p text:style-name="P2">Tara <text:s/>to <text:s/>Everyone 6:46 PM</text:p>
      <text:p text:style-name="P2">Is the speaker paid?</text:p>
      <text:p text:style-name="P2"/>
      <text:p text:style-name="P12">Theodora Scarato MSW <text:s/>to <text:s/>Everyone 6:47 PM</text:p>
      <text:p text:style-name="Standard"><text:span text:style-name="Default_20_Paragraph_20_Font"><text:span text:style-name="T5">Professor Swanson was Verizon's paid expert and presented to the Pittsfield Massachusetts Board of Health. Please read the Pittsfield Massachusetts Board of Health emergency order here </text:span></text:span><text:a xlink:type="simple" xlink:href="https://ehtrust.org/wp-content/uploads/Pittsfield-Health-Board-Cell-Tower-Order-to-Verizon-April-11-2022-FINAL-REDACTED.pdf" office:target-frame-name="_top" xlink:show="replace" text:style-name="Internet_20_link" text:visited-style-name="Visited_20_Internet_20_Link"><text:span text:style-name="Default_20_Paragraph_20_Font"><text:span text:style-name="T5">https://ehtrust.org/wp-content/uploads/Pittsfield-Health-Board-Cell-Tower-Order-to-Verizon-April-11-2022-FINAL-REDACTED.pdf</text:span></text:span></text:a></text:p>
      <text:p text:style-name="P2"/>
      <text:p text:style-name="P2">Satya <text:s/>to <text:s/>Everyone 6:48 PM</text:p>
      <text:p text:style-name="P2">Conflict of interest</text:p>
      <text:p text:style-name="P2"/>
      <text:p text:style-name="P12">Theodora Scarato MSW <text:s/>to <text:s/>Everyone 6:48 PM</text:p>
      <text:p text:style-name="P12">He has testified all around he country as a  consultant to the wireless industry <text:s/>regarding cell tower safety.</text:p>
      <text:p text:style-name="P2"/>
      <text:p text:style-name="P12">Lauren Bond <text:s/>to <text:s/>Everyone 6:49 PM</text:p>
      <text:p text:style-name="P12">5g burned my skin within minutes</text:p>
      <text:p text:style-name="P2"/>
      <text:p text:style-name="P2">Mr.Kenny Carter <text:s/>to <text:s/>Everyone 6:49 PM</text:p>
      <text:p text:style-name="P2">Radiation is energy that comes from a source and travels through space at the speed of light. This energy has an electric field and a magnetic field associated with it, and has wave-like properties. You could also call radiation “electromagnetic waves”.</text:p>
      <text:p text:style-name="P2"/>
      <text:p text:style-name="P2">Erika Ewing <text:s/>to <text:s/>Everyone 6:49 PM</text:p>
      <text:p text:style-name="P2">Experiment on someone else! The digital divide is what we said when Black people and children. students didn’t have broadband at home inside their homes during The pandemic The problem was never on the streets! <text:s text:c="2"/>You are weaponizing our black disparities we raised and twisting the narrative to suit your big business industry agenda!</text:p>
      <text:p text:style-name="P2"/>
      <text:p text:style-name="P2">Tara <text:s/>to <text:s/>Everyone 6:49 PM</text:p>
      <text:p text:style-name="P2">👍🏽 talking to us like grade school class</text:p>
      <text:p text:style-name="P2"/>
      <text:p text:style-name="P2">Mr.Kenny Carter <text:s/>to <text:s/>Everyone 6:51 PM</text:p>
      <text:p text:style-name="P2">Radioactive atoms can give off four types of ionizing radiation: alpha particles, beta particles, gamma rays, and neutrons.</text:p>
      <text:p text:style-name="P2">Each type of radiation has different properties. Their properties affect how we can detect it and how it can affect us.</text:p>
      <text:p text:style-name="P2"><text:soft-page-break/>An unstable atom changes into a more stable atom of a different element by giving off radiation. This process is called radioactive decay.</text:p>
      <text:p text:style-name="P2">A half-life is the length of time it takes for half of the radioactive atoms in a group of radioactive isotopes to decay.</text:p>
      <text:p text:style-name="P2"/>
      <text:p text:style-name="P7">Theodora Scarato MSW <text:s/>to <text:s/>Everyone 6:51 PM</text:p>
      <text:p text:style-name="Standard"><text:span text:style-name="Default_20_Paragraph_20_Font"><text:span text:style-name="T4">Ultraviolet (UV) radiation is a form of non-ionizing radiation as stated by the CDC </text:span></text:span><text:a xlink:type="simple" xlink:href="https://www.cdc.gov/nceh/features/uv-radiation-safety/index.html" office:target-frame-name="_top" xlink:show="replace" text:style-name="Internet_20_link" text:visited-style-name="Visited_20_Internet_20_Link"><text:span text:style-name="Default_20_Paragraph_20_Font"><text:span text:style-name="T4">https://www.cdc.gov/nceh/features/uv-radiation-safety/index.html</text:span></text:span></text:a></text:p>
      <text:p text:style-name="P2"/>
      <text:p text:style-name="P2">Erika Ewing <text:s/>to <text:s/>Everyone 6:52 PM</text:p>
      <text:p text:style-name="P2">Who cares we don’t want it in our communities! That’s it! This is a distraction vote No!</text:p>
      <text:p text:style-name="P2"/>
      <text:p text:style-name="P2">Satya 6:52 PM</text:p>
      <text:p text:style-name="Standard"><text:span text:style-name="Default_20_Paragraph_20_Font"><text:span text:style-name="T2">This "expert" has not read the thousands of scientific studies proving harm. <text:s/>Such as this study </text:span></text:span><text:a xlink:type="simple" xlink:href="https://www.saferemr.com/2018/11/NTP-final-reports31.html" office:target-frame-name="_top" xlink:show="replace" text:style-name="Internet_20_link" text:visited-style-name="Visited_20_Internet_20_Link"><text:span text:style-name="Default_20_Paragraph_20_Font"><text:span text:style-name="T2">https://www.saferemr.com/2018/11/NTP-final-reports31.html</text:span></text:span></text:a></text:p>
      <text:p text:style-name="P2"/>
      <text:p text:style-name="P2">Vanessa Sparks 6:40 PM</text:p>
      <text:p text:style-name="P2">Not true</text:p>
      <text:p text:style-name="P2"/>
      <text:p text:style-name="P12">Lauren Bond <text:s/>to <text:s/>Everyone 6:40 PM</text:p>
      <text:p text:style-name="P12">Thank you, Odette. <text:s/>I've been unable to walk certain streets due to presence of many 5G towers on buildings</text:p>
      <text:p text:style-name="P2"/>
      <text:p text:style-name="P2">Tara <text:s/>to <text:s/>Everyone 6:40 PM</text:p>
      <text:p text:style-name="P2">My community was not given this opportunity. The towers were installed without community comment. Our Council person was not informed nor our community board</text:p>
      <text:p text:style-name="P2"/>
      <text:p text:style-name="P2">Vanessa Sparks <text:s/>to <text:s/>Everyone 6:40 PM</text:p>
      <text:p text:style-name="P2">I live over there</text:p>
      <text:p text:style-name="P2"/>
      <text:p text:style-name="P2">Tara <text:s/>to <text:s/>Everyone 6:40 PM</text:p>
      <text:p text:style-name="P2">The towers are an eyesore !!</text:p>
      <text:p text:style-name="P2">Right next to windows where people live</text:p>
      <text:p text:style-name="P2">No notice. No opportunity given to us.</text:p>
      <text:p text:style-name="P2"/>
      <text:p text:style-name="P2">Satya <text:s/>to <text:s/>Everyone 6:41 PM</text:p>
      <text:p text:style-name="P2">Forced rollout</text:p>
      <text:p text:style-name="P2">Telecom $$ influence</text:p>
      <text:p text:style-name="P2"/>
      <text:p text:style-name="P12">Lauren Bond <text:s/>to <text:s/>Everyone 6:42 PM</text:p>
      <text:p text:style-name="P12">I had 5g towers on roof across my apt windows, 40 feet and it was unlivable. <text:s/>I got very injured, had to leave w/in 2 wks.</text:p>
      <text:p text:style-name="P12"/>
      <text:p text:style-name="P12">Theodora Scarato MSW <text:s/>to <text:s/>Everyone 6:42 PM</text:p>
      <text:p text:style-name="P12">Question: Will all the cell antennas and networks housed on the pole be free?</text:p>
      <text:p text:style-name="P2"/>
      <text:p text:style-name="P2">Yannis(NYC) <text:s/>to <text:s/>Everyone 6:42 PM</text:p>
      <text:p text:style-name="P2">Who records and owns the data that go through the Kiosks?</text:p>
      <text:p text:style-name="P2"/>
      <text:p text:style-name="P2">Erika Ewing <text:s/>to <text:s/>Everyone 6:42 PM</text:p>
      <text:p text:style-name="Standard"><text:a xlink:type="simple" xlink:href="https://www.theverge.com/2020/3/5/21166057/linknyc-wifi-free-kiosk-google-new-york-sidewalk-labs-payments-revenue" office:target-frame-name="_top" xlink:show="replace" text:style-name="Internet_20_link" text:visited-style-name="Visited_20_Internet_20_Link"><text:span text:style-name="Default_20_Paragraph_20_Font"><text:span text:style-name="T2">https://www.theverge.com/2020/3/5/21166057/linknyc-wifi-free-kiosk-google-new-york-sidewalk-labs-payments-revenue</text:span></text:span></text:a></text:p>
      <text:p text:style-name="P2"/>
      <text:p text:style-name="P2">Tara <text:s/>to <text:s/>Everyone 6:43 PM</text:p>
      <text:p text:style-name="P2">Not only health issues.</text:p>
      <text:p text:style-name="P2"/>
      <text:p text:style-name="P2">Erika Ewing <text:s/>to <text:s/>Everyone 6:44 PM</text:p>
      <text:p text:style-name="P2">Black Bodies are Disposable once again!</text:p>
      <text:p text:style-name="P2"/>
      <text:p text:style-name="P2">Tara <text:s/>to <text:s/>Everyone 6:46 PM</text:p>
      <text:p text:style-name="P2">Is the speaker paid?</text:p>
      <text:p text:style-name="P2"/>
      <text:p text:style-name="P12">Theodora Scarato MSW <text:s/>to <text:s/>Everyone 6:47 PM</text:p>
      <text:p text:style-name="Standard"><text:span text:style-name="Default_20_Paragraph_20_Font"><text:span text:style-name="T5">Professor Swanson was Verizon's paid expert and presented to the Pittsfield Massachusetts Board of Health. Please read the Pittsfield Massachusetts Board of Health emergency order here </text:span></text:span><text:a xlink:type="simple" xlink:href="https://ehtrust.org/wp-content/uploads/Pittsfield-Health-Board-Cell-Tower-Order-to-Verizon-April-11-2022-FINAL-REDACTED.pdf" office:target-frame-name="_top" xlink:show="replace" text:style-name="Internet_20_link" text:visited-style-name="Visited_20_Internet_20_Link"><text:span text:style-name="Default_20_Paragraph_20_Font"><text:span text:style-name="T5">https://ehtrust.org/wp-content/uploads/Pittsfield-Health-Board-Cell-Tower-Order-to-Verizon-April-11-2022-FINAL-REDACTED.pdf</text:span></text:span></text:a></text:p>
      <text:p text:style-name="P8"/>
      <text:p text:style-name="P2">Satya <text:s/>to <text:s/>Everyone 6:48 PM</text:p>
      <text:p text:style-name="P2">Conflict of interest</text:p>
      <text:p text:style-name="P2"><text:soft-page-break/></text:p>
      <text:p text:style-name="P12">Theodora Scarato MSW <text:s/>to <text:s/>Everyone 6:48 PM</text:p>
      <text:p text:style-name="P12">He has testified all around he country as a  consultant to the wireless industry <text:s/>regarding cell tower safety.</text:p>
      <text:p text:style-name="P12"/>
      <text:p text:style-name="P12">Lauren Bond <text:s/>to <text:s/>Everyone 6:49 PM</text:p>
      <text:p text:style-name="P12">5g burned my skin within minutes</text:p>
      <text:p text:style-name="P2"/>
      <text:p text:style-name="P2">Mr.Kenny Carter <text:s/>to <text:s/>Everyone 6:49 PM</text:p>
      <text:p text:style-name="P2">Radiation is energy that comes from a source and travels through space at the speed of light. This energy has an electric field and a magnetic field associated with it, and has wave-like properties. You could also call radiation “electromagnetic waves”.</text:p>
      <text:p text:style-name="P2"/>
      <text:p text:style-name="P2">Erika Ewing <text:s/>to <text:s/>Everyone 6:49 PM</text:p>
      <text:p text:style-name="P2">Experiment on someone else! The digital divide is what we said when Black people and children. students didn’t have broadband at home inside their homes during The pandemic The problem was never on the streets!You are weaponizing our black disparities we raised and twisting the narrative to suit your big business industry agenda!</text:p>
      <text:p text:style-name="P2"/>
      <text:p text:style-name="P2">Tara <text:s/>to <text:s/>Everyone 6:49 PM</text:p>
      <text:p text:style-name="P2">👍🏽 talking to us like grade school class</text:p>
      <text:p text:style-name="P2"/>
      <text:p text:style-name="P2">Mr.Kenny Carter <text:s/>to <text:s/>Everyone 6:51 PM</text:p>
      <text:p text:style-name="P2">Radioactive atoms can give off four types of ionizing radiation: alpha particles, beta particles, gamma rays, and neutrons.</text:p>
      <text:p text:style-name="P2">Each type of radiation has different properties. Their properties affect how we can detect it and how it can affect us.</text:p>
      <text:p text:style-name="P2">An unstable atom changes into a more stable atom of a different element by giving off radiation. This process is called radioactive decay.</text:p>
      <text:p text:style-name="P2">A half-life is the length of time it takes for half of the radioactive atoms in a group of radioactive isotopes to decay.</text:p>
      <text:p text:style-name="P2"/>
      <text:p text:style-name="P12">Theodora Scarato MSW <text:s/>to <text:s/>Everyone 6:51 PM</text:p>
      <text:p text:style-name="Standard"><text:span text:style-name="Default_20_Paragraph_20_Font"><text:span text:style-name="T5">Ultraviolet (UV) radiation is a form of non-ionizing radiation as stated by the CDC </text:span></text:span><text:a xlink:type="simple" xlink:href="https://www.cdc.gov/nceh/features/uv-radiation-safety/index.html" office:target-frame-name="_top" xlink:show="replace" text:style-name="Internet_20_link" text:visited-style-name="Visited_20_Internet_20_Link"><text:span text:style-name="Default_20_Paragraph_20_Font"><text:span text:style-name="T5">https://www.cdc.gov/nceh/features/uv-radiation-safety/index.html</text:span></text:span></text:a></text:p>
      <text:p text:style-name="P2"/>
      <text:p text:style-name="P2">Erika Ewing <text:s/>to <text:s/>Everyone 6:52 PM</text:p>
      <text:p text:style-name="P2">Who cares we don’t want it in our communities! That’s it! This is a distraction vote No!</text:p>
      <text:p text:style-name="P2"/>
      <text:p text:style-name="P2">Satya 6:52 PM</text:p>
      <text:p text:style-name="P2">This "expert" has not read the thousands of scientific studies proving harm. <text:s/>Such as this study https://www.saferemr.com/2018/11/NTP-final-reports31.html</text:p>
      <text:p text:style-name="P2"/>
      <text:p text:style-name="P12">Theodora Scarato MSW 6:51 PM</text:p>
      <text:p text:style-name="Standard"><text:span text:style-name="Default_20_Paragraph_20_Font"><text:span text:style-name="T5">Ultraviolet (UV) radiation is a form of non-ionizing radiation as stated by the CDC </text:span></text:span><text:a xlink:type="simple" xlink:href="https://www.cdc.gov/nceh/features/uv-radiation-safety/index.html" office:target-frame-name="_top" xlink:show="replace" text:style-name="Internet_20_link" text:visited-style-name="Visited_20_Internet_20_Link"><text:span text:style-name="Hyperlink"><text:span text:style-name="T5">https://www.cdc.gov/nceh/features/uv-radiation-safety/index.html</text:span></text:span></text:a></text:p>
      <text:p text:style-name="P2"/>
      <text:p text:style-name="P2">Erika Ewing <text:s/>to <text:s/>Everyone 6:52 PM</text:p>
      <text:p text:style-name="P2">Who cares we don’t want it in our communities! That’s it! This is a distraction vote No!</text:p>
      <text:p text:style-name="P2"/>
      <text:p text:style-name="P2">Satya <text:s/>to <text:s/>Everyone 6:52 PM</text:p>
      <text:p text:style-name="Standard"><text:span text:style-name="Default_20_Paragraph_20_Font"><text:span text:style-name="T2">This "expert" has not read the thousands of scientific studies proving harm. <text:s/>Such as this study </text:span></text:span><text:a xlink:type="simple" xlink:href="https://www.saferemr.com/2018/11/NTP-final-reports31.html" office:target-frame-name="_top" xlink:show="replace" text:style-name="Internet_20_link" text:visited-style-name="Visited_20_Internet_20_Link"><text:span text:style-name="Hyperlink"><text:span text:style-name="T2">https://www.saferemr.com/2018/11/NTP-final-reports31.html</text:span></text:span></text:a></text:p>
      <text:p text:style-name="P2"/>
      <text:p text:style-name="P2">Tara <text:s/>to <text:s/>Everyone 6:54 PM</text:p>
      <text:p text:style-name="P2">The tone</text:p>
      <text:p text:style-name="P2"/>
      <text:p text:style-name="P12">Lauren Bond <text:s/>to <text:s/>Everyone 6:54 PM</text:p>
      <text:p text:style-name="P12">The 5g heats sweat glands in skin, creates immediate sensation of burning. It is painful. It is not comforting heat.</text:p>
      <text:p text:style-name="P12"/>
      <text:p text:style-name="P2">Erika Ewing <text:s/>to <text:s/>Everyone 6:54 PM</text:p>
      <text:p text:style-name="P2">You will not experiment on black bodies. Not on our watch! Nope</text:p>
      <text:p text:style-name="P2"/>
      <text:p text:style-name="P12">jimac <text:s/>to <text:s/>Everyone 6:54 PM</text:p>
      <text:p text:style-name="P12">The FCC regulations from `1996 are among the laxest in the world.</text:p>
      <text:p text:style-name="P2"/>
      <text:p text:style-name="P2">Satya <text:s/>to <text:s/>Everyone 6:55 PM</text:p>
      <text:p text:style-name="P2">Thank you Erika.</text:p>
      <text:p text:style-name="P2"/>
      <text:p text:style-name="P2">Erika Ewing <text:s/>to <text:s/>Everyone 6:55 PM</text:p>
      <text:p text:style-name="P2">5G is Genocide!</text:p>
      <text:p text:style-name="P2"><text:soft-page-break/></text:p>
      <text:p text:style-name="P3">Julie Mardin <text:s/>to <text:s/>Everyone 6:55 PM</text:p>
      <text:p text:style-name="P3">A study published in Electromagnetic Biology and Medicine found changes in blood considered biomarkers predictive of cancer in people living closer to cell antenna arrays (Zothansiama 2017).<text:line-break/></text:p>
      <text:p text:style-name="P3">A study published in the International Journal of Environmental Research and Public Health found higher exposure to cell network arrays linked to higher mortality from all cancer and specifically lung and breast cancer (Rodrigues 2021).<text:line-break/></text:p>
      <text:p text:style-name="P3">A 10-year study published in Science of the Total Environment on cell phone network antennas by the local Municipal Health Department and several universities in Brazil found a clearly elevated relative risk of cancer mortality at residential distances of 500 meters or less from cell phone towers (Dode 2011).<text:line-break/></text:p>
      <text:p text:style-name="P3">A study commissioned by the Government of Styria, Austria found a significant cancer incidence in the area around the RF transmitter as well as significant exposure-effect relationships between radiofrequency radiation exposure and the incidence of breast cancers and brain tumors (Oberfeld 2008).<text:line-break/></text:p>
      <text:p text:style-name="P3">A review published in Experimental Oncology found “alarming epidemiological and experimental data on possible carcinogenic effects of long term exposure to low intensity microwave (MW) radiation.” A year of operation of a powerful base transmitting station for mobile communication reportedly resulted in a dramatic increase of cancer incidence among the population living nearby (Yakymenko 2011).</text:p>
      <text:p text:style-name="P2"/>
      <text:p text:style-name="P12">Theodora Scarato MSW <text:s/>to <text:s/>Everyone 6:55 PM</text:p>
      <text:p text:style-name="P12">Free Wi-Fi and kiosks services are one thing- BUT 5 tiers of commercial antennas are quite another. If you want to bridge the digital divide - affordable service, affordable computers and training is what is needed.</text:p>
      <text:p text:style-name="P12"/>
      <text:p text:style-name="P2">Erika Ewing <text:s/>to <text:s/>Everyone 6:56 PM</text:p>
      <text:p text:style-name="P2">Why are my comments being singled out!</text:p>
      <text:p text:style-name="P2">I have facts</text:p>
      <text:p text:style-name="P2"/>
      <text:p text:style-name="P12">Theodora Scarato MSW <text:s/>to <text:s/>Everyone 6:56 PM</text:p>
      <text:p text:style-name="P12">Cell tower radiation is not the sun.</text:p>
      <text:p text:style-name="P12"/>
      <text:p text:style-name="P12">Lauren Bond <text:s/>to <text:s/>Everyone 6:56 PM</text:p>
      <text:p text:style-name="P12">Small 5g towers were 40 feet outside my window and incredibly painful.</text:p>
      <text:p text:style-name="P12"/>
      <text:p text:style-name="P12">Theodora Scarato MSW <text:s/>to <text:s/>Everyone 6:57 PM</text:p>
      <text:p text:style-name="P12">This is inaccurate information regarding cell tower antenna safety.</text:p>
      <text:p text:style-name="P12"/>
      <text:p text:style-name="P2">Erika Ewing <text:s/>to <text:s/>Everyone 6:57 PM</text:p>
      <text:p text:style-name="Standard"><text:a xlink:type="simple" xlink:href="https://www.nps.gov/articles/seneca-village-new-york-city.htm" office:target-frame-name="_top" xlink:show="replace" text:style-name="Internet_20_link" text:visited-style-name="Visited_20_Internet_20_Link"><text:span text:style-name="Hyperlink"><text:span text:style-name="T2">https://www.nps.gov/articles/seneca-village-new-york-city.htm</text:span></text:span></text:a></text:p>
      <text:p text:style-name="P2"/>
      <text:p text:style-name="P2">Satya <text:s/>to <text:s/>Everyone 6:57 PM</text:p>
      <text:p text:style-name="P2">The information being shared is completely inaccurate.</text:p>
      <text:p text:style-name="P2"/>
      <text:p text:style-name="P2">Tara <text:s/>to <text:s/>Everyone 6:58 PM</text:p>
      <text:p text:style-name="P2">https://www.youtube.com/watch?v=BHEWaNJv-WI <text:s text:c="2"/>6 Reasons not to Use 5G - Cool Video</text:p>
      <text:p text:style-name="P2"/>
      <text:p text:style-name="P2">Satya <text:s/>to <text:s/>Everyone 6:59 PM</text:p>
      <text:p text:style-name="P2">Hilarious</text:p>
      <text:p text:style-name="P2"/>
      <text:p text:style-name="P12">Odette Wilkens <text:s/>to <text:s/>Everyone 6:59 PM</text:p>
      <text:p text:style-name="P12">Telecoms refer to RF radiation as a pollutant in their device protection plans.</text:p>
      <text:p text:style-name="P2"/>
      <text:p text:style-name="P12">Julie Mardin <text:s/>to <text:s/>Everyone 6:59 PM</text:p>
      <text:p text:style-name="Standard"><text:span text:style-name="Default_20_Paragraph_20_Font"><text:span text:style-name="T5">It’s much more complicated: </text:span></text:span><text:a xlink:type="simple" xlink:href="https://www.brainandlife.org/articles/how-safe-are-cell-phones/" office:target-frame-name="_top" xlink:show="replace" text:style-name="Internet_20_link" text:visited-style-name="Visited_20_Internet_20_Link"><text:span text:style-name="Hyperlink"><text:span text:style-name="T5">https://www.brainandlife.org/articles/how-safe-are-cell-phones/</text:span></text:span></text:a></text:p>
      <text:p text:style-name="P2"/>
      <text:p text:style-name="P2">Tara <text:s/>to <text:s/>Everyone 7:00 PM</text:p>
      <text:p text:style-name="Standard"><text:span text:style-name="Default_20_Paragraph_20_Font"><text:span text:style-name="T2">Watch the video, better than this condescending speech </text:span></text:span><text:span text:style-name="Default_20_Paragraph_20_Font"><text:span text:style-name="T7">🎤</text:span></text:span></text:p>
      <text:p text:style-name="P2"/>
      <text:p text:style-name="P2">Satya <text:s/>to <text:s/>Everyone 7:00 PM</text:p>
      <text:p text:style-name="P2">Yes, very condescending.</text:p>
      <text:p text:style-name="P2"/>
      <text:p text:style-name="P12">Odette Wilkens <text:s/>to <text:s/>Everyone 7:00 PM</text:p>
      <text:p text:style-name="P12">And disclaim personal injury from wireless radiation.</text:p>
      <text:p text:style-name="P2"/>
      <text:p text:style-name="P2"><text:soft-page-break/>Yannis(NYC) <text:s/>to <text:s/>Everyone 7:00 PM</text:p>
      <text:p text:style-name="P2">Ok Prof go back to your classroom you earned your pay... Stick one 5G pole you know where and convince us</text:p>
      <text:p text:style-name="P2"/>
      <text:p text:style-name="P2">Satya <text:s/>to <text:s/>Everyone 7:00 PM</text:p>
      <text:p text:style-name="P2">Please ask Mr. Swanson how much he is being paid by the Telecoms</text:p>
      <text:p text:style-name="P2"/>
      <text:p text:style-name="P2">Mr.Kenny Carter <text:s/>to <text:s/>Everyone 7:00 PM</text:p>
      <text:p text:style-name="Standard"><text:span text:style-name="Default_20_Paragraph_20_Font"><text:span text:style-name="T2">This is what can be used against the radiation! </text:span></text:span><text:a xlink:type="simple" xlink:href="https://youtu.be/DtVqsr4-CWQ" office:target-frame-name="_top" xlink:show="replace" text:style-name="Internet_20_link" text:visited-style-name="Visited_20_Internet_20_Link"><text:span text:style-name="Hyperlink"><text:span text:style-name="T2">https://youtu.be/DtVqsr4-CWQ</text:span></text:span></text:a></text:p>
      <text:p text:style-name="P2"/>
      <text:p text:style-name="P12">Theodora Scarato MSW <text:s/>to <text:s/>Everyone 7:01 PM</text:p>
      <text:p text:style-name="P12">Question: Why not provide free services only? <text:s/>Why are all of these transmitting commercial money making antennas also being put on the tall thick poles?</text:p>
      <text:p text:style-name="P12"/>
      <text:p text:style-name="P12">Julie Mardin <text:s/>to <text:s/>Everyone 7:02 PM</text:p>
      <text:p text:style-name="P12">If the antennas are close proximity does it matter if they are lower powered? <text:s/>Would that not be higher effective radiated power?</text:p>
      <text:p text:style-name="P12"/>
      <text:p text:style-name="P12">Theodora Scarato MSW <text:s/>to <text:s/>Everyone 7:02 PM</text:p>
      <text:p text:style-name="P12">Why not give affordable monthly serve, free computers and training? Why the close proximity cell towers?</text:p>
      <text:p text:style-name="P2"/>
      <text:p text:style-name="P2">Tara <text:s/>to <text:s/>Everyone 7:02 PM</text:p>
      <text:p text:style-name="P2">Private entities on public property</text:p>
      <text:p text:style-name="P2"/>
      <text:p text:style-name="P2">Yannis(NYC) <text:s/>to <text:s/>Everyone 7:02 PM</text:p>
      <text:p text:style-name="P2">If the Professor indeed doesn't believe 5G poles cause harm he should stick himself to it and let's examine the effects on his body</text:p>
      <text:p text:style-name="P2"/>
      <text:p text:style-name="P2">Erika Ewing <text:s/>to <text:s/>Everyone 7:03 PM</text:p>
      <text:p text:style-name="Standard"><text:a xlink:type="simple" xlink:href="https://chng.it/FFgZnXgY8r" office:target-frame-name="_top" xlink:show="replace" text:style-name="Internet_20_link" text:visited-style-name="Visited_20_Internet_20_Link"><text:span text:style-name="Hyperlink"><text:span text:style-name="T2">https://chng.it/FFgZnXgY8r</text:span></text:span></text:a></text:p>
      <text:p text:style-name="P2"/>
      <text:p text:style-name="P2">Yannis(NYC) <text:s/>to <text:s/>Everyone 7:03 PM</text:p>
      <text:p text:style-name="P2">Reminds me of the people who went to East Palestine pretending to drink the water... like Obama did in Flynt Michigan</text:p>
      <text:p text:style-name="P2">They took a sip their face changed a million grimaces... and then left</text:p>
      <text:p text:style-name="P2"/>
      <text:p text:style-name="P2">Tara <text:s/>to <text:s/>Everyone 7:04 PM</text:p>
      <text:p text:style-name="P2">Please save the chat</text:p>
      <text:p text:style-name="P2"/>
      <text:p text:style-name="P2">Theodora Scarato MSW <text:s/>to <text:s/>Everyone 7:05 PM</text:p>
      <text:p text:style-name="Standard"><text:span text:style-name="Default_20_Paragraph_20_Font"><text:span text:style-name="T2">• A study entitled Impact of radiofrequency radiation on DNA damage and antioxidants in peripheral blood lymphocytes of humans residing in the vicinity of mobile phone base stations   published in Electromagnetic Biology and Medicine found changes in blood considered biomarkers predictive of cancer in people living closer to cell antenna arrays (Zothansiama 2017). </text:span></text:span><text:a xlink:type="simple" xlink:href="http://www.tandfonline.com/doi/abs/10.1080/15368378.2017.1350584" office:target-frame-name="_top" xlink:show="replace" text:style-name="Internet_20_link" text:visited-style-name="Visited_20_Internet_20_Link"><text:span text:style-name="Hyperlink"><text:span text:style-name="T2">http://www.tandfonline.com/doi/abs/10.1080/15368378.2017.1350584</text:span></text:span></text:a></text:p>
      <text:p text:style-name="P2"/>
      <text:p text:style-name="P2">Tara <text:s/>to <text:s/>Everyone 7:05 PM</text:p>
      <text:p text:style-name="P2">Answer the question</text:p>
      <text:p text:style-name="P2"/>
      <text:p text:style-name="P12">Theodora Scarato MSW <text:s/>to <text:s/>Everyone 7:05 PM</text:p>
      <text:p text:style-name="P12">• European Parliament requested a research report “Health Impact of 5G” which was released in July 2021 and concluded that commonly used RFR frequencies (450 to 6000 MHz) are probably carcinogenic for humans and clearly affect male fertility with possible adverse effects on the development of embryos, fetuses and newborns. https://www.europarl.europa.eu/RegData/etudes/STUD/2021/690012/EPRS_STU(2021)690012_EN.pdf</text:p>
      <text:p text:style-name="P12">TOnight</text:p>
      <text:p text:style-name="P12">But ioverall</text:p>
      <text:p text:style-name="P2"/>
      <text:p text:style-name="P2">Yannis(NYC) <text:s/>to <text:s/>Everyone 7:05 PM</text:p>
      <text:p text:style-name="P2">And how many have already been installed</text:p>
      <text:p text:style-name="P2">GEEE WEEEZ!!!!! 100 Poles? REally?</text:p>
      <text:p text:style-name="P2"/>
      <text:p text:style-name="P2">Tara <text:s/>to <text:s/>Everyone 7:05 PM</text:p>
      <text:p text:style-name="P9">😫</text:p>
      <text:p text:style-name="P2"/>
      <text:p text:style-name="P2">Erika Ewing <text:s/>to <text:s/>Everyone 7:06 PM</text:p>
      <text:p text:style-name="P2">Place a disapproval and moratorium on all the ones they already put up and the ones they are proposing. Cover your bases.</text:p>
      <text:p text:style-name="P2"/>
      <text:p text:style-name="P12">Theodora Scarato MSW <text:s/>to <text:s/>Everyone 7:06 PM</text:p>
      <text:p text:style-name="P12">Didthe council vote on the big jumbo poles?</text:p>
      <text:p text:style-name="P2"><text:soft-page-break/></text:p>
      <text:p text:style-name="P2">Yannis(NYC) <text:s/>to <text:s/>Everyone 7:06 PM</text:p>
      <text:p text:style-name="P2">How many complaints of poor cell-phone service have you received? to warrant this massive upgrade?</text:p>
      <text:p text:style-name="P2"/>
      <text:p text:style-name="P2">Tara <text:s/>to <text:s/>Everyone 7:06 PM</text:p>
      <text:p text:style-name="P2">We don’t need the towers!!!</text:p>
      <text:p text:style-name="P2"/>
      <text:p text:style-name="P2">Erika Ewing <text:s/>to <text:s/>Everyone 7:07 PM</text:p>
      <text:p text:style-name="P2">Jamaica Queens is an Equity District.</text:p>
      <text:p text:style-name="P2"/>
      <text:p text:style-name="P12">Lauren Bond <text:s/>to <text:s/>Everyone 7:07 PM</text:p>
      <text:p text:style-name="P12">Please know that the thermal energy my body creates and those of others in a room have not ever emitted the painful laser focus I experienced from 5G.</text:p>
      <text:p text:style-name="P2"/>
      <text:p text:style-name="P2">Tara <text:s/>to <text:s/>Everyone 7:07 PM</text:p>
      <text:p text:style-name="P2">We need hard wire not 5G !!!</text:p>
      <text:p text:style-name="P2"/>
      <text:p text:style-name="P2">Erika Ewing <text:s/>to <text:s/>Everyone 7:07 PM</text:p>
      <text:p text:style-name="P2">Wifi is never free.</text:p>
      <text:p text:style-name="P2"/>
      <text:p text:style-name="P2">Satya <text:s/>to <text:s/>Everyone 7:08 PM</text:p>
      <text:p text:style-name="P2">Hardwiring is a faster, safer connection. <text:s/>Very easy to do. <text:s/>Pay phones were wonderful. <text:s/>Now you've taken them all out</text:p>
      <text:p text:style-name="P2"/>
      <text:p text:style-name="P2">Tara <text:s/>to <text:s/>Everyone 7:08 PM</text:p>
      <text:p text:style-name="P2">Alphabet Google behind this</text:p>
      <text:p text:style-name="P2"/>
      <text:p text:style-name="P2">Yannis(NYC) <text:s/>to <text:s/>Everyone 7:09 PM</text:p>
      <text:p text:style-name="P2">2000 poles already???????????? WHAT??????</text:p>
      <text:p text:style-name="P2"/>
      <text:p text:style-name="P2">Erika Ewing <text:s/>to <text:s/>Everyone 7:09 PM</text:p>
      <text:p text:style-name="P2">They are bringing to Harlem. One tower is too many.</text:p>
      <text:p text:style-name="P2"/>
      <text:p text:style-name="P2">Satya <text:s/>to <text:s/>Everyone 7:09 PM</text:p>
      <text:p text:style-name="P2">Forced wireless radiation - forced smart phones. <text:s/>There is also the issue of security, surveillance, <text:s/>The smokescreen of "equity". <text:s/>Glad you're seeing through this propaganda</text:p>
      <text:p text:style-name="P2"/>
      <text:p text:style-name="P12">Theodora Scarato MSW <text:s/>to <text:s/>Everyone 7:09 PM</text:p>
      <text:p text:style-name="P12">It decreases property value and looks bad.</text:p>
      <text:p text:style-name="P2"/>
      <text:p text:style-name="P2">Tara <text:s/>to <text:s/>Everyone 7:09 PM</text:p>
      <text:p text:style-name="P2">They snuck them into Brooklyn</text:p>
      <text:p text:style-name="P2"/>
      <text:p text:style-name="P12">Theodora Scarato MSW <text:s/>to <text:s/>Everyone 7:10 PM</text:p>
      <text:p text:style-name="P12">Question: Why not give NewYorkers free internet to their home? Instead of this.</text:p>
      <text:p text:style-name="P2"/>
      <text:p text:style-name="P2">John Collins <text:s/>to <text:s/>Everyone 7:10 PM</text:p>
      <text:p text:style-name="P2">or like it or not, apparently</text:p>
      <text:p text:style-name="P2"/>
      <text:p text:style-name="P2">Arian Revells <text:s/>to <text:s/>Everyone 7:10 PM</text:p>
      <text:p text:style-name="P2">We don’t need free wifi! We already have perfect internet</text:p>
      <text:p text:style-name="P2"/>
      <text:p text:style-name="P12">Theodora Scarato MSW <text:s/>to <text:s/>Everyone 7:10 PM</text:p>
      <text:p text:style-name="P12">Rooftop antennas</text:p>
      <text:p text:style-name="P12"/>
      <text:p text:style-name="P2">Erika Ewing <text:s/>to <text:s/>Everyone 7:10 PM</text:p>
      <text:p text:style-name="P2">It's not about the underserved this is the sales pitch.</text:p>
      <text:p text:style-name="P2"/>
      <text:p text:style-name="P12">Julie Mardin <text:s/>to <text:s/>Everyone 7:10 PM</text:p>
      <text:p text:style-name="P12">Well, then perhaps the wifi is making them sick.</text:p>
      <text:p text:style-name="P2"/>
      <text:p text:style-name="P12">Lauren Bond <text:s/>to <text:s/>Everyone 7:11 PM</text:p>
      <text:p text:style-name="P12">5g rooftop towers are dangerous.</text:p>
      <text:p text:style-name="P2"/>
      <text:p text:style-name="P2">Satya <text:s/>to <text:s/>Everyone 7:11 PM</text:p>
      <text:p text:style-name="P2"><text:soft-page-break/>Dangerous to the people who live and work in these locations. <text:s/>Visitors who travel these streets.</text:p>
      <text:p text:style-name="P2"/>
      <text:p text:style-name="P2">Yannis(NYC) <text:s/>to <text:s/>Everyone 7:11 PM</text:p>
      <text:p text:style-name="P2">First of all Going to the Community Board meeting does by NO MEANS IMPLY New Yorkers are INFORMED</text:p>
      <text:p text:style-name="P2"/>
      <text:p text:style-name="P2">Tara <text:s/>to <text:s/>Everyone 7:11 PM</text:p>
      <text:p text:style-name="P2">They did not come to Brooklyn Community Board</text:p>
      <text:p text:style-name="P2"/>
      <text:p text:style-name="P2">Yannis(NYC) <text:s/>to <text:s/>Everyone 7:12 PM</text:p>
      <text:p text:style-name="P2">There should be ballot initiatives</text:p>
      <text:p text:style-name="P2"/>
      <text:p text:style-name="P2">Erika Ewing <text:s/>to <text:s/>Everyone 7:12 PM</text:p>
      <text:p text:style-name="P2">Do not believe that</text:p>
      <text:p text:style-name="P2"/>
      <text:p text:style-name="P2">Tara <text:s/>to <text:s/>Everyone 7:12 PM</text:p>
      <text:p text:style-name="P2">Remove a site</text:p>
      <text:p text:style-name="P2">Did he say remove ???</text:p>
      <text:p text:style-name="P2"/>
      <text:p text:style-name="P2">Yannis(NYC) <text:s/>to <text:s/>Everyone 7:12 PM</text:p>
      <text:p text:style-name="P2">In mean 40 people attend the meeting tonight... how many people live on Community Board 12?</text:p>
      <text:p text:style-name="P2"/>
      <text:p text:style-name="P12">Julie Mardin <text:s/>to <text:s/>Everyone 7:12 PM</text:p>
      <text:p text:style-name="P12">They are trying to divide people, the upper east side does not want them because they have all sorts of other options, such as fiber to the premises, which every neighborhood should have.</text:p>
      <text:p text:style-name="P2"/>
      <text:p text:style-name="P2">Tara <text:s/>to <text:s/>Everyone 7:12 PM</text:p>
      <text:p text:style-name="P2">What do we do for removal?</text:p>
      <text:p text:style-name="P2"/>
      <text:p text:style-name="P2">Mr.Kenny Carter <text:s/>to <text:s/>Everyone 7:12 PM</text:p>
      <text:p text:style-name="P2">Everything has a price! In this instance our health will be the cost of free! Is this free Wi-Fi worth health issues in the future?</text:p>
      <text:p text:style-name="P2"/>
      <text:p text:style-name="P12">jimac <text:s/>to <text:s/>Everyone 7:12 PM</text:p>
      <text:p text:style-name="P12">The city has already issued permits I believe for th earlier and many of these towers and pole installations.</text:p>
      <text:p text:style-name="P2"/>
      <text:p text:style-name="P2">Erika Ewing <text:s/>to <text:s/>Everyone 7:12 PM</text:p>
      <text:p text:style-name="Standard"><text:a xlink:type="simple" xlink:href="https://ehtrust.org/wp-content/uploads/Dr.-Linda-Birnbaum-cell-tower-letter.pdf" office:target-frame-name="_top" xlink:show="replace" text:style-name="Internet_20_link" text:visited-style-name="Visited_20_Internet_20_Link"><text:span text:style-name="Hyperlink"><text:span text:style-name="T2">https://ehtrust.org/wp-content/uploads/Dr.-Linda-Birnbaum-cell-tower-letter.pdf</text:span></text:span></text:a></text:p>
      <text:p text:style-name="P2"/>
      <text:p text:style-name="P2">Tara <text:s/>to <text:s/>Everyone 7:13 PM</text:p>
      <text:p text:style-name="P2">Yes. Fiber. Please</text:p>
      <text:p text:style-name="P2"/>
      <text:p text:style-name="P2">Yannis(NYC) <text:s/>to <text:s/>Everyone 7:14 PM</text:p>
      <text:p text:style-name="P2">Word Vanessa! You go girl! Community Boards, City Councils, State Representatives, CongressPeople, Senators, the President are OUT EMPLOYEES NOT OUR BOSSES</text:p>
      <text:p text:style-name="P2"/>
      <text:p text:style-name="P2">Erika Ewing <text:s/>to <text:s/>Everyone 7:14 PM</text:p>
      <text:p text:style-name="P2">They will increase the homeless population.</text:p>
      <text:p text:style-name="P2">You will have to evacuate your property</text:p>
      <text:p text:style-name="P2"/>
      <text:p text:style-name="P2">Yannis(NYC) <text:s/>to <text:s/>Everyone 7:14 PM</text:p>
      <text:p text:style-name="P2">We have the employees of our employees dictating to us what's up and what's down</text:p>
      <text:p text:style-name="P2">UNBELIEVABLE</text:p>
      <text:p text:style-name="P12"/>
      <text:p text:style-name="P12">Theodora Scarato MSW <text:s/>to <text:s/>Everyone 7:15 PM</text:p>
      <text:p text:style-name="Standard"><text:span text:style-name="Default_20_Paragraph_20_Font"><text:span text:style-name="T5">HUD information </text:span></text:span><text:a xlink:type="simple" xlink:href="https://archives.hud.gov/offices/hsg/sfh/ref/sfh1-18f.cfm" office:target-frame-name="_top" xlink:show="replace" text:style-name="Internet_20_link" text:visited-style-name="Visited_20_Internet_20_Link"><text:span text:style-name="Hyperlink"><text:span text:style-name="T5">https://archives.hud.gov/offices/hsg/sfh/ref/sfh1-18f.cfm</text:span></text:span></text:a></text:p>
      <text:p text:style-name="P12"/>
      <text:p text:style-name="P12">Lauren Bond <text:s/>to <text:s/>Everyone 7:15 PM</text:p>
      <text:p text:style-name="P12">Erika, that happened for me during lockdown.</text:p>
      <text:p text:style-name="P2"/>
      <text:p text:style-name="P2">Erika Ewing <text:s/>to <text:s/>Everyone 7:16 PM</text:p>
      <text:p text:style-name="P2">They want the property back. Prime real estate working with developers ready to take the abandoned properties</text:p>
      <text:p text:style-name="P2"/>
      <text:p text:style-name="P2">Yannis(NYC) <text:s/>to <text:s/>Everyone 7:17 PM</text:p>
      <text:p text:style-name="P2"><text:soft-page-break/>Ooooohhhh... wow! Vanessa you are on to something! It could be that by installing the poles they are trying to change property values... devalue properties and then these Private Equity Funds (The Blackrocks... etc) and buy them at FireSale prices! Wow... didn't even think of this angle!</text:p>
      <text:p text:style-name="P2"/>
      <text:p text:style-name="P12">Theodora Scarato MSW <text:s/>to <text:s/>Everyone 7:17 PM</text:p>
      <text:p text:style-name="P12">Is says cell tower</text:p>
      <text:p text:style-name="P12"/>
      <text:p text:style-name="P2">Yannis(NYC) <text:s/>to <text:s/>Everyone 7:17 PM</text:p>
      <text:p text:style-name="P2">He should say it UNDER OATH</text:p>
      <text:p text:style-name="P2"/>
      <text:p text:style-name="P2"/>
      <text:p text:style-name="P2">Yvette <text:s text:c="2"/>to <text:s/>Everyone 7:17 PM</text:p>
      <text:p text:style-name="P2">Street lamps are 5G</text:p>
      <text:p text:style-name="P2"/>
      <text:p text:style-name="P2">Yannis(NYC) <text:s/>to <text:s/>Everyone 7:17 PM</text:p>
      <text:p text:style-name="P2">UNDER PENALTY OF PERJURY THEY SHOULD MAKE THE STATEMENTS!!!!</text:p>
      <text:p text:style-name="P2"/>
      <text:p text:style-name="P12">Theodora Scarato MSW <text:s/>to <text:s/>Everyone 7:18 PM</text:p>
      <text:p text:style-name="P12">It says the appraiser must indicate if there is a cell tower</text:p>
      <text:p text:style-name="P12"/>
      <text:p text:style-name="P12">Odette Wilkens <text:s/>to <text:s/>Everyone 7:18 PM</text:p>
      <text:p text:style-name="Standard"><text:span text:style-name="Default_20_Paragraph_20_Font"><text:span text:style-name="T5">The U.S. Department of Housing and Urban Development (HUD) classifies cell towers under “Hazards and Nuisances,” and requires real estate appraisers report if a property is within the fall zone of the cell tower.[1]  HUD  prohibits the Federal Housing Administration from underwriting mortgages for homes within the fall zone of a cell tower.[2]    Therefore, installing these giant 5G Cell Towers under purported “digital equity” to underserved communities may undermine the ability of these communities to obtain federal mortgage and home ownership assistance.   </text:span></text:span><text:span text:style-name="Default_20_Paragraph_20_Font"><text:span text:style-name="T2"><text:line-break/><text:line-break/><text:line-break/></text:span></text:span><text:span text:style-name="Default_20_Paragraph_20_Font"><text:span text:style-name="T5">[1] Hazards &amp; Nuisances: Overhead High Voltage Transmission Towers and Lines<text:line-break/>Chapter 1: Appraisal &amp; Property Requirements (Page 1-18f)<text:line-break/>https://archives.hud.gov/offices/hsg/sfh/ref/sfh1-18f.cfm.<text:line-break/>[2] Powerlines and Cell Antennas Lower Property Values, </text:span></text:span><text:a xlink:type="simple" xlink:href="https://ehtrust.org/cell-phone-towers-lower-property-values-documentation-research/" office:target-frame-name="_top" xlink:show="replace" text:style-name="Internet_20_link" text:visited-style-name="Visited_20_Internet_20_Link"><text:span text:style-name="Hyperlink"><text:span text:style-name="T5">https://ehtrust.org/cell-phone-towers-lower-property-values-documentation-research/</text:span></text:span></text:a><text:span text:style-name="Default_20_Paragraph_20_Font"><text:span text:style-name="T5">.</text:span></text:span></text:p>
      <text:p text:style-name="P12"/>
      <text:p text:style-name="P12">Theodora Scarato MSW <text:s/>to <text:s/>Everyone 7:18 PM</text:p>
      <text:p text:style-name="P12">The City should contact HUD</text:p>
      <text:p text:style-name="P12">This is the City responsibility</text:p>
      <text:p text:style-name="P12"/>
      <text:p text:style-name="P2">Yannis(NYC) <text:s/>to <text:s/>Everyone 7:18 PM</text:p>
      <text:p text:style-name="P2">Department of Buildings, Department of Finance... who has the data on Mortgages? and Home Values?</text:p>
      <text:p text:style-name="P2"/>
      <text:p text:style-name="P2">Celeste James <text:s/>to <text:s/>Everyone 7:19 PM</text:p>
      <text:p text:style-name="P2">This information was provided during the last conversation on this subject</text:p>
      <text:p text:style-name="P2"/>
      <text:p text:style-name="P2">Erika Ewing <text:s/>to <text:s/>Everyone 7:19 PM</text:p>
      <text:p text:style-name="P2">They want to gaslight and place the burden of proof on the community. You didn't ask for this why do you need to know!</text:p>
      <text:p text:style-name="P2"/>
      <text:p text:style-name="P2">Vanessa Sparks <text:s/>to <text:s/>Everyone 7:19 PM</text:p>
      <text:p text:style-name="Standard"><text:a xlink:type="simple" xlink:href="https://ehtrust.org/cell-phone-towers-lower-property-values-documentation-research/" office:target-frame-name="_top" xlink:show="replace" text:style-name="Internet_20_link" text:visited-style-name="Visited_20_Internet_20_Link"><text:span text:style-name="Hyperlink"><text:span text:style-name="T2">https://ehtrust.org/cell-phone-towers-lower-property-values-documentation-research/</text:span></text:span></text:a></text:p>
      <text:p text:style-name="P2"/>
      <text:p text:style-name="P12">Theodora Scarato MSW <text:s/>to <text:s/>Everyone 7:20 PM</text:p>
      <text:p text:style-name="Standard"><text:span text:style-name="Default_20_Paragraph_20_Font"><text:span text:style-name="T5">HUD defines cell towers as Hazards &amp; Nuisances at this link </text:span></text:span><text:a xlink:type="simple" xlink:href="https://archives.hud.gov/offices/hsg/sfh/ref/sfhp1-18.cfm" office:target-frame-name="_top" xlink:show="replace" text:style-name="Internet_20_link" text:visited-style-name="Visited_20_Internet_20_Link"><text:span text:style-name="Hyperlink"><text:span text:style-name="T5">https://archives.hud.gov/offices/hsg/sfh/ref/sfhp1-18.cfm</text:span></text:span></text:a><text:span text:style-name="Default_20_Paragraph_20_Font"><text:span text:style-name="T5">:</text:span></text:span></text:p>
      <text:p text:style-name="P12"/>
      <text:p text:style-name="P12">Odette Wilkens <text:s/>to <text:s/>Everyone 7:21 PM</text:p>
      <text:p text:style-name="Standard"><text:span text:style-name="Default_20_Paragraph_20_Font"><text:span text:style-name="T5">5G deployment has been touted to bridge the digital divide and provide telecommunications services to unserved or underserved communities – referred to as “digital deserts.”[1]  On the contrary, it has been reported by the US Government Accountability Office (GAO) that 5G deployment is likely to exacerbate disparities in accessing telecommunications services.[2]  The GAO is the highest audit institution of the federal government.[3]  Moreover, the National Digital Inclusion Alliance testified in Congress that 5G service will require 5G capable cell phones, which the underserved, low income households, will likely not be able to afford.[4]<text:line-break/><text:line-break/><text:line-break/>[1] https://www.techdirt.com/2022/11/22/nycs-new-5g-linknyc-towers-dont-actually-fix-the-digital-divide-and-theyre-ugly-as-hell/.<text:line-break/>[2] US Government Accountability Office 2020 Report “FCC Needs Comprehensive Strategic Planning to Guide Its Efforts,” https://www.gao.gov/products/gao-20-468 (p.3). Full report https://www.gao.gov/assets/gao-20-468.pdf (p.14).</text:span></text:span><text:span text:style-name="Default_20_Paragraph_20_Font"><text:span text:style-name="T2"><text:line-break/></text:span></text:span><text:soft-page-break/><text:span text:style-name="Default_20_Paragraph_20_Font"><text:span text:style-name="T5">[3] https://en.wikipedia.org/wiki/Government_Accountability_Office.<text:line-break/>[4] Testimony of Angela Siefer, Executive Director, National Digital Inclusion Alliance, before the U.S. House of Representatives, Subcommittee on Communications and Technology, Committee on Energy and Commerce, Jan 29, 2020, </text:span></text:span><text:a xlink:type="simple" xlink:href="https://www.congress.gov/116/meeting/house/110416/witnesses/HHRG-116-IF16-Wstate-SieferA-20200129.pdf" office:target-frame-name="_top" xlink:show="replace" text:style-name="Internet_20_link" text:visited-style-name="Visited_20_Internet_20_Link"><text:span text:style-name="Hyperlink"><text:span text:style-name="T5">https://www.congress.gov/116/meeting/house/110416/witnesses/HHRG-116-IF16-Wstate-SieferA-20200129.pdf</text:span></text:span></text:a><text:span text:style-name="Default_20_Paragraph_20_Font"><text:span text:style-name="T5">.</text:span></text:span></text:p>
      <text:p text:style-name="P12"/>
      <text:p text:style-name="P12">jimac 7:21 PM</text:p>
      <text:p text:style-name="P12">We're all in Indian Country now.</text:p>
      <text:p text:style-name="P12"/>
      <text:p text:style-name="P12">Theodora Scarato MSW 7:20 PM</text:p>
      <text:p text:style-name="P12">HUD defines cell towers as Hazards &amp; Nuisances at this link https://archives.hud.gov/offices/hsg/sfh/ref/sfhp1-18.cfm:</text:p>
      <text:p text:style-name="P12">Odette Wilkens <text:s/>to <text:s/>Everyone 7:21 PM</text:p>
      <text:p text:style-name="Standard"><text:span text:style-name="Default_20_Paragraph_20_Font"><text:span text:style-name="T5">5G deployment has been touted to bridge the digital divide and provide telecommunications services to unserved or underserved communities – referred to as “digital deserts.”[1]  On the contrary, it has been reported by the US Government Accountability Office (GAO) that 5G deployment is likely to exacerbate disparities in accessing telecommunications services.[2]  The GAO is the highest audit institution of the federal government.[3]  Moreover, the National Digital Inclusion Alliance testified in Congress that 5G service will require 5G capable cell phones, which the underserved, low income households, will likely not be able to afford.[4]</text:span></text:span><text:span text:style-name="Default_20_Paragraph_20_Font"><text:span text:style-name="T2"><text:line-break/><text:line-break/></text:span></text:span><text:span text:style-name="Default_20_Paragraph_20_Font"><text:span text:style-name="T5"><text:line-break/>[1] https://www.techdirt.com/2022/11/22/nycs-new-5g-linknyc-towers-dont-actually-fix-the-digital-divide-and-theyre-ugly-as-hell/.<text:line-break/>[2] US Government Accountability Office 2020 Report “FCC Needs Comprehensive Strategic Planning to Guide Its Efforts,” https://www.gao.gov/products/gao-20-468 (p.3). Full report https://www.gao.gov/assets/gao-20-468.pdf (p.14).<text:line-break/>[3] https://en.wikipedia.org/wiki/Government_Accountability_Office.<text:line-break/>[4] Testimony of Angela Siefer, Executive Director, National Digital Inclusion Alliance, before the U.S. House of Representatives, Subcommittee on Communications and Technology, Committee on Energy and Commerce, Jan 29, 2020, </text:span></text:span><text:a xlink:type="simple" xlink:href="https://www.congress.gov/116/meeting/house/110416/witnesses/HHRG-116-IF16-Wstate-SieferA-20200129.pdf" office:target-frame-name="_top" xlink:show="replace" text:style-name="Internet_20_link" text:visited-style-name="Visited_20_Internet_20_Link"><text:span text:style-name="Hyperlink"><text:span text:style-name="T5">https://www.congress.gov/116/meeting/house/110416/witnesses/HHRG-116-IF16-Wstate-SieferA-20200129.pdf</text:span></text:span></text:a><text:span text:style-name="Default_20_Paragraph_20_Font"><text:span text:style-name="T5">.</text:span></text:span></text:p>
      <text:p text:style-name="P2"/>
      <text:p text:style-name="P12">jimac <text:s/>to <text:s/>Everyone 7:21 PM</text:p>
      <text:p text:style-name="P12">We're all in Indian Country now.</text:p>
      <text:p text:style-name="P2"/>
      <text:p text:style-name="P2">Erika Ewing <text:s/>to <text:s/>Everyone 7:21 PM</text:p>
      <text:p text:style-name="P2">No this is the plan!</text:p>
      <text:p text:style-name="P2">They don't want to put it in NYCHA areas this is strategic. The Equity Districts is where they want them.</text:p>
      <text:p text:style-name="P2"/>
      <text:p text:style-name="P2">Yannis(NYC) <text:s/>to <text:s/>Everyone 7:25 PM</text:p>
      <text:p text:style-name="P2">Their arguement is: we live under the Sun we are subject to solar radiation, Cosmic rays... therefore... WoooHooo... let's put all kinds of radiation to the Slaves bodies...</text:p>
      <text:p text:style-name="P2"/>
      <text:p text:style-name="P12">Theodora Scarato MSW <text:s/>to <text:s/>Everyone 7:25 PM</text:p>
      <text:p text:style-name="P12">It is the Pittsfield Board of Health, Read the letter here.https://ehtrust.org/wp-content/uploads/Pittsfield-Health-Board-Cell-Tower-Order-to-Verizon-April-11-2022-FINAL-REDACTED.pdf</text:p>
      <text:p text:style-name="P12">The Chief Tech office Did NOT survey the <text:s/>radiation</text:p>
      <text:p text:style-name="P2"/>
      <text:p text:style-name="P2">Arian Revells <text:s/>to <text:s/>Everyone 7:26 PM</text:p>
      <text:p text:style-name="P2">We’re are the statistics of our community asking for the input of 5g poles?</text:p>
      <text:p text:style-name="P2"/>
      <text:p text:style-name="P2">Satya <text:s/>to <text:s/>Everyone 7:26 PM</text:p>
      <text:p text:style-name="P2">It's very easy to access the internet with a hardwired connection. <text:s/>Wireless is not necessary</text:p>
      <text:p text:style-name="P2"/>
      <text:p text:style-name="P12">Theodora Scarato MSW <text:s/>to <text:s/>Everyone 7:27 PM</text:p>
      <text:p text:style-name="P12">• A study entitled The Effect of Continuous Low-Intensity Exposure to Electromagnetic Fields from Radio Base Stations to Cancer Mortality in Brazil published in the International Journal of Environmental Research and Public Health found higher exposure to cell network arrays linked to higher mortality from all cancer and specifically lung and breast cancer (Rodrigues 2021).https://www.mdpi.com/1660-4601/18/3/1229?fbclid=IwAR0xipRSBDd5wfRAv4XqR_NHKfPGK2rvaWWyycAEjYhpajMH9uq0jItcjAg</text:p>
      <text:p text:style-name="Standard"><text:span text:style-name="Default_20_Paragraph_20_Font"><text:span text:style-name="T5">A 10-year study entitled Mortality by neoplasia and cellular telephone base stations in the Belo Horizonte municipality, Minas Gerais state, Brazil - ScienceDirect published in Science of the Total Environment on cell phone network antennas by the local Municipal Health Department and several universities in Brazil found a clearly elevated relative risk of cancer mortality at residential distances of 500 meters or less from cell phone towers (Dode 2011). </text:span></text:span><text:a xlink:type="simple" xlink:href="http://www.sciencedirect.com/science/article/pii/S0048969711005754" office:target-frame-name="_top" xlink:show="replace" text:style-name="Internet_20_link" text:visited-style-name="Visited_20_Internet_20_Link"><text:span text:style-name="Hyperlink"><text:span text:style-name="T5">http://www.sciencedirect.com/science/article/pii/S0048969711005754</text:span></text:span></text:a></text:p>
      <text:p text:style-name="P12"/>
      <text:p text:style-name="P2">Yannis(NYC) <text:s/>to <text:s/>Everyone 7:27 PM</text:p>
      <text:p text:style-name="P2">There is NO SUCH THING as working from home or going to school from home... It's nonesense... There is no productivity from home there is no learning from home... We tried that... and it was a disaster... So you cannot use the argument</text:p>
      <text:p text:style-name="P2"/>
      <text:p text:style-name="P2"/>
      <text:p text:style-name="P12"><text:soft-page-break/>Theodora Scarato MSW <text:s/>to <text:s/>Everyone 7:27 PM</text:p>
      <text:p text:style-name="Standard"><text:span text:style-name="Default_20_Paragraph_20_Font"><text:span text:style-name="T5">A review published in Experimental Oncology found “alarming epidemiological and experimental data on possible carcinogenic effects of long term exposure to low intensity microwave (MW) radiation.” A year of operation of a powerful base transmitting station for mobile communication reportedly resulted in a dramatic increase of cancer incidence among the population living nearby (Yakymenko 2011). </text:span></text:span><text:a xlink:type="simple" xlink:href="http://www.ncbi.nlm.nih.gov/pubmed?term=Yakymenko%20I%5BAuthor%5D&amp;cauthor=true&amp;cauthor_uid=21716201" office:target-frame-name="_top" xlink:show="replace" text:style-name="Internet_20_link" text:visited-style-name="Visited_20_Internet_20_Link"><text:span text:style-name="Hyperlink"><text:span text:style-name="T5">http://www.ncbi.nlm.nih.gov/pubmed?term=Yakymenko%20I%5BAuthor%5D&amp;cauthor=true&amp;cauthor_uid=21716201</text:span></text:span></text:a></text:p>
      <text:p text:style-name="P2"/>
      <text:p text:style-name="P2">Mr.Kenny Carter <text:s/>to <text:s/>Everyone 7:28 PM</text:p>
      <text:p text:style-name="P2">Many people from where?</text:p>
      <text:p text:style-name="P2"/>
      <text:p text:style-name="P12">Theodora Scarato MSW <text:s/>to <text:s/>Everyone 7:28 PM</text:p>
      <text:p text:style-name="P12">The Wifi is totally seperate from the cell tower antennas</text:p>
      <text:p text:style-name="P12"/>
      <text:p text:style-name="P2"/>
      <text:p text:style-name="P2">Mr.Kenny Carter <text:s/>to <text:s/>Everyone 7:28 PM</text:p>
      <text:p text:style-name="P2">Until we all got health issues!</text:p>
      <text:p text:style-name="P2"/>
      <text:p text:style-name="P2">Yannis(NYC) <text:s/>to <text:s/>Everyone 7:28 PM</text:p>
      <text:p text:style-name="P2">The City pays which means you and me and her and him</text:p>
      <text:p text:style-name="P2"/>
      <text:p text:style-name="P2">Arian Revells <text:s/>to <text:s/>Everyone 7:28 PM</text:p>
      <text:p text:style-name="P2">Where are these people? Where in my community did people conduct these surveys and polls</text:p>
      <text:p text:style-name="P2"/>
      <text:p text:style-name="P2">Mr.Kenny Carter <text:s/>to <text:s/>Everyone 7:29 PM</text:p>
      <text:p text:style-name="P2">Eric Adams is In power now!</text:p>
      <text:p text:style-name="P2"/>
      <text:p text:style-name="P2">Erika Ewing <text:s/>to <text:s/>Everyone 7:29 PM</text:p>
      <text:p text:style-name="P2">No the city gets a kick back from the revenue from the antennas</text:p>
      <text:p text:style-name="P2"/>
      <text:p text:style-name="P2">Mr.Kenny Carter <text:s/>to <text:s/>Everyone 7:29 PM</text:p>
      <text:p text:style-name="P2">Every thing done under Wild Bill is being undone!</text:p>
      <text:p text:style-name="P2"/>
      <text:p text:style-name="P2">Erika Ewing <text:s/>to <text:s/>Everyone 7:29 PM</text:p>
      <text:p text:style-name="P2">Please read between the lines</text:p>
      <text:p text:style-name="P2"/>
      <text:p text:style-name="P2">Lynette S-Barfield | Ofc of Speaker Adrienne Adams <text:s/>to <text:s/>Everyone 7:29 PM</text:p>
      <text:p text:style-name="P2">Request a copy of the Needs Assessment Report for this topic.</text:p>
      <text:p text:style-name="P2"/>
      <text:p text:style-name="P2">Yannis(NYC) <text:s/>to <text:s/>Everyone 7:30 PM</text:p>
      <text:p text:style-name="P2">They are CANIBALS they peddle the low income communities they make a boatload of money on bogus studies... in order to use them as an excuse to make the rest of the city pay for bogus services</text:p>
      <text:p text:style-name="P2"/>
      <text:p text:style-name="P2">Erika Ewing <text:s/>to <text:s/>Everyone 7:30 PM</text:p>
      <text:p text:style-name="P2">They city lost money with the Kiosks look</text:p>
      <text:p text:style-name="P2"/>
      <text:p text:style-name="P12">Julie Mardin <text:s/>to <text:s/>Everyone 7:30 PM</text:p>
      <text:p text:style-name="P12">Just curious who pays for the electricity, as these technologies are great energy hogs. <text:s/>Huawei has asked for the government to give them funding.</text:p>
      <text:p text:style-name="P2"/>
      <text:p text:style-name="P2">Erika Ewing <text:s/>to <text:s/>Everyone 7:30 PM</text:p>
      <text:p text:style-name="Standard"><text:a xlink:type="simple" xlink:href="https://www.theverge.com/2020/3/5/21166057/linknyc-wifi-free-kiosk-google-new-york-sidewalk-labs-payments-revenue" office:target-frame-name="_top" xlink:show="replace" text:style-name="Internet_20_link" text:visited-style-name="Visited_20_Internet_20_Link"><text:span text:style-name="Hyperlink"><text:span text:style-name="T2">https://www.theverge.com/2020/3/5/21166057/linknyc-wifi-free-kiosk-google-new-york-sidewalk-labs-payments-revenue</text:span></text:span></text:a></text:p>
      <text:p text:style-name="P2"/>
      <text:p text:style-name="P12">Theodora Scarato MSW <text:s/>to <text:s/>Everyone 7:30 PM</text:p>
      <text:p text:style-name="P12">Surveys of people living near cell tower antennas in France, Spain, Iraq, India, Germany, Egypt, Poland have found significantly higher reports of health issues including sleep issues, fatigue and headaches.https://ehtrust.org/cell-towers-and-cell-antennae/compilation-of-research-studies-on-cell-tower-radiation-and-health/</text:p>
      <text:p text:style-name="P2"/>
      <text:p text:style-name="P2">Erika Ewing <text:s/>to <text:s/>Everyone 7:30 PM</text:p>
      <text:p text:style-name="P2">They didn't</text:p>
      <text:p text:style-name="P2"/>
      <text:p text:style-name="P12">Julie Mardin <text:s/>to <text:s/>Everyone 7:33 PM</text:p>
      <text:p text:style-name="P12">Who pays for the electricity usage of these structures?</text:p>
      <text:p text:style-name="P12"/>
      <text:p text:style-name="P2">Yannis(NYC) <text:s/>to <text:s/>Everyone 7:33 PM</text:p>
      <text:p text:style-name="P2">@Julie: The City pays i.e you, me, her, him</text:p>
      <text:p text:style-name="P2"><text:soft-page-break/></text:p>
      <text:p text:style-name="P2">Yvette <text:s text:c="2"/>to <text:s/>Everyone 7:33 PM</text:p>
      <text:p text:style-name="P2">It is what it is </text:p>
      <text:p text:style-name="P2">A depopulation agenda</text:p>
      <text:p text:style-name="P2"/>
      <text:p text:style-name="P2">Erika Ewing <text:s/>to <text:s/>Everyone 7:33 PM</text:p>
      <text:p text:style-name="P2">Well that won't be accurate because some Black communities share subscriptions. You really don't know. Free Wifi is not what we need its affordable internet like Spectrum and Optimum! Who is giving you this insight?</text:p>
      <text:p text:style-name="P12"/>
      <text:p text:style-name="P12">Lauren Bond <text:s/>to <text:s/>Everyone 7:33 PM</text:p>
      <text:p text:style-name="P12">Once towers installed, I slept only 3 hrs ea night, constant burning skin and decreased mental focus unless leaving apt, migraines, chest compressions,</text:p>
      <text:p text:style-name="P12"/>
      <text:p text:style-name="P12"/>
      <text:p text:style-name="P12">Julie Mardin <text:s/>to <text:s/>Everyone 7:34 PM</text:p>
      <text:p text:style-name="P12">The privacy policy says you will provide anonymized data to advertising networks. Anonymized data can be de-anonymized very easily.</text:p>
      <text:p text:style-name="P12"/>
      <text:p text:style-name="P2">Erika Ewing <text:s/>to <text:s/>Everyone 7:34 PM</text:p>
      <text:p text:style-name="P2">They are telling you the carriers are making the money</text:p>
      <text:p text:style-name="P12"/>
      <text:p text:style-name="P12">Theodora Scarato MSW 7:38 PM</text:p>
      <text:p text:style-name="P12">Questions to ask: When ALL THE carriers are on the towers, what is the radiation?</text:p>
      <text:p text:style-name="P12">“Radio", No say transmitting antennas please . Where are the computer</text:p>
      <text:p text:style-name="P2"/>
      <text:p text:style-name="P2">Yannis(NYC) <text:s/>to <text:s/>Everyone 7:38 PM</text:p>
      <text:p text:style-name="P2">@Stacy: is it possible to post the link to the audit you mentioned? (as per the storing, monitoring of data)?</text:p>
      <text:p text:style-name="P2"/>
      <text:p text:style-name="P12">Lauren Bond <text:s/>to <text:s/>Everyone 7:39 PM</text:p>
      <text:p text:style-name="P12">Theodora, That's my question also combined with the small 5g towers on roof tops.</text:p>
      <text:p text:style-name="P12"/>
      <text:p text:style-name="P12">Theodora Scarato MSW <text:s/>to <text:s/>Everyone 7:39 PM</text:p>
      <text:p text:style-name="P12">no</text:p>
      <text:p text:style-name="P12">This is not correct</text:p>
      <text:p text:style-name="P2"/>
      <text:p text:style-name="P2">Stacy Gardener, OTI <text:s/>to <text:s/>Everyone 7:39 PM</text:p>
      <text:p text:style-name="P2">https://www.nyc.gov/assets/oti/downloads/pdf/reports/Cover-Letter-to-Release-of-Privacy-Audit.pdf</text:p>
      <text:p text:style-name="Standard"><text:a xlink:type="simple" xlink:href="https://www.nyc.gov/assets/oti/downloads/pdf/reports/LinkNYC-Audit-Report-Privacy-Section-of-March-2022_Redacted.pdf" office:target-frame-name="_top" xlink:show="replace" text:style-name="Internet_20_link" text:visited-style-name="Visited_20_Internet_20_Link"><text:span text:style-name="Hyperlink"><text:span text:style-name="T2">https://www.nyc.gov/assets/oti/downloads/pdf/reports/LinkNYC-Audit-Report-Privacy-Section-of-March-2022_Redacted.pdf</text:span></text:span></text:a></text:p>
      <text:p text:style-name="P2"/>
      <text:p text:style-name="P2">Yannis(NYC) <text:s/>to <text:s/>Everyone 7:40 PM</text:p>
      <text:p text:style-name="P2">You mean to tell me you don't know how many Watts these towers are going to be emitting at?</text:p>
      <text:p text:style-name="P2"/>
      <text:p text:style-name="P2">Stacy Gardener, OTI <text:s/>to <text:s/>Everyone 7:40 PM</text:p>
      <text:p text:style-name="Standard"><text:a xlink:type="simple" xlink:href="https://www.nyc.gov/assets/oti/downloads/pdf/reports/12.16.22-OTI-CityBridge-Letter-re-Privacy-Audit-Remediation-Response.pdf" office:target-frame-name="_top" xlink:show="replace" text:style-name="Internet_20_link" text:visited-style-name="Visited_20_Internet_20_Link"><text:span text:style-name="Hyperlink"><text:span text:style-name="T2">https://www.nyc.gov/assets/oti/downloads/pdf/reports/12.16.22-OTI-CityBridge-Letter-re-Privacy-Audit-Remediation-Response.pdf</text:span></text:span></text:a></text:p>
      <text:p text:style-name="P2"/>
      <text:p text:style-name="P12">Theodora Scarato MSW <text:s/>to <text:s/>Everyone 7:40 PM</text:p>
      <text:p text:style-name="P12">This image is not the 5G jumbo tower configuration. We are not stupid. We want the actual levels, the Radiation compliance reports.</text:p>
      <text:p text:style-name="P12">Ther should be actual real reports that specific the type of antenna the power and show the radiation levels- simulated.</text:p>
      <text:p text:style-name="P12"/>
      <text:p text:style-name="P2">Yvette <text:s text:c="2"/>to <text:s/>Everyone 7:41 PM</text:p>
      <text:p text:style-name="P2">@Laurenbond this is why </text:p>
      <text:p text:style-name="P2">It goes deeper than just 5G Towers </text:p>
      <text:p text:style-name="P2">Do your research people </text:p>
      <text:p text:style-name="P2">All u r going to get in response are LIES </text:p>
      <text:p text:style-name="P2"/>
      <text:p text:style-name="Standard"><text:a xlink:type="simple" xlink:href="http://smartmetereducationnetwork.com/smart-meter-news-updates.php" office:target-frame-name="_top" xlink:show="replace" text:style-name="Internet_20_link" text:visited-style-name="Visited_20_Internet_20_Link"><text:span text:style-name="Hyperlink"><text:span text:style-name="T2">http://smartmetereducationnetwork.com/smart-meter-news-updates.php</text:span></text:span></text:a></text:p>
      <text:p text:style-name="P2"/>
      <text:p text:style-name="P2">Erika Ewing <text:s/>to <text:s/>Everyone 7:41 PM</text:p>
      <text:p text:style-name="P2">Now you said we already have free Wifi the towers are something else</text:p>
      <text:p text:style-name="P2"/>
      <text:p text:style-name="P12">Julie Mardin <text:s/>to <text:s/>Everyone 7:41 PM</text:p>
      <text:p text:style-name="P12">Personally identifiable information is defined narrowly—Privacy experts have warned Technical Information can identify you—Privacy Policy https://www.nyc.gov/assets/oti/downloads/pdf/linknyc-franchises/linknyc-public-communications-structure-franchise-exhibit-2.pdf <text:s/>Look under How We May Use Your Information <text:s/>“We may share Technical Information that is unassociated with you and your device:<text:line-break/><text:soft-page-break/> With analytics, search engine, or other service providers that help us improve the Services;<text:line-break/> To advertisers and advertising networks to select and serve relevant advertisements.”</text:p>
      <text:p text:style-name="P2"/>
      <text:p text:style-name="P2">Yannis(NYC) <text:s/>to <text:s/>Everyone 7:43 PM</text:p>
      <text:p text:style-name="P2">Right now there are 2000 towers! So My brother Woody we are all sinking in it!</text:p>
      <text:p text:style-name="P2"/>
      <text:p text:style-name="P12">jimac <text:s/>to <text:s/>Everyone 7:43 PM</text:p>
      <text:p text:style-name="P12">To Robert - you are not broadcasting now except for wifi - how much power will th kiosks and towersy be using when you turn them on?</text:p>
      <text:p text:style-name="P2"/>
      <text:p text:style-name="P12">Theodora Scarato MSW <text:s/>to <text:s/>Everyone 7:43 PM</text:p>
      <text:p text:style-name="P12">They rare not KIOSKS</text:p>
      <text:p text:style-name="P2"/>
      <text:p text:style-name="P2">Erika Ewing <text:s/>to <text:s/>Everyone 7:43 PM</text:p>
      <text:p text:style-name="P2">That's a kiosks</text:p>
      <text:p text:style-name="P2"/>
      <text:p text:style-name="P2"/>
      <text:p text:style-name="P2">Yannis(NYC) <text:s/>to <text:s/>Everyone 7:43 PM</text:p>
      <text:p text:style-name="P2">The New Racism is color-blind</text:p>
      <text:p text:style-name="P2"/>
      <text:p text:style-name="P2">Erika Ewing <text:s/>to <text:s/>Everyone 7:43 PM</text:p>
      <text:p text:style-name="P2">Ask about Towers</text:p>
      <text:p text:style-name="P2"/>
      <text:p text:style-name="P12">Theodora Scarato MSW <text:s/>to <text:s/>Everyone 7:43 PM</text:p>
      <text:p text:style-name="P12">Using the word “kiosks” is NOT appropriate for the jumbo tower structure</text:p>
      <text:p text:style-name="P2"/>
      <text:p text:style-name="P2">Arian Revells <text:s/>to <text:s/>Everyone 7:44 PM</text:p>
      <text:p text:style-name="P2">Correct! They are using our black community as guinea pigs adding harmful products to our community to put money into their pockets.</text:p>
      <text:p text:style-name="P2"/>
      <text:p text:style-name="P2">Yvette <text:s text:c="2"/>to <text:s/>Everyone 7:44 PM</text:p>
      <text:p text:style-name="P2">Suicide rates has risen because people can’t handle the torturing agonizing pain</text:p>
      <text:p text:style-name="P2"/>
      <text:p text:style-name="P2">Satya <text:s/>to <text:s/>Everyone 7:44 PM</text:p>
      <text:p text:style-name="P2">Yes, these jumbo tower structures are NOT kiosks.</text:p>
      <text:p text:style-name="P2"/>
      <text:p text:style-name="P2">Yannis(NYC) <text:s/>to <text:s/>Everyone 7:44 PM</text:p>
      <text:p text:style-name="P2">They peddle "racism" in order to convince you to get the towers... then when the health problems are going to start emerging they will promise you reparations</text:p>
      <text:p text:style-name="P2"/>
      <text:p text:style-name="P2">Erika Ewing <text:s/>to <text:s/>Everyone 7:45 PM</text:p>
      <text:p text:style-name="P2">They want prime real estate black and white</text:p>
      <text:p text:style-name="P2"/>
      <text:p text:style-name="P2">Mr.Kenny Carter <text:s/>to <text:s/>Everyone 7:45 PM</text:p>
      <text:p text:style-name="P2">We can’t get a second back?</text:p>
      <text:p text:style-name="P2">Time is priceless!</text:p>
      <text:p text:style-name="P2"/>
      <text:p text:style-name="P12">Lauren Bond <text:s/>to <text:s/>Everyone 7:46 PM</text:p>
      <text:p text:style-name="P12">The focus for CB8 was need for "tourism"</text:p>
      <text:p text:style-name="P2"/>
      <text:p text:style-name="P2">Vanessa Sparks <text:s/>to <text:s/>Everyone 7:47 PM</text:p>
      <text:p text:style-name="P2">Yep. I just checked </text:p>
      <text:p text:style-name="P2"/>
      <text:p text:style-name="P2">Satya 7:48 PM</text:p>
      <text:p text:style-name="P2">I hope this recording will be shared.</text:p>
      <text:p text:style-name="P2"/>
      <text:p text:style-name="P2">Yannis(NYC) 7:51 PM</text:p>
      <text:p text:style-name="P2">They don't have the Antennas because maybe they sent them to Ukraine</text:p>
      <text:p text:style-name="P2"/>
      <text:p text:style-name="P2">Satya <text:s/>to <text:s/>Everyone 7:52 PM</text:p>
      <text:p text:style-name="P2">Thank you so much!</text:p>
      <text:p text:style-name="P2"/>
      <text:p text:style-name="P12">Lauren Bond <text:s/>to <text:s/>Everyone 7:52 PM</text:p>
      <text:p text:style-name="P12">Thank you, Odette</text:p>
      <text:p text:style-name="P2"/>
      <text:p text:style-name="P2">Yannis(NYC) <text:s/>to <text:s/>Everyone 7:53 PM</text:p>
      <text:p text:style-name="P2"><text:soft-page-break/>Theodora means "God's gift"</text:p>
      <text:p text:style-name="P2"/>
      <text:p text:style-name="P2">Satya <text:s/>to <text:s/>Everyone 7:54 PM</text:p>
      <text:p text:style-name="P2">https://emfscientist.org/</text:p>
      <text:p text:style-name="P2">Emf Scientist Appeal</text:p>
      <text:p text:style-name="P2"/>
      <text:p text:style-name="P2">Yvette <text:s text:c="2"/>to <text:s/>Everyone 7:56 PM</text:p>
      <text:p text:style-name="P2">On buildings</text:p>
      <text:p text:style-name="P2"/>
      <text:p text:style-name="P2">Celeste James <text:s/>to <text:s/>Everyone 7:57 PM</text:p>
      <text:p text:style-name="P2">When you read these Privacy Policies, they usually include some vagueness about using the information collected in accordance with their internal policies! Also, that their policies may change without notice, so you’ll Never know how your information is being used</text:p>
      <text:p text:style-name="P2">No one ever offers reparations</text:p>
      <text:p text:style-name="P2"/>
      <text:p text:style-name="P2">Lauren Bond <text:s/>to <text:s/>Everyone 7:58 PM</text:p>
      <text:p text:style-name="P2">Every corner my neighborhood</text:p>
      <text:p text:style-name="P2"/>
      <text:p text:style-name="P2">Yannis(NYC) <text:s/>to <text:s/>Everyone 7:58 PM</text:p>
      <text:p text:style-name="P2">I think it's quite interesting that the 5G and other radiation peddlers follow the same strategy Tobbaco companies used... citing the lack of studies and therefore claiming there was no proof of harm! Similar with the COVID19 vaxxines... which we only now find out they were not tested for adverse effects... When the studies are not there... I agree we shouldn't assign harm but we should apply the Precautionary Principle... Better err on the side of caution <text:s/>than on the side of risk</text:p>
      <text:p text:style-name="P2"/>
      <text:p text:style-name="P2">Satya <text:s/>to <text:s/>Everyone 7:58 PM</text:p>
      <text:p text:style-name="P2">Thank you Theodora!</text:p>
      <text:p text:style-name="P2"/>
      <text:p text:style-name="P2">Odette Wilkens <text:s/>to <text:s/>Everyone 7:58 PM</text:p>
      <text:p text:style-name="Standard"><text:a xlink:type="simple" xlink:href="mailto:owilkens@wiredbroadband.org" office:target-frame-name="_top" xlink:show="replace" text:style-name="Internet_20_link" text:visited-style-name="Visited_20_Internet_20_Link"><text:span text:style-name="Hyperlink"><text:span text:style-name="T2">owilkens@wiredbroadband.org</text:span></text:span></text:a></text:p>
      <text:p text:style-name="P2"/>
      <text:p text:style-name="P2">Theodora Scarato MSW 7:59 PM</text:p>
      <text:p text:style-name="P2"/>
      <text:p text:style-name="Standard"><text:span text:style-name="Default_20_Paragraph_20_Font"><text:span text:style-name="T2">Theodora Scarato MSW </text:span></text:span><text:a xlink:type="simple" xlink:href="mailto:Theodora.scarato@ehtrust.org" office:target-frame-name="_top" xlink:show="replace" text:style-name="Internet_20_link" text:visited-style-name="Visited_20_Internet_20_Link"><text:span text:style-name="Hyperlink"><text:span text:style-name="T2">Theodora.scarato@ehtrust.org</text:span></text:span></text:a></text:p>
      <text:p text:style-name="P2"/>
      <text:p text:style-name="P2">Yannis(NYC) <text:s/>to <text:s/>Everyone 8:01 PM</text:p>
      <text:p text:style-name="P2">The 5G towers is the radiation analog of East Palestine Ohio... we are all considered dispensable deplorables... and they use all kinds of weapons against us... and if we develop health problems guess what... they will pay big Pharma and the Medical Landlords (i.e Hospitals) big money to treat us! DOUBLE WHAMMY</text:p>
      <text:p text:style-name="P2"/>
      <text:p text:style-name="P2">Satya <text:s/>to <text:s/>Everyone 8:02 PM</text:p>
      <text:p text:style-name="P2">Many of who are Emf sensitive are now living as refugees, with fewer and fewer places that are safe for us.</text:p>
      <text:p text:style-name="P2"/>
      <text:p text:style-name="P2">Yvette <text:s text:c="2"/>to <text:s/>Everyone 8:02 PM</text:p>
      <text:p text:style-name="P2">I’m about to be homeless </text:p>
      <text:p text:style-name="P2">My life is ruined </text:p>
      <text:p text:style-name="P2">It’s so painful</text:p>
      <text:p text:style-name="P2"/>
      <text:p text:style-name="P2">Satya <text:s/>to <text:s/>Everyone 8:02 PM</text:p>
      <text:p text:style-name="P2">This is not fair</text:p>
      <text:p text:style-name="P2">So sorry to hear this Yvette</text:p>
      <text:p text:style-name="P2"/>
      <text:p text:style-name="P2">Yannis(NYC) <text:s/>to <text:s/>Everyone 8:04 PM</text:p>
      <text:p text:style-name="P2">@Yvette: The City loves you to become homeless because then they will spend 3600$ per month on your behalf... they will give you a shitty shelter where not even rats would live... and they will give you a peanut butter and jelly sandwich and cold cereal while they pocket 3600$ per month per homeless!!!!!!</text:p>
      <text:p text:style-name="P2">I am sad to say our Politicians, our Corporate Elites and our Government are in the same Canibalistic racket</text:p>
      <text:p text:style-name="P2"/>
      <text:p text:style-name="P2">Satya <text:s/>to <text:s/>Everyone 8:05 PM</text:p>
      <text:p text:style-name="P2">Bravo!! <text:s/>Truth!!</text:p>
      <text:p text:style-name="P2"/>
      <text:p text:style-name="P2">Vanessa Sparks <text:s/>to <text:s/>Everyone 8:06 PM</text:p>
      <text:p text:style-name="P2">PREACH!!!</text:p>
      <text:p text:style-name="P2"/>
      <text:p text:style-name="P2">Yvette <text:s text:c="2"/>to <text:s/>Everyone 8:06 PM</text:p>
      <text:p text:style-name="P2">@Yannis </text:p>
      <text:p text:style-name="P2"><text:soft-page-break/>I’m not staying in nyc</text:p>
      <text:p text:style-name="P2"/>
      <text:p text:style-name="P2">Yannis(NYC) <text:s/>to <text:s/>Everyone 8:06 PM</text:p>
      <text:p text:style-name="P2">Word</text:p>
      <text:p text:style-name="P2"/>
      <text:p text:style-name="P2">Yvette <text:s text:c="2"/>to <text:s/>Everyone 8:06 PM</text:p>
      <text:p text:style-name="P2">BRAVO!!!!’</text:p>
      <text:p text:style-name="P2"/>
      <text:p text:style-name="P2">Satya <text:s/>to <text:s/>Everyone 8:07 PM</text:p>
      <text:p text:style-name="P2">Truth Warrior!! <text:s/>Thank you!</text:p>
      <text:p text:style-name="P2"/>
      <text:p text:style-name="P2">Yannis(NYC) <text:s/>to <text:s/>Everyone 8:07 PM</text:p>
      <text:p text:style-name="P2">@Yvette: now the local homeless are being displaced in favor of the South border caravans of the new Slave Trade...</text:p>
      <text:p text:style-name="P2"/>
      <text:p text:style-name="P2">John Collins <text:s/>to <text:s/>Everyone 8:07 PM</text:p>
      <text:p text:style-name="P2">Hell yeah Erika!</text:p>
      <text:p text:style-name="P2"/>
      <text:p text:style-name="P2"/>
      <text:p text:style-name="P12">Theodora Scarato MSW <text:s/>to <text:s/>Everyone 8:08 PM</text:p>
      <text:p text:style-name="Standard"><text:span text:style-name="Default_20_Paragraph_20_Font"><text:span text:style-name="T5">Several community board have issued moratoriums. <text:s/>List here </text:span></text:span><text:a xlink:type="simple" xlink:href="https://ehtrust.org/5g-in-new-york/" office:target-frame-name="_top" xlink:show="replace" text:style-name="Internet_20_link" text:visited-style-name="Visited_20_Internet_20_Link"><text:span text:style-name="Hyperlink"><text:span text:style-name="T5">https://ehtrust.org/5g-in-new-york/</text:span></text:span></text:a></text:p>
      <text:p text:style-name="P2"/>
      <text:p text:style-name="P2">Erika Ewing <text:s/>to <text:s/>Everyone 8:08 PM</text:p>
      <text:p text:style-name="Standard"><text:a xlink:type="simple" xlink:href="mailto:erika@gottosttopllc.com" office:target-frame-name="_top" xlink:show="replace" text:style-name="Internet_20_link" text:visited-style-name="Visited_20_Internet_20_Link"><text:span text:style-name="Hyperlink"><text:span text:style-name="T2">erika@gottosttopllc.com</text:span></text:span></text:a></text:p>
      <text:p text:style-name="P2"/>
      <text:p text:style-name="P2">Yvette <text:s text:c="2"/>to <text:s/>Everyone 8:09 PM</text:p>
      <text:p text:style-name="P2">@yannis yes n I’m not surprised</text:p>
      <text:p text:style-name="P2"/>
      <text:p text:style-name="P2">Yannis(NYC) <text:s/>to <text:s/>Everyone 8:09 PM</text:p>
      <text:p text:style-name="P2">@Yvette in what community do you live and why is it becoming unaffordable?</text:p>
      <text:p text:style-name="P2"/>
      <text:p text:style-name="P12">Theodora Scarato MSW <text:s/>to <text:s/>Everyone 8:10 PM</text:p>
      <text:p text:style-name="P12">Question to ask: Where are the radiation reports for each installation that shows the radiation levels from a fully stacked fully transmitting 5G jumbo poles- with all 5 tiers transmitting.</text:p>
      <text:p text:style-name="P12"/>
      <text:p text:style-name="P12">Odette Wilkens 8:11 PM</text:p>
      <text:p text:style-name="P12">Is Apple Connect using fiber to the premises?</text:p>
      <text:p text:style-name="P2"/>
      <text:p text:style-name="P2">Yannis(NYC) 8:11 PM</text:p>
      <text:p text:style-name="P2">I also want to say that they so called benefits from broad connectivity are marginal... Most useful websites... cannot be meaningfully accessed on phones..., the most you can do on cell phones is browse useless social media content</text:p>
      <text:p text:style-name="P2">so LinkNYC is peddling for the big tech</text:p>
      <text:p text:style-name="P2"/>
      <text:p text:style-name="P2">Erika Ewing <text:s/>to <text:s/>Everyone 8:12 PM</text:p>
      <text:p text:style-name="P2">Yes Yannis</text:p>
      <text:p text:style-name="P2"/>
      <text:p text:style-name="P2">Yannis(NYC) <text:s/>to <text:s/>Everyone 8:12 PM</text:p>
      <text:p text:style-name="P2">they don't care about the real connectivity needs of marginalized communities</text:p>
      <text:p text:style-name="P2"/>
      <text:p text:style-name="P12">Theodora Scarato MSW <text:s/>to <text:s/>Everyone 8:12 PM</text:p>
      <text:p text:style-name="Standard"><text:span text:style-name="Default_20_Paragraph_20_Font"><text:span text:style-name="T5">See the moratorium Manhattan Community Board 8 (Upper East Side of Manhattan and Roosevelt Island) Transportation Committee passed a disapproval and Link5G moratorium here </text:span></text:span><text:a xlink:type="simple" xlink:href="https://ehtrust.org/wp-content/uploads/CB8-Transportation-committee-5G-Moratorium-Resolution-.pdf" office:target-frame-name="_top" xlink:show="replace" text:style-name="Internet_20_link" text:visited-style-name="Visited_20_Internet_20_Link"><text:span text:style-name="Hyperlink"><text:span text:style-name="T5">https://ehtrust.org/wp-content/uploads/CB8-Transportation-committee-5G-Moratorium-Resolution-.pdf</text:span></text:span></text:a></text:p>
      <text:p text:style-name="P12"/>
      <text:p text:style-name="P12">Odette Wilkens <text:s/>to <text:s/>Everyone 8:12 PM</text:p>
      <text:p text:style-name="P12">There should be disapproval and moratorium on future installations and all installations already put in.’</text:p>
      <text:p text:style-name="P2"/>
      <text:p text:style-name="P2">Yannis(NYC) <text:s/>to <text:s/>Everyone 8:12 PM</text:p>
      <text:p text:style-name="P2">@Michelle: can you explain what do you mean by "we need to respond to them within 2 months"?</text:p>
      <text:p text:style-name="P2"/>
      <text:p text:style-name="P2">Erika Ewing <text:s/>to <text:s/>Everyone 8:13 PM</text:p>
      <text:p text:style-name="P2">You need to respond to them now. Don’t wait.</text:p>
      <text:p text:style-name="P2"/>
      <text:p text:style-name="P2"/>
      <text:p text:style-name="P2"/>
      <text:p text:style-name="P12"><text:soft-page-break/>Courtney Gilardi <text:s/>to <text:s/>Everyone 8:13 PM</text:p>
      <text:p text:style-name="P2"><text:span text:style-name="T9">Hartford, CT – Verizon Targets Minority Community to Deploy Hazardous 5G Antennas<text:line-break/>[HARTFORD, CT] – Verizon’s 5G small cells are of grave concern to residents of Hartford, CT who allege that such wireless infrastructure will devalue their properties, mar the aesthetic integrity of the area, and pose serious health risks to a community already struggling with illness.</text:span><text:line-break/><text:line-break/><text:span text:style-name="T9">On January 28th, residents called on the Hartford City Council to support Gladys Moreno Fuentes’ plea calling for the Connecticut Public Utility Regulatory Authority to deny the installation of a Verizon 5G node just 65 inches from her property. Ms. Fuentes, a social worker and member of the Hartford Coalition for Safe Technology, is a 22-year resident of Hartford and has emerged a leader in the fight to protect her community from being blanketed in Verizon’s mini 5G cell towers.<text:line-break/><text:line-break/>“I am not a scientist and I’m not an engineer and I’m not an expert. But I am a Hartford resident, a mother, and a grandmother,” said Ms. Fuentes. “I am deeply worried about how a 5G antenna outside of my home, beaming radiation into my bedroom window 24/7, will affect me, my family, and my neighbors.”<text:line-break/><text:line-break/>Frank Clegg, former president of Microsoft Canada, joined the meeting to validate Ms. Fuentes’ trepidations about 5G, citing independent, peer-reviewed studies that link chronic exposure to wireless radiation to cancer, neurological issues, and reproductive health complications in humans.<text:line-break/></text:span><text:line-break/><text:span text:style-name="T9">During the meeting, Sharon Lewis, Executive Director of the Connecticut Coalition for Environmental Justice, said, “Environmental Justice communities are routinely targeted for sacrifice zones to either launch new technologies or to site an undesirable, unhealthy land use. Exclusion from the decision-making tables, lack of proper notification, and exposure to disproportionate levels of pollution exemplify the long and troubling legacy of systemic environmental racism that is still going strong today.”<text:line-break/><text:line-break/>Other speakers in support of Ms. Fuentes’ 5G complaints included Dr. Paul Héroux, PhD and Occupational Health Program Director at McGill University; Dr. Timothy Schoechle, PhD and Senior Research Fellow with the National Institute for Science, Law, and Public Policy; Zoe Berg, Project Director of Americans for Responsible Technology; and Cynthia Jennings, Civil Rights Attorney and former Hartford City Council member.<text:line-break/><text:line-break/>Two representatives of the Cellular Telecommunications and Internet Association (CTIA), David Maloney, Director of the CTIA’s Local Affairs, and physicist Eric Swanson of the University of Pittsburgh, gave a nearly 2-hour-long presentation and both downplayed 5G risks.<text:line-break/><text:line-break/>“It’s no surprise that Verizon wants to install a 5G antenna in a community of color in the South End of Hartford. This is just one more example of environmental racism in a city that has had enough,” said Hasion Gaston, Community Organizer with Community Action Works and Hartford resident. “It’s time that the Hartford City Council speaks out against this project and listens to community leaders who are fighting to protect our health.”</text:span></text:p>
      <text:p text:style-name="P2"><text:span text:style-name="T9">At the end of the nearly three-and-a- half-hour-long discussion, Connecticut State Representative Ed Vargas reflected on the evening, expressing his disappointment that the industry put forth such dishonest and misleading presentations.<text:line-break/><text:line-break/>Here were Representative Vargas’ remarks:</text:span><text:line-break/><text:line-break/><text:span text:style-name="T9">“…I was also disappointed in the presentation of David Maloney and also the presentation of Eric Swanson who brought the science and schooled us on heat – and how if we feel a little hot under the sun we just go under the shade of a tree – as if we were able to escape microwaves in our homes by moving to the shade of a tree.</text:span></text:p>
      <text:p text:style-name="P12">Erika Ewing <text:s/>to <text:s/>Everyone 8:14 PM</text:p>
      <text:p text:style-name="P12">Spread the word. People don’t know.</text:p>
      <text:p text:style-name="P12">Courtney Gilardi 8:14 PM</text:p>
      <text:p text:style-name="P12">And so, I’m not impressed by these people who say they are scientists for industry. They’re normally on the pay roll of industry and say things they have to say. We all remember the tobacco industry had scientists and doctors that told us tobacco was safe for decades.<text:line-break/><text:line-break/>But I do appreciate the presentation that I heard from Frank Clegg who worked from Microsoft Canada. I appreciated what Dr. Héroux said. I appreciated what Tim Schoecle said. Because they’re coming at this from a different point of view. They’re coming at a point of view of telling us what they can do to protect peoples’ health and that we should be precautionary before we rush into things…</text:p>
      <text:p text:style-name="P2"/>
      <text:p text:style-name="P2">Erika Ewing 8:15 PM</text:p>
      <text:p text:style-name="P2">Disapproval</text:p>
      <text:p text:style-name="P2"/>
      <text:p text:style-name="P12">Courtney Gilardi <text:s/>to <text:s/>Everyone 8:15 PM</text:p>
      <text:p text:style-name="P12">This was a 5G crisis new article</text:p>
      <text:p text:style-name="P2"/>
      <text:p text:style-name="P2">Erika Ewing <text:s/>to <text:s/>Everyone 8:15 PM</text:p>
      <text:p text:style-name="P2">Yes</text:p>
      <text:p text:style-name="P2">That’s what you have to do.</text:p>
      <text:p text:style-name="P2"><text:soft-page-break/></text:p>
      <text:p text:style-name="P2">Yvette <text:s text:c="2"/>to <text:s/>Everyone 8:16 PM</text:p>
      <text:p text:style-name="P2">We the people don’t consent to their killer grid</text:p>
      <text:p text:style-name="P2"/>
      <text:p text:style-name="P2">Satya <text:s/>to <text:s/>Everyone 8:16 PM</text:p>
      <text:p text:style-name="P2">Yay!!</text:p>
      <text:p text:style-name="P2"/>
      <text:p text:style-name="P2">Erika Ewing 8:15 PM</text:p>
      <text:p text:style-name="P2">Yes</text:p>
      <text:p text:style-name="P2">That’s what you have to do.</text:p>
      <text:p text:style-name="P2"/>
      <text:p text:style-name="P2">Yvette <text:s text:c="2"/>to <text:s/>Everyone 8:16 PM</text:p>
      <text:p text:style-name="P2">We the people don’t consent to their killer grid</text:p>
      <text:p text:style-name="P2"/>
      <text:p text:style-name="P2">Satya <text:s/>to <text:s/>Everyone 8:16 PM</text:p>
      <text:p text:style-name="P2">Yay!!</text:p>
      <text:p text:style-name="P2"/>
      <text:p text:style-name="P2">Yvette <text:s text:c="2"/>to <text:s/>Everyone 8:16 PM</text:p>
      <text:p text:style-name="P2">I</text:p>
      <text:p text:style-name="P2"/>
      <text:p text:style-name="P2">Vanessa Sparks <text:s/>to <text:s/>Everyone 8:16 PM</text:p>
      <text:p text:style-name="P2">I</text:p>
      <text:p text:style-name="P2"/>
      <text:p text:style-name="P2">Yannis Tziligakis <text:s/>to <text:s/>Everyone 8:16 PM</text:p>
      <text:p text:style-name="P2">kudos to CB12 board and attendees great energy great resilience great tenacity</text:p>
      <text:p text:style-name="P2"/>
      <text:p text:style-name="P2">Satya <text:s/>to <text:s/>Everyone 8:17 PM</text:p>
      <text:p text:style-name="P2">Well done!</text:p>
      <text:p text:style-name="P2"/>
      <text:p text:style-name="P2">Erika Ewing <text:s/>to <text:s/>Everyone 8:17 PM</text:p>
      <text:p text:style-name="P2">Well done.</text:p>
      <text:p text:style-name="Standard"><text:a xlink:type="simple" xlink:href="mailto:erika@gottostopllc.com" office:target-frame-name="_top" xlink:show="replace" text:style-name="Internet_20_link" text:visited-style-name="Visited_20_Internet_20_Link"><text:span text:style-name="Hyperlink"><text:span text:style-name="T2">erika@gottostopllc.com</text:span></text:span></text:a></text:p>
      <text:p text:style-name="P2"/>
      <text:p text:style-name="P12">Odette Wilkens <text:s/>to <text:s/>Everyone 8:17 PM</text:p>
      <text:p text:style-name="Standard"><text:a xlink:type="simple" xlink:href="mailto:owilkens@wiredbroadband.org" office:target-frame-name="_top" xlink:show="replace" text:style-name="Internet_20_link" text:visited-style-name="Visited_20_Internet_20_Link"><text:span text:style-name="Hyperlink"><text:span text:style-name="T5">owilkens@wiredbroadband.org</text:span></text:span></text:a></text:p>
      <text:p text:style-name="P2"/>
      <text:p text:style-name="P2">Satya <text:s/>to <text:s/>Everyone 8:17 PM</text:p>
      <text:p text:style-name="P2">I'm visiting from California. <text:s/>I'm so impressed by all of you</text:p>
      <text:p text:style-name="P2"/>
      <text:p text:style-name="P12">Courtney Gilardi <text:s/>to <text:s/>Everyone 8:17 PM</text:p>
      <text:p text:style-name="Standard"><text:a xlink:type="simple" xlink:href="mailto:Courtneygilardi@yahoo.com" office:target-frame-name="_top" xlink:show="replace" text:style-name="Internet_20_link" text:visited-style-name="Visited_20_Internet_20_Link"><text:span text:style-name="Hyperlink"><text:span text:style-name="T5">Courtneygilardi@yahoo.com</text:span></text:span></text:a></text:p>
      <text:p text:style-name="P12"/>
      <text:p text:style-name="P12">Theodora Scarato MSW <text:s/>to <text:s/>Everyone 8:17 PM</text:p>
      <text:p text:style-name="Standard"><text:a xlink:type="simple" xlink:href="mailto:Theodora.scarato@ehtrust.org" office:target-frame-name="_top" xlink:show="replace" text:style-name="Internet_20_link" text:visited-style-name="Visited_20_Internet_20_Link"><text:span text:style-name="Hyperlink"><text:span text:style-name="T5">Theodora.scarato@ehtrust.org</text:span></text:span></text:a></text:p>
      <text:p text:style-name="P12"/>
      <text:p text:style-name="P2">Yannis Tziligakis <text:s/>to <text:s/>Everyone 8:17 PM</text:p>
      <text:p text:style-name="P2"/>
      <text:p text:style-name="Standard"><text:span text:style-name="Default_20_Paragraph_20_Font"><text:span text:style-name="T2">Yannis Tziligakis (</text:span></text:span><text:a xlink:type="simple" xlink:href="mailto:science.cathedral@gmail.com" office:target-frame-name="_top" xlink:show="replace" text:style-name="Internet_20_link" text:visited-style-name="Visited_20_Internet_20_Link"><text:span text:style-name="Hyperlink"><text:span text:style-name="T2">science.cathedral@gmail.com</text:span></text:span></text:a><text:span text:style-name="Default_20_Paragraph_20_Font"><text:span text:style-name="T2">)</text:span></text:span></text:p>
      <text:p text:style-name="P2"/>
      <text:p text:style-name="P12">Lauren Bond <text:s/>to <text:s/>Everyone 8:17 PM</text:p>
      <text:p text:style-name="P12">Everyone please be well. Questions must be asked.</text:p>
      <text:p text:style-name="P12"/>
      <text:p text:style-name="P2">Satya <text:s/>to <text:s/>Everyone 8:18 PM</text:p>
      <text:p text:style-name="P2">You are all so aware and well spoken. <text:s text:c="2"/>Gives me hope!</text:p>
      <text:p text:style-name="P2"/>
      <text:p text:style-name="P12">Odette Wilkens 8:18 PM</text:p>
      <text:p text:style-name="P12">Please include all current installations</text:p>
      <text:p text:style-name="P12"/>
      <text:p text:style-name="P2">Erika Ewing 8:15 PM</text:p>
      <text:p text:style-name="P2">Yes</text:p>
      <text:p text:style-name="P2">That’s what you have to do.</text:p>
      <text:p text:style-name="P2"/>
      <text:p text:style-name="P2">Yvette <text:s text:c="2"/>to <text:s/>Everyone 8:16 PM</text:p>
      <text:p text:style-name="P2">We the people don’t consent to their killer grid</text:p>
      <text:p text:style-name="P2"><text:soft-page-break/></text:p>
      <text:p text:style-name="P2">Satya <text:s/>to <text:s/>Everyone 8:16 PM</text:p>
      <text:p text:style-name="P2">Yay!!</text:p>
      <text:p text:style-name="P2"/>
      <text:p text:style-name="P2">Yvette <text:s text:c="2"/>to <text:s/>Everyone 8:16 PM</text:p>
      <text:p text:style-name="P2">I</text:p>
      <text:p text:style-name="P2"/>
      <text:p text:style-name="P2">Vanessa Sparks <text:s/>to <text:s/>Everyone 8:16 PM</text:p>
      <text:p text:style-name="P2">I</text:p>
      <text:p text:style-name="P2"/>
      <text:p text:style-name="P2">Yannis Tziligakis <text:s/>to <text:s/>Everyone 8:16 PM</text:p>
      <text:p text:style-name="P2">kudos to CB12 board and attendees great energy great resilience great tenacity</text:p>
      <text:p text:style-name="P2"/>
      <text:p text:style-name="P2">Satya <text:s/>to <text:s/>Everyone 8:17 PM</text:p>
      <text:p text:style-name="P2">Well done!</text:p>
      <text:p text:style-name="P2"/>
      <text:p text:style-name="P2">Erika Ewing <text:s/>to <text:s/>Everyone 8:17 PM</text:p>
      <text:p text:style-name="P2">Well done.</text:p>
      <text:p text:style-name="Standard"><text:a xlink:type="simple" xlink:href="mailto:erika@gottostopllc.com" office:target-frame-name="_top" xlink:show="replace" text:style-name="Internet_20_link" text:visited-style-name="Visited_20_Internet_20_Link"><text:span text:style-name="Hyperlink"><text:span text:style-name="T2">erika@gottostopllc.com</text:span></text:span></text:a></text:p>
      <text:p text:style-name="P2"/>
      <text:p text:style-name="P12">Odette Wilkens <text:s/>to <text:s/>Everyone 8:17 PM</text:p>
      <text:p text:style-name="Standard"><text:a xlink:type="simple" xlink:href="mailto:owilkens@wiredbroadband.org" office:target-frame-name="_top" xlink:show="replace" text:style-name="Internet_20_link" text:visited-style-name="Visited_20_Internet_20_Link"><text:span text:style-name="Hyperlink"><text:span text:style-name="T5">owilkens@wiredbroadband.org</text:span></text:span></text:a></text:p>
      <text:p text:style-name="P12"/>
      <text:p text:style-name="P4">Satya <text:s/>to <text:s/>Everyone 8:17 PM</text:p>
      <text:p text:style-name="P4">I'm visiting from California. <text:s/>I'm so impressed by all of you</text:p>
      <text:p text:style-name="P2"/>
      <text:p text:style-name="P12">Courtney Gilardi <text:s/>to <text:s/>Everyone 8:17 PM</text:p>
      <text:p text:style-name="Standard"><text:a xlink:type="simple" xlink:href="mailto:Courtneygilardi@yahoo.com" office:target-frame-name="_top" xlink:show="replace" text:style-name="Internet_20_link" text:visited-style-name="Visited_20_Internet_20_Link"><text:span text:style-name="Hyperlink"><text:span text:style-name="T5">Courtneygilardi@yahoo.com</text:span></text:span></text:a></text:p>
      <text:p text:style-name="P12"/>
      <text:p text:style-name="P12">Theodora Scarato MSW <text:s/>to <text:s/>Everyone 8:17 PM</text:p>
      <text:p text:style-name="Standard"><text:a xlink:type="simple" xlink:href="mailto:Theodora.scarato@ehtrust.org" office:target-frame-name="_top" xlink:show="replace" text:style-name="Internet_20_link" text:visited-style-name="Visited_20_Internet_20_Link"><text:span text:style-name="Hyperlink"><text:span text:style-name="T5">Theodora.scarato@ehtrust.org</text:span></text:span></text:a></text:p>
      <text:p text:style-name="P12"/>
      <text:p text:style-name="P2">Yannis Tziligakis <text:s/>to <text:s/>Everyone 8:17 PM</text:p>
      <text:p text:style-name="Standard"><text:span text:style-name="Default_20_Paragraph_20_Font"><text:span text:style-name="T2">Yannis Tziligakis (</text:span></text:span><text:a xlink:type="simple" xlink:href="mailto:science.cathedral@gmail.com" office:target-frame-name="_top" xlink:show="replace" text:style-name="Internet_20_link" text:visited-style-name="Visited_20_Internet_20_Link"><text:span text:style-name="Hyperlink"><text:span text:style-name="T2">science.cathedral@gmail.com</text:span></text:span></text:a><text:span text:style-name="Default_20_Paragraph_20_Font"><text:span text:style-name="T2">)</text:span></text:span></text:p>
      <text:p text:style-name="P2"/>
      <text:p text:style-name="P12">Lauren Bond <text:s/>to <text:s/>Everyone 8:17 PM</text:p>
      <text:p text:style-name="P12">Everyone please be well. Questions must be asked.</text:p>
      <text:p text:style-name="P12"/>
      <text:p text:style-name="P2">Satya <text:s/>to <text:s/>Everyone 8:18 PM</text:p>
      <text:p text:style-name="P2">You are all so aware and well spoken. <text:s text:c="2"/>Gives me hope!</text:p>
      <text:p text:style-name="P2"/>
      <text:p text:style-name="P12">Odette Wilkens 8:18 PM</text:p>
      <text:p text:style-name="P12">Please include all current installations</text:p>
      <text:p text:style-name="P12"/>
      <text:p text:style-name="P12">Lauren Bond 8:21 PM</text:p>
      <text:p text:style-name="P12">Meetings Tuesdays 2-3pm</text:p>
      <text:p text:style-name="P12"/>
      <text:p text:style-name="P2">Yannis Tziligakis <text:s/>to <text:s/>Everyone 8:31 PM</text:p>
      <text:p text:style-name="P2">Doesn't OTI inform the City Council members?</text:p>
      <text:p text:style-name="P2"/>
      <text:p text:style-name="P2">David Kahn <text:s/>to <text:s/>Everyone 8:32 PM</text:p>
      <text:p text:style-name="P2">So did I :)</text:p>
      <text:p text:style-name="P2"/>
      <text:p text:style-name="P2">Yannis Tziligakis <text:s/>to <text:s/>Everyone 8:32 PM</text:p>
      <text:p text:style-name="P2">Are they in breach of their code of conduct if they don't adequately inform our City Council members?</text:p>
      <text:p text:style-name="P2"/>
      <text:p text:style-name="P2">John Collins <text:s/>to <text:s/>Everyone 8:32 PM</text:p>
      <text:p text:style-name="P2">is that the same for rejections tho?</text:p>
      <text:p text:style-name="P2"/>
      <text:p text:style-name="P2">David Kahn <text:s/>to <text:s/>Everyone 8:32 PM</text:p>
      <text:p text:style-name="P2">Take notes</text:p>
      <text:p text:style-name="P2"/>
      <text:p text:style-name="P2">Community Board 12 Queens <text:s/>to <text:s/>Everyone 8:32 PM</text:p>
      <text:p text:style-name="P2">we don't know</text:p>
      <text:p text:style-name="P2"><text:soft-page-break/></text:p>
      <text:p text:style-name="P2">Yannis Tziligakis 8:32 PM</text:p>
      <text:p text:style-name="P2">Is it possible to put the link to the recording?</text:p>
      <text:p text:style-name="P2"/>
      <text:p text:style-name="P2">Yvette <text:s/>8:33 PM</text:p>
      <text:p text:style-name="P2">Politicians are very well aware what’s going on</text:p>
      <text:p text:style-name="P2"/>
      <text:p text:style-name="P2">Satya 8:34 PM</text:p>
      <text:p text:style-name="P2">Thank you all</text:p>
      <text:p text:style-name="P2"/>
      <text:p text:style-name="P2">Satya 8:34 PM</text:p>
      <text:p text:style-name="P2">Thank you all</text:p>
      <text:p text:style-name="P2"/>
      <text:p text:style-name="P2">Yannis Tziligakis <text:s/>to <text:s/>Everyone 8:34 PM</text:p>
      <text:p text:style-name="P2">And remember all the communities we are all in this together... All the community boards</text:p>
      <text:p text:style-name="P2"/>
      <text:p text:style-name="P2">Yvette <text:s/>8:35 PM</text:p>
      <text:p text:style-name="Standard"><text:a xlink:type="simple" xlink:href="mailto:Melendez365@icloud.com" office:target-frame-name="_top" xlink:show="replace" text:style-name="Internet_20_link" text:visited-style-name="Visited_20_Internet_20_Link"><text:span text:style-name="Hyperlink"><text:span text:style-name="T2">Melendez365@icloud.com</text:span></text:span></text:a></text:p>
      <text:p text:style-name="P2"/>
      <text:p text:style-name="P2">Yannis Tziligakis 8:36 PM</text:p>
      <text:p text:style-name="P2">Can you put the link to CB12 interenet coordinates and websites?</text:p>
      <text:p text:style-name="P2"/>
      <text:p text:style-name="P2">and the link for the recordings</text:p>
      <text:p text:style-name="P2"/>
      <text:p text:style-name="P12">Julie Mardin 8:37 PM</text:p>
      <text:p text:style-name="P12">Thank you to all the amazing people on this call and best wishes for QCB12 and to all of us.</text:p>
      <text:p text:style-name="P2"/>
      <text:p text:style-name="P2">Satya 8:37 PM</text:p>
      <text:p text:style-name="P2">A Facebook page would be helpful too</text:p>
      <text:p text:style-name="P2"/>
      <text:p text:style-name="P2">David Kahn <text:s/>to <text:s/>Everyone 8:38 PM</text:p>
      <text:p text:style-name="P2">Thank you</text:p>
      <text:p text:style-name="P2"/>
      <text:p text:style-name="P2">Community Board 12 Queens <text:s/>to <text:s/>Everyone 8:38 PM</text:p>
      <text:p text:style-name="P2">nyc.gov/qcb12</text:p>
      <text:p text:style-name="P2"/>
      <text:p text:style-name="P2">Courtney Gilardi <text:s/>to <text:s/>Everyone 8:38 PM</text:p>
      <text:p text:style-name="P2">Thank you for your courage, your care and your work.</text:p>
      <text:p text:style-name="P2"/>
      <text:p text:style-name="P12">You <text:s/>to <text:s/>Everyone 8:38 PM</text:p>
      <text:p text:style-name="P12">Thanks everyone. <text:s/>You are so brave and strong!</text:p>
      <text:p text:style-name="P12"/>
      <text:p text:style-name="P2">Community Board 12 Queens <text:s/>to <text:s/>Everyone 8:38 PM</text:p>
      <text:p text:style-name="P2">718.658.3308</text:p>
      <text:p text:style-name="P2"/>
      <text:p text:style-name="P2">Erika Ewing 8:38 PM</text:p>
      <text:p text:style-name="P2">Thank you so much for your due diligence and your vote. Thank you for giving me the space to speak,</text:p>
      <text:p text:style-name="P2"/>
      <text:p text:style-name="P2">Satya 8:38 PM</text:p>
      <text:p text:style-name="P2">You WILL succeed. <text:s/>You already have!!</text:p>
      <text:p text:style-name="P2"/>
      <text:p text:style-name="P12">Theodora Scarato MSW 8:39 PM</text:p>
      <text:p text:style-name="P12">Thank you Erika!</text:p>
      <text:p text:style-name="P12"/>
      <text:p text:style-name="P2">Yannis Tziligakis <text:s/>to <text:s/>Everyone 8:39 PM</text:p>
      <text:p text:style-name="P2">Great meeting... Kudos to CB12</text:p>
      <text:p text:style-name="P2"/>
      <text:p text:style-name="P2">Satya <text:s/>to <text:s/>Everyone 8:39 PM</text:p>
      <text:p text:style-name="P2">Thank you . <text:s/>Goodbye. <text:s/>Many blessings</text:p>
      <text:p text:style-name="P2"/>
      <text:p text:style-name="P2">Yannis Tziligakis <text:s/>to <text:s/>Everyone 8:40 PM</text:p>
      <text:p text:style-name="P2">CB12 is the first community board meeting where I felt that the CB was on the side of the attendees...</text:p>
      <text:p text:style-name="P2"/>
      <text:p text:style-name="P2">Lynette S-Barfield | Ofc of Speaker Adrienne Adams 8:40 PM</text:p>
      <text:p text:style-name="P2"><text:soft-page-break/>Thank you good night all.</text:p>
      <text:p text:style-name="P2"/>
      <text:p text:style-name="P2">Yannis Tziligakis 8:41 PM</text:p>
      <text:p text:style-name="P2">@Celeste: Beware of "Saviors" (of any color) bearing gifts</text:p>
      <text:p text:style-name="P2"/>
      <text:p text:style-name="P2">Odette and Theodora are forces to be reckoned with!</text:p>
      <text:p text:style-name="P2"/>
      <text:p text:style-name="P12">Theodora Scarato MSW 8:42 PM</text:p>
      <text:p text:style-name="P12">Download this science</text:p>
      <text:p text:style-name="P12"/>
      <text:p text:style-name="P12">jimac 8:43 PM</text:p>
      <text:p text:style-name="P12">Pulsed signals!</text:p>
      <text:p text:style-name="P2"/>
      <text:p text:style-name="P12">Not <text:s/>wave</text:p>
      <text:p text:style-name="P2"/>
      <text:p text:style-name="P2">Community Board 12 Queens 8:44 PM</text:p>
      <text:p text:style-name="P2">Thank you All for showing up and bringing ur A game.</text:p>
      <text:p text:style-name="P2"/>
      <text:p text:style-name="P2"/>
      <text:p text:style-name="P2">Yannis Tziligakis 8:45 PM</text:p>
      <text:p text:style-name="P2">He was talking about intensity of energy... however frequency of signal and the modulation of the signal is what's important</text:p>
      <text:p text:style-name="P2"/>
      <text:p text:style-name="P12">Courtney Gilardi 8:45 PM</text:p>
      <text:p text:style-name="P12">Also the 5G crisis article when Rep Vargas dismissed Swanson</text:p>
      <text:p text:style-name="P12"/>
      <text:p text:style-name="P2">Yvette <text:s/>8:45 PM</text:p>
      <text:p text:style-name="P2">Me</text:p>
      <text:p text:style-name="P2"/>
      <text:p text:style-name="P2">Courtney Gilardi 8:46 PM</text:p>
      <text:p text:style-name="Standard"><text:a xlink:type="simple" xlink:href="https://www.activistpost.com/2021/02/accusations-of-environmental-racism-and-american-5g-deployment-is-your-community-guilty.html" office:target-frame-name="_top" xlink:show="replace" text:style-name="Internet_20_link" text:visited-style-name="Visited_20_Internet_20_Link"><text:span text:style-name="Hyperlink"><text:span text:style-name="T2">https://www.activistpost.com/2021/02/accusations-of-environmental-racism-and-american-5g-deployment-is-your-community-guilty.html</text:span></text:span></text:a></text:p>
      <text:p text:style-name="P2"/>
      <text:p text:style-name="P2">Yannis Tziligakis 8:46 PM</text:p>
      <text:p text:style-name="P2">His argument was a Light pole emits 1000 Watts of power... while 5G maybe 1 Watt of power... but the frequencies are different so the biological effect will be different</text:p>
      <text:p text:style-name="P2"/>
      <text:p text:style-name="P12">Theodora Scarato MSW <text:s/>to <text:s/>Everyone 8:46 PM</text:p>
      <text:p text:style-name="P12">Download this</text:p>
      <text:p text:style-name="P12"/>
      <text:p text:style-name="P12">Courtney Gilardi 8:46 PM</text:p>
      <text:p text:style-name="Standard"><text:a xlink:type="simple" xlink:href="https://www.activistpost.com/2021/02/accusations-of-environmental-racism-and-american-5g-deployment-is-your-community-guilty.html" office:target-frame-name="_top" xlink:show="replace" text:style-name="Internet_20_link" text:visited-style-name="Visited_20_Internet_20_Link"><text:span text:style-name="Hyperlink"><text:span text:style-name="T5">https://www.activistpost.com/2021/02/accusations-of-environmental-racism-and-american-5g-deployment-is-your-community-guilty.html</text:span></text:span></text:a></text:p>
      <text:p text:style-name="P2"/>
      <text:p text:style-name="P2">Yannis Tziligakis <text:s/>to <text:s/>Everyone 8:46 PM</text:p>
      <text:p text:style-name="P2">His argument was a Light pole emits 1000 Watts of power... while 5G maybe 1 Watt of power... but the frequencies are different so the biological effect will be different</text:p>
      <text:p text:style-name="P2"/>
      <text:p text:style-name="P12">Theodora Scarato MSW <text:s/>to <text:s/>Everyone 8:46 PM</text:p>
      <text:p text:style-name="P12">Download this</text:p>
      <text:p text:style-name="P12"/>
      <text:p text:style-name="P12">jimac <text:s/>to <text:s/>Everyone 8:46 PM</text:p>
      <text:p text:style-name="P12">the 5G tower and jumbos may not be on yet</text:p>
      <text:p text:style-name="P12">Need to have residents get out with meters and measure levels and monitor</text:p>
      <text:p text:style-name="P2"/>
      <text:p text:style-name="P2">Yvette <text:s/>8:50 PM</text:p>
      <text:p text:style-name="P2">Tv listen also lol</text:p>
      <text:p text:style-name="P2"/>
      <text:p text:style-name="P12">Theodora Scarato MSW 8:53 PM</text:p>
      <text:p text:style-name="Standard"><text:span text:style-name="Default_20_Paragraph_20_Font"><text:span text:style-name="T5">Redlining </text:span></text:span><text:a xlink:type="simple" xlink:href="https://www.cnet.com/home/internet/features/the-broadband-gaps-dirty-secret-redlining-still-exists-in-digital-form/" office:target-frame-name="_top" xlink:show="replace" text:style-name="Internet_20_link" text:visited-style-name="Visited_20_Internet_20_Link"><text:span text:style-name="Hyperlink"><text:span text:style-name="T5">https://www.cnet.com/home/internet/features/the-broadband-gaps-dirty-secret-redlining-still-exists-in-digital-form/</text:span></text:span></text:a></text:p>
      <text:p text:style-name="P12"/>
      <text:p text:style-name="P12">Lauren Bond 8:53 PM</text:p>
      <text:p text:style-name="P12">Verizon is pursuing 6G to deploy soon</text:p>
      <text:p text:style-name="P12"/>
      <text:p text:style-name="P12">jimac 8:56 PM</text:p>
      <text:p text:style-name="P12">So far they expect to put in up to 7,500 towers in future</text:p>
      <text:p text:style-name="P12"/>
      <text:p text:style-name="P12"><text:soft-page-break/>Firemen</text:p>
      <text:p text:style-name="P12"/>
      <text:p text:style-name="P12">They do int incrementally like the pipelines</text:p>
      <text:p text:style-name="P2"/>
      <text:p text:style-name="P12">CAn't we get someone to do this?</text:p>
      <text:p text:style-name="P2"/>
      <text:p text:style-name="P2">Yvette <text:s/>9:01 PM</text:p>
      <text:p text:style-name="P2">Thank you</text:p>
      <text:p text:style-name="P2"/>
      <text:p text:style-name="P12">jimac 9:01 PM</text:p>
      <text:p text:style-name="P12">Thank you for your patience and ears!</text:p>
      <text:p text:style-name="P12"/>
      <text:p text:style-name="P12">Firemen</text:p>
      <text:p text:style-name="P12">They do int incrementally like the pipelines</text:p>
      <text:p text:style-name="P12">CAn't we get someone to do this?</text:p>
      <text:p text:style-name="P2"/>
      <text:p text:style-name="P2">Yvette <text:s text:c="2"/>to <text:s/>Everyone 9:01 PM</text:p>
      <text:p text:style-name="P2">Thank you</text:p>
      <text:p text:style-name="P2"/>
      <text:p text:style-name="P2"/>
      <text:p text:style-name="P2"/>
      <text:p text:style-name="P2"/>
      <text:p text:style-name="P2"/>
      <text:p text:style-name="P12">jimac <text:s/>to <text:s/>Everyone 9:01 PM</text:p>
      <text:p text:style-name="P12">Thank you for your patience and ears!</text:p>
      <text:p text:style-name="P12"/>
      <text:p text:style-name="P12">Lauren Bond <text:s/>to <text:s/>Everyone 9:02 PM</text:p>
      <text:p text:style-name="P12">amen</text:p>
      <text:p text:style-name="P12"/>
      <text:p text:style-name="P2">Yvette <text:s text:c="2"/>to <text:s/>Everyone 9:02 PM</text:p>
      <text:p text:style-name="P2">Gn</text:p>
      <text:p text:style-name="P2"/>
      <text:p text:style-name="P2">Erika Ewing 9:02 PM</text:p>
      <text:p text:style-name="P2">Am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Emoji" svg:font-family="'Segoe UI Emoji'"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style:style style:name="Footer_20_Char" style:display-name="Foot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2874in" fo:margin-left="0in" fo:margin-right="0in" fo:margin-bottom="0in" style:dynamic-spacing="true"/>
      </style:header-style>
      <style:footer-style>
        <style:header-footer-properties fo:min-height="0.2874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Page <text:span text:style-name="Default_20_Paragraph_20_Font"><text:span text:style-name="MT1"><text:page-number text:select-page="current">22</text:page-number></text:span></text:span><text:s/>of <text:span text:style-name="Default_20_Paragraph_20_Font"><text:span text:style-name="MT1"><text:page-count>22</text:page-count></text:span></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23-03-14T18:26:00Z</meta:creation-date>
    <dc:date>2023-03-17T14:59:06.674000000</dc:date>
    <meta:editing-cycles>38</meta:editing-cycles>
    <meta:editing-duration>PT2H51M38S</meta:editing-duration>
    <meta:document-statistic meta:table-count="0" meta:image-count="0" meta:object-count="0" meta:page-count="22" meta:paragraph-count="802" meta:word-count="8312" meta:character-count="53866" meta:non-whitespace-character-count="45577"/>
    <meta:template xlink:type="simple" xlink:actuate="onRequest" xlink:title="" xlink:href="Normal"/>
  </office:meta>
</office:document-meta>
</file>