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Quotations">
      <style:paragraph-properties fo:margin-top="0in" fo:margin-bottom="0in" style:contextual-spacing="false" fo:padding="0in" fo:border="none"/>
    </style:style>
    <style:style style:name="P2" style:family="paragraph" style:parent-style-name="Quotations">
      <style:paragraph-properties fo:margin-left="0in" fo:margin-right="0in" fo:margin-top="0in" fo:margin-bottom="0in" style:contextual-spacing="false" fo:text-indent="0in" style:auto-text-indent="false" fo:padding="0in" fo:border="none"/>
    </style:style>
    <style:style style:name="P3" style:family="paragraph" style:parent-style-name="Quotations">
      <style:paragraph-properties fo:margin-left="1.1811in" fo:margin-right="1.1811in" fo:margin-top="0in" fo:margin-bottom="0in" style:contextual-spacing="false" fo:line-height="138%" fo:text-indent="0in" style:auto-text-indent="false" fo:padding="0in" fo:border="none"/>
      <style:text-properties fo:color="#000000" loext:opacity="100%" fo:font-size="9pt" style:font-size-asian="9pt" style:font-size-complex="9pt"/>
    </style:style>
    <style:style style:name="P4" style:family="paragraph" style:parent-style-name="Quotations">
      <style:paragraph-properties fo:margin-left="1.1811in" fo:margin-right="1.1811in" fo:margin-top="0in" fo:margin-bottom="0in" style:contextual-spacing="false" fo:text-indent="0in" style:auto-text-indent="false" fo:padding="0in" fo:border="none"/>
      <style:text-properties fo:color="#000000" loext:opacity="100%" fo:font-size="9pt" style:font-size-asian="9pt" style:font-size-complex="9pt"/>
    </style:style>
    <style:style style:name="P5" style:family="paragraph" style:parent-style-name="Quotations">
      <style:paragraph-properties fo:margin-top="0in" fo:margin-bottom="0in" style:contextual-spacing="false" fo:padding="0in" fo:border="none"/>
      <style:text-properties fo:color="#000000" loext:opacity="100%" fo:font-size="9pt" style:font-size-asian="9pt" style:font-size-complex="9pt"/>
    </style:style>
    <style:style style:name="P6" style:family="paragraph" style:parent-style-name="Quotations">
      <style:paragraph-properties fo:margin-left="1.1811in" fo:margin-right="1.1811in" fo:margin-top="0in" fo:margin-bottom="0in" style:contextual-spacing="false" fo:line-height="138%" fo:text-indent="0in" style:auto-text-indent="false" fo:padding="0in" fo:border="none"/>
      <style:text-properties fo:color="#222222" loext:opacity="100%" style:font-name="Arial" fo:font-size="9pt" fo:font-weight="normal" style:font-size-asian="9pt" style:font-size-complex="9pt"/>
    </style:style>
    <style:style style:name="P7" style:family="paragraph" style:parent-style-name="Quotations">
      <style:paragraph-properties fo:margin-left="1.1811in" fo:margin-right="1.1811in" fo:margin-top="0in" fo:margin-bottom="0in" style:contextual-spacing="false" fo:line-height="138%" fo:text-indent="0in" style:auto-text-indent="false" fo:padding="0in" fo:border="none"/>
      <style:text-properties fo:color="#222222" loext:opacity="100%" style:font-name="Times New Roman" fo:font-size="9pt" fo:font-weight="normal" style:font-size-asian="9pt" style:font-size-complex="9pt"/>
    </style:style>
    <style:style style:name="P8" style:family="paragraph" style:parent-style-name="Quotations">
      <style:paragraph-properties fo:margin-top="0in" fo:margin-bottom="0in" style:contextual-spacing="false" fo:padding="0in" fo:border="none"/>
      <style:text-properties fo:font-size="9pt" style:font-size-asian="9pt" style:font-size-complex="9pt"/>
    </style:style>
    <style:style style:name="P9" style:family="paragraph" style:parent-style-name="Quotations">
      <style:paragraph-properties fo:margin-left="1.1811in" fo:margin-right="1.1811in" fo:margin-top="0in" fo:margin-bottom="0in" style:contextual-spacing="false" fo:line-height="138%" fo:text-indent="0in" style:auto-text-indent="false" fo:padding="0in" fo:border="none"/>
      <style:text-properties fo:font-size="9pt" style:font-size-asian="9pt" style:font-size-complex="9pt"/>
    </style:style>
    <style:style style:name="P10" style:family="paragraph" style:parent-style-name="Quotations">
      <style:paragraph-properties fo:margin-left="1.1811in" fo:margin-right="1.1811in" fo:margin-top="0in" fo:margin-bottom="0in" style:contextual-spacing="false" fo:text-indent="0in" style:auto-text-indent="false" fo:padding="0in" fo:border="none"/>
      <style:text-properties fo:font-size="9pt" style:font-size-asian="9pt" style:font-size-complex="9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top="0in" fo:margin-bottom="0.1965in" style:contextual-spacing="false"/>
    </style:style>
    <style:style style:name="T1" style:family="text">
      <style:text-properties style:font-name="Arial" fo:font-weight="normal"/>
    </style:style>
    <style:style style:name="T2" style:family="text">
      <style:text-properties fo:color="#222222" loext:opacity="100%"/>
    </style:style>
    <style:style style:name="T3" style:family="text">
      <style:text-properties fo:color="#222222" loext:opacity="100%" style:font-name="Arial" fo:font-weight="normal"/>
    </style:style>
    <style:style style:name="T4" style:family="text">
      <style:text-properties fo:color="#222222" loext:opacity="100%" style:font-name="Times New Roman" fo:font-weight="normal"/>
    </style:style>
    <style:style style:name="T5" style:family="text">
      <style:text-properties fo:color="#000000" loext:opacity="100%" fo:font-size="9pt" style:font-size-asian="9pt" style:font-size-complex="9pt"/>
    </style:style>
    <style:style style:name="T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On Tue, Mar 14, 2023 at 6:39 PM Theodora Scarato &lt;</text:span><text:a xlink:type="simple" xlink:href="mailto:Theodora.Scarato@ehtrust.org" office:target-frame-name="_blank" xlink:show="new" text:style-name="Internet_20_link" text:visited-style-name="Visited_20_Internet_20_Link"><text:span text:style-name="T6">Theodora.Scarato@ehtrust.org</text:span></text:a><text:span text:style-name="T6">&gt; wrote:</text:span></text:p>
      <text:p text:style-name="P2"><text:span text:style-name="T6">Here is my gdoc . It is a myth fact that started with Swanson's disinformation.It has a scientific response to his and other statements.  </text:span><text:a xlink:type="simple" xlink:href="https://docs.google.com/document/d/1n1mNGWsBfLVlF4l0B6m3kkOtraYOr43Pw3Na6exNlMQ/edit#" office:target-frame-name="_blank" xlink:show="new" text:style-name="Internet_20_link" text:visited-style-name="Visited_20_Internet_20_Link"><text:span text:style-name="T6">https://docs.google.com/document/d/1n1mNGWsBfLVlF4l0B6m3kkOtraYOr43Pw3Na6exNlMQ/edit#</text:span></text:a></text:p>
      <text:p text:style-name="P8"/>
      <text:p text:style-name="P1"><text:span text:style-name="T6">On Tue, Mar 14, 2023 at 6:21 PM Theodora Scarato &lt;</text:span><text:a xlink:type="simple" xlink:href="mailto:Theodora.Scarato@ehtrust.org" office:target-frame-name="_blank" xlink:show="new" text:style-name="Internet_20_link" text:visited-style-name="Visited_20_Internet_20_Link"><text:span text:style-name="T6">Theodora.Scarato@ehtrust.org</text:span></text:a><text:span text:style-name="T6">&gt; wrote:</text:span></text:p>
      <text:p text:style-name="P6"><text:bookmark text:name="_sm_msg__m_8461309784780882658m_1373643938539028383m_3597080308313541799m_3678035099077451723gmail-docs-internal-guid-abc0b2fe-7fff-725d-17b3-9583d0610553"/>Swanson is a paid consultant to the CTIA wireless industry- i wou;ld repeat this every time. </text:p>
      <text:p text:style-name="P9"/>
      <text:p text:style-name="P6">STATE THIS WORD FOR WORD&lt; OR it will be incorrect</text:p>
      <text:p text:style-name="P9"/>
      <text:p text:style-name="P6">When he was brought in by Verizon to the Pittsfield Massachusetts Board of Health that was investigating a group  people that reported injury from a cell tower, the Mass Pittsfield Board of Health ultimately decided to consider a cease and desist fo the cell tower and issued  an emergency order regarding the issue. </text:p>
      <text:p text:style-name="P9"/>
      <text:p text:style-name="P3"><text:span text:style-name="T3">Regarding Profesor Swanson, the Pittsfield Massachusetts Board of Health   stated in their </text:span><text:span text:style-name="T2"> </text:span><text:span text:style-name="T4">EMERGENCY ORDER that </text:span></text:p>
      <text:p text:style-name="P7">(You can read some of these statements by pittsfield )</text:p>
      <text:p text:style-name="P3">“<text:span text:style-name="T1">This Board has reviewed Professor Swanson’s presentation and discussion and findsProfessor Swanson’s conclusions, several of which are strident and absolute, to lack credibility.” </text:span></text:p>
      <text:p text:style-name="P10"/>
      <text:p text:style-name="P3">“<text:span text:style-name="T1">Professor Swanson is not a medical doctor. Professor Swanson has no professional training or qualifications in medicine,medical research, biology, environmental studies, public health, epidemiology, or toxicology, and his professional credentials show no such expertise. See fn. 39. Yet Professor Swanson rejectsthe more than 2,000 peer-reviewed scientific studies showing that wireless radiation may or does negatively impact human health” </text:span></text:p>
      <text:p text:style-name="P3">“<text:span text:style-name="T1">Further undermining Professor Swanson’s credibility is his appearance before this Board as a paid expert on behalf of Verizon Wireless “ </text:span></text:p>
      <text:p text:style-name="P3">“<text:span text:style-name="T1">He names Verizon and Crown Castle Development (a major cell tower operator) as clients, as well as CTIA, the U.S. wireless industry’s trade and lobbying association. See fn. 41. This Board, in assessing Professor Swanson’s credibility, takes notice that he works as a paid industry consultant when making presentations such as the one he made to this Board regarding matters outside of his academic research and professional qualifications.” </text:span></text:p>
      <text:p text:style-name="P10"/>
      <text:p text:style-name="P9"/>
      <text:p text:style-name="P4"/>
      <text:p text:style-name="P8"/>
      <text:p text:style-name="P8"/>
      <text:p text:style-name="P8">-- </text:p>
      <text:p text:style-name="P5">Theodora Scarato</text:p>
      <text:p text:style-name="P5">Executive Director </text:p>
      <text:p text:style-name="P5">Environmental Health Trust </text:p>
      <text:p text:style-name="P1"><text:a xlink:type="simple" xlink:href="http://EHTrust.org/" office:target-frame-name="_blank" xlink:show="new" text:style-name="Internet_20_link" text:visited-style-name="Visited_20_Internet_20_Link"><text:span text:style-name="T5">EHTrust.org</text:span></text:a></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5T01:18:34.874000000</meta:creation-date>
    <dc:date>2023-03-18T08:50:52.622000000</dc:date>
    <meta:editing-duration>PT2M54S</meta:editing-duration>
    <meta:editing-cycles>2</meta:editing-cycles>
    <meta:generator>LibreOffice/7.4.1.2$Windows_X86_64 LibreOffice_project/3c58a8f3a960df8bc8fd77b461821e42c061c5f0</meta:generator>
    <meta:document-statistic meta:table-count="0" meta:image-count="0" meta:object-count="0" meta:page-count="1" meta:paragraph-count="17" meta:word-count="332" meta:character-count="2301" meta:non-whitespace-character-count="1970"/>
  </office:meta>
</office:document-meta>
</file>