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arial" svg:font-family="arial, helvetica"/>
  </office:font-face-decls>
  <office:automatic-styles>
    <style:style style:name="P1" style:family="paragraph" style:parent-style-name="Preformatted_20_Text">
      <style:paragraph-properties fo:margin-left="0.3937in" fo:margin-right="0.3937in" fo:text-indent="0in" style:auto-text-indent="false"/>
    </style:style>
    <style:style style:name="P2" style:family="paragraph" style:parent-style-name="Preformatted_20_Text">
      <style:paragraph-properties fo:margin-left="0.3937in" fo:margin-right="0.3937in" fo:text-indent="0in" style:auto-text-indent="false"/>
      <style:text-properties fo:font-size="9pt" style:font-size-asian="9pt" style:font-size-complex="9pt"/>
    </style:style>
    <style:style style:name="P3" style:family="paragraph" style:parent-style-name="Preformatted_20_Text">
      <style:paragraph-properties fo:margin-left="0.3937in" fo:margin-right="0.3937in" fo:margin-top="0in" fo:margin-bottom="0.1965in" style:contextual-spacing="false" fo:text-indent="0in" style:auto-text-indent="false"/>
      <style:text-properties fo:font-size="9pt" style:font-size-asian="9pt" style:font-size-complex="9pt"/>
    </style:style>
    <style:style style:name="P4" style:family="paragraph" style:parent-style-name="Standard">
      <style:text-properties fo:color="#3b435c" loext:opacity="100%" style:font-name="arial" fo:font-size="9pt" style:font-size-asian="9pt" style:font-size-complex="9pt"/>
    </style:style>
    <style:style style:name="P5" style:family="paragraph" style:parent-style-name="Standard">
      <style:paragraph-properties fo:margin-top="0in" fo:margin-bottom="0.1965in" style:contextual-spacing="false"/>
      <style:text-properties fo:font-size="9pt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bject: Link5G - Tuesday Meeting with OTI</text:p>
      <text:p text:style-name="P4">From: owilkens@wiredbroadband.org</text:p>
      <text:p text:style-name="P4">Date: Thursday, March 9, 2023 11:42 PM</text:p>
      <text:p text:style-name="P4">To: "Reddick, Yvonne (CB)" &lt;yreddick@cb.nyc.gov&gt;, renechill &lt;renechill@ymail.com&gt;</text:p>
      <text:p text:style-name="P4">Cc: Theodora.Scarato@ehtrust.org, juliemardin &lt;juliemardin@earthlink.net&gt;</text:p>
      <text:p text:style-name="P5"/>
      <text:p text:style-name="P2"><text:bookmark text:name="_sm_msg__body.mime.1"/>Hello Rene and Ms. Reddick,</text:p>
      <text:p text:style-name="P2"/>
      <text:p text:style-name="P2">I see that OTI will be presenting to your committee on Tuesday. <text:s/>Will </text:p>
      <text:p text:style-name="P2">there be a public comment section after their presentation?</text:p>
      <text:p text:style-name="P2"/>
      <text:p text:style-name="P2">I'd like to present briefly after their talk, along with Theodora </text:p>
      <text:p text:style-name="P2">Scarato of the Environmental Health Trust, one of the plaintiffs that </text:p>
      <text:p text:style-name="P2">won a case in 2021 against the FCC on its emission limits. <text:s/>Although I </text:p>
      <text:p text:style-name="P2">gave a presentation a month ago, it would be beneficial to address the </text:p>
      <text:p text:style-name="P2">issues presented by OTI immediately following their talk to put the </text:p>
      <text:p text:style-name="P2">issues in context.</text:p>
      <text:p text:style-name="P2"/>
      <text:p text:style-name="P2">Please let me know.</text:p>
      <text:p text:style-name="P2"/>
      <text:p text:style-name="P2">Thank you,</text:p>
      <text:p text:style-name="P2">Odette</text:p>
      <text:p text:style-name="P2"/>
      <text:p text:style-name="P2"/>
      <text:p text:style-name="P2">-- </text:p>
      <text:p text:style-name="P2">Odette J. Wilkens</text:p>
      <text:p text:style-name="P2">President &amp; General Counsel</text:p>
      <text:p text:style-name="P2">Wired Broadband, Inc.</text:p>
      <text:p text:style-name="P2">a 501(c)(3) non-profit</text:p>
      <text:p text:style-name="P2">P.O. Box 750401</text:p>
      <text:p text:style-name="P2">Forest Hills, NY 11375</text:p>
      <text:p text:style-name="P2">owilkens@wiredbroadband.org</text:p>
      <text:p text:style-name="P1"><text:a xlink:type="simple" xlink:href="http://www.wiredbroadband.org/" office:target-frame-name="_blank" xlink:show="new" text:style-name="Internet_20_link" text:visited-style-name="Visited_20_Internet_20_Link"><text:span text:style-name="T1">www.wiredbroadband.org</text:span></text:a></text:p>
      <text:p text:style-name="P3">646.939.6855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arial" svg:font-family="arial, helvetic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10:24:48.516000000</meta:creation-date>
    <dc:date>2023-03-13T10:25:40.158000000</dc:date>
    <meta:editing-duration>PT52S</meta:editing-duration>
    <meta:editing-cycles>1</meta:editing-cycles>
    <meta:document-statistic meta:table-count="0" meta:image-count="0" meta:object-count="0" meta:page-count="1" meta:paragraph-count="27" meta:word-count="148" meta:character-count="1010" meta:non-whitespace-character-count="880"/>
    <meta:generator>LibreOffice/7.4.1.2$Windows_X86_64 LibreOffice_project/3c58a8f3a960df8bc8fd77b461821e42c061c5f0</meta:generator>
  </office:meta>
</office:document-meta>
</file>