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arial" svg:font-family="arial, helvetica"/>
  </office:font-face-decls>
  <office:automatic-styles>
    <style:style style:name="P1" style:family="paragraph" style:parent-style-name="Preformatted_20_Text">
      <style:paragraph-properties fo:margin-left="0.3937in" fo:margin-right="0.3937in" fo:text-indent="0in" style:auto-text-indent="false"/>
      <style:text-properties fo:font-size="9pt" style:font-size-asian="9pt" style:font-size-complex="9pt"/>
    </style:style>
    <style:style style:name="P2" style:family="paragraph" style:parent-style-name="Preformatted_20_Text">
      <style:paragraph-properties fo:margin-left="0.3937in" fo:margin-right="0.3937in" fo:margin-top="0in" fo:margin-bottom="0.1965in" style:contextual-spacing="false" fo:text-indent="0in" style:auto-text-indent="false"/>
      <style:text-properties fo:font-size="9pt" style:font-size-asian="9pt" style:font-size-complex="9pt"/>
    </style:style>
    <style:style style:name="P3" style:family="paragraph" style:parent-style-name="Preformatted_20_Text">
      <style:paragraph-properties fo:margin-left="0.3937in" fo:margin-right="0.3937in" fo:text-indent="0in" style:auto-text-indent="false"/>
      <style:text-properties fo:font-size="9pt" fo:background-color="#ffff00" style:font-size-asian="9pt" style:font-size-complex="9pt"/>
    </style:style>
    <style:style style:name="P4" style:family="paragraph" style:parent-style-name="Standard">
      <style:text-properties fo:color="#3b435c" loext:opacity="100%" style:font-name="arial" fo:font-size="9pt" style:font-size-asian="9pt" style:font-size-complex="9pt"/>
    </style:style>
    <style:style style:name="P5" style:family="paragraph" style:parent-style-name="Standard">
      <style:text-properties fo:color="#3b435c" loext:opacity="100%" style:font-name="arial" fo:font-size="9pt" fo:background-color="#ffff00" style:font-size-asian="9pt" style:font-size-complex="9pt"/>
    </style:style>
    <style:style style:name="P6" style:family="paragraph" style:parent-style-name="Standard">
      <style:paragraph-properties fo:margin-top="0in" fo:margin-bottom="0.1965in" style:contextual-spacing="false"/>
      <style:text-properties fo:font-size="9pt" style:font-size-asian="9pt" style:font-size-complex="9pt"/>
    </style:style>
    <style:style style:name="P7" style:family="paragraph" style:parent-style-name="Standard">
      <style:text-properties fo:font-size="9pt" style:font-size-asian="9pt" style:font-size-complex="9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--- Original message ---</text:p>
      <text:p text:style-name="P4">Subject: Re: Link5G and Queens Community Board 12 - OTI Presenting Tonight at 6pm</text:p>
      <text:p text:style-name="P5">From: owilkens@wiredbroadband.org</text:p>
      <text:p text:style-name="P4">Date: Wednesday, March 15, 2023 1:45 AM</text:p>
      <text:p text:style-name="P5">To: lsbarfield@council.nyc.gov</text:p>
      <text:p text:style-name="P6"/>
      <text:p text:style-name="P3"><text:bookmark text:name="body.mime.1"/>Dear Ms. Lynette Shelborne-Barfield,</text:p>
      <text:p text:style-name="P1"/>
      <text:p text:style-name="P3">Discussions tonight at Queens CB12 were quite spirited, and a lot of </text:p>
      <text:p text:style-name="P3">information was being shared.</text:p>
      <text:p text:style-name="P1"/>
      <text:p text:style-name="P1">I noted in the chat your request that I put the references of what I was </text:p>
      <text:p text:style-name="P1">discussing, in the chat. <text:s/>All references are in the white paper which I </text:p>
      <text:p text:style-name="P1">sent to you, and I had sent the information ahead of time to CB12.</text:p>
      <text:p text:style-name="P1"/>
      <text:p text:style-name="P3">Please let me know if you would like to arrange a meeting with me, </text:p>
      <text:p text:style-name="P3">Theodora and other experts. <text:s/>David Kahn from the Public Advocate's </text:p>
      <text:p text:style-name="P3">office has asked to meet with us.</text:p>
      <text:p text:style-name="P3"/>
      <text:p text:style-name="P1">Sincerely,</text:p>
      <text:p text:style-name="P1">Odette Wilkens</text:p>
      <text:p text:style-name="P1"/>
      <text:p text:style-name="P3">On 2023-03-14 02:15, Odette Wilkens wrote:</text:p>
      <text:p text:style-name="P3">&gt; Dear M. Lynette Shelborne-Barfield,</text:p>
      <text:p text:style-name="P3">&gt; </text:p>
      <text:p text:style-name="P3">&gt; This is to provide you with a bit more information regarding the</text:p>
      <text:p text:style-name="P3">&gt; issues to be presented in the meeting tonight.</text:p>
      <text:p text:style-name="P3">&gt; </text:p>
      <text:p text:style-name="P1">&gt; As you may know, there are many reasons for the public rejecting the</text:p>
      <text:p text:style-name="P1">&gt; Link5G towers, not only because they are an eyesore, and dangerous to</text:p>
      <text:p text:style-name="P1">&gt; public health, but also because 5G will exacerbate the digital divide,</text:p>
      <text:p text:style-name="P1">&gt; as reported by the U.S. Government Accountability Office, and by the</text:p>
      <text:p text:style-name="P1">&gt; National Digital Inclusion Alliance in its testimony to Congress about</text:p>
      <text:p text:style-name="P1">&gt; 2020. <text:s/><text:span text:style-name="T2">Wireless will more likely ensure that low-income communities</text:span></text:p>
      <text:p text:style-name="P3">&gt; remain underserved by continuing to provide second-rate services</text:p>
      <text:p text:style-name="P3">&gt; rather than fiber to the premises, far superior to wireless in</text:p>
      <text:p text:style-name="P3">&gt; capacity, security, without the health hazards of wireless exposure.</text:p>
      <text:p text:style-name="P3">&gt; </text:p>
      <text:p text:style-name="P1">&gt; In addition, here's a letter sent to OTI asking fundamental questions</text:p>
      <text:p text:style-name="P1">&gt; regarding the deployment which they have not yet answered, and nor has</text:p>
      <text:p text:style-name="P1">&gt; OTI answered similar questions from FOILs filed as far back as October</text:p>
      <text:p text:style-name="P1">&gt; 2021 (please let me know if you would like to see them).</text:p>
      <text:p text:style-name="P1">&gt; https://ehtrust.org/wp-content/uploads/Letter-RF-Reports-New-York-City-Office-of-Technology-and-Innovation-2.pdf</text:p>
      <text:p text:style-name="P1">&gt; </text:p>
      <text:p text:style-name="P1">&gt; I have been a technology attorney for over 20 years and am familiar</text:p>
      <text:p text:style-name="P1">&gt; with the benefits and the risks of technology to the public. <text:s/>In that</text:p>
      <text:p text:style-name="P1">&gt; vein, I formed a non-profit focusing on safe technology for the</text:p>
      <text:p text:style-name="P1">&gt; public.</text:p>
      <text:p text:style-name="P1">&gt; </text:p>
      <text:p text:style-name="P1">&gt; <text:span text:style-name="T2">Please let me know when would be a good time to review this issue.</text:span></text:p>
      <text:p text:style-name="P3">&gt; I'm also available, along with other experts, to give your office a</text:p>
      <text:p text:style-name="P3">&gt; presentation on this topic.</text:p>
      <text:p text:style-name="P3">&gt; </text:p>
      <text:p text:style-name="P3">&gt; Looking forward to seeing you at the QCB12 meeting tonight, and, if</text:p>
      <text:p text:style-name="P3">&gt; possible, to the 2pm meeting, as well.</text:p>
      <text:p text:style-name="P3">&gt; </text:p>
      <text:p text:style-name="P1">&gt; Sincerely,</text:p>
      <text:p text:style-name="P1">&gt; Odette Wilkens</text:p>
      <text:p text:style-name="P1">&gt; </text:p>
      <text:p text:style-name="P1">&gt; </text:p>
      <text:p text:style-name="P1">&gt; On 2023-03-14 01:41, Odette Wilkens wrote:</text:p>
      <text:p text:style-name="P1">&gt;&gt; <text:span text:style-name="T2">Dear Ms. Lynette Shelborne-Barfield,</text:span></text:p>
      <text:p text:style-name="P3">&gt;&gt; </text:p>
      <text:p text:style-name="P3">&gt;&gt; To follow up on my prior email, there will be a presentation by OTI at</text:p>
      <text:p text:style-name="P3"><text:soft-page-break/>&gt;&gt; Queens Community Board 12 today (Tuesday) at 6pm. <text:s/>You need to be</text:p>
      <text:p text:style-name="P3">&gt;&gt; there, along with your colleagues. <text:s/>Again, there are 48 Link5G towers</text:p>
      <text:p text:style-name="P3">&gt;&gt; proposed for this district, the most of any district.</text:p>
      <text:p text:style-name="P1">&gt;&gt; </text:p>
      <text:p text:style-name="P1">&gt;&gt; In addition, there is a weekly meeting that I hold on Tuesdays, 2-3pm,</text:p>
      <text:p text:style-name="P1">&gt;&gt; to discuss what is being planned for the City which would be important</text:p>
      <text:p text:style-name="P1">&gt;&gt; to attend.</text:p>
      <text:p text:style-name="P1">&gt;&gt; </text:p>
      <text:p text:style-name="P1">&gt;&gt; Below are the links for QCB12 meeting at 6pm today, and the weekly 5G</text:p>
      <text:p text:style-name="P1">&gt;&gt; Team meeting. <text:s/>Attached is a written submission I made to CB12 which</text:p>
      <text:p text:style-name="P1">&gt;&gt; highlights many of the issues and risks associated with the Link5G</text:p>
      <text:p text:style-name="P1">&gt;&gt; program.</text:p>
      <text:p text:style-name="P1">&gt;&gt; </text:p>
      <text:p text:style-name="P1">&gt;&gt; Please let me know if you will be able to attend both meetings.</text:p>
      <text:p text:style-name="P1">&gt;&gt; </text:p>
      <text:p text:style-name="P1">&gt;&gt; Thank you,</text:p>
      <text:p text:style-name="P1">&gt;&gt; Odette Wilkens</text:p>
      <text:p text:style-name="P1">&gt;&gt; </text:p>
      <text:p text:style-name="P1">&gt;&gt; </text:p>
      <text:p text:style-name="P1">&gt;&gt; QCB12 Meeting with OTI::</text:p>
      <text:p text:style-name="P1">&gt;&gt; </text:p>
      <text:p text:style-name="P1">&gt;&gt; Agenda attached:</text:p>
      <text:p text:style-name="P1">&gt;&gt; https://drive.google.com/file/d/1p8IjHmExktGduurldQpRF8WGy6EZFko8/view?usp=sharing</text:p>
      <text:p text:style-name="P1">&gt;&gt; </text:p>
      <text:p text:style-name="P1">&gt;&gt; Community Board 12 Queens is inviting you to a scheduled Zoom meeting.</text:p>
      <text:p text:style-name="P1">&gt;&gt; </text:p>
      <text:p text:style-name="P1">&gt;&gt; Topic: Transportation Committee</text:p>
      <text:p text:style-name="P1">&gt;&gt; Time: Mar 14, 2023 06:00 PM</text:p>
      <text:p text:style-name="P1">&gt;&gt; </text:p>
      <text:p text:style-name="P1">&gt;&gt; Join Zoom Meeting</text:p>
      <text:p text:style-name="P1">&gt;&gt; https://us06web.zoom.us/j/82359151415?pwd=KzNIWFk5SERSdTVOdHl4YWhEeXE0Zz09</text:p>
      <text:p text:style-name="P1">&gt;&gt; </text:p>
      <text:p text:style-name="P1">&gt;&gt; Meeting ID: 823 5915 1415</text:p>
      <text:p text:style-name="P1">&gt;&gt; Passcode: CB12</text:p>
      <text:p text:style-name="P1">&gt;&gt; </text:p>
      <text:p text:style-name="P1">&gt;&gt; One tap mobile</text:p>
      <text:p text:style-name="P1">&gt;&gt; +19294362866,,82359151415#,,,,*078038# US (New York)</text:p>
      <text:p text:style-name="P1">&gt;&gt; +16469313860,,82359151415#,,,,*078038# US</text:p>
      <text:p text:style-name="P1">&gt;&gt; </text:p>
      <text:p text:style-name="P1">&gt;&gt; Dial by your location</text:p>
      <text:p text:style-name="P1">&gt;&gt; <text:s text:c="8"/>+1 929 436 2866 US (New York)</text:p>
      <text:p text:style-name="P1">&gt;&gt; <text:s text:c="8"/>+1 646 931 3860 US</text:p>
      <text:p text:style-name="P1">&gt;&gt; <text:s text:c="8"/>+1 305 224 1968 US</text:p>
      <text:p text:style-name="P1">&gt;&gt; </text:p>
      <text:p text:style-name="P1">&gt;&gt; </text:p>
      <text:p text:style-name="P1">&gt;&gt; 5G TEAM MEETING:</text:p>
      <text:p text:style-name="P1">&gt;&gt; </text:p>
      <text:p text:style-name="P1">&gt;&gt; Join Zoom Meeting</text:p>
      <text:p text:style-name="P1">&gt;&gt; https://us02web.zoom.us/j/82371168445?pwd=eXQ5d09KNUxtZ2hkWU0yK2dVTlRRdz09</text:p>
      <text:p text:style-name="P1">&gt;&gt; </text:p>
      <text:p text:style-name="P1">&gt;&gt; Meeting ID: 823 7116 8445</text:p>
      <text:p text:style-name="P1">&gt;&gt; Passcode: 765642</text:p>
      <text:p text:style-name="P1">&gt;&gt; One tap mobile</text:p>
      <text:p text:style-name="P1">&gt;&gt; +16469313860,,82371168445#,,,,*765642# US</text:p>
      <text:p text:style-name="P1">&gt;&gt; +16465588656,,82371168445#,,,,*765642# US (New York)</text:p>
      <text:p text:style-name="P1">&gt;&gt; </text:p>
      <text:p text:style-name="P1">&gt;&gt; Dial by your location</text:p>
      <text:p text:style-name="P1">&gt;&gt; +1 646 931 3860 US</text:p>
      <text:p text:style-name="P1">&gt;&gt; +1 646 558 8656 US (New York)</text:p>
      <text:p text:style-name="P1">&gt;&gt; </text:p>
      <text:p text:style-name="P1">&gt;&gt; Meeting ID: 823 7116 8445</text:p>
      <text:p text:style-name="P1">&gt;&gt; Passcode: 765642</text:p>
      <text:p text:style-name="P1">&gt;&gt; Find your local number: https://us02web.zoom.us/u/kdnQSaRK3Y</text:p>
      <text:p text:style-name="P1">&gt;&gt; </text:p>
      <text:p text:style-name="P1">&gt;&gt; </text:p>
      <text:p text:style-name="P1"><text:soft-page-break/>&gt;&gt; </text:p>
      <text:p text:style-name="P1">&gt;&gt; </text:p>
      <text:p text:style-name="P1">&gt;&gt; </text:p>
      <text:p text:style-name="P1">&gt;&gt; </text:p>
      <text:p text:style-name="P1">&gt;&gt; On 2023-03-07 16:02, Odette Wilkens wrote:</text:p>
      <text:p text:style-name="P1">&gt;&gt;&gt; <text:span text:style-name="T2">Dear Ms. Lynette Shelborne-Barfield</text:span></text:p>
      <text:p text:style-name="P3">&gt;&gt;&gt; </text:p>
      <text:p text:style-name="P3">&gt;&gt;&gt; It was a pleasure meeting you today at the conference. <text:s/>Please let me</text:p>
      <text:p text:style-name="P3">&gt;&gt;&gt; know when you may have availability to touch base on the Link5G </text:p>
      <text:p text:style-name="P3">&gt;&gt;&gt; issue.</text:p>
      <text:p text:style-name="P1">&gt;&gt;&gt; <text:s/><text:span text:style-name="T2">As I mentioned, Queens Community Board 12 is slated to get 48 Link5G</text:span></text:p>
      <text:p text:style-name="P3">&gt;&gt;&gt; towers, the most of any CB. <text:s/>I have been in touch with Rene Hill and</text:p>
      <text:p text:style-name="P3">&gt;&gt;&gt; Ms. Yvonne Reddick. <text:s/>They need to ask OTI for an extension of time</text:p>
      <text:p text:style-name="P3">&gt;&gt;&gt; because now they are past due on the comment deadline for all 48</text:p>
      <text:p text:style-name="P3">&gt;&gt;&gt; towers.</text:p>
      <text:p text:style-name="P1">&gt;&gt;&gt; </text:p>
      <text:p text:style-name="P1">&gt;&gt;&gt; There are now 8 CBs that have sent letters/resolutions of disapproval</text:p>
      <text:p text:style-name="P1">&gt;&gt;&gt; and moratoria. <text:s/>CB12 could do the same. <text:s/>I'd be happy to discuss.</text:p>
      <text:p text:style-name="P1">&gt;&gt;&gt; </text:p>
      <text:p text:style-name="P1">&gt;&gt;&gt; Sincerely,</text:p>
      <text:p text:style-name="P1">&gt;&gt;&gt; Odette Wilkens</text:p>
      <text:p text:style-name="P1">&gt;&gt;&gt; </text:p>
      <text:p text:style-name="P1">&gt;&gt;&gt; </text:p>
      <text:p text:style-name="P1">&gt;&gt;&gt; --</text:p>
      <text:p text:style-name="P1">&gt;&gt;&gt; Odette J. Wilkens</text:p>
      <text:p text:style-name="P1">&gt;&gt;&gt; President &amp; General Counsel</text:p>
      <text:p text:style-name="P1">&gt;&gt;&gt; Wired Broadband, Inc.</text:p>
      <text:p text:style-name="P1">&gt;&gt;&gt; a 501(c)(3) non-profit</text:p>
      <text:p text:style-name="P1">&gt;&gt;&gt; P.O. Box 750401</text:p>
      <text:p text:style-name="P1">&gt;&gt;&gt; Forest Hills, NY 11375</text:p>
      <text:p text:style-name="P1">&gt;&gt;&gt; owilkens@wiredbroadband.org</text:p>
      <text:p text:style-name="P1">&gt;&gt;&gt; www.wiredbroadband.org</text:p>
      <text:p text:style-name="P1">&gt;&gt;&gt; 646.939.6855</text:p>
      <text:p text:style-name="P1">&gt;&gt;&gt; </text:p>
      <text:p text:style-name="P1">&gt;&gt;&gt; This message with attachments (message) may be privileged,</text:p>
      <text:p text:style-name="P1">&gt;&gt;&gt; confidential or proprietary. If you are not an intended recipient,</text:p>
      <text:p text:style-name="P1">&gt;&gt;&gt; please notify the sender, do not use or share it and delete it. </text:p>
      <text:p text:style-name="P1">&gt;&gt;&gt; Please</text:p>
      <text:p text:style-name="P1">&gt;&gt;&gt; note that the dissemination, distribution, use or copying of this</text:p>
      <text:p text:style-name="P1">&gt;&gt;&gt; message or any of the accompanying documents or attachments is</text:p>
      <text:p text:style-name="P1">&gt;&gt;&gt; strictly prohibited. If you believe that you may have received this</text:p>
      <text:p text:style-name="P2">&gt;&gt;&gt; message in error, please contact the sender by return e-mail.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arial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01:56:07.106000000</meta:creation-date>
    <dc:date>2023-03-15T02:01:08.861000000</dc:date>
    <meta:editing-duration>PT5M3S</meta:editing-duration>
    <meta:editing-cycles>1</meta:editing-cycles>
    <meta:document-statistic meta:table-count="0" meta:image-count="0" meta:object-count="0" meta:page-count="3" meta:paragraph-count="165" meta:word-count="1010" meta:character-count="5939" meta:non-whitespace-character-count="5009"/>
    <meta:generator>LibreOffice/7.4.1.2$Windows_X86_64 LibreOffice_project/3c58a8f3a960df8bc8fd77b461821e42c061c5f0</meta:generator>
  </office:meta>
</office:document-meta>
</file>