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arial" svg:font-family="arial, helvetica"/>
  </office:font-face-decls>
  <office:automatic-styles>
    <style:style style:name="P1" style:family="paragraph" style:parent-style-name="Preformatted_20_Text">
      <style:paragraph-properties fo:margin-left="0.3937in" fo:margin-right="0.3937in" fo:text-indent="0in" style:auto-text-indent="false"/>
      <style:text-properties fo:font-size="9pt" style:font-size-asian="9pt" style:font-size-complex="9pt"/>
    </style:style>
    <style:style style:name="P2" style:family="paragraph" style:parent-style-name="Preformatted_20_Text">
      <style:paragraph-properties fo:margin-left="0.3937in" fo:margin-right="0.3937in" fo:margin-top="0in" fo:margin-bottom="0.1965in" style:contextual-spacing="false" fo:text-indent="0in" style:auto-text-indent="false"/>
      <style:text-properties fo:font-size="9pt" style:font-size-asian="9pt" style:font-size-complex="9pt"/>
    </style:style>
    <style:style style:name="P3" style:family="paragraph" style:parent-style-name="Preformatted_20_Text">
      <style:paragraph-properties fo:margin-left="0.3937in" fo:margin-right="0.3937in" fo:text-indent="0in" style:auto-text-indent="false"/>
      <style:text-properties fo:font-size="9pt" fo:background-color="#ffff00" style:font-size-asian="9pt" style:font-size-complex="9pt"/>
    </style:style>
    <style:style style:name="P4" style:family="paragraph" style:parent-style-name="Standard">
      <style:text-properties fo:color="#3b435c" loext:opacity="100%" style:font-name="arial" fo:font-size="9pt" style:font-size-asian="9pt" style:font-size-complex="9pt"/>
    </style:style>
    <style:style style:name="P5" style:family="paragraph" style:parent-style-name="Standard">
      <style:text-properties fo:color="#3b435c" loext:opacity="100%" style:font-name="arial" fo:font-size="9pt" fo:background-color="#ffff00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.1965in" style:contextual-spacing="false"/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--- Original message ---</text:p>
      <text:p text:style-name="P4">Subject: Queens Community Board 12 - Link5G Towers</text:p>
      <text:p text:style-name="P5">From: owilkens@wiredbroadband.org</text:p>
      <text:p text:style-name="P4">Date: Wednesday, March 15, 2023 1:53 AM</text:p>
      <text:p text:style-name="P5">To: dkahn@advocate.nyc.gov</text:p>
      <text:p text:style-name="P7"/>
      <text:p text:style-name="P3"><text:bookmark text:name="body.mime.1"/>Dear Mr. Kahn,</text:p>
      <text:p text:style-name="P3"/>
      <text:p text:style-name="P3">Thank you for coming to the CB12 meeting tonight.</text:p>
      <text:p text:style-name="P3"/>
      <text:p text:style-name="P3">You mentioned a meeting planned with Theodora, Erika and me. <text:s/>Please </text:p>
      <text:p text:style-name="P3">provide us with some available times. <text:s/>Looking forward to it.</text:p>
      <text:p text:style-name="P3"/>
      <text:p text:style-name="P3">Sincerely,</text:p>
      <text:p text:style-name="P3">Odette Wilkens</text:p>
      <text:p text:style-name="P1"/>
      <text:p text:style-name="P1">On 2023-03-14 02:27, Odette Wilkens wrote:</text:p>
      <text:p text:style-name="P1">&gt; Dear Mr. Kahn,</text:p>
      <text:p text:style-name="P1">&gt; </text:p>
      <text:p text:style-name="P1">&gt; There will be a presentation by OTI at Queens Community Board 12</text:p>
      <text:p text:style-name="P1">&gt; tonight at 6pm. <text:s/>That district is slated to get 48 Link5G cell towers,</text:p>
      <text:p text:style-name="P1">&gt; the most so far of any community board district in NYC. <text:s/>You'll be</text:p>
      <text:p text:style-name="P1">&gt; able to see the arguments that OTI is making and the counter-arguments</text:p>
      <text:p text:style-name="P1">&gt; by the community and others. <text:s/>From what I understand, the community</text:p>
      <text:p text:style-name="P1">&gt; does not want the towers. <text:s/>You'll be able to see, first hand, boots on</text:p>
      <text:p text:style-name="P1">&gt; the ground, just how this is all playing out in our communities.</text:p>
      <text:p text:style-name="P1">&gt; </text:p>
      <text:p text:style-name="P1">&gt; Attached is the letter that OTI sent to QCB12.</text:p>
      <text:p text:style-name="P1">&gt; </text:p>
      <text:p text:style-name="P1">&gt; Below is the link to tonight's meeting:.</text:p>
      <text:p text:style-name="P1">&gt; </text:p>
      <text:p text:style-name="P1">&gt; Sincerely,</text:p>
      <text:p text:style-name="P1">&gt; Odette Wilkens</text:p>
      <text:p text:style-name="P1">&gt; </text:p>
      <text:p text:style-name="P1">&gt; Community Board 12 Queens is inviting you to a scheduled Zoom meeting.</text:p>
      <text:p text:style-name="P1">&gt; </text:p>
      <text:p text:style-name="P1">&gt; Topic: Transportation Committee</text:p>
      <text:p text:style-name="P1">&gt; Time: Mar 14, 2023 06:00 PM</text:p>
      <text:p text:style-name="P1">&gt; </text:p>
      <text:p text:style-name="P1">&gt; Join Zoom Meeting</text:p>
      <text:p text:style-name="P1">&gt; https://us06web.zoom.us/j/82359151415?pwd=KzNIWFk5SERSdTVOdHl4YWhEeXE0Zz09</text:p>
      <text:p text:style-name="P1">&gt; </text:p>
      <text:p text:style-name="P1">&gt; Meeting ID: 823 5915 1415</text:p>
      <text:p text:style-name="P1">&gt; Passcode: CB12</text:p>
      <text:p text:style-name="P1">&gt; </text:p>
      <text:p text:style-name="P1">&gt; One tap mobile</text:p>
      <text:p text:style-name="P1">&gt; +19294362866,,82359151415#,,,,*078038# US (New York)</text:p>
      <text:p text:style-name="P1">&gt; +16469313860,,82359151415#,,,,*078038# US</text:p>
      <text:p text:style-name="P1">&gt; </text:p>
      <text:p text:style-name="P1">&gt; Dial by your location</text:p>
      <text:p text:style-name="P1">&gt; <text:s text:c="8"/>+1 929 436 2866 US (New York)</text:p>
      <text:p text:style-name="P1">&gt; <text:s text:c="8"/>+1 646 931 3860 US</text:p>
      <text:p text:style-name="P1">&gt; <text:s text:c="8"/>+1 305 224 1968 US</text:p>
      <text:p text:style-name="P1">&gt; </text:p>
      <text:p text:style-name="P1">&gt; On 2023-03-14 02:06, Odette Wilkens wrote:</text:p>
      <text:p text:style-name="P1">&gt;&gt; Dear Mr. Kahn,</text:p>
      <text:p text:style-name="P1">&gt;&gt; </text:p>
      <text:p text:style-name="P1">&gt;&gt; It was good to meet you at the conference last week.</text:p>
      <text:p text:style-name="P1">&gt;&gt; </text:p>
      <text:p text:style-name="P1">&gt;&gt; I have been a technology attorney for over 20 years and am familiar</text:p>
      <text:p text:style-name="P1">&gt;&gt; with the benefits and the risks of technology to the public. <text:s/>In that</text:p>
      <text:p text:style-name="P1">&gt;&gt; vein, I formed a non-profit focusing on safe technology for the</text:p>
      <text:p text:style-name="P1">&gt;&gt; public.</text:p>
      <text:p text:style-name="P1">&gt;&gt; </text:p>
      <text:p text:style-name="P1"><text:soft-page-break/>&gt;&gt; As you may have heard, there is a growing uproar among communities</text:p>
      <text:p text:style-name="P1">&gt;&gt; across the boroughs that they do not need the proposed Link5G towers</text:p>
      <text:p text:style-name="P1">&gt;&gt; and they do not want them. <text:s/>There are many reasons for the public</text:p>
      <text:p text:style-name="P1">&gt;&gt; rejecting them, not only that they are an eyesore, and dangerous to</text:p>
      <text:p text:style-name="P1">&gt;&gt; public health, but also because 5G will exacerbate the digital divide,</text:p>
      <text:p text:style-name="P1">&gt;&gt; as reported by the U.S. Government Accountability Office, and by the</text:p>
      <text:p text:style-name="P1">&gt;&gt; National Digital Inclusion Alliance in its testimony to Congress about</text:p>
      <text:p text:style-name="P1">&gt;&gt; 2020. <text:s/>Wireless will more likely ensure that low-income communities</text:p>
      <text:p text:style-name="P1">&gt;&gt; remain underserved by continuing to provide second-rate services</text:p>
      <text:p text:style-name="P1">&gt;&gt; rather than fiber to the premises, far superior to wireless in</text:p>
      <text:p text:style-name="P1">&gt;&gt; capacity, security, without the health hazards of wireless exposure.</text:p>
      <text:p text:style-name="P1">&gt;&gt; </text:p>
      <text:p text:style-name="P1">&gt;&gt; Here is a white paper that I prepared reviewing some of the issues and</text:p>
      <text:p text:style-name="P1">&gt;&gt; risks associated with wireless.</text:p>
      <text:p text:style-name="P1">&gt;&gt; </text:p>
      <text:p text:style-name="P1">&gt;&gt; In addition, here's a letter sent to OTI asking fundamental questions</text:p>
      <text:p text:style-name="P1">&gt;&gt; regarding the deployment which they have not yet answered, and nor has</text:p>
      <text:p text:style-name="P1">&gt;&gt; OTI answered similar questions from FOILs filed as far back as October</text:p>
      <text:p text:style-name="P1">&gt;&gt; 2021 (please let me know if you would like to see them).</text:p>
      <text:p text:style-name="P1">&gt;&gt; https://ehtrust.org/wp-content/uploads/Letter-RF-Reports-New-York-City-Office-of-Technology-and-Innovation-2.pdf</text:p>
      <text:p text:style-name="P1">&gt;&gt; </text:p>
      <text:p text:style-name="P1">&gt;&gt; </text:p>
      <text:p text:style-name="P1">&gt;&gt; Please let me know when would be a good time to review this issue.</text:p>
      <text:p text:style-name="P1">&gt;&gt; I'm also available, along with other experts, to give your office a</text:p>
      <text:p text:style-name="P1">&gt;&gt; presentation on this topic.</text:p>
      <text:p text:style-name="P1">&gt;&gt; </text:p>
      <text:p text:style-name="P1">&gt;&gt; Sincerely,</text:p>
      <text:p text:style-name="P1">&gt;&gt; Odette Wilkens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arial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02:04:57.802000000</meta:creation-date>
    <dc:date>2023-03-15T02:05:54.499000000</dc:date>
    <meta:editing-duration>PT57S</meta:editing-duration>
    <meta:editing-cycles>1</meta:editing-cycles>
    <meta:document-statistic meta:table-count="0" meta:image-count="0" meta:object-count="0" meta:page-count="2" meta:paragraph-count="87" meta:word-count="586" meta:character-count="3399" meta:non-whitespace-character-count="2847"/>
    <meta:generator>LibreOffice/7.4.1.2$Windows_X86_64 LibreOffice_project/3c58a8f3a960df8bc8fd77b461821e42c061c5f0</meta:generator>
  </office:meta>
</office:document-meta>
</file>