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9pt" officeooo:rsid="00027c88" officeooo:paragraph-rsid="00027c88" style:font-size-asian="9pt" style:font-size-complex="9pt"/>
    </style:style>
    <style:style style:name="P2" style:family="paragraph" style:parent-style-name="Standard">
      <style:text-properties fo:font-size="9pt" officeooo:rsid="00065f36" officeooo:paragraph-rsid="00065f36" style:font-size-asian="9pt" style:font-size-complex="9pt"/>
    </style:style>
    <style:style style:name="P3" style:family="paragraph" style:parent-style-name="Standard">
      <style:text-properties fo:font-size="9pt" officeooo:rsid="000808ea" officeooo:paragraph-rsid="000808ea" style:font-size-asian="9pt" style:font-size-complex="9pt"/>
    </style:style>
    <style:style style:name="P4" style:family="paragraph" style:parent-style-name="Standard">
      <style:text-properties fo:font-size="9pt" officeooo:rsid="0009e8f2" officeooo:paragraph-rsid="0009e8f2" style:font-size-asian="9pt" style:font-size-complex="9pt"/>
    </style:style>
    <style:style style:name="P5" style:family="paragraph" style:parent-style-name="Standard">
      <style:text-properties fo:font-size="9pt" officeooo:rsid="000b88b7" officeooo:paragraph-rsid="000b88b7" style:font-size-asian="9pt" style:font-size-complex="9pt"/>
    </style:style>
    <style:style style:name="P6" style:family="paragraph" style:parent-style-name="Standard">
      <style:text-properties fo:font-size="9pt" officeooo:rsid="0019b220" officeooo:paragraph-rsid="0019b220" style:font-size-asian="9pt" style:font-size-complex="9pt"/>
    </style:style>
    <style:style style:name="P7" style:family="paragraph" style:parent-style-name="Standard">
      <style:text-properties fo:font-size="9pt" officeooo:rsid="001badb9" officeooo:paragraph-rsid="001badb9" style:font-size-asian="9pt" style:font-size-complex="9pt"/>
    </style:style>
    <style:style style:name="P8" style:family="paragraph" style:parent-style-name="Standard">
      <style:text-properties fo:font-size="9pt" officeooo:rsid="001d1ab6" officeooo:paragraph-rsid="001d1ab6" style:font-size-asian="9pt" style:font-size-complex="9pt"/>
    </style:style>
    <style:style style:name="P9" style:family="paragraph" style:parent-style-name="Standard">
      <style:text-properties fo:font-size="9pt" officeooo:rsid="001d611c" officeooo:paragraph-rsid="001d611c" style:font-size-asian="9pt" style:font-size-complex="9pt"/>
    </style:style>
    <style:style style:name="P10" style:family="paragraph" style:parent-style-name="Standard">
      <style:text-properties fo:font-size="9pt" officeooo:rsid="0020ae36" officeooo:paragraph-rsid="0020ae36" style:font-size-asian="9pt" style:font-size-complex="9pt"/>
    </style:style>
    <style:style style:name="T1" style:family="text">
      <style:text-properties officeooo:rsid="000808ea"/>
    </style:style>
    <style:style style:name="T2" style:family="text">
      <style:text-properties officeooo:rsid="000c66a1"/>
    </style:style>
    <style:style style:name="T3" style:family="text">
      <style:text-properties officeooo:rsid="000ea1d1"/>
    </style:style>
    <style:style style:name="T4" style:family="text">
      <style:text-properties officeooo:rsid="000ea5d2"/>
    </style:style>
    <style:style style:name="T5" style:family="text">
      <style:text-properties officeooo:rsid="000fec6d"/>
    </style:style>
    <style:style style:name="T6" style:family="text">
      <style:text-properties officeooo:rsid="0011501b"/>
    </style:style>
    <style:style style:name="T7" style:family="text">
      <style:text-properties officeooo:rsid="00134fbf"/>
    </style:style>
    <style:style style:name="T8" style:family="text">
      <style:text-properties officeooo:rsid="0015e8e9"/>
    </style:style>
    <style:style style:name="T9" style:family="text">
      <style:text-properties officeooo:rsid="00172168"/>
    </style:style>
    <style:style style:name="T10" style:family="text">
      <style:text-properties officeooo:rsid="0019b220"/>
    </style:style>
    <style:style style:name="T11" style:family="text">
      <style:text-properties officeooo:rsid="001b05de"/>
    </style:style>
    <style:style style:name="T12" style:family="text">
      <style:text-properties officeooo:rsid="001badb9"/>
    </style:style>
    <style:style style:name="T13" style:family="text">
      <style:text-properties officeooo:rsid="001c7d16"/>
    </style:style>
    <style:style style:name="T14" style:family="text">
      <style:text-properties officeooo:rsid="001eb995"/>
    </style:style>
    <style:style style:name="T15" style:family="text">
      <style:text-properties officeooo:rsid="002264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3-3-14 <text:s/>qCB12 Transportation Cmte</text:p>
      <text:p text:style-name="P1"/>
      <text:p text:style-name="P1">TIMINGS:</text:p>
      <text:p text:style-name="P1"/>
      <text:p text:style-name="P1">00:00 - <text:s text:c="19"/>OTI PRESENTS – Nick Colvin</text:p>
      <text:p text:style-name="P1"/>
      <text:p text:style-name="P1">3:52-18:02 <text:s text:c="12"/>S<text:span text:style-name="T12">o</text:span>kota, president, wireless-CityBridge</text:p>
      <text:p text:style-name="P1"/>
      <text:p text:style-name="P1">18:04-36:00 <text:s text:c="10"/>S<text:span text:style-name="T12">o</text:span>kota introduces Professor Swanson <text:s/></text:p>
      <text:p text:style-name="P1"/>
      <text:p text:style-name="P2">36:00- <text:s text:c="19"/>questions from Cmte</text:p>
      <text:p text:style-name="P2"/>
      <text:p text:style-name="P2">50:00-<text:span text:style-name="T1">55:00</text:span> <text:s text:c="10"/>question from Cmte re HUD mortgages</text:p>
      <text:p text:style-name="P2"/>
      <text:p text:style-name="P3">55:00- <text:s text:c="19"/>questions from Cmte</text:p>
      <text:p text:style-name="P3"/>
      <text:p text:style-name="P4">58:30-<text:span text:style-name="T2">1:00:10</text:span> <text:s text:c="7"/>Sue Peters quotes Pittsfield, Mass., Board of Health commenting on qualifications of Mr. Swanson</text:p>
      <text:p text:style-name="P4"/>
      <text:p text:style-name="P5">1:00:<text:span text:style-name="T2">1</text:span>0- <text:s text:c="16"/>questions from Cmte, including Ms. Reddick <text:span text:style-name="T3">and others</text:span></text:p>
      <text:p text:style-name="P5"/>
      <text:p text:style-name="P5"><text:span text:style-name="T5">1:21:3</text:span><text:span text:style-name="T6">0</text:span><text:span text:style-name="T5">-</text:span> <text:s text:c="15"/><text:span text:style-name="T4">Odette Wilkins speaks, </text:span><text:span text:style-name="T7">Wired Broadband, Inc., technology lawyer</text:span></text:p>
      <text:p text:style-name="P5"/>
      <text:p text:style-name="P5"><text:span text:style-name="T7">1:28:30-</text:span><text:span text:style-name="T8">1:34:26 <text:s text:c="2"/></text:span><text:span text:style-name="T4">Theodora Scarato speaks, </text:span><text:span text:style-name="T7">Executive Director, Environmental Health Trust (ehtrust.org)</text:span></text:p>
      <text:p text:style-name="P5"/>
      <text:p text:style-name="P5"><text:span text:style-name="T8">1:34:26-</text:span><text:span text:style-name="T10">1:38:32</text:span> <text:s text:c="2"/><text:span text:style-name="T4">Courtney Gilardi, from Pittsfield, Mass., to speak about her family’s </text:span><text:span text:style-name="T9">and her community’s </text:span><text:span text:style-name="T4">experience with 5G tower</text:span></text:p>
      <text:p text:style-name="P5"/>
      <text:p text:style-name="P6">1:38:32-<text:span text:style-name="T11">1:42:40</text:span> <text:s text:c="2"/>Erika, from mCB11 Harlem, speaks</text:p>
      <text:p text:style-name="P6"/>
      <text:p text:style-name="P7">1:42:40- <text:s text:c="14"/><text:span text:style-name="T13">Cmte discussion</text:span></text:p>
      <text:p text:style-name="P7"/>
      <text:p text:style-name="P8">1:46:50- <text:s text:c="14"/>Chair asks OTI/CityBridge to leave meeting so community can continue discussion</text:p>
      <text:p text:style-name="P8"/>
      <text:p text:style-name="P9">1:47:00- <text:s text:c="14"/>Cmte discussion about resolutions, <text:span text:style-name="T14">with input from Odette and Theodora</text:span></text:p>
      <text:p text:style-name="P9"/>
      <text:p text:style-name="P10">2:37:13-<text:span text:style-name="T15">2:38:00 <text:s text:c="2"/>E</text:span>nd of meeting with prayer</text:p>
      <text:p text:style-name="P9"/>
      <text:p text:style-name="P9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7T15:58:30.448000000</meta:creation-date>
    <dc:date>2023-03-17T17:06:59.508000000</dc:date>
    <meta:editing-duration>PT1H8M27S</meta:editing-duration>
    <meta:editing-cycles>24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18" meta:word-count="134" meta:character-count="1208" meta:non-whitespace-character-count="911"/>
  </office:meta>
</office:document-meta>
</file>