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officeooo:paragraph-rsid="000948c6"/>
    </style:style>
    <style:style style:name="P3" style:family="paragraph" style:parent-style-name="Standard">
      <style:text-properties officeooo:paragraph-rsid="000cd562" fo:background-color="#ffff00"/>
    </style:style>
    <style:style style:name="T1" style:family="text">
      <style:text-properties fo:background-color="#ffff00" loext:char-shading-value="0"/>
    </style:style>
    <style:style style:name="T2" style:family="text">
      <style:text-properties officeooo:rsid="000cd562"/>
    </style:style>
    <style:style style:name="T3" style:family="text">
      <style:text-properties officeooo:rsid="000d4e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rom Michael Weiner to Everyone 06:05 PM</text:p>
      <text:p text:style-name="Standard">Is there any consideration on property values?</text:p>
      <text:p text:style-name="Standard"/>
      <text:p text:style-name="Standard">From Sue Moss to Everyone 06:10 PM</text:p>
      <text:p text:style-name="Standard">keith your next</text:p>
      <text:p text:style-name="Standard"/>
      <text:p text:style-name="Standard">From Terry Pristin to Everyone 06:13 PM</text:p>
      <text:p text:style-name="Standard">Will there be advertising on these tours even though they will be in a residential area?</text:p>
      <text:p text:style-name="Standard"/>
      <text:p text:style-name="Standard">From Odette Wilkens to Everyone 06:14 PM</text:p>
      <text:p text:style-name="Standard">Sue, are you recording this?</text:p>
      <text:p text:style-name="Standard"/>
      <text:p text:style-name="Standard">From Julie Menin to Everyone 06:20 PM</text:p>
      <text:p text:style-name="Standard">Thank you so much for hosting this meeting. I have to jump off to another meeting but please reach out as I discussed and Cameron will put his info in the chat.</text:p>
      <text:p text:style-name="Standard"/>
      <text:p text:style-name="Standard">From Cameron Koffman to Everyone 06:22 PM</text:p>
      <text:p text:style-name="Standard">Cameron Koffman (Director of Constituent Services for CM Menin) ckoffman@council.nyc.gov 212-860-1950</text:p>
      <text:p text:style-name="Standard"/>
      <text:p text:style-name="Standard">From Sue Moss to Everyone 06:28 PM</text:p>
      <text:p text:style-name="Standard">please raise your hand if you wish to speak</text:p>
      <text:p text:style-name="Standard"/>
      <text:p text:style-name="P1">From Ellen to Everyone 06:30 PM</text:p>
      <text:p text:style-name="P1">https://ehtrust.org/?s=energy+climate <text:s text:c="2"/>- much good info here</text:p>
      <text:p text:style-name="P1">Fiber was already paid for, but the telecoms did a bait and switch for wireless ~ http://irregulators.org/ <text:s/>(former telecom analysts uncovering fraud)</text:p>
      <text:p text:style-name="P1"/>
      <text:p text:style-name="P1">From Camilla Rees to Everyone 06:32 PM</text:p>
      <text:p text:style-name="Standard"><text:span text:style-name="T1">Manhattan Neighbors for Safer Telecommunications article on the JUMBO towers planned: </text:span><text:a xlink:type="simple" xlink:href="https://manhattanneighbors.org/jumbo-5g-antennas-nyc/" text:style-name="Internet_20_link" text:visited-style-name="Visited_20_Internet_20_Link"><text:span text:style-name="T1">https://manhattanneighbors.org/jumbo-5g-antennas-nyc/</text:span></text:a></text:p>
      <text:p text:style-name="Standard"/>
      <text:p text:style-name="Standard">From Kathy Trainor to Everyone 06:32 PM</text:p>
      <text:p text:style-name="Standard">Amazing!</text:p>
      <text:p text:style-name="Standard"/>
      <text:p text:style-name="Standard">From Stacy Katz to Everyone 06:32 PM</text:p>
      <text:p text:style-name="Standard">So all of this amazing information and argument against 5G towers from Odette … how can we specifically use it oppose the installations? <text:s/>I agree the plan should be abandoned.</text:p>
      <text:p text:style-name="Standard"/>
      <text:p text:style-name="Standard">From Sue Moss to Everyone 06:34 PM</text:p>
      <text:p text:style-name="Standard">kevin rogers-- you are next</text:p>
      <text:p text:style-name="P2"/>
      <text:p text:style-name="P1">From Camilla Rees to Everyone 06:35 PM</text:p>
      <text:p text:style-name="P1">Excellent documents on RFR risks by Ronald Kostoff, PhD at Georgia Institute of Technology</text:p>
      <text:p text:style-name="P1"/>
      <text:p text:style-name="P1">THE LARGEST UNETHICAL MEDICAL EXPERIMENT IN HUMAN HISTORY</text:p>
      <text:p text:style-name="P1">https://smartech.gatech.edu/bitstream/handle/1853/62452/LARGEST_UNETHICAL_MEDICAL_EXPERIMENT_FINAL.pdf?sequence=4&amp;isAllowed=y</text:p>
      <text:p text:style-name="Standard"/>
      <text:p text:style-name="P1"><text:soft-page-break/>Adverse health effects of 5G mobile networking technology under real-life conditions</text:p>
      <text:p text:style-name="P1">Ronald N Kostoff  1 , Paul Heroux  2 , Michael Aschner  3 , Aristides Tsatsakis  4</text:p>
      <text:p text:style-name="P1"><text:a xlink:type="simple" xlink:href="https://pubmed.ncbi.nlm.nih.gov/31991167/" text:style-name="Internet_20_link" text:visited-style-name="Visited_20_Internet_20_Link">https://pubmed.ncbi.nlm.nih.gov/31991167/</text:a></text:p>
      <text:p text:style-name="P1"/>
      <text:p text:style-name="Standard">From Kevin Rogers-AM Seawright to Everyone 06:36 PM</text:p>
      <text:p text:style-name="Standard">Having a bit of trouble with mic</text:p>
      <text:p text:style-name="Standard">Will rejoin</text:p>
      <text:p text:style-name="Standard"/>
      <text:p text:style-name="P1">From Ellen to Everyone 06:36 PM</text:p>
      <text:p text:style-name="Standard"><text:span text:style-name="T1">Much info at these links, about how misleading the safety assurances are, and the industry influence in science (and media) ~https://ehtrust.org/key-issues/harvard-press-book-telecom-industry-influence-us-fcc-captured-agency/ <text:s/></text:span><text:a xlink:type="simple" xlink:href="https://mdsafetech.org/problems/industry-influence-in-science/" text:style-name="Internet_20_link" text:visited-style-name="Visited_20_Internet_20_Link"><text:span text:style-name="T1">https://mdsafetech.org/problems/industry-influence-in-science/</text:span></text:a></text:p>
      <text:p text:style-name="P1"/>
      <text:p text:style-name="P1">From Camilla Rees to Everyone 06:36 PM</text:p>
      <text:p text:style-name="P1">Also, see U.S. government studies documenting risks of radiofrequency electromagnetic fields dating back as far as 1971.</text:p>
      <text:p text:style-name="P1">They have allowed a trillion dollar industry to emerge despite knowing of the harm. Government officials must be held to account and we must draw a hard line re. The plans for 5G towers throughout residential neighborhoods in NYC.</text:p>
      <text:p text:style-name="P1"/>
      <text:p text:style-name="Standard"><text:a xlink:type="simple" xlink:href="https://electromagnetichealth.org/electromagnetic-health-blog/u-s-gov-ignoring-own-evidence/" text:style-name="Internet_20_link" text:visited-style-name="Visited_20_Internet_20_Link"><text:span text:style-name="T1">https://electromagnetichealth.org/electromagnetic-health-blog/u-s-gov-ignoring-own-evidence/</text:span></text:a></text:p>
      <text:p text:style-name="Standard"/>
      <text:p text:style-name="Standard">From Sue Moss to Everyone 06:38 PM</text:p>
      <text:p text:style-name="Standard">Lo van der valk you are next</text:p>
      <text:p text:style-name="Standard"/>
      <text:p text:style-name="Standard">From Odette Wilkens to Everyone 06:39 PM</text:p>
      <text:p text:style-name="Standard">My contact info: owilkens@wiredbroadband.org; wired broadband.org.</text:p>
      <text:p text:style-name="Standard"/>
      <text:p text:style-name="P1">From Me to Everyone 06:39 PM</text:p>
      <text:p text:style-name="P1">Another place to go for clear warnings about 5G wireless antennas is: The legislature of the State of New Hampshire, which issued in November 2020 Final Report on Commission to Study the Environmental and Health Effects of Evolving 5G Technology.</text:p>
      <text:p text:style-name="Standard"/>
      <text:p text:style-name="P1">From Odette Wilkens to Everyone 06:41 PM</text:p>
      <text:p text:style-name="P1">wiredbroadband.org</text:p>
      <text:p text:style-name="Standard"><text:span text:style-name="T1">Resolution CB 8 Transportation Committee,</text:span> <text:span text:style-name="T1">https://www.cb8m.com/wp-content/uploads/2022/11/1222-Link-5G-Resolution.pdf; </text:span></text:p>
      <text:p text:style-name="P1">Resolution CB 8 Landmarks Committee, https://www.cb8m.com/wp-content/uploads/2022/11/1222-5G-Link-NYC-Kiosks-Resolution.pdf.</text:p>
      <text:p text:style-name="P1">5G Heats Up Base Stations, https://semiengineering.com/5g-heats-up-base-stations/.</text:p>
      <text:p text:style-name="P1">[1] US Government Accountability Office 2020 Report “FCC Needs Comprehensive Strategic Planning to Guide Its Efforts,” https://www.gao.gov/products/gao-20-468 (p.3). Full report https://www.gao.gov/assets/gao-20-468.pdf (p.14).</text:p>
      <text:p text:style-name="P1">Cell Tower Mapping, https://www.waveform.com/a/b/guides/cell-tower-mapping, “Unfortunately, there's no government regulation requiring carriers to publicize their 4G or 5G tower locations. The Federal Communications Commission (FCC) is the body that regulates cell carriers like AT&amp;T, Verizon, and T-Mobile ... Their rules only require those carriers to register towers that are over 200 feet tall.”</text:p>
      <text:p text:style-name="Standard"/>
      <text:p text:style-name="Standard"><text:soft-page-break/>From Sue Moss to Everyone 06:42 PM</text:p>
      <text:p text:style-name="Standard">terry pristine did you want to ask a question</text:p>
      <text:p text:style-name="Standard"/>
      <text:p text:style-name="P1">From Me to Everyone 06:42 PM</text:p>
      <text:p text:style-name="P1">Please know that the International Association of Fire Fighters (IAFF) in 2004 adopted a position statement still in effect today forbidding wireless communication facilities on or near fire stations as firefighters were being injured by the radiation. <text:s/>Read https://www.iaff.org/cell-tower-radiation/.</text:p>
      <text:p text:style-name="P1"/>
      <text:p text:style-name="P1">From Ellen to Everyone 06:43 PM</text:p>
      <text:p text:style-name="P1">The New Hampshire Commission's findings ~ <text:s/>https://mdsafetech.org/2020/11/17/new-hampshire-commission-studies-5g-technology-health-and-environment-effects/</text:p>
      <text:p text:style-name="P1"/>
      <text:p text:style-name="P1">Me to Odette Wilkens (Direct Message) 06:44 PM</text:p>
      <text:p text:style-name="P1">Yes, I'm recording from the beginning. <text:s/>Sue</text:p>
      <text:p text:style-name="Standard"/>
      <text:p text:style-name="P1">From Julie Mardin to Everyone 06:44 PM</text:p>
      <text:p text:style-name="P1">As far as I understand this is a pilot project and the Public Design Commission approved it based on the community having an opportunity to give in put. <text:s/>It appears to have been over a year of arm twisting over at the PDC. <text:s/>I am looking for the 9-12-22 approval that was passed but I am pretty sure that it was based conditionally on community input. <text:s/>This is still a pilot project, and it is deceptive of OTI to keep presenting it as a fait accompli.</text:p>
      <text:p text:style-name="Standard"/>
      <text:p text:style-name="Standard">From Sue Moss to Everyone 06:44 PM</text:p>
      <text:p text:style-name="Standard">julie mardin we would love for you to talk next</text:p>
      <text:p text:style-name="Standard"/>
      <text:p text:style-name="P1">From Odette Wilkens to Everyone 06:46 PM</text:p>
      <text:p text:style-name="P1">The FCC which sets the wireless emission limits for the U.S. lost a major case in federal court in 2021 when the court called into question, and remanded, the FCC’s outdated 1996 emission limits because the FCC failed to consider the accounts of personal injuries and 11,000 pages of scientific studies showing harm below those limits.</text:p>
      <text:p text:style-name="Standard"/>
      <text:p text:style-name="Standard">From Sue Moss to Everyone 06:46 PM</text:p>
      <text:p text:style-name="Standard">if you would like to speak please raise your hand</text:p>
      <text:p text:style-name="Standard"/>
      <text:p text:style-name="P1">From Odette Wilkens to Everyone 06:46 PM</text:p>
      <text:p text:style-name="Standard"><text:span text:style-name="T1">Appeals Court Tells FCC to Address Non-Thermal Health Impacts of Radiation from Wireless Technology on Children, the Public, and the Environment, Aug. 25, 2021, </text:span><text:a xlink:type="simple" xlink:href="https://ehtrust.org/appeals-court-tells-fcc-to-address-non-thermal-health-OTIimpacts-of-radiation-from-wireless-technology-on-children-the-public-and-the-environment/" text:style-name="Internet_20_link" text:visited-style-name="Visited_20_Internet_20_Link"><text:span text:style-name="T1">https://ehtrust.org/appeals-court-tells-fcc-to-address-non-thermal-health-OTIimpacts-of-radiation-from-wireless-technology-on-children-the-public-and-the-environment/</text:span></text:a><text:span text:style-name="T1">.</text:span></text:p>
      <text:p text:style-name="Standard"/>
      <text:p text:style-name="Standard">From Vanessa Aronson to Everyone 06:52 PM</text:p>
      <text:p text:style-name="Standard">Thank you very much to District Leader Sue Moss for organizing tonight's event. To ensure you are informed about future Lex Club events, feel free to sign up for our mailing list here - <text:a xlink:type="simple" xlink:href="https://www.lexclub.org/join-our-mailing-list" text:style-name="Internet_20_link" text:visited-style-name="Visited_20_Internet_20_Link">https://www.lexclub.org/join-our-mailing-list</text:a></text:p>
      <text:p text:style-name="Standard"/>
      <text:p text:style-name="Standard">From Stacy Katz to Everyone 06:53 PM</text:p>
      <text:p text:style-name="Standard">Thank you Sue!!</text:p>
      <text:p text:style-name="Standard"/>
      <text:p text:style-name="Standard"/>
      <text:p text:style-name="P3"><text:soft-page-break/><text:span text:style-name="T2">From Ellen to Everyone 06:53 PM</text:span></text:p>
      <text:p text:style-name="P3"><text:span text:style-name="T2">Appreciate the efforts by AM Seawright and others to establish a panel to study the health and other impacts of 5G, these towers, and microwave radiation. <text:s/>But I hope we can count on it being not dominated, directly or indirectly, by industry. <text:s text:c="2"/>Sharing this link to learn from the findings of the New Hampshire Commission. <text:s/>https://mdsafetech.org/2020/11/17/new-hampshire-commission-studies-5g-technology-health-and-environment-effec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8T18:57:43.637000000</meta:creation-date>
    <dc:date>2023-01-18T23:33:19.989000000</dc:date>
    <meta:editing-duration>PT24M10S</meta:editing-duration>
    <meta:editing-cycles>7</meta:editing-cycles>
    <meta:generator>LibreOffice/7.4.1.2$Windows_X86_64 LibreOffice_project/3c58a8f3a960df8bc8fd77b461821e42c061c5f0</meta:generator>
    <meta:document-statistic meta:table-count="0" meta:image-count="0" meta:object-count="0" meta:page-count="4" meta:paragraph-count="78" meta:word-count="1007" meta:character-count="7217" meta:non-whitespace-character-count="6268"/>
  </office:meta>
</office:document-meta>
</file>