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5" style:parent-style-name="Textbody" style:family="paragraph">
      <style:paragraph-properties fo:text-align="center"/>
      <style:text-properties style:font-name="Times New Roman" style:font-name-complex="Times New Roman" fo:font-size="14pt" style:font-size-asian="14pt" style:font-size-complex="14pt"/>
    </style:style>
    <style:style style:name="P6" style:parent-style-name="Textbod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 style:parent-style-name="Textbody" style:family="paragraph">
      <style:text-properties style:font-name="Times New Roman" style:font-name-complex="Times New Roman" fo:font-size="14pt" style:font-size-asian="14pt" style:font-size-complex="14pt"/>
    </style:style>
    <style:style style:name="P8" style:parent-style-name="Textbody" style:family="paragraph">
      <style:text-properties style:font-name="Times New Roman" style:font-name-complex="Times New Roman" fo:font-size="14pt" style:font-size-asian="14pt" style:font-size-complex="14pt"/>
    </style:style>
    <style:style style:name="P9" style:parent-style-name="Textbody" style:family="paragraph">
      <style:text-properties style:font-name="Times New Roman" style:font-name-complex="Times New Roman" fo:font-weight="bold" style:font-weight-asian="bold" fo:font-size="14pt" style:font-size-asian="14pt" style:font-size-complex="14pt"/>
    </style:style>
    <style:style style:name="P10" style:parent-style-name="Textbody" style:family="paragraph">
      <style:text-properties style:font-name="Times New Roman" style:font-name-complex="Times New Roman" fo:font-size="14pt" style:font-size-asian="14pt" style:font-size-complex="14pt"/>
    </style:style>
    <style:style style:name="P11" style:parent-style-name="Textbody" style:family="paragraph">
      <style:text-properties style:font-name="Times New Roman" style:font-name-complex="Times New Roman" fo:font-size="14pt" style:font-size-asian="14pt" style:font-size-complex="14pt"/>
    </style:style>
    <style:style style:name="P12" style:parent-style-name="Normal" style:family="paragraph">
      <style:paragraph-properties fo:break-before="page"/>
      <style:text-properties style:font-name="Times New Roman" style:font-name-complex="Times New Roman" fo:font-size="14pt" style:font-size-asian="14pt" style:font-size-complex="14pt" fo:hyphenate="true"/>
    </style:style>
    <style:style style:name="P13" style:parent-style-name="Textbody" style:family="paragraph">
      <style:text-properties style:font-name="Times New Roman" style:font-name-complex="Times New Roman" fo:font-size="14pt" style:font-size-asian="14pt" style:font-size-complex="14pt"/>
    </style:style>
    <style:style style:name="P14" style:parent-style-name="Textbody" style:family="paragraph">
      <style:text-properties style:font-name="Times New Roman" style:font-name-complex="Times New Roman" fo:font-weight="bold" style:font-weight-asian="bold" style:font-weight-complex="bold" fo:font-size="14pt" style:font-size-asian="14pt" style:font-size-complex="14pt"/>
    </style:style>
    <style:style style:name="T15" style:parent-style-name="DefaultParagraphFont" style:family="text">
      <style:text-properties style:font-name="Times New Roman" style:font-name-complex="Times New Roman" fo:font-size="14pt" style:font-size-asian="14pt" style:font-size-complex="14pt"/>
    </style:style>
    <style:style style:name="T16" style:parent-style-name="DefaultParagraphFont" style:family="text">
      <style:text-properties style:font-name="Times New Roman" style:font-name-complex="Times New Roman" fo:font-size="14pt" style:font-size-asian="14pt" style:font-size-complex="14pt"/>
    </style:style>
    <style:style style:name="T17" style:parent-style-name="DefaultParagraphFont" style:family="text">
      <style:text-properties style:font-name="Times New Roman" style:font-name-complex="Times New Roman" fo:font-size="14pt" style:font-size-asian="14pt" style:font-size-complex="14pt"/>
    </style:style>
    <style:style style:name="P18" style:parent-style-name="Textbody" style:family="paragraph">
      <style:text-properties style:font-name="Times New Roman" style:font-name-complex="Times New Roman" fo:font-size="14pt" style:font-size-asian="14pt" style:font-size-complex="14pt"/>
    </style:style>
    <style:style style:name="P19" style:parent-style-name="Normal" style:family="paragraph">
      <style:text-properties style:font-name="Times New Roman" style:font-name-complex="Times New Roman" fo:font-size="14pt" style:font-size-asian="14pt" style:font-size-complex="14pt"/>
    </style:style>
    <style:style style:name="P20" style:parent-style-name="Textbody" style:family="paragraph">
      <style:text-properties style:font-name="Times New Roman" style:font-name-complex="Times New Roman" fo:font-size="14pt" style:font-size-asian="14pt" style:font-size-complex="14pt"/>
    </style:style>
    <style:style style:name="P21" style:parent-style-name="Normal"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22" style:parent-style-name="Textbody" style:family="paragraph">
      <style:text-properties style:font-name="Times New Roman" style:font-name-complex="Times New Roman" fo:font-weight="bold" style:font-weight-asian="bold" style:font-weight-complex="bold" fo:font-size="14pt" style:font-size-asian="14pt" style:font-size-complex="14pt"/>
    </style:style>
    <style:style style:name="P23" style:parent-style-name="Textbody" style:family="paragraph">
      <style:text-properties style:font-name="Times New Roman" style:font-name-complex="Times New Roman" fo:font-weight="bold" style:font-weight-asian="bold" style:font-weight-complex="bold" fo:font-size="14pt" style:font-size-asian="14pt" style:font-size-complex="14pt"/>
    </style:style>
    <style:style style:name="P24" style:parent-style-name="Normal" style:family="paragraph">
      <style:text-properties style:font-name="Times New Roman" style:font-name-asian="Times New Roman" style:font-name-complex="Times New Roman" fo:font-size="14pt" style:font-size-asian="14pt" style:font-size-complex="14pt"/>
    </style:style>
    <style:style style:name="P25" style:parent-style-name="Normal" style:family="paragraph">
      <style:text-properties style:font-name="Times New Roman" style:font-name-asian="Times New Roman" style:font-name-complex="Times New Roman" fo:font-size="14pt" style:font-size-asian="14pt" style:font-size-complex="14pt"/>
    </style:style>
    <style:style style:name="P26" style:parent-style-name="Textbody" style:family="paragraph">
      <style:text-properties style:font-name="Times New Roman" style:font-name-complex="Times New Roman" fo:font-size="14pt" style:font-size-asian="14pt" style:font-size-complex="14pt"/>
    </style:style>
    <style:style style:name="P27" style:parent-style-name="Textbody" style:list-style-name="LFO1" style:family="paragraph"/>
    <style:style style:name="T28" style:parent-style-name="DefaultParagraphFont" style:family="text">
      <style:text-properties style:font-name="Times New Roman" style:font-name-complex="Times New Roman" fo:font-size="14pt" style:font-size-asian="14pt" style:font-size-complex="14pt"/>
    </style:style>
    <style:style style:name="T29" style:parent-style-name="DefaultParagraphFont" style:family="text">
      <style:text-properties style:font-name="Times New Roman" style:font-name-asian="Times New Roman" style:font-name-complex="Times New Roman" fo:font-size="14pt" style:font-size-asian="14pt" style:font-size-complex="14pt"/>
    </style:style>
    <style:style style:name="T30" style:parent-style-name="DefaultParagraphFont" style:family="text">
      <style:text-properties style:font-name="Times New Roman" style:font-name-asian="Times New Roman" style:font-name-complex="Times New Roman" fo:font-size="14pt" style:font-size-asian="14pt" style:font-size-complex="14pt"/>
    </style:style>
    <style:style style:name="T31" style:parent-style-name="DefaultParagraphFont" style:family="text">
      <style:text-properties style:font-name="Times New Roman" style:font-name-asian="Times New Roman" style:font-name-complex="Times New Roman" fo:font-size="14pt" style:font-size-asian="14pt" style:font-size-complex="14pt"/>
    </style:style>
    <style:style style:name="T32" style:parent-style-name="DefaultParagraphFont" style:family="text">
      <style:text-properties style:font-name="Times New Roman" style:font-name-asian="Times New Roman" style:font-name-complex="Times New Roman" fo:font-size="14pt" style:font-size-asian="14pt" style:font-size-complex="14pt"/>
    </style:style>
    <style:style style:name="P33" style:parent-style-name="Textbody" style:list-style-name="LFO1" style:family="paragraph">
      <style:paragraph-properties fo:margin-top="0.1666in" fo:line-height="100%"/>
      <style:text-properties style:font-name="Times New Roman" style:font-name-complex="Times New Roman" fo:font-size="14pt" style:font-size-asian="14pt" style:font-size-complex="14pt"/>
    </style:style>
    <style:style style:name="P34" style:parent-style-name="Textbody" style:list-style-name="LFO1" style:family="paragraph">
      <style:text-properties style:font-name="Times New Roman" style:font-name-complex="Times New Roman" fo:font-size="14pt" style:font-size-asian="14pt" style:font-size-complex="14pt"/>
    </style:style>
    <style:style style:name="P35" style:parent-style-name="Textbody" style:family="paragraph">
      <style:paragraph-properties fo:margin-left="0.0416in">
        <style:tab-stops/>
      </style:paragraph-properties>
      <style:text-properties style:font-name="Times New Roman" style:font-name-complex="Times New Roman" fo:font-size="14pt" style:font-size-asian="14pt" style:font-size-complex="14pt"/>
    </style:style>
    <style:style style:name="P36" style:parent-style-name="Textbody" style:family="paragraph">
      <style:text-properties style:font-name="Times New Roman" style:font-name-complex="Times New Roman" fo:font-size="14pt" style:font-size-asian="14pt" style:font-size-complex="14pt"/>
    </style:style>
    <style:style style:name="P37" style:parent-style-name="Normal"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fo:hyphenate="true"/>
    </style:style>
    <style:style style:name="P38" style:parent-style-name="Textbody" style:family="paragraph">
      <style:text-properties style:font-name="Times New Roman" style:font-name-complex="Times New Roman" fo:font-weight="bold" style:font-weight-asian="bold" style:font-weight-complex="bold" fo:font-size="14pt" style:font-size-asian="14pt" style:font-size-complex="14pt"/>
    </style:style>
    <style:style style:name="P39" style:parent-style-name="Textbody" style:family="paragraph">
      <style:text-properties style:font-name="Times New Roman" style:font-name-complex="Times New Roman" fo:font-weight="bold" style:font-weight-asian="bold" style:font-weight-complex="bold" fo:font-size="14pt" style:font-size-asian="14pt" style:font-size-complex="14pt"/>
    </style:style>
    <style:style style:name="P40" style:parent-style-name="Textbody" style:family="paragraph">
      <style:text-properties style:font-name="Times New Roman" style:font-name-complex="Times New Roman" fo:font-weight="bold" style:font-weight-asian="bold" style:font-weight-complex="bold" fo:font-size="14pt" style:font-size-asian="14pt" style:font-size-complex="14pt"/>
    </style:style>
    <style:style style:name="P41" style:parent-style-name="Textbody" style:family="paragraph">
      <style:text-properties style:font-name="Times New Roman" style:font-name-complex="Times New Roman" fo:font-size="14pt" style:font-size-asian="14pt" style:font-size-complex="14pt"/>
    </style:style>
    <style:style style:name="P42" style:parent-style-name="Textbody" style:family="paragraph">
      <style:text-properties style:font-name="Times New Roman" style:font-name-complex="Times New Roman" fo:font-size="14pt" style:font-size-asian="14pt" style:font-size-complex="14pt"/>
    </style:style>
    <style:style style:name="P43" style:parent-style-name="Textbody" style:family="paragraph">
      <style:text-properties style:font-name="Times New Roman" style:font-name-complex="Times New Roman" fo:font-size="14pt" style:font-size-asian="14pt" style:font-size-complex="14pt"/>
    </style:style>
    <style:style style:name="T44" style:parent-style-name="DefaultParagraphFont" style:family="text">
      <style:text-properties style:font-name="Times New Roman" style:font-name-complex="Times New Roman" fo:font-size="14pt" style:font-size-asian="14pt" style:font-size-complex="14pt"/>
    </style:style>
    <style:style style:name="T45" style:parent-style-name="DefaultParagraphFont" style:family="text">
      <style:text-properties style:font-name="Times New Roman" style:font-name-complex="Times New Roman" fo:font-size="14pt" style:font-size-asian="14pt" style:font-size-complex="14pt"/>
    </style:style>
    <style:style style:name="T46" style:parent-style-name="DefaultParagraphFont" style:family="text">
      <style:text-properties style:font-name="Times New Roman" style:font-name-complex="Times New Roman" fo:font-size="14pt" style:font-size-asian="14pt" style:font-size-complex="14pt"/>
    </style:style>
    <style:style style:name="T47" style:parent-style-name="DefaultParagraphFont" style:family="text">
      <style:text-properties style:font-name="Times New Roman" style:font-name-complex="Times New Roman" fo:font-size="14pt" style:font-size-asian="14pt" style:font-size-complex="14pt" fo:background-color="#FFFF00"/>
    </style:style>
  </office:automatic-styles>
  <office:body>
    <office:text text:use-soft-page-breaks="true">
      <text:p text:style-name="P1">LEFT FORUM 2017</text:p>
      <text:p text:style-name="P5"/>
      <text:p text:style-name="P6">Panel Track:  RESIST THE MONEY POWER</text:p>
      <text:p text:style-name="P7">Nearly all of what we use as money is created by private commercial banks, whenever they make a loan – all with interest to the<text:s/>banks. This has the effect of siphoning off wealth created by we the people with the cumulative effects of this little understood theft growing in exponential fashion over time, due to the mathematical “laws of increase.”</text:p>
      <text:p text:style-name="P8"/>
      <text:p text:style-name="P9">This is capitalism’s most essential feature and completely missing from the study and definition of capitalism.</text:p>
      <text:p text:style-name="P10"/>
      <text:p text:style-name="P11">Come to our panels to learn the origins of this system and the long struggles against it, what it has done to our social and environmental structures and relationships, and how<text:s/>it can be changed when enough people understand the money system.<text:s/><text:line-break/> </text:p>
      <text:p text:style-name="P12"/>
      <text:p text:style-name="P13"/>
      <text:p text:style-name="P14">PANEL #1:  5000 YEARS OF STRUGGLE</text:p>
      <text:p text:style-name="Textbody"><text:span text:style-name="T15">Modern banking and today's exploding debt can be traced back to ancient Mesopotamia. Come learn about the 5,000 years of struggle between the private<text:s/></text:span><text:span text:style-name="T16">and public control of money, beginning with Sparta, which had its own public money system, and continuing with the American experience, which has been carefully hidden from us. <text:s/>Our American history can be viewed as a massive struggle beginning with the cr</text:span><text:span text:style-name="T17">eation of Hamilton's First Bank of the United States and culminating with the creation of the Federal Reserve System, which is with us today.</text:span></text:p>
      <text:p text:style-name="P18"><text:line-break/>    1.  Ann Webre – Modern banking and the corresponding use of debt to serve the purpose of money was inherited<text:s/>from ancient Mesopotamia, at almost unimaginable social cost to ordinary people, the bulk of whom were farmers. <text:s/>Throughout these five thousand years individual countries, such as Sparta, managed to create their own sovereign money system, with significant<text:s/>benefits to their citizens.</text:p>
      <text:p text:style-name="P19"><text:line-break/>    2.  Geraldine Perry – <text:s/>The America struggle against the money power, up to and including the Populist Movement.</text:p>
      <text:p text:style-name="P20"><text:line-break/>   3.  Sue Peters – today's private Federal Reserve bankmoney and how it fosters wars and depressions.<text:line-break/></text:p>
      <text:p text:style-name="P21"/>
      <text:p text:style-name="P22">PANEL #2:</text:p>
      <text:p text:style-name="P23">Connecting the dots between Free Trade, Endless War and Ballooning Debt<text:s/></text:p>
      <text:p text:style-name="P24"/>
      <text:p text:style-name="P25">Come learn how our private bank money system has relied for centuries on war and globalization. Learn how new secret 'free' trade agreements are being negotiated as we speak.<text:s/>These secret trade treaties - and all current bilateral trade agreements - are united by the "Interstate Dispute Settlement Clause", which is used to supercede national laws and needed to keep the current bankmoney system functioning. Learn what change we<text:s/>can make to have prosperity and abundance for all. This is not a theory but based on history and fact.</text:p>
      <text:p text:style-name="P26">   </text:p>
      <text:list text:style-name="LFO1" text:continue-numbering="true">
        <text:list-item>
          <text:p text:style-name="P27"><text:span text:style-name="T28">Jean Giblette – Jean gives her personal experience. <text:s/>She starts with her experience working for an<text:s/></text:span><text:span text:style-name="T29">International Bank which created billions of dolla</text:span><text:span text:style-name="T30">rs out of nothing and loaned these billions to multinational corporations. <text:s/>She ends with her current experience of being a New York State farmer, growing medicinal<text:s/></text:span><text:span text:style-name="T31">Chinese</text:span><text:span text:style-name="T32"><text:s/>herbs and encouraging Local Economies.</text:span></text:p>
        </text:list-item>
        <text:list-item>
          <text:p text:style-name="P33">Geraldine Perry – <text:s/>How exploding debt, war<text:s/>and globalization (aka “Free” trade) are all rackets and symptoms of the same problem, which is the private money system.<text:s/></text:p>
        </text:list-item>
        <text:list-item>
          <text:p text:style-name="P34">Barb Simpson - The Secret ‘Free’ Trade agreements (aka corporate, slave trade) , which you never hear about and which all contain<text:s/>the ISDS clause, superceding national laws; and the alternative Equitable Trade, which uses the tariff fund to promote domestic production in both trading partners.</text:p>
        </text:list-item>
      </text:list>
      <text:p text:style-name="P35"><text:s text:c="5"/>See: <text:s/>http://normeconomics.org/trade_norm.pdf</text:p>
      <text:p text:style-name="P36"/>
      <text:p text:style-name="P37"/>
      <text:p text:style-name="P38">PANEL #3:</text:p>
      <text:p text:style-name="P39">A NEW KIND OF MONEY – the very real possibilities of a new money system defined in the law of our nation</text:p>
      <text:p text:style-name="P40"/>
      <text:p text:style-name="P41">Come learn about what a new kind of money, currently embodied in the NEED Act (HR2990), can do for all Americans. Understand how this new kind of money (aka public money) can create tens of millions non-exportable jobs, pay off student debt, over time pay down our national debt, and create numerous other benefits to society. Let's discuss how we can bring this important message to more and more Americans using popular and accessible communication and media skills.</text:p>
      <text:p text:style-name="P42"><text:line-break/>    1. Don Butterfield – <text:s/>The need for monetary reform. <text:s text:c="2"/>The current private bankmoney system and how it fosters in our nation – war, deflation, depression, inequality, poverty, and more? <text:s text:c="2"/>What the new public sovereign<text:s/>money can do: pay off the Federal debt, reduce taxes, fund state and local governments - and create tens of millions of jobs all at the same time.<text:s/></text:p>
      <text:p text:style-name="P43"><text:line-break/>    2. Sue Peters - <text:s/>Explains the NEED Act and how the transition from the current private bankmoney system to the new public sovereign money system can be accomplished overnight without the default of any private or public debts!</text:p>
      <text:p text:style-name="Textbody"><text:span text:style-name="T44"><text:line-break/></text:span><text:span text:style-name="T45">    3. Geraldine Perry - Group discussion facilitator, focusing on “How do we get from here to there?” <text:s/>After a short summary of t</text:span><text:span text:style-name="T46">actics historically used against reform, a discussion of potential ways to move forward starting with ways to develop methods to “be the media”. <text:s text:c="2"/></text:span><text:span text:style-name="T47">(Well. I fell a little short on this goal, but we DID have a GREAT conversation with the audi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Page<text:s/><text:span text:style-name="T3"><text:page-number text:fixed="false">4</text:page-number></text:span><text:s/>of<text:s/><text:span text:style-name="T4"><text:page-count>4</text:page-coun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Sue Peters</dc:creator>
    <meta:creation-date>2017-06-07T17:37:00Z</meta:creation-date>
    <dc:date>2017-06-08T02:53:00Z</dc:date>
    <meta:print-date>2017-05-05T03:01:00Z</meta:print-date>
    <meta:template xlink:href="Normal" xlink:type="simple"/>
    <meta:editing-cycles>4</meta:editing-cycles>
    <meta:editing-duration>PT60S</meta:editing-duration>
    <meta:document-statistic meta:page-count="4" meta:paragraph-count="10" meta:word-count="751" meta:character-count="5022" meta:row-count="35" meta:non-whitespace-character-count="4281"/>
  </office:meta>
</office:document-meta>
</file>