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14DD0CC59AD36D78748.jpg" manifest:media-type="image/jpeg"/>
  <manifest:file-entry manifest:full-path="Pictures/10000000000002EC0000015293BB192D4694EC8F.jpg" manifest:media-type="image/jpeg"/>
  <manifest:file-entry manifest:full-path="Pictures/10000000000002E30000013441605EF28F3151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Image 1" draw:style-name="gr2" draw:text-style-name="P1" svg:width="6.865in" svg:height="3.4689in" svg:x="0.0563in" svg:y="3.1299in"><draw:image xlink:href="Pictures/10000000000002E40000014DD0CC59AD36D78748.jpg" xlink:type="simple" xlink:show="embed" xlink:actuate="onLoad" draw:mime-type="image/jpeg"><text:p/></draw:image></draw:frame><draw:frame draw:style-name="fr1" draw:name="Image1" text:anchor-type="char" svg:x="0in" svg:y="0in" svg:width="6.9252in" svg:height="3.1291in" draw:z-index="0"><draw:image xlink:href="Pictures/10000000000002EC0000015293BB192D4694EC8F.jpg" xlink:type="simple" xlink:show="embed" xlink:actuate="onLoad" draw:mime-type="image/jpeg"/></draw:frame>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Image 2" draw:style-name="gr1" draw:text-style-name="P1" svg:width="6.9098in" svg:height="3.2079in" svg:x="0.0008in" svg:y="0.0008in"><draw:image xlink:href="Pictures/10000000000002E30000013441605EF28F3151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8-02T12:56:06.909000000</meta:creation-date>
    <dc:date>2026-08-02T13:01:03.353000000</dc:date>
    <meta:editing-duration>PT4M56S</meta:editing-duration>
    <meta:editing-cycles>1</meta:editing-cycles>
    <meta:document-statistic meta:table-count="0" meta:image-count="1" meta:object-count="0" meta:page-count="1" meta:paragraph-count="1" meta:word-count="0" meta:character-count="9" meta:non-whitespace-character-count="0"/>
    <meta:generator>LibreOffice/7.4.1.2$Windows_X86_64 LibreOffice_project/3c58a8f3a960df8bc8fd77b461821e42c061c5f0</meta:generator>
  </office:meta>
</office:document-meta>
</file>