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Text_20_body">
      <style:paragraph-properties fo:margin-top="0in" fo:margin-bottom="0in" style:contextual-spacing="false" fo:text-align="start" style:justify-single-word="false"/>
      <style:text-properties fo:font-style="normal" fo:font-weight="bold" officeooo:rsid="09be4793" officeooo:paragraph-rsid="09be4793" style:font-weight-asian="bold" style:font-weight-complex="bold"/>
    </style:style>
    <style:style style:name="P72" style:family="paragraph" style:parent-style-name="Text_20_body">
      <style:paragraph-properties fo:margin-top="0in" fo:margin-bottom="0in" style:contextual-spacing="false" fo:text-align="start" style:justify-single-word="false"/>
      <style:text-properties fo:font-style="normal" fo:font-weight="bold" officeooo:rsid="09be4793" officeooo:paragraph-rsid="09c03b60" style:font-weight-asian="bold" style:font-weight-complex="bold"/>
    </style:style>
    <style:style style:name="P73" style:family="paragraph" style:parent-style-name="Text_20_body">
      <style:paragraph-properties fo:margin-top="0in" fo:margin-bottom="0in" style:contextual-spacing="false" fo:text-align="start" style:justify-single-word="false"/>
      <style:text-properties fo:font-style="normal" fo:font-weight="bold" officeooo:rsid="09c03b60" officeooo:paragraph-rsid="09c03b60" style:font-weight-asian="bold" style:font-weight-complex="bold"/>
    </style:style>
    <style:style style:name="P74" style:family="paragraph" style:parent-style-name="Text_20_body">
      <style:paragraph-properties fo:margin-top="0in" fo:margin-bottom="0in" style:contextual-spacing="false" fo:text-align="start" style:justify-single-word="false"/>
      <style:text-properties fo:font-style="normal" fo:font-weight="bold" officeooo:rsid="09c449a6" officeooo:paragraph-rsid="09c449a6" style:font-weight-asian="bold" style:font-weight-complex="bold"/>
    </style:style>
    <style:style style:name="P75"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6"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7"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8"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9"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80"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8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8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83"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10"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1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16"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7"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8"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9"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20"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21"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22"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23" style:family="paragraph" style:parent-style-name="Standard">
      <style:paragraph-properties fo:margin-top="0in" fo:margin-bottom="0in" style:contextual-spacing="false" fo:text-align="start" style:justify-single-word="false"/>
      <style:text-properties officeooo:paragraph-rsid="0485edc9"/>
    </style:style>
    <style:style style:name="P124" style:family="paragraph" style:parent-style-name="Text_20_body">
      <style:paragraph-properties fo:margin-top="0in" fo:margin-bottom="0in" style:contextual-spacing="false" fo:text-align="start" style:justify-single-word="false"/>
      <style:text-properties officeooo:paragraph-rsid="0485edc9"/>
    </style:style>
    <style:style style:name="P125" style:family="paragraph" style:parent-style-name="Text_20_body">
      <style:paragraph-properties fo:margin-top="0in" fo:margin-bottom="0in" style:contextual-spacing="false" fo:text-align="start" style:justify-single-word="false"/>
      <style:text-properties officeooo:paragraph-rsid="046f08af"/>
    </style:style>
    <style:style style:name="P126" style:family="paragraph" style:parent-style-name="Text_20_body">
      <style:paragraph-properties fo:margin-top="0in" fo:margin-bottom="0in" style:contextual-spacing="false" fo:text-align="start" style:justify-single-word="false"/>
      <style:text-properties officeooo:paragraph-rsid="06bb8146"/>
    </style:style>
    <style:style style:name="P127" style:family="paragraph" style:parent-style-name="Standard">
      <style:paragraph-properties fo:margin-left="0.4925in" fo:margin-right="0in" fo:text-indent="0in" style:auto-text-indent="false"/>
      <style:text-properties officeooo:rsid="000fafc1" officeooo:paragraph-rsid="00a0cffd"/>
    </style:style>
    <style:style style:name="P128" style:family="paragraph" style:parent-style-name="Standard">
      <style:text-properties officeooo:rsid="000fafc1" officeooo:paragraph-rsid="01e33fab"/>
    </style:style>
    <style:style style:name="P129" style:family="paragraph" style:parent-style-name="Standard">
      <style:text-properties officeooo:rsid="000fafc1" officeooo:paragraph-rsid="02edfb15"/>
    </style:style>
    <style:style style:name="P130" style:family="paragraph" style:parent-style-name="Standard">
      <style:paragraph-properties fo:margin-left="0in" fo:margin-right="0in" fo:text-indent="0in" style:auto-text-indent="false"/>
      <style:text-properties officeooo:paragraph-rsid="01037b18"/>
    </style:style>
    <style:style style:name="P131" style:family="paragraph" style:parent-style-name="Table_20_Contents">
      <style:paragraph-properties fo:text-align="end" style:justify-single-word="false"/>
    </style:style>
    <style:style style:name="P132" style:family="paragraph" style:parent-style-name="Table_20_Contents">
      <style:paragraph-properties fo:text-align="end" style:justify-single-word="false"/>
      <style:text-properties officeooo:paragraph-rsid="018000c7"/>
    </style:style>
    <style:style style:name="P133" style:family="paragraph" style:parent-style-name="Table_20_Contents">
      <style:paragraph-properties fo:text-align="end" style:justify-single-word="false"/>
      <style:text-properties officeooo:paragraph-rsid="06be805c"/>
    </style:style>
    <style:style style:name="P134"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5" style:family="paragraph" style:parent-style-name="Standard">
      <style:paragraph-properties fo:margin-left="0.4925in" fo:margin-right="0in" fo:margin-top="0in" fo:margin-bottom="0in" style:contextual-spacing="false" fo:orphans="2" fo:widows="2" fo:text-indent="0in" style:auto-text-indent="false"/>
      <style:text-properties fo:color="#000000" loext:opacity="100%" style:font-name="arial2" fo:font-size="14pt" officeooo:paragraph-rsid="090efe31"/>
    </style:style>
    <style:style style:name="P136" style:family="paragraph" style:parent-style-name="Table_20_Contents">
      <style:text-properties fo:font-size="2pt" officeooo:paragraph-rsid="018000c7" style:font-size-asian="2pt" style:font-size-complex="2pt"/>
    </style:style>
    <style:style style:name="P137" style:family="paragraph" style:parent-style-name="Table_20_Contents">
      <style:text-properties fo:font-size="2pt" officeooo:paragraph-rsid="06be805c" style:font-size-asian="2pt" style:font-size-complex="2pt"/>
    </style:style>
    <style:style style:name="P138" style:family="paragraph" style:parent-style-name="Standard">
      <style:paragraph-properties fo:margin-left="0in" fo:margin-right="0in" fo:text-indent="0in" style:auto-text-indent="false"/>
      <style:text-properties officeooo:paragraph-rsid="018000c7"/>
    </style:style>
    <style:style style:name="P139" style:family="paragraph" style:parent-style-name="Table_20_Contents">
      <style:text-properties officeooo:paragraph-rsid="018000c7"/>
    </style:style>
    <style:style style:name="P140"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41"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42"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43"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44"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5"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6"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7"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48"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49"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50" style:family="paragraph" style:parent-style-name="Standard">
      <style:paragraph-properties fo:margin-left="0in" fo:margin-right="0in" fo:text-indent="0in" style:auto-text-indent="false"/>
      <style:text-properties style:font-name="Liberation Serif" fo:font-size="12pt" fo:font-style="normal" fo:font-weight="bold" officeooo:rsid="02545be3" officeooo:paragraph-rsid="02edfb15" style:font-size-asian="12pt" style:font-weight-asian="bold" style:font-size-complex="12pt" style:font-weight-complex="bold"/>
    </style:style>
    <style:style style:name="P151"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52"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3"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4"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5"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56"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57"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3ab303" officeooo:paragraph-rsid="093dd7a9" style:font-size-asian="12pt" style:font-style-asian="normal" style:font-weight-asian="bold" style:font-size-complex="12pt" style:font-style-complex="normal" style:font-weight-complex="bold"/>
    </style:style>
    <style:style style:name="P158"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fo:background-color="#ffff00" style:font-size-asian="12pt" style:font-style-asian="normal" style:font-weight-asian="bold" style:font-size-complex="12pt" style:font-style-complex="normal" style:font-weight-complex="bold"/>
    </style:style>
    <style:style style:name="P159"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60"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61"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62"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63"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64"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6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6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6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97fdba5" style:font-size-asian="12pt" style:font-weight-asian="normal" style:font-size-complex="12pt" style:font-weight-complex="normal"/>
    </style:style>
    <style:style style:name="P16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3dd7a9" officeooo:paragraph-rsid="093dd7a9" style:font-size-asian="12pt" style:font-weight-asian="normal" style:font-size-complex="12pt" style:font-weight-complex="normal"/>
    </style:style>
    <style:style style:name="P16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ea65f" officeooo:paragraph-rsid="097ea65f" style:font-size-asian="12pt" style:font-weight-asian="normal" style:font-size-complex="12pt" style:font-weight-complex="normal"/>
    </style:style>
    <style:style style:name="P17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fdba5" officeooo:paragraph-rsid="097fdba5" style:font-size-asian="12pt" style:font-weight-asian="normal" style:font-size-complex="12pt" style:font-weight-complex="normal"/>
    </style:style>
    <style:style style:name="P17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bd439f" officeooo:paragraph-rsid="09bd439f" style:font-size-asian="12pt" style:font-weight-asian="normal" style:font-size-complex="12pt" style:font-weight-complex="normal"/>
    </style:style>
    <style:style style:name="P17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669ddcd" fo:background-color="transparent" style:font-size-asian="12pt" style:font-weight-asian="normal" style:font-size-complex="12pt" style:font-weight-complex="normal"/>
    </style:style>
    <style:style style:name="P17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7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style:text-underline-style="none" fo:font-weight="normal" officeooo:rsid="0928237f" officeooo:paragraph-rsid="093dd7a9" style:font-size-asian="12pt" style:font-style-asian="normal" style:font-weight-asian="normal" style:font-size-complex="12pt" style:font-style-complex="normal" style:font-weight-complex="normal"/>
    </style:style>
    <style:style style:name="P175"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76"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77"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78"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79"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80"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81"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93d693f" style:font-name-asian="Times New Roman2" style:font-size-asian="13.5pt" style:font-weight-asian="normal" style:font-name-complex="Helvetica" style:font-size-complex="13.5pt" style:font-weight-complex="normal"/>
    </style:style>
    <style:style style:name="P182"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8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18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7c38cb" officeooo:paragraph-rsid="08e72aeb" style:font-name-asian="Times New Roman2" style:font-size-asian="13.5pt" style:font-style-asian="normal" style:font-weight-asian="normal" style:font-name-complex="Helvetica" style:font-size-complex="13.5pt" style:font-style-complex="normal" style:font-weight-complex="normal"/>
    </style:style>
    <style:style style:name="P185"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fo:font-weight="normal" officeooo:rsid="088f49b5" officeooo:paragraph-rsid="08e91760" style:font-size-asian="13.5pt" style:font-weight-asian="normal" style:font-size-complex="13.5pt" style:font-weight-complex="normal"/>
    </style:style>
    <style:style style:name="P18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87"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88"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89"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0" style:family="paragraph" style:parent-style-name="Text_20_body">
      <style:paragraph-properties fo:margin-left="0.4925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1"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745cd3" officeooo:paragraph-rsid="097ea65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192"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745cd3" officeooo:paragraph-rsid="097ea65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193" style:family="paragraph" style:parent-style-name="Text_20_body">
      <style:paragraph-properties fo:margin-top="0in" fo:margin-bottom="0in" style:contextual-spacing="false"/>
      <style:text-properties fo:font-variant="normal" fo:text-transform="none" fo:color="#000000" loext:opacity="100%" style:text-position="super 58%" style:font-name="Times New Roman1" fo:font-size="13.5pt" fo:letter-spacing="normal" fo:font-style="normal" style:text-underline-style="none" fo:font-weight="normal" officeooo:rsid="09745cd3" officeooo:paragraph-rsid="097ea65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94" style:family="paragraph" style:parent-style-name="Standard">
      <style:paragraph-properties fo:margin-left="0.4925in" fo:margin-right="0in" fo:margin-top="0in" fo:margin-bottom="0in" style:contextual-spacing="false" fo:orphans="2" fo:widows="2" fo:text-indent="0in" style:auto-text-indent="false"/>
      <style:text-properties fo:font-variant="normal" fo:text-transform="none" fo:color="#3b435c" loext:opacity="100%" style:font-name="arial2" fo:font-size="14pt" fo:letter-spacing="normal" fo:font-style="normal" fo:font-weight="normal" officeooo:paragraph-rsid="090efe31" fo:background-color="#ffffff"/>
    </style:style>
    <style:style style:name="P195" style:family="paragraph" style:parent-style-name="Standard">
      <style:paragraph-properties fo:margin-left="0in" fo:margin-right="0in" fo:text-indent="0in" style:auto-text-indent="false"/>
      <style:text-properties officeooo:paragraph-rsid="02d98b06"/>
    </style:style>
    <style:style style:name="P196" style:family="paragraph" style:parent-style-name="Standard">
      <style:paragraph-properties fo:margin-left="0in" fo:margin-right="0in" fo:text-indent="0in" style:auto-text-indent="false"/>
      <style:text-properties officeooo:paragraph-rsid="02a8fe35"/>
    </style:style>
    <style:style style:name="P197"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98" style:family="paragraph" style:parent-style-name="Standard">
      <style:paragraph-properties fo:margin-left="0in" fo:margin-right="0in" fo:text-indent="0in" style:auto-text-indent="false"/>
      <style:text-properties officeooo:rsid="001ba00e" officeooo:paragraph-rsid="037cb0c1"/>
    </style:style>
    <style:style style:name="P199" style:family="paragraph" style:parent-style-name="Standard">
      <style:paragraph-properties fo:margin-left="0in" fo:margin-right="0in" fo:text-indent="0in" style:auto-text-indent="false"/>
      <style:text-properties officeooo:paragraph-rsid="03a70293"/>
    </style:style>
    <style:style style:name="P200"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201"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202"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203" style:family="paragraph" style:parent-style-name="Standard">
      <style:paragraph-properties fo:text-align="center" style:justify-single-word="false"/>
      <style:text-properties officeooo:paragraph-rsid="03be664c"/>
    </style:style>
    <style:style style:name="P204" style:family="paragraph" style:parent-style-name="Text_20_body">
      <style:paragraph-properties fo:text-align="center" style:justify-single-word="false"/>
      <style:text-properties officeooo:paragraph-rsid="06be805c"/>
    </style:style>
    <style:style style:name="P205" style:family="paragraph" style:parent-style-name="Standard">
      <style:text-properties officeooo:paragraph-rsid="03be664c"/>
    </style:style>
    <style:style style:name="P206" style:family="paragraph" style:parent-style-name="Text_20_body">
      <style:paragraph-properties fo:margin-top="0in" fo:margin-bottom="0in" style:contextual-spacing="false" fo:line-height="100%"/>
      <style:text-properties officeooo:paragraph-rsid="03be664c"/>
    </style:style>
    <style:style style:name="P207"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208" style:family="paragraph" style:parent-style-name="Text_20_body">
      <style:paragraph-properties fo:margin-top="0in" fo:margin-bottom="0in" style:contextual-spacing="false" fo:line-height="100%"/>
      <style:text-properties officeooo:rsid="024ddc24" officeooo:paragraph-rsid="03be664c"/>
    </style:style>
    <style:style style:name="P209" style:family="paragraph" style:parent-style-name="Text_20_body">
      <style:paragraph-properties fo:margin-top="0in" fo:margin-bottom="0in" style:contextual-spacing="false"/>
      <style:text-properties officeooo:paragraph-rsid="03ca42b4"/>
    </style:style>
    <style:style style:name="P210" style:family="paragraph" style:parent-style-name="Text_20_body">
      <style:paragraph-properties fo:margin-top="0in" fo:margin-bottom="0in" style:contextual-spacing="false"/>
      <style:text-properties officeooo:paragraph-rsid="03de3b18"/>
    </style:style>
    <style:style style:name="P211"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212"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213"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214"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215"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16"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17"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18"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19"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20"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21"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22"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23"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24"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25"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26"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27"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28"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29"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30"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31"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32"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33"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3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3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3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37"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38"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39"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40"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4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4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4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4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4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46"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47"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48"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49"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50"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51"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52"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53"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54"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55"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56"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57"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58"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59"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60"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61"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62"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63"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9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9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9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9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9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29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0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30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30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0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30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0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0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30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30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30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10" style:family="paragraph" style:parent-style-name="Standard">
      <style:text-properties officeooo:rsid="04dad640" officeooo:paragraph-rsid="060a3d6e"/>
    </style:style>
    <style:style style:name="P311"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312"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313"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314"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315"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16" style:family="paragraph" style:parent-style-name="Standard">
      <style:paragraph-properties fo:margin-left="0in" fo:margin-right="0in" fo:text-indent="0in" style:auto-text-indent="false"/>
      <style:text-properties officeooo:paragraph-rsid="06863ee3"/>
    </style:style>
    <style:style style:name="P317"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18" style:family="paragraph" style:parent-style-name="Horizontal_20_Line">
      <style:text-properties officeooo:paragraph-rsid="06be805c"/>
    </style:style>
    <style:style style:name="P319" style:family="paragraph" style:parent-style-name="Table_20_Contents">
      <style:text-properties officeooo:paragraph-rsid="06be805c"/>
    </style:style>
    <style:style style:name="P320" style:family="paragraph" style:parent-style-name="Table_20_Heading">
      <style:text-properties officeooo:paragraph-rsid="06be805c"/>
    </style:style>
    <style:style style:name="P321" style:family="paragraph" style:parent-style-name="Text_20_body">
      <style:text-properties officeooo:paragraph-rsid="06be805c"/>
    </style:style>
    <style:style style:name="P322"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23" style:family="paragraph" style:parent-style-name="Standard">
      <style:text-properties style:text-underline-style="none" fo:font-weight="bold" officeooo:rsid="06817860" officeooo:paragraph-rsid="0796b475" style:font-weight-asian="bold" style:font-weight-complex="bold"/>
    </style:style>
    <style:style style:name="P32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2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26"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27" style:family="paragraph" style:parent-style-name="Standard">
      <style:paragraph-properties fo:margin-left="0in" fo:margin-right="0in" fo:margin-top="0in" fo:margin-bottom="0in" style:contextual-spacing="false" fo:text-indent="0in" style:auto-text-indent="false"/>
      <style:text-properties fo:color="#3b435c" loext:opacity="100%" style:font-name="arial2" fo:font-size="14pt" officeooo:paragraph-rsid="090efe31"/>
    </style:style>
    <style:style style:name="P328" style:family="paragraph" style:parent-style-name="Standard">
      <style:paragraph-properties fo:margin-top="0in" fo:margin-bottom="0in" style:contextual-spacing="false"/>
      <style:text-properties officeooo:paragraph-rsid="090efe31"/>
    </style:style>
    <style:style style:name="P329" style:family="paragraph" style:parent-style-name="Standard">
      <style:paragraph-properties fo:margin-left="0.4925in" fo:margin-right="0in" fo:margin-top="0in" fo:margin-bottom="0in" style:contextual-spacing="false" fo:orphans="2" fo:widows="2" fo:text-indent="0in" style:auto-text-indent="false"/>
      <style:text-properties officeooo:paragraph-rsid="090efe31"/>
    </style:style>
    <style:style style:name="P330" style:family="paragraph" style:parent-style-name="Text_20_body">
      <style:paragraph-properties fo:margin-top="0in" fo:margin-bottom="0in" style:contextual-spacing="false" fo:text-align="start" style:justify-single-word="false"/>
      <style:text-properties officeooo:rsid="09a85967" officeooo:paragraph-rsid="09bd439f"/>
    </style:style>
    <style:style style:name="P331" style:family="paragraph" style:parent-style-name="Text_20_body">
      <style:paragraph-properties fo:margin-top="0in" fo:margin-bottom="0in" style:contextual-spacing="false" fo:text-align="start" style:justify-single-word="false"/>
      <style:text-properties officeooo:rsid="09c481c2" officeooo:paragraph-rsid="09c481c2"/>
    </style:style>
    <style:style style:name="P332" style:family="paragraph" style:parent-style-name="Default_20_Drawing_20_Style" style:list-style-name="L4">
      <style:paragraph-properties fo:margin-top="0in" fo:margin-bottom="0in" style:contextual-spacing="false"/>
      <style:text-properties officeooo:paragraph-rsid="03c5bf46"/>
    </style:style>
    <style:style style:name="P333"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34"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35"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36"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37"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38" style:family="paragraph" style:parent-style-name="Standard" style:list-style-name="L7">
      <style:text-properties fo:font-style="normal" fo:font-weight="bold" officeooo:rsid="02874fdb" officeooo:paragraph-rsid="02a8fe35" style:font-weight-asian="bold" style:font-weight-complex="bold"/>
    </style:style>
    <style:style style:name="P339" style:family="paragraph" style:parent-style-name="Standard" style:list-style-name="L7">
      <style:text-properties fo:font-style="normal" fo:font-weight="bold" officeooo:rsid="0288819f" officeooo:paragraph-rsid="02a8fe35" style:font-weight-asian="bold" style:font-weight-complex="bold"/>
    </style:style>
    <style:style style:name="P340" style:family="paragraph" style:parent-style-name="Standard" style:list-style-name="L7">
      <style:text-properties fo:font-style="normal" fo:font-weight="bold" officeooo:rsid="028a4c1c" officeooo:paragraph-rsid="02a8fe35" style:font-weight-asian="bold" style:font-weight-complex="bold"/>
    </style:style>
    <style:style style:name="P341" style:family="paragraph" style:parent-style-name="Standard" style:list-style-name="L7">
      <style:text-properties fo:font-style="normal" fo:font-weight="bold" officeooo:rsid="028bbbb2" officeooo:paragraph-rsid="02a8fe35" style:font-weight-asian="bold" style:font-weight-complex="bold"/>
    </style:style>
    <style:style style:name="P342" style:family="paragraph" style:parent-style-name="Standard" style:list-style-name="L8">
      <style:text-properties fo:font-style="normal" fo:font-weight="bold" officeooo:rsid="0293908c" officeooo:paragraph-rsid="02aa38ff" style:font-weight-asian="bold" style:font-weight-complex="bold"/>
    </style:style>
    <style:style style:name="P343" style:family="paragraph" style:parent-style-name="Standard" style:list-style-name="L7">
      <style:text-properties fo:font-style="normal" fo:font-weight="normal" officeooo:rsid="028d7087" officeooo:paragraph-rsid="02a8fe35" style:font-weight-asian="normal" style:font-weight-complex="normal"/>
    </style:style>
    <style:style style:name="P344" style:family="paragraph" style:parent-style-name="Standard" style:list-style-name="L8">
      <style:text-properties fo:font-style="normal" fo:font-weight="normal" officeooo:rsid="0293908c" officeooo:paragraph-rsid="02aa38ff" style:font-weight-asian="normal" style:font-weight-complex="normal"/>
    </style:style>
    <style:style style:name="P345" style:family="paragraph" style:parent-style-name="Standard" style:list-style-name="L11">
      <style:text-properties fo:font-style="normal" fo:font-weight="normal" officeooo:rsid="0077c03e" officeooo:paragraph-rsid="009a34f5" style:font-weight-asian="normal" style:font-weight-complex="normal"/>
    </style:style>
    <style:style style:name="P346" style:family="paragraph" style:parent-style-name="Standard" style:list-style-name="L13">
      <style:text-properties fo:font-style="normal" fo:font-weight="normal" officeooo:rsid="02690322" officeooo:paragraph-rsid="02a8fe35" style:font-weight-asian="normal" style:font-weight-complex="normal"/>
    </style:style>
    <style:style style:name="P347" style:family="paragraph" style:parent-style-name="Standard" style:list-style-name="L13">
      <style:text-properties fo:font-style="normal" fo:font-weight="normal" officeooo:rsid="026a65f0" officeooo:paragraph-rsid="02d93695" style:font-weight-asian="normal" style:font-weight-complex="normal"/>
    </style:style>
    <style:style style:name="P348" style:family="paragraph" style:parent-style-name="Standard" style:list-style-name="L14">
      <style:text-properties fo:font-style="normal" fo:font-weight="normal" officeooo:rsid="02f1be4d" officeooo:paragraph-rsid="03be664c" style:font-weight-asian="normal" style:font-weight-complex="normal"/>
    </style:style>
    <style:style style:name="P349" style:family="paragraph" style:parent-style-name="Standard" style:list-style-name="L17">
      <style:text-properties fo:font-style="normal" fo:font-weight="normal" officeooo:rsid="01148c07" officeooo:paragraph-rsid="01148c07"/>
    </style:style>
    <style:style style:name="P350"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51" style:family="paragraph" style:parent-style-name="Standard">
      <style:paragraph-properties fo:margin-left="0in" fo:margin-right="0in" fo:orphans="2" fo:widows="2" fo:text-indent="0in" style:auto-text-indent="false"/>
      <style:text-properties fo:font-variant="normal" fo:text-transform="none" fo:font-size="14pt" fo:letter-spacing="normal" fo:font-style="normal" fo:font-weight="normal"/>
    </style:style>
    <style:style style:name="P352" style:family="paragraph" style:parent-style-name="Standard">
      <style:paragraph-properties fo:margin-left="0.4925in" fo:margin-right="0in" fo:orphans="2" fo:widows="2" fo:text-indent="0in" style:auto-text-indent="false"/>
      <style:text-properties fo:font-variant="normal" fo:text-transform="none" fo:font-size="14pt" fo:letter-spacing="normal" fo:font-style="normal" fo:font-weight="normal"/>
    </style:style>
    <style:style style:name="P353" style:family="paragraph" style:parent-style-name="Standard">
      <style:paragraph-properties fo:margin-top="0in" fo:margin-bottom="0in" style:contextual-spacing="false" fo:text-align="start" style:justify-single-word="false"/>
      <style:text-properties fo:font-variant="normal" fo:text-transform="none" fo:font-size="14pt" fo:letter-spacing="normal" fo:font-style="normal" fo:font-weight="normal" officeooo:rsid="09cc0a54" officeooo:paragraph-rsid="09cc0a54"/>
    </style:style>
    <style:style style:name="P354"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55" style:family="paragraph" style:parent-style-name="Standard" style:list-style-name="L18">
      <style:text-properties officeooo:paragraph-rsid="018000c7"/>
    </style:style>
    <style:style style:name="P356" style:family="paragraph" style:parent-style-name="Standard">
      <style:paragraph-properties fo:margin-left="0.4925in" fo:margin-right="0in" fo:orphans="2" fo:widows="2" fo:text-indent="0in" style:auto-text-indent="false"/>
    </style:style>
    <style:style style:name="P357"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5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59"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6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6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6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6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64"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65"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6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6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6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6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7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71"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7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73"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74"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7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7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a937fa" officeooo:paragraph-rsid="09a85967"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77" style:family="paragraph" style:parent-style-name="Text_20_body" style:list-style-name="L26">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c03b60" officeooo:paragraph-rsid="09c03b60"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78"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c3c0fe" officeooo:paragraph-rsid="09c03b60"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79"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0871928" officeooo:paragraph-rsid="046f08a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80"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0871928" officeooo:paragraph-rsid="09c481c2"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8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0871928" officeooo:paragraph-rsid="09cdb7ed"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82"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c481c2" officeooo:paragraph-rsid="09c481c2"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83"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9ac20e6" officeooo:paragraph-rsid="09bd439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84"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cdb7ed" officeooo:paragraph-rsid="09cf1946"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85" style:family="paragraph" style:parent-style-name="Text_20_body" style:list-style-name="L27">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4739c"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6" style:family="paragraph" style:parent-style-name="Text_20_body" style:list-style-name="L27">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7"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8"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69846"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9"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1bb57"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90"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91"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92"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93"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94"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95"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96"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97"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98"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99"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400"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401"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402"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403"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404"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405"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406"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407"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408"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409"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410"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41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41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41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41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41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416"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417"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418" style:family="paragraph" style:parent-style-name="Text_20_body" style:list-style-name="L26">
      <style:paragraph-properties fo:margin-top="0in" fo:margin-bottom="0in" style:contextual-spacing="false" fo:text-align="start" style:justify-single-word="false"/>
      <style:text-properties fo:font-style="normal" fo:font-weight="bold" officeooo:rsid="09c03b60" officeooo:paragraph-rsid="09c03b60" style:font-weight-asian="bold" style:font-weight-complex="bold"/>
    </style:style>
    <style:style style:name="P419" style:family="paragraph" style:parent-style-name="Text_20_body" style:list-style-name="L5">
      <style:paragraph-properties fo:margin-top="0in" fo:margin-bottom="0in" style:contextual-spacing="false"/>
      <style:text-properties officeooo:paragraph-rsid="03c5bf46"/>
    </style:style>
    <style:style style:name="P420" style:family="paragraph" style:parent-style-name="Text_20_body" style:list-style-name="L6">
      <style:paragraph-properties fo:margin-top="0in" fo:margin-bottom="0in" style:contextual-spacing="false"/>
      <style:text-properties officeooo:paragraph-rsid="03c5bf46"/>
    </style:style>
    <style:style style:name="P421"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422"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23"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24" style:family="paragraph" style:parent-style-name="Text_20_body" style:list-style-name="L12">
      <style:paragraph-properties fo:margin-top="0in" fo:margin-bottom="0in" style:contextual-spacing="false"/>
      <style:text-properties officeooo:paragraph-rsid="02d98b06"/>
    </style:style>
    <style:style style:name="P425" style:family="paragraph" style:parent-style-name="Text_20_body" style:list-style-name="L19">
      <style:paragraph-properties fo:margin-top="0in" fo:margin-bottom="0in" style:contextual-spacing="false"/>
      <style:text-properties officeooo:paragraph-rsid="03ca42b4"/>
    </style:style>
    <style:style style:name="P426"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27" style:family="paragraph" style:parent-style-name="Text_20_body" style:list-style-name="L22">
      <style:paragraph-properties fo:margin-top="0in" fo:margin-bottom="0in" style:contextual-spacing="false"/>
      <style:text-properties officeooo:rsid="03e175c2" officeooo:paragraph-rsid="03e175c2"/>
    </style:style>
    <style:style style:name="P428" style:family="paragraph" style:parent-style-name="Text_20_body" style:list-style-name="L22">
      <style:paragraph-properties fo:margin-top="0in" fo:margin-bottom="0in" style:contextual-spacing="false"/>
      <style:text-properties officeooo:rsid="03e21b27" officeooo:paragraph-rsid="03e21b27"/>
    </style:style>
    <style:style style:name="P429"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30"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431" style:family="paragraph" style:parent-style-name="Text_20_body">
      <style:paragraph-properties fo:margin-top="0in" fo:margin-bottom="0in" style:contextual-spacing="false" fo:text-align="start" style:justify-single-word="false"/>
      <style:text-properties fo:color="#000000" loext:opacity="100%" style:font-name="Times New Roman1" fo:font-size="13.5pt" style:text-underline-style="none" officeooo:rsid="09a937fa" officeooo:paragraph-rsid="09bd439f" fo:background-color="#ffffff" style:font-name-asian="Times New Roman2" style:font-size-asian="13.5pt" style:font-style-asian="normal" style:font-name-complex="Helvetica" style:font-size-complex="13.5pt" style:font-style-complex="normal"/>
    </style:style>
    <style:style style:name="P432" style:family="paragraph" style:parent-style-name="Text_20_body" style:list-style-name="L27">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433" style:family="paragraph" style:parent-style-name="Text_20_body">
      <style:paragraph-properties fo:margin-top="0in" fo:margin-bottom="0in" style:contextual-spacing="false" fo:text-align="start" style:justify-single-word="false"/>
      <style:text-properties officeooo:paragraph-rsid="09c956d2"/>
    </style:style>
    <style:style style:name="P434" style:family="paragraph" style:parent-style-name="Text_20_body" style:list-style-name="L29">
      <style:paragraph-properties fo:margin-top="0in" fo:margin-bottom="0in" style:contextual-spacing="false" fo:text-align="start" style:justify-single-word="false"/>
      <style:text-properties officeooo:rsid="09cb596b" officeooo:paragraph-rsid="09cb596b"/>
    </style:style>
    <style:style style:name="P435" style:family="paragraph" style:parent-style-name="Text_20_body">
      <style:paragraph-properties fo:margin-top="0in" fo:margin-bottom="0in" style:contextual-spacing="false" fo:text-align="start" style:justify-single-word="false"/>
      <style:text-properties officeooo:rsid="09cb596b" officeooo:paragraph-rsid="09cb596b"/>
    </style:style>
    <style:style style:name="P436" style:family="paragraph" style:parent-style-name="Text_20_body">
      <style:paragraph-properties fo:margin-top="0in" fo:margin-bottom="0in" style:contextual-spacing="false" fo:text-align="start" style:justify-single-word="false"/>
      <style:text-properties officeooo:rsid="09cc0a54" officeooo:paragraph-rsid="09cc0a54"/>
    </style:style>
    <style:style style:name="P437" style:family="paragraph" style:parent-style-name="Text_20_body">
      <style:paragraph-properties fo:margin-top="0in" fo:margin-bottom="0in" style:contextual-spacing="false" fo:text-align="start" style:justify-single-word="false"/>
      <style:text-properties officeooo:rsid="09cc6c78" officeooo:paragraph-rsid="09cc6c7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style:text-underline-style="solid" style:text-underline-width="auto" style:text-underline-color="font-color" officeooo:rsid="048b02ed"/>
    </style:style>
    <style:style style:name="T11" style:family="text">
      <style:text-properties style:text-underline-style="solid" style:text-underline-width="auto" style:text-underline-color="font-color" officeooo:rsid="0266633d"/>
    </style:style>
    <style:style style:name="T12" style:family="text">
      <style:text-properties style:text-underline-style="solid" style:text-underline-width="auto" style:text-underline-color="font-color" officeooo:rsid="02d46be8"/>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1ccced" style:font-weight-asian="bold" style:font-weight-complex="bold"/>
    </style:style>
    <style:style style:name="T16" style:family="text">
      <style:text-properties fo:font-weight="bold" officeooo:rsid="00797f11" style:font-weight-asian="bold" style:font-weight-complex="bold"/>
    </style:style>
    <style:style style:name="T17" style:family="text">
      <style:text-properties fo:font-weight="bold" officeooo:rsid="00a0cffd" style:font-weight-asian="bold" style:font-weight-complex="bold"/>
    </style:style>
    <style:style style:name="T18" style:family="text">
      <style:text-properties fo:font-weight="bold" officeooo:rsid="00bc2075" style:font-weight-asian="bold" style:font-weight-complex="bold"/>
    </style:style>
    <style:style style:name="T19" style:family="text">
      <style:text-properties fo:font-weight="bold" officeooo:rsid="00c6ebda" style:font-weight-asian="bold" style:font-weight-complex="bold"/>
    </style:style>
    <style:style style:name="T20" style:family="text">
      <style:text-properties fo:font-weight="bold" officeooo:rsid="00d16a9c" style:font-weight-asian="bold" style:font-weight-complex="bold"/>
    </style:style>
    <style:style style:name="T21" style:family="text">
      <style:text-properties fo:font-weight="bold" officeooo:rsid="00dd0e63" style:font-weight-asian="bold" style:font-weight-complex="bold"/>
    </style:style>
    <style:style style:name="T22" style:family="text">
      <style:text-properties fo:font-weight="bold" officeooo:rsid="00ff1754" style:font-weight-asian="bold" style:font-weight-complex="bold"/>
    </style:style>
    <style:style style:name="T23" style:family="text">
      <style:text-properties fo:font-weight="bold" officeooo:rsid="00afbf31" style:font-weight-asian="bold" style:font-weight-complex="bold"/>
    </style:style>
    <style:style style:name="T24" style:family="text">
      <style:text-properties fo:font-weight="bold" officeooo:rsid="00b3474a" style:font-weight-asian="bold" style:font-weight-complex="bold"/>
    </style:style>
    <style:style style:name="T25" style:family="text">
      <style:text-properties fo:font-weight="bold" officeooo:rsid="01037b18" style:font-weight-asian="bold" style:font-weight-complex="bold"/>
    </style:style>
    <style:style style:name="T26" style:family="text">
      <style:text-properties fo:font-weight="bold" officeooo:rsid="00c67f59" style:font-weight-asian="bold" style:font-weight-complex="bold"/>
    </style:style>
    <style:style style:name="T27" style:family="text">
      <style:text-properties fo:font-weight="bold" officeooo:rsid="00d7aaaa" style:font-weight-asian="bold" style:font-weight-complex="bold"/>
    </style:style>
    <style:style style:name="T28" style:family="text">
      <style:text-properties fo:font-weight="bold" officeooo:rsid="00e8b91a" style:font-weight-asian="bold" style:font-weight-complex="bold"/>
    </style:style>
    <style:style style:name="T29" style:family="text">
      <style:text-properties fo:font-weight="bold" officeooo:rsid="010c2009" style:font-weight-asian="bold" style:font-weight-complex="bold"/>
    </style:style>
    <style:style style:name="T30" style:family="text">
      <style:text-properties fo:font-weight="bold" officeooo:rsid="010d8f3e" style:font-weight-asian="bold" style:font-weight-complex="bold"/>
    </style:style>
    <style:style style:name="T31" style:family="text">
      <style:text-properties fo:font-weight="bold" officeooo:rsid="01130dcf" style:font-weight-asian="bold" style:font-weight-complex="bold"/>
    </style:style>
    <style:style style:name="T32" style:family="text">
      <style:text-properties fo:font-weight="bold" officeooo:rsid="013c7c93" style:font-weight-asian="bold" style:font-weight-complex="bold"/>
    </style:style>
    <style:style style:name="T33" style:family="text">
      <style:text-properties fo:font-weight="bold" officeooo:rsid="0161c68e" style:font-weight-asian="bold" style:font-weight-complex="bold"/>
    </style:style>
    <style:style style:name="T34" style:family="text">
      <style:text-properties fo:font-weight="bold" officeooo:rsid="024fea25" style:font-weight-asian="bold" style:font-weight-complex="bold"/>
    </style:style>
    <style:style style:name="T35" style:family="text">
      <style:text-properties fo:font-weight="bold" officeooo:rsid="0251c5b5" style:font-weight-asian="bold" style:font-weight-complex="bold"/>
    </style:style>
    <style:style style:name="T36" style:family="text">
      <style:text-properties fo:font-weight="bold" officeooo:rsid="02589fc5" style:font-weight-asian="bold" style:font-weight-complex="bold"/>
    </style:style>
    <style:style style:name="T37" style:family="text">
      <style:text-properties fo:font-weight="bold" officeooo:rsid="0256d8aa" style:font-weight-asian="bold" style:font-weight-complex="bold"/>
    </style:style>
    <style:style style:name="T38" style:family="text">
      <style:text-properties fo:font-weight="bold" officeooo:rsid="026c10ed" style:font-weight-asian="bold" style:font-weight-complex="bold"/>
    </style:style>
    <style:style style:name="T39" style:family="text">
      <style:text-properties fo:font-weight="bold" officeooo:rsid="01b7a5e5" style:font-weight-asian="bold" style:font-weight-complex="bold"/>
    </style:style>
    <style:style style:name="T40" style:family="text">
      <style:text-properties fo:font-weight="bold" officeooo:rsid="02afc7b8" style:font-weight-asian="bold" style:font-weight-complex="bold"/>
    </style:style>
    <style:style style:name="T41" style:family="text">
      <style:text-properties fo:font-weight="bold" officeooo:rsid="02f22a88" style:font-weight-asian="bold" style:font-weight-complex="bold"/>
    </style:style>
    <style:style style:name="T42" style:family="text">
      <style:text-properties fo:font-weight="bold" officeooo:rsid="0381d047" style:font-weight-asian="bold" style:font-weight-complex="bold"/>
    </style:style>
    <style:style style:name="T43" style:family="text">
      <style:text-properties fo:font-weight="bold" officeooo:rsid="0381dcd0" style:font-weight-asian="bold" style:font-weight-complex="bold"/>
    </style:style>
    <style:style style:name="T44" style:family="text">
      <style:text-properties fo:font-weight="bold" officeooo:rsid="03bd8cb4" style:font-weight-asian="bold" style:font-weight-complex="bold"/>
    </style:style>
    <style:style style:name="T45" style:family="text">
      <style:text-properties fo:font-weight="bold" officeooo:rsid="03c814b3" style:font-weight-asian="bold" style:font-weight-complex="bold"/>
    </style:style>
    <style:style style:name="T46" style:family="text">
      <style:text-properties fo:font-weight="bold" officeooo:rsid="03d14527" style:font-weight-asian="bold" style:font-weight-complex="bold"/>
    </style:style>
    <style:style style:name="T47" style:family="text">
      <style:text-properties fo:font-weight="bold" officeooo:rsid="03d7087e" style:font-weight-asian="bold" style:font-weight-complex="bold"/>
    </style:style>
    <style:style style:name="T48" style:family="text">
      <style:text-properties fo:font-weight="bold" officeooo:rsid="03de3b18" style:font-weight-asian="bold" style:font-weight-complex="bold"/>
    </style:style>
    <style:style style:name="T49" style:family="text">
      <style:text-properties fo:font-weight="bold" officeooo:rsid="03e29e4e" style:font-weight-asian="bold" style:font-weight-complex="bold"/>
    </style:style>
    <style:style style:name="T50" style:family="text">
      <style:text-properties fo:font-weight="bold" officeooo:rsid="03e5f021" style:font-weight-asian="bold" style:font-weight-complex="bold"/>
    </style:style>
    <style:style style:name="T51" style:family="text">
      <style:text-properties fo:font-weight="bold" officeooo:rsid="042d1725" style:font-weight-asian="bold" style:font-weight-complex="bold"/>
    </style:style>
    <style:style style:name="T52" style:family="text">
      <style:text-properties fo:font-weight="bold" officeooo:rsid="042f009f" style:font-weight-asian="bold" style:font-weight-complex="bold"/>
    </style:style>
    <style:style style:name="T53" style:family="text">
      <style:text-properties fo:font-weight="bold" officeooo:rsid="0430ee15" style:font-weight-asian="bold" style:font-weight-complex="bold"/>
    </style:style>
    <style:style style:name="T54" style:family="text">
      <style:text-properties fo:font-weight="bold" officeooo:rsid="04323064" style:font-weight-asian="bold" style:font-weight-complex="bold"/>
    </style:style>
    <style:style style:name="T55" style:family="text">
      <style:text-properties fo:font-weight="bold" officeooo:rsid="04339a7d" style:font-weight-asian="bold" style:font-weight-complex="bold"/>
    </style:style>
    <style:style style:name="T56" style:family="text">
      <style:text-properties fo:font-weight="bold" officeooo:rsid="046443d5" style:font-weight-asian="bold" style:font-weight-complex="bold"/>
    </style:style>
    <style:style style:name="T57" style:family="text">
      <style:text-properties fo:font-weight="bold" officeooo:rsid="04650af0" style:font-weight-asian="bold" style:font-weight-complex="bold"/>
    </style:style>
    <style:style style:name="T58" style:family="text">
      <style:text-properties fo:font-weight="bold" officeooo:rsid="0465de8d" style:font-weight-asian="bold" style:font-weight-complex="bold"/>
    </style:style>
    <style:style style:name="T59" style:family="text">
      <style:text-properties fo:font-weight="bold" officeooo:rsid="04660ec8" style:font-weight-asian="bold" style:font-weight-complex="bold"/>
    </style:style>
    <style:style style:name="T60" style:family="text">
      <style:text-properties fo:font-weight="bold" officeooo:rsid="048b0601" style:font-weight-asian="bold" style:font-weight-complex="bold"/>
    </style:style>
    <style:style style:name="T61" style:family="text">
      <style:text-properties fo:font-weight="bold" officeooo:rsid="06ff8af7" style:font-weight-asian="bold" style:font-weight-complex="bold"/>
    </style:style>
    <style:style style:name="T62" style:family="text">
      <style:text-properties fo:font-weight="bold" officeooo:rsid="07003516" style:font-weight-asian="bold" style:font-weight-complex="bold"/>
    </style:style>
    <style:style style:name="T63" style:family="text">
      <style:text-properties fo:font-weight="bold" officeooo:rsid="070bb14f" style:font-weight-asian="bold" style:font-weight-complex="bold"/>
    </style:style>
    <style:style style:name="T64" style:family="text">
      <style:text-properties fo:font-weight="bold" officeooo:rsid="0715999d" style:font-weight-asian="bold" style:font-weight-complex="bold"/>
    </style:style>
    <style:style style:name="T65" style:family="text">
      <style:text-properties fo:font-weight="bold" officeooo:rsid="073089bf" style:font-weight-asian="bold" style:font-weight-complex="bold"/>
    </style:style>
    <style:style style:name="T66" style:family="text">
      <style:text-properties fo:font-weight="bold" officeooo:rsid="07344cd2" style:font-weight-asian="bold" style:font-weight-complex="bold"/>
    </style:style>
    <style:style style:name="T67" style:family="text">
      <style:text-properties fo:font-weight="bold" officeooo:rsid="07344e30" style:font-weight-asian="bold" style:font-weight-complex="bold"/>
    </style:style>
    <style:style style:name="T68" style:family="text">
      <style:text-properties fo:font-weight="bold" officeooo:rsid="0734d518" style:font-weight-asian="bold" style:font-weight-complex="bold"/>
    </style:style>
    <style:style style:name="T69" style:family="text">
      <style:text-properties fo:font-weight="bold" officeooo:rsid="073625c5" style:font-weight-asian="bold" style:font-weight-complex="bold"/>
    </style:style>
    <style:style style:name="T70" style:family="text">
      <style:text-properties fo:font-weight="bold" officeooo:rsid="0737acb9" style:font-weight-asian="bold" style:font-weight-complex="bold"/>
    </style:style>
    <style:style style:name="T71" style:family="text">
      <style:text-properties fo:font-weight="bold" officeooo:rsid="073ec0ef" style:font-weight-asian="bold" style:font-weight-complex="bold"/>
    </style:style>
    <style:style style:name="T72" style:family="text">
      <style:text-properties fo:font-weight="bold" officeooo:rsid="07b36505" style:font-weight-asian="bold" style:font-weight-complex="bold"/>
    </style:style>
    <style:style style:name="T73" style:family="text">
      <style:text-properties fo:font-weight="bold" officeooo:rsid="0846bc63" style:font-weight-asian="bold" style:font-weight-complex="bold"/>
    </style:style>
    <style:style style:name="T74" style:family="text">
      <style:text-properties fo:font-weight="bold" officeooo:rsid="084b33f9" style:font-weight-asian="bold" style:font-weight-complex="bold"/>
    </style:style>
    <style:style style:name="T75" style:family="text">
      <style:text-properties fo:font-weight="bold" officeooo:rsid="09cdb7ed" style:font-weight-asian="bold" style:font-weight-complex="bold"/>
    </style:style>
    <style:style style:name="T76" style:family="text">
      <style:text-properties fo:font-weight="bold" officeooo:rsid="09cf15b4" style:font-weight-asian="bold" style:font-weight-complex="bold"/>
    </style:style>
    <style:style style:name="T77" style:family="text">
      <style:text-properties fo:font-weight="bold" officeooo:rsid="09cf1946" style:font-weight-asian="bold" style:font-weight-complex="bold"/>
    </style:style>
    <style:style style:name="T78" style:family="text">
      <style:text-properties fo:font-weight="bold" officeooo:rsid="09cfd168" style:font-weight-asian="bold" style:font-weight-complex="bold"/>
    </style:style>
    <style:style style:name="T79" style:family="text">
      <style:text-properties fo:font-weight="bold" officeooo:rsid="0394ea17" style:font-style-asian="normal" style:font-weight-asian="bold" style:font-style-complex="normal" style:font-weight-complex="bold"/>
    </style:style>
    <style:style style:name="T80" style:family="text">
      <style:text-properties fo:font-weight="bold" officeooo:rsid="087c38cb" style:font-style-asian="normal" style:font-weight-asian="bold" style:font-style-complex="normal" style:font-weight-complex="bold"/>
    </style:style>
    <style:style style:name="T81" style:family="text">
      <style:text-properties fo:font-weight="bold" officeooo:rsid="01037b18"/>
    </style:style>
    <style:style style:name="T82" style:family="text">
      <style:text-properties officeooo:rsid="001ccced"/>
    </style:style>
    <style:style style:name="T83" style:family="text">
      <style:text-properties officeooo:rsid="001e3ed1"/>
    </style:style>
    <style:style style:name="T84" style:family="text">
      <style:text-properties fo:font-style="normal"/>
    </style:style>
    <style:style style:name="T85" style:family="text">
      <style:text-properties fo:font-style="normal" fo:font-weight="normal" style:font-weight-asian="normal" style:font-weight-complex="normal"/>
    </style:style>
    <style:style style:name="T86" style:family="text">
      <style:text-properties fo:font-style="normal" fo:font-weight="normal" officeooo:rsid="00808087" style:font-weight-asian="normal" style:font-weight-complex="normal"/>
    </style:style>
    <style:style style:name="T87" style:family="text">
      <style:text-properties fo:font-style="normal" fo:font-weight="normal" officeooo:rsid="0100b8fb" style:font-weight-asian="normal" style:font-weight-complex="normal"/>
    </style:style>
    <style:style style:name="T88" style:family="text">
      <style:text-properties fo:font-style="normal" fo:font-weight="normal" officeooo:rsid="01b7a5e5" style:font-weight-asian="normal" style:font-weight-complex="normal"/>
    </style:style>
    <style:style style:name="T89" style:family="text">
      <style:text-properties fo:font-style="normal" fo:font-weight="normal" officeooo:rsid="02c7592f" style:font-weight-asian="normal" style:font-weight-complex="normal"/>
    </style:style>
    <style:style style:name="T90" style:family="text">
      <style:text-properties fo:font-style="normal" fo:font-weight="normal" officeooo:rsid="02c81c01" style:font-weight-asian="normal" style:font-weight-complex="normal"/>
    </style:style>
    <style:style style:name="T91" style:family="text">
      <style:text-properties fo:font-style="normal" fo:font-weight="normal" officeooo:rsid="02efe0c2" style:font-weight-asian="normal" style:font-weight-complex="normal"/>
    </style:style>
    <style:style style:name="T92" style:family="text">
      <style:text-properties fo:font-style="normal" fo:font-weight="normal" officeooo:rsid="02f468e2" style:font-weight-asian="normal" style:font-weight-complex="normal"/>
    </style:style>
    <style:style style:name="T93" style:family="text">
      <style:text-properties fo:font-style="normal" fo:font-weight="normal" officeooo:rsid="0388fb20" style:font-weight-asian="normal" style:font-weight-complex="normal"/>
    </style:style>
    <style:style style:name="T94" style:family="text">
      <style:text-properties fo:font-style="normal" fo:font-weight="normal" officeooo:rsid="03e5f021" style:font-weight-asian="normal" style:font-weight-complex="normal"/>
    </style:style>
    <style:style style:name="T95" style:family="text">
      <style:text-properties fo:font-style="normal" fo:font-weight="normal" officeooo:rsid="04660ec8" style:font-weight-asian="normal" style:font-weight-complex="normal"/>
    </style:style>
    <style:style style:name="T96" style:family="text">
      <style:text-properties fo:font-style="normal" fo:font-weight="normal" officeooo:rsid="0467b565" style:font-weight-asian="normal" style:font-weight-complex="normal"/>
    </style:style>
    <style:style style:name="T97" style:family="text">
      <style:text-properties fo:font-style="normal" fo:font-weight="normal" officeooo:rsid="04691c25" style:font-weight-asian="normal" style:font-weight-complex="normal"/>
    </style:style>
    <style:style style:name="T98" style:family="text">
      <style:text-properties fo:font-style="normal" fo:font-weight="normal" officeooo:rsid="05861da4" style:font-weight-asian="normal" style:font-weight-complex="normal"/>
    </style:style>
    <style:style style:name="T99" style:family="text">
      <style:text-properties fo:font-style="normal" fo:font-weight="normal" officeooo:rsid="0838fd22" style:font-weight-asian="normal" style:font-weight-complex="normal"/>
    </style:style>
    <style:style style:name="T100" style:family="text">
      <style:text-properties fo:font-style="normal" fo:font-weight="normal" officeooo:rsid="00808087" style:font-weight-asian="bold" style:font-weight-complex="bold"/>
    </style:style>
    <style:style style:name="T101" style:family="text">
      <style:text-properties fo:font-style="normal" fo:font-weight="normal" officeooo:rsid="01037b18"/>
    </style:style>
    <style:style style:name="T102" style:family="text">
      <style:text-properties fo:font-style="normal" fo:font-weight="normal" officeooo:rsid="00c0843f"/>
    </style:style>
    <style:style style:name="T103" style:family="text">
      <style:text-properties fo:font-style="normal" fo:font-weight="normal" officeooo:rsid="02c81c01" fo:background-color="#ffff00" loext:char-shading-value="0" style:font-weight-asian="normal" style:font-weight-complex="normal"/>
    </style:style>
    <style:style style:name="T104" style:family="text">
      <style:text-properties fo:font-style="normal" fo:font-weight="normal" officeooo:rsid="03a70293" fo:background-color="#ffff00" loext:char-shading-value="0" style:font-weight-asian="bold" style:font-weight-complex="bold"/>
    </style:style>
    <style:style style:name="T105" style:family="text">
      <style:text-properties fo:font-style="normal" fo:font-weight="normal" officeooo:rsid="08397318" fo:background-color="#ffff00" loext:char-shading-value="0" style:font-weight-asian="bold" style:font-weight-complex="bold"/>
    </style:style>
    <style:style style:name="T106" style:family="text">
      <style:text-properties fo:font-style="normal" fo:font-weight="normal" officeooo:rsid="02c81c01" fo:background-color="#ffdbb6" loext:char-shading-value="0" style:font-weight-asian="normal" style:font-weight-complex="normal"/>
    </style:style>
    <style:style style:name="T107" style:family="text">
      <style:text-properties fo:font-style="normal" fo:font-weight="normal" officeooo:rsid="0388fb20"/>
    </style:style>
    <style:style style:name="T108" style:family="text">
      <style:text-properties fo:font-style="normal" fo:font-weight="normal" officeooo:rsid="0384a611"/>
    </style:style>
    <style:style style:name="T109" style:family="text">
      <style:text-properties fo:font-style="normal" fo:font-weight="normal" officeooo:rsid="03867efa"/>
    </style:style>
    <style:style style:name="T110" style:family="text">
      <style:text-properties fo:font-style="normal" fo:font-weight="normal" officeooo:rsid="0387a6a4"/>
    </style:style>
    <style:style style:name="T111" style:family="text">
      <style:text-properties fo:font-style="normal" fo:font-weight="normal" officeooo:rsid="038afaa1"/>
    </style:style>
    <style:style style:name="T112" style:family="text">
      <style:text-properties fo:font-style="normal" fo:font-weight="normal" officeooo:rsid="0358e7d2"/>
    </style:style>
    <style:style style:name="T113" style:family="text">
      <style:text-properties fo:font-style="normal" fo:font-weight="normal" officeooo:rsid="03a504ba"/>
    </style:style>
    <style:style style:name="T114" style:family="text">
      <style:text-properties fo:font-style="normal" fo:font-weight="normal" officeooo:rsid="03a5dac1"/>
    </style:style>
    <style:style style:name="T115" style:family="text">
      <style:text-properties fo:font-style="normal" fo:font-weight="normal" officeooo:rsid="03a6375a"/>
    </style:style>
    <style:style style:name="T116" style:family="text">
      <style:text-properties fo:font-style="normal" fo:font-weight="normal" officeooo:rsid="03613529"/>
    </style:style>
    <style:style style:name="T117" style:family="text">
      <style:text-properties fo:font-style="normal" fo:font-weight="normal" officeooo:rsid="03a756f1"/>
    </style:style>
    <style:style style:name="T118" style:family="text">
      <style:text-properties fo:font-style="normal" fo:font-weight="normal" officeooo:rsid="03a9481a"/>
    </style:style>
    <style:style style:name="T119" style:family="text">
      <style:text-properties fo:font-style="normal" fo:font-weight="normal" officeooo:rsid="03613529" fo:background-color="#dbf1b2" loext:char-shading-value="0"/>
    </style:style>
    <style:style style:name="T120" style:family="text">
      <style:text-properties fo:font-style="normal" fo:font-weight="normal" officeooo:rsid="04b0f1ae" style:font-style-asian="italic" style:font-weight-asian="normal" style:font-style-complex="italic" style:font-weight-complex="normal"/>
    </style:style>
    <style:style style:name="T121" style:family="text">
      <style:text-properties fo:font-style="normal" fo:font-weight="normal" officeooo:rsid="0838fd22"/>
    </style:style>
    <style:style style:name="T122" style:family="text">
      <style:text-properties fo:font-style="normal" fo:font-weight="normal" officeooo:rsid="08397318"/>
    </style:style>
    <style:style style:name="T123" style:family="text">
      <style:text-properties fo:font-style="normal" fo:font-weight="bold" style:font-weight-asian="bold" style:font-weight-complex="bold"/>
    </style:style>
    <style:style style:name="T124" style:family="text">
      <style:text-properties fo:font-style="normal" fo:font-weight="bold" officeooo:rsid="007b9418" style:font-weight-asian="bold" style:font-weight-complex="bold"/>
    </style:style>
    <style:style style:name="T125" style:family="text">
      <style:text-properties fo:font-style="normal" fo:font-weight="bold" officeooo:rsid="00846683" style:font-weight-asian="bold" style:font-weight-complex="bold"/>
    </style:style>
    <style:style style:name="T126" style:family="text">
      <style:text-properties fo:font-style="normal" fo:font-weight="bold" officeooo:rsid="00808087" style:font-weight-asian="bold" style:font-weight-complex="bold"/>
    </style:style>
    <style:style style:name="T127" style:family="text">
      <style:text-properties fo:font-style="normal" fo:font-weight="bold" officeooo:rsid="01b4efd4" style:font-weight-asian="bold" style:font-weight-complex="bold"/>
    </style:style>
    <style:style style:name="T128" style:family="text">
      <style:text-properties fo:font-style="normal" fo:font-weight="bold" officeooo:rsid="01b0c24e" style:font-weight-asian="bold" style:font-weight-complex="bold"/>
    </style:style>
    <style:style style:name="T129" style:family="text">
      <style:text-properties fo:font-style="normal" fo:font-weight="bold" officeooo:rsid="01b7a5e5" style:font-weight-asian="bold" style:font-weight-complex="bold"/>
    </style:style>
    <style:style style:name="T130" style:family="text">
      <style:text-properties fo:font-style="normal" fo:font-weight="bold" officeooo:rsid="02c7592f" style:font-weight-asian="bold" style:font-weight-complex="bold"/>
    </style:style>
    <style:style style:name="T131" style:family="text">
      <style:text-properties fo:font-style="normal" fo:font-weight="bold" officeooo:rsid="02c81c01" style:font-weight-asian="bold" style:font-weight-complex="bold"/>
    </style:style>
    <style:style style:name="T132" style:family="text">
      <style:text-properties fo:font-style="normal" fo:font-weight="bold" officeooo:rsid="02cc0249" style:font-weight-asian="bold" style:font-weight-complex="bold"/>
    </style:style>
    <style:style style:name="T133" style:family="text">
      <style:text-properties fo:font-style="normal" fo:font-weight="bold" officeooo:rsid="02efe0c2" style:font-weight-asian="bold" style:font-weight-complex="bold"/>
    </style:style>
    <style:style style:name="T134" style:family="text">
      <style:text-properties fo:font-style="normal" fo:font-weight="bold" officeooo:rsid="0384a611" style:font-weight-asian="bold" style:font-weight-complex="bold"/>
    </style:style>
    <style:style style:name="T135" style:family="text">
      <style:text-properties fo:font-style="normal" fo:font-weight="bold" officeooo:rsid="0388fb20" style:font-weight-asian="bold" style:font-weight-complex="bold"/>
    </style:style>
    <style:style style:name="T136" style:family="text">
      <style:text-properties fo:font-style="normal" fo:font-weight="bold" officeooo:rsid="038afaa1" style:font-weight-asian="bold" style:font-weight-complex="bold"/>
    </style:style>
    <style:style style:name="T137" style:family="text">
      <style:text-properties fo:font-style="normal" fo:font-weight="bold" officeooo:rsid="0358e7d2" style:font-weight-asian="bold" style:font-weight-complex="bold"/>
    </style:style>
    <style:style style:name="T138" style:family="text">
      <style:text-properties fo:font-style="normal" fo:font-weight="bold" officeooo:rsid="03a6375a" style:font-weight-asian="bold" style:font-weight-complex="bold"/>
    </style:style>
    <style:style style:name="T139" style:family="text">
      <style:text-properties fo:font-style="normal" fo:font-weight="bold" officeooo:rsid="03a504ba" style:font-weight-asian="bold" style:font-weight-complex="bold"/>
    </style:style>
    <style:style style:name="T140" style:family="text">
      <style:text-properties fo:font-style="normal" fo:font-weight="bold" officeooo:rsid="03613529" style:font-weight-asian="bold" style:font-weight-complex="bold"/>
    </style:style>
    <style:style style:name="T141" style:family="text">
      <style:text-properties fo:font-style="normal" fo:font-weight="bold" officeooo:rsid="03de3b18" style:font-weight-asian="bold" style:font-weight-complex="bold"/>
    </style:style>
    <style:style style:name="T142" style:family="text">
      <style:text-properties fo:font-style="normal" fo:font-weight="bold" officeooo:rsid="03dea920" style:font-weight-asian="bold" style:font-weight-complex="bold"/>
    </style:style>
    <style:style style:name="T143" style:family="text">
      <style:text-properties fo:font-style="normal" fo:font-weight="bold" officeooo:rsid="03e01081" style:font-weight-asian="bold" style:font-weight-complex="bold"/>
    </style:style>
    <style:style style:name="T144" style:family="text">
      <style:text-properties fo:font-style="normal" fo:font-weight="bold" officeooo:rsid="03e5f021" style:font-weight-asian="bold" style:font-weight-complex="bold"/>
    </style:style>
    <style:style style:name="T145" style:family="text">
      <style:text-properties fo:font-style="normal" fo:font-weight="bold" officeooo:rsid="00871928" style:font-weight-asian="bold" style:font-weight-complex="bold"/>
    </style:style>
    <style:style style:name="T146" style:family="text">
      <style:text-properties fo:font-style="normal" fo:font-weight="bold" officeooo:rsid="0186c9b0" style:font-weight-asian="bold" style:font-weight-complex="bold"/>
    </style:style>
    <style:style style:name="T147" style:family="text">
      <style:text-properties fo:font-style="normal" fo:font-weight="bold" officeooo:rsid="0467b565" style:font-weight-asian="bold" style:font-weight-complex="bold"/>
    </style:style>
    <style:style style:name="T148" style:family="text">
      <style:text-properties fo:font-style="normal" fo:font-weight="bold" officeooo:rsid="04691c25" style:font-weight-asian="bold" style:font-weight-complex="bold"/>
    </style:style>
    <style:style style:name="T149" style:family="text">
      <style:text-properties fo:font-style="normal" fo:font-weight="bold" officeooo:rsid="04a0a73d" style:font-weight-asian="bold" style:font-weight-complex="bold"/>
    </style:style>
    <style:style style:name="T150" style:family="text">
      <style:text-properties fo:font-style="normal" fo:font-weight="bold" officeooo:rsid="049b626e" style:font-weight-asian="bold" style:font-weight-complex="bold"/>
    </style:style>
    <style:style style:name="T151" style:family="text">
      <style:text-properties fo:font-style="normal" fo:font-weight="bold" officeooo:rsid="049d5ad8" style:font-weight-asian="bold" style:font-weight-complex="bold"/>
    </style:style>
    <style:style style:name="T152" style:family="text">
      <style:text-properties fo:font-style="normal" fo:font-weight="bold" officeooo:rsid="04b0f1ae" style:font-weight-asian="bold" style:font-weight-complex="bold"/>
    </style:style>
    <style:style style:name="T153" style:family="text">
      <style:text-properties fo:font-style="normal" fo:font-weight="bold" officeooo:rsid="06bc77c5" style:font-weight-asian="bold" style:font-weight-complex="bold"/>
    </style:style>
    <style:style style:name="T154" style:family="text">
      <style:text-properties fo:font-style="normal" fo:font-weight="bold" officeooo:rsid="084d08a5" style:font-weight-asian="bold" style:font-weight-complex="bold"/>
    </style:style>
    <style:style style:name="T155" style:family="text">
      <style:text-properties fo:font-style="normal" fo:font-weight="bold" officeooo:rsid="08a22a7e" style:font-weight-asian="bold" style:font-weight-complex="bold"/>
    </style:style>
    <style:style style:name="T156" style:family="text">
      <style:text-properties fo:font-style="normal" fo:font-weight="bold" officeooo:rsid="09b9a70a" style:font-weight-asian="bold" style:font-weight-complex="bold"/>
    </style:style>
    <style:style style:name="T157" style:family="text">
      <style:text-properties fo:font-style="normal" fo:font-weight="bold" officeooo:rsid="09cfd168" style:font-weight-asian="bold" style:font-weight-complex="bold"/>
    </style:style>
    <style:style style:name="T158" style:family="text">
      <style:text-properties fo:font-style="normal" fo:font-weight="bold" fo:background-color="#ffff00" loext:char-shading-value="0" style:font-weight-asian="bold" style:font-weight-complex="bold"/>
    </style:style>
    <style:style style:name="T159" style:family="text">
      <style:text-properties fo:font-style="normal" fo:font-weight="bold" officeooo:rsid="0358e7d2" fo:background-color="#ffff00" loext:char-shading-value="0" style:font-weight-asian="bold" style:font-weight-complex="bold"/>
    </style:style>
    <style:style style:name="T160" style:family="text">
      <style:text-properties fo:font-style="normal" fo:font-weight="bold" officeooo:rsid="03613529" fo:background-color="#ffff00" loext:char-shading-value="0" style:font-weight-asian="bold" style:font-weight-complex="bold"/>
    </style:style>
    <style:style style:name="T161" style:family="text">
      <style:text-properties fo:font-style="normal" fo:font-weight="bold" officeooo:rsid="03de3b18" fo:background-color="#ffff00" loext:char-shading-value="0" style:font-weight-asian="bold" style:font-weight-complex="bold"/>
    </style:style>
    <style:style style:name="T162" style:family="text">
      <style:text-properties fo:font-style="normal" fo:font-weight="bold" officeooo:rsid="0485edc9" fo:background-color="#ffff00" loext:char-shading-value="0" style:font-weight-asian="bold" style:font-weight-complex="bold"/>
    </style:style>
    <style:style style:name="T163" style:family="text">
      <style:text-properties fo:font-style="normal" fo:font-weight="bold" officeooo:rsid="04b0f1ae" fo:background-color="#ffff00" loext:char-shading-value="0" style:font-weight-asian="bold" style:font-weight-complex="bold"/>
    </style:style>
    <style:style style:name="T164" style:family="text">
      <style:text-properties fo:font-style="normal" fo:font-weight="bold" officeooo:rsid="08397318" fo:background-color="#ffff00" loext:char-shading-value="0" style:font-weight-asian="bold" style:font-weight-complex="bold"/>
    </style:style>
    <style:style style:name="T165" style:family="text">
      <style:text-properties fo:font-style="normal" fo:font-weight="bold" officeooo:rsid="03613529" fo:background-color="#dbf1b2" loext:char-shading-value="0" style:font-weight-asian="bold" style:font-weight-complex="bold"/>
    </style:style>
    <style:style style:name="T166" style:family="text">
      <style:text-properties fo:font-style="normal" style:text-underline-style="solid" style:text-underline-width="auto" style:text-underline-color="font-color" fo:font-weight="bold" officeooo:rsid="03a504ba" style:font-weight-asian="bold" style:font-weight-complex="bold"/>
    </style:style>
    <style:style style:name="T167" style:family="text">
      <style:text-properties fo:font-style="normal" style:text-underline-style="solid" style:text-underline-width="auto" style:text-underline-color="font-color" fo:font-weight="bold" officeooo:rsid="03a5dac1" style:font-weight-asian="bold" style:font-weight-complex="bold"/>
    </style:style>
    <style:style style:name="T168" style:family="text">
      <style:text-properties fo:font-style="normal" style:text-underline-style="solid" style:text-underline-width="auto" style:text-underline-color="font-color" fo:font-weight="bold" officeooo:rsid="03a6375a" style:font-weight-asian="bold" style:font-weight-complex="bold"/>
    </style:style>
    <style:style style:name="T169"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70"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71" style:family="text">
      <style:text-properties fo:font-style="normal" style:text-underline-style="solid" style:text-underline-width="auto" style:text-underline-color="font-color" officeooo:rsid="03c7920c" style:font-style-asian="normal" style:font-style-complex="normal"/>
    </style:style>
    <style:style style:name="T172" style:family="text">
      <style:text-properties fo:font-style="normal" style:text-underline-style="solid" style:text-underline-width="auto" style:text-underline-color="font-color" officeooo:rsid="050fe6a1" style:font-style-asian="normal" style:font-style-complex="normal"/>
    </style:style>
    <style:style style:name="T173"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74" style:family="text">
      <style:text-properties fo:font-style="normal" style:text-underline-style="solid" style:text-underline-type="double" style:text-underline-width="auto" style:text-underline-color="font-color" fo:background-color="#cbc7a3" loext:char-shading-value="0"/>
    </style:style>
    <style:style style:name="T175" style:family="text">
      <style:text-properties fo:font-style="normal" style:text-underline-style="none" fo:font-weight="normal" officeooo:rsid="03c974bd" style:font-style-asian="normal" style:font-weight-asian="normal" style:font-style-complex="normal" style:font-weight-complex="normal"/>
    </style:style>
    <style:style style:name="T176" style:family="text">
      <style:text-properties fo:font-style="normal" style:text-underline-style="none" fo:font-weight="normal" officeooo:rsid="03c921d6" style:font-style-asian="normal" style:font-weight-asian="normal" style:font-style-complex="normal" style:font-weight-complex="normal"/>
    </style:style>
    <style:style style:name="T177" style:family="text">
      <style:text-properties fo:font-style="normal" style:text-underline-style="none" fo:font-weight="normal" officeooo:rsid="03ca42b4" style:font-style-asian="normal" style:font-weight-asian="normal" style:font-style-complex="normal" style:font-weight-complex="normal"/>
    </style:style>
    <style:style style:name="T178" style:family="text">
      <style:text-properties fo:font-style="normal" style:text-underline-style="none" fo:font-weight="normal" style:font-weight-asian="normal" style:font-weight-complex="normal"/>
    </style:style>
    <style:style style:name="T179" style:family="text">
      <style:text-properties fo:font-style="normal" style:text-underline-style="none" fo:font-weight="normal" officeooo:rsid="06b23495" style:font-weight-asian="normal" style:font-weight-complex="normal"/>
    </style:style>
    <style:style style:name="T180" style:family="text">
      <style:text-properties fo:font-style="normal" style:text-underline-style="none" fo:font-weight="normal" officeooo:rsid="06c8de06" style:font-weight-asian="normal" style:font-weight-complex="normal"/>
    </style:style>
    <style:style style:name="T181" style:family="text">
      <style:text-properties fo:font-style="normal" style:text-underline-style="none" fo:font-weight="bold" officeooo:rsid="03ca42b4" style:font-style-asian="normal" style:font-weight-asian="bold" style:font-style-complex="normal" style:font-weight-complex="bold"/>
    </style:style>
    <style:style style:name="T182" style:family="text">
      <style:text-properties fo:font-style="normal" style:text-underline-style="none" fo:font-weight="bold" officeooo:rsid="03c974bd" style:font-style-asian="normal" style:font-weight-asian="bold" style:font-style-complex="normal" style:font-weight-complex="bold"/>
    </style:style>
    <style:style style:name="T183" style:family="text">
      <style:text-properties fo:font-style="normal" style:text-underline-style="none" fo:font-weight="bold" style:font-weight-asian="bold" style:font-weight-complex="bold"/>
    </style:style>
    <style:style style:name="T184" style:family="text">
      <style:text-properties fo:font-style="normal" style:font-style-asian="italic" style:font-style-complex="italic"/>
    </style:style>
    <style:style style:name="T185" style:family="text">
      <style:text-properties fo:font-style="normal" officeooo:rsid="03c7920c" style:font-style-asian="italic" style:font-style-complex="italic"/>
    </style:style>
    <style:style style:name="T186" style:family="text">
      <style:text-properties fo:font-style="normal" officeooo:rsid="05180422" style:font-style-asian="italic" style:font-style-complex="italic"/>
    </style:style>
    <style:style style:name="T187" style:family="text">
      <style:text-properties fo:font-style="normal" officeooo:rsid="0522e7dc" style:font-style-asian="italic" style:font-style-complex="italic"/>
    </style:style>
    <style:style style:name="T188" style:family="text">
      <style:text-properties fo:font-style="normal" officeooo:rsid="0499e851"/>
    </style:style>
    <style:style style:name="T189" style:family="text">
      <style:text-properties fo:font-style="normal" officeooo:rsid="049b626e"/>
    </style:style>
    <style:style style:name="T190" style:family="text">
      <style:text-properties fo:font-style="normal" officeooo:rsid="049d5ad8"/>
    </style:style>
    <style:style style:name="T191" style:family="text">
      <style:text-properties fo:font-style="normal" officeooo:rsid="04691c25"/>
    </style:style>
    <style:style style:name="T192" style:family="text">
      <style:text-properties fo:font-style="normal" officeooo:rsid="04b1e0d3"/>
    </style:style>
    <style:style style:name="T193" style:family="text">
      <style:text-properties officeooo:rsid="0022185b"/>
    </style:style>
    <style:style style:name="T194" style:family="text">
      <style:text-properties officeooo:rsid="0028536f"/>
    </style:style>
    <style:style style:name="T195" style:family="text">
      <style:text-properties officeooo:rsid="003f85c6"/>
    </style:style>
    <style:style style:name="T196" style:family="text">
      <style:text-properties officeooo:rsid="004bdc87"/>
    </style:style>
    <style:style style:name="T197"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98"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99"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00"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01"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02"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03" style:family="text">
      <style:text-properties fo:font-variant="normal" fo:text-transform="none" style:font-name="arial2" fo:font-size="12pt" fo:letter-spacing="normal" officeooo:rsid="00b3474a" style:font-size-asian="12pt" style:font-size-complex="12pt"/>
    </style:style>
    <style:style style:name="T204" style:family="text">
      <style:text-properties fo:font-variant="normal" fo:text-transform="none" style:font-name="arial2" fo:font-size="12pt" fo:letter-spacing="normal" officeooo:rsid="00d608f0" style:font-size-asian="12pt" style:font-size-complex="12pt"/>
    </style:style>
    <style:style style:name="T205"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06" style:family="text">
      <style:text-properties fo:font-variant="normal" fo:text-transform="none" style:font-name="arial2" fo:font-size="14pt" fo:letter-spacing="normal" fo:font-style="normal" fo:font-weight="normal" fo:background-color="#ffffff" loext:char-shading-value="0"/>
    </style:style>
    <style:style style:name="T207"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08"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09"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10"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11"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12"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1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14"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15"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16"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17"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18"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19"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20"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21"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22"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23"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24"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25"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26"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28"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29"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30"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31"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32"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3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3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3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3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3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3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3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4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4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4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4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4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4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4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47"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48"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49"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50"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51"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52"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53"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54"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55"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56"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57"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58" style:family="text">
      <style:text-properties fo:font-variant="normal" fo:text-transform="none" fo:color="#000000" loext:opacity="100%" fo:letter-spacing="normal" fo:font-style="normal" fo:font-weight="normal" officeooo:rsid="02a05bbf" style:font-weight-asian="normal" style:font-weight-complex="normal"/>
    </style:style>
    <style:style style:name="T259" style:family="text">
      <style:text-properties fo:font-variant="normal" fo:text-transform="none" fo:color="#000000" loext:opacity="100%" fo:letter-spacing="normal" fo:font-style="normal" fo:font-weight="normal" officeooo:rsid="066e4517" style:font-weight-asian="normal" style:font-weight-complex="normal"/>
    </style:style>
    <style:style style:name="T260" style:family="text">
      <style:text-properties fo:font-variant="normal" fo:text-transform="none" fo:color="#000000" loext:opacity="100%" fo:letter-spacing="normal" fo:font-style="normal" fo:font-weight="normal" officeooo:rsid="083098f4" style:font-weight-asian="normal" style:font-weight-complex="normal"/>
    </style:style>
    <style:style style:name="T261" style:family="text">
      <style:text-properties fo:font-variant="normal" fo:text-transform="none" fo:color="#000000" loext:opacity="100%" fo:letter-spacing="normal" fo:font-style="normal" fo:font-weight="bold" officeooo:rsid="02a05bbf" style:font-weight-asian="bold" style:font-weight-complex="bold"/>
    </style:style>
    <style:style style:name="T262" style:family="text">
      <style:text-properties fo:font-variant="normal" fo:text-transform="none" fo:color="#000000" loext:opacity="100%" fo:letter-spacing="normal" fo:font-weight="normal" style:font-name-asian="Times New Roman2" style:font-weight-asian="normal" style:font-name-complex="Helvetica" style:font-weight-complex="normal"/>
    </style:style>
    <style:style style:name="T263" style:family="text">
      <style:text-properties fo:font-variant="normal" fo:text-transform="none" fo:color="#000000" loext:opacity="100%" fo:letter-spacing="normal" fo:font-weight="normal" officeooo:rsid="0932ded2" style:font-name-asian="Times New Roman2" style:font-weight-asian="normal" style:font-name-complex="Helvetica" style:font-weight-complex="normal"/>
    </style:style>
    <style:style style:name="T264" style:family="text">
      <style:text-properties fo:font-variant="normal" fo:text-transform="none" fo:color="#000000" loext:opacity="100%" fo:letter-spacing="normal" fo:font-weight="normal" officeooo:rsid="093ab303" style:font-name-asian="Times New Roman2" style:font-weight-asian="normal" style:font-name-complex="Helvetica" style:font-weight-complex="normal"/>
    </style:style>
    <style:style style:name="T265" style:family="text">
      <style:text-properties fo:font-variant="normal" fo:text-transform="none" fo:color="#000000" loext:opacity="100%" fo:letter-spacing="normal" fo:font-weight="normal" fo:background-color="#ffff00" loext:char-shading-value="0" style:font-name-asian="Times New Roman2" style:font-weight-asian="normal" style:font-name-complex="Helvetica" style:font-weight-complex="normal"/>
    </style:style>
    <style:style style:name="T266" style:family="text">
      <style:text-properties fo:font-variant="normal" fo:text-transform="none" fo:color="#000000" loext:opacity="100%" fo:letter-spacing="normal" style:font-name-asian="Times New Roman2" style:font-name-complex="Helvetica"/>
    </style:style>
    <style:style style:name="T267" style:family="text">
      <style:text-properties fo:font-variant="normal" fo:text-transform="none" fo:color="#000000" loext:opacity="100%" fo:letter-spacing="normal" officeooo:rsid="0935539c" style:font-name-asian="Times New Roman2" style:font-name-complex="Helvetica"/>
    </style:style>
    <style:style style:name="T268" style:family="text">
      <style:text-properties fo:font-variant="normal" fo:text-transform="none" fo:color="#000000" loext:opacity="100%" fo:letter-spacing="normal" fo:font-style="italic" fo:font-weight="normal" style:font-name-asian="Times New Roman2" style:font-style-asian="italic" style:font-weight-asian="normal" style:font-name-complex="Helvetica" style:font-style-complex="italic" style:font-weight-complex="normal"/>
    </style:style>
    <style:style style:name="T269" style:family="text">
      <style:text-properties fo:font-variant="normal" fo:text-transform="none" fo:color="#000000" loext:opacity="100%" fo:letter-spacing="normal" fo:background-color="#ffff00" loext:char-shading-value="0" style:font-name-asian="Times New Roman2" style:font-name-complex="Helvetica"/>
    </style:style>
    <style:style style:name="T270" style:family="text">
      <style:text-properties fo:font-variant="normal" fo:text-transform="none" fo:color="#000000" loext:opacity="100%" style:font-name="Times New Roman1" fo:letter-spacing="normal" fo:font-weight="normal"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82"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83"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84"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85"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86"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87"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88" style:family="text">
      <style:text-properties fo:font-variant="normal" fo:text-transform="none" fo:color="#000000" loext:opacity="100%" style:font-name="Times New Roman1" fo:letter-spacing="normal" fo:font-weight="bold" style:font-weight-asian="bold" style:font-weight-complex="bold"/>
    </style:style>
    <style:style style:name="T289"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90"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91"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92"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93"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94"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95"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96"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97"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98"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99"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300"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301"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302"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03"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04"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05"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06"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07"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08"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09"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10"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11"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12"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13"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14"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15"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16"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17"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18"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19"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20"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21"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24"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25"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26"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27"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28"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29"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30"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31"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32"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33"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34"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35"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36"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37"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38" style:family="text">
      <style:text-properties fo:font-variant="normal" fo:text-transform="none" fo:color="#000000" loext:opacity="100%" style:font-name="Times New Roman1" fo:font-size="13.5pt" fo:letter-spacing="normal" fo:font-style="normal" style:text-underline-style="none" fo:font-weight="normal" officeooo:rsid="090efe31" style:font-name-asian="Times New Roman2" style:font-size-asian="13.5pt" style:font-style-asian="normal" style:font-weight-asian="normal" style:font-name-complex="Helvetica" style:font-size-complex="13.5pt" style:font-style-complex="normal" style:font-weight-complex="normal"/>
    </style:style>
    <style:style style:name="T339" style:family="text">
      <style:text-properties fo:font-variant="normal" fo:text-transform="none" fo:color="#000000" loext:opacity="100%" style:font-name="Times New Roman1" fo:font-size="13.5pt" fo:letter-spacing="normal" fo:font-style="normal" style:text-underline-style="none" fo:font-weight="normal" officeooo:rsid="09bb28e5" style:font-name-asian="Times New Roman2" style:font-size-asian="13.5pt" style:font-style-asian="normal" style:font-weight-asian="normal" style:font-name-complex="Helvetica" style:font-size-complex="13.5pt" style:font-style-complex="normal" style:font-weight-complex="normal"/>
    </style:style>
    <style:style style:name="T340" style:family="text">
      <style:text-properties fo:font-variant="normal" fo:text-transform="none" fo:color="#000000" loext:opacity="100%" style:font-name="Times New Roman1" fo:font-size="13.5pt" fo:letter-spacing="normal" fo:font-style="normal" style:text-underline-style="none" fo:font-weight="normal"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1" style:family="text">
      <style:text-properties fo:font-variant="normal" fo:text-transform="none" fo:color="#000000" loext:opacity="100%" style:font-name="Times New Roman1" fo:font-size="13.5pt" fo:letter-spacing="normal" fo:font-style="normal" style:text-underline-style="none" fo:font-weight="normal" officeooo:rsid="09c956d2"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2" style:family="text">
      <style:text-properties fo:font-variant="normal" fo:text-transform="none" fo:color="#000000" loext:opacity="100%" style:font-name="Times New Roman1" fo:font-size="13.5pt" fo:letter-spacing="normal" fo:font-style="normal" style:text-underline-style="none" fo:font-weight="normal" officeooo:rsid="09ca4bcc"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3" style:family="text">
      <style:text-properties fo:font-variant="normal" fo:text-transform="none" fo:color="#000000" loext:opacity="100%" style:font-name="Times New Roman1" fo:font-size="13.5pt" fo:letter-spacing="normal" fo:font-style="normal" style:text-underline-style="none" fo:font-weight="normal" officeooo:rsid="09cb596b"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44" style:family="text">
      <style:text-properties fo:font-variant="normal" fo:text-transform="none" fo:color="#000000" loext:opacity="100%" style:font-name="Times New Roman1" fo:font-size="13.5pt" fo:letter-spacing="normal" fo:font-style="normal" style:text-underline-style="none" fo:font-weight="bold" officeooo:rsid="0876d467" style:font-name-asian="Times New Roman2" style:font-size-asian="13.5pt" style:font-style-asian="normal" style:font-weight-asian="bold" style:font-name-complex="Helvetica" style:font-size-complex="13.5pt" style:font-style-complex="normal" style:font-weight-complex="bold"/>
    </style:style>
    <style:style style:name="T345" style:family="text">
      <style:text-properties fo:font-variant="normal" fo:text-transform="none" fo:color="#000000" loext:opacity="100%" style:font-name="Times New Roman1" fo:font-size="13.5pt" fo:letter-spacing="normal" fo:font-style="normal" style:text-underline-style="none" fo:font-weight="bold" officeooo:rsid="08e72aeb" style:font-name-asian="Times New Roman2" style:font-size-asian="13.5pt" style:font-style-asian="normal" style:font-weight-asian="bold" style:font-name-complex="Helvetica" style:font-size-complex="13.5pt" style:font-style-complex="normal" style:font-weight-complex="bold"/>
    </style:style>
    <style:style style:name="T346" style:family="text">
      <style:text-properties fo:font-variant="normal" fo:text-transform="none" fo:color="#000000" loext:opacity="100%" style:font-name="Times New Roman1" fo:font-size="13.5pt" fo:letter-spacing="normal" fo:font-style="normal" style:text-underline-style="none" fo:font-weight="bold" officeooo:rsid="087c38cb" style:font-name-asian="Times New Roman2" style:font-size-asian="13.5pt" style:font-style-asian="normal" style:font-weight-asian="bold" style:font-name-complex="Helvetica" style:font-size-complex="13.5pt" style:font-style-complex="normal" style:font-weight-complex="bold"/>
    </style:style>
    <style:style style:name="T347" style:family="text">
      <style:text-properties fo:font-variant="normal" fo:text-transform="none" fo:color="#000000" loext:opacity="100%" style:font-name="Times New Roman1" fo:font-size="13.5pt" fo:letter-spacing="normal" fo:font-style="normal" style:text-underline-style="none" fo:font-weight="bold" officeooo:rsid="090efe31" style:font-name-asian="Times New Roman2" style:font-size-asian="13.5pt" style:font-style-asian="normal" style:font-weight-asian="bold" style:font-name-complex="Helvetica" style:font-size-complex="13.5pt" style:font-style-complex="normal" style:font-weight-complex="bold"/>
    </style:style>
    <style:style style:name="T348" style:family="text">
      <style:text-properties fo:font-variant="normal" fo:text-transform="none" fo:color="#000000" loext:opacity="100%" style:font-name="Times New Roman1" fo:font-size="13.5pt" fo:letter-spacing="normal" fo:font-style="normal" style:text-underline-style="none" fo:font-weight="bold"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49" style:family="text">
      <style:text-properties fo:font-variant="normal" fo:text-transform="none" fo:color="#000000" loext:opacity="100%" style:font-name="Times New Roman1" fo:font-size="13.5pt" fo:letter-spacing="normal" fo:font-style="normal" style:text-underline-style="none" fo:font-weight="bold" officeooo:rsid="09a6fe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50" style:family="text">
      <style:text-properties fo:font-variant="normal" fo:text-transform="none" fo:color="#000000" loext:opacity="100%" style:font-name="Times New Roman1" fo:font-size="13.5pt" fo:letter-spacing="normal" fo:font-style="normal" style:text-underline-style="none" fo:font-weight="bold" officeooo:rsid="09bd439f"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51" style:family="text">
      <style:text-properties fo:font-variant="normal" fo:text-transform="none" fo:color="#000000" loext:opacity="100%" style:font-name="Times New Roman1" fo:font-size="13.5pt" fo:letter-spacing="normal" fo:font-style="normal" style:text-underline-style="none" fo:font-weight="bold" officeooo:rsid="00871928"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52" style:family="text">
      <style:text-properties fo:font-variant="normal" fo:text-transform="none" fo:color="#000000" loext:opacity="100%" style:font-name="Times New Roman1" fo:font-size="13.5pt" fo:letter-spacing="normal" fo:font-style="normal" style:text-underline-style="none" fo:font-weight="bold" officeooo:rsid="09c956d2"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53" style:family="text">
      <style:text-properties fo:font-variant="normal" fo:text-transform="none" fo:color="#000000" loext:opacity="100%" style:font-name="Times New Roman1" fo:font-size="13.5pt" fo:letter-spacing="normal" fo:font-style="normal" style:text-underline-style="none" fo:font-weight="bold" officeooo:rsid="09ca4bcc"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54" style:family="text">
      <style:text-properties fo:font-variant="normal" fo:text-transform="none" fo:color="#000000" loext:opacity="100%" style:font-name="Times New Roman1" fo:font-size="13.5pt" fo:letter-spacing="normal" fo:font-style="normal" style:text-underline-style="none" fo:font-weight="bold" officeooo:rsid="09cb596b"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55" style:family="text">
      <style:text-properties fo:font-variant="normal" fo:text-transform="none" fo:color="#000000" loext:opacity="100%" style:font-name="Times New Roman1" fo:font-size="13.5pt" fo:letter-spacing="normal" fo:font-style="italic" style:text-underline-style="none" fo:font-weight="normal" fo:background-color="#ffffff" loext:char-shading-value="0" style:font-name-asian="Times New Roman2" style:font-size-asian="13.5pt" style:font-style-asian="italic" style:font-weight-asian="normal" style:font-name-complex="Helvetica" style:font-size-complex="13.5pt" style:font-style-complex="italic" style:font-weight-complex="normal"/>
    </style:style>
    <style:style style:name="T356" style:family="text">
      <style:text-properties fo:font-variant="normal" fo:text-transform="none" fo:color="#000000" loext:opacity="100%" style:font-name="Times New Roman1" fo:font-size="13.5pt" fo:letter-spacing="normal" fo:font-style="italic" style:text-underline-style="none" fo:font-weight="normal" officeooo:rsid="09bffa65" fo:background-color="#ffffff" loext:char-shading-value="0" style:font-name-asian="Times New Roman2" style:font-size-asian="13.5pt" style:font-style-asian="italic" style:font-weight-asian="normal" style:font-name-complex="Helvetica" style:font-size-complex="13.5pt" style:font-style-complex="italic" style:font-weight-complex="normal"/>
    </style:style>
    <style:style style:name="T357" style:family="text">
      <style:text-properties fo:font-variant="normal" fo:text-transform="none" fo:color="#000000" loext:opacity="100%" style:font-name="Times New Roman1" fo:font-size="13.5pt" fo:letter-spacing="normal" fo:font-style="italic" style:text-underline-style="none" fo:background-color="#ffffff" loext:char-shading-value="0" style:font-name-asian="Times New Roman2" style:font-size-asian="13.5pt" style:font-style-asian="italic" style:font-name-complex="Helvetica" style:font-size-complex="13.5pt" style:font-style-complex="italic"/>
    </style:style>
    <style:style style:name="T358" style:family="text">
      <style:text-properties fo:font-variant="normal" fo:text-transform="none" fo:color="#000000" loext:opacity="100%" style:font-name="Times New Roman1" fo:font-size="13.5pt" fo:letter-spacing="normal" style:text-underline-style="none" fo:font-weight="normal"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59" style:family="text">
      <style:text-properties fo:font-variant="normal" fo:text-transform="none" fo:color="#000000" loext:opacity="100%" style:font-name="Times New Roman1" fo:font-size="13.5pt" fo:letter-spacing="normal" style:text-underline-style="none" fo:font-weight="normal" officeooo:rsid="09bffa65"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60" style:family="text">
      <style:text-properties fo:font-variant="normal" fo:text-transform="none" fo:color="#000000" loext:opacity="100%" style:font-name="Times New Roman1" fo:font-size="13.5pt" fo:letter-spacing="normal" style:text-underline-style="none" fo:font-weight="normal" officeooo:rsid="09c1b178"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61" style:family="text">
      <style:text-properties fo:font-variant="normal" fo:text-transform="none" fo:color="#000000" loext:opacity="100%" style:font-name="Times New Roman1" fo:font-size="13.5pt" fo:letter-spacing="normal" style:text-underline-style="none" fo:font-weight="normal" officeooo:rsid="09c360e3"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62" style:family="text">
      <style:text-properties fo:font-variant="normal" fo:text-transform="none" fo:color="#000000" loext:opacity="100%" style:font-name="Times New Roman1" fo:font-size="13.5pt" fo:letter-spacing="normal" style:text-underline-style="none" fo:font-weight="normal" officeooo:rsid="09c3c0f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63" style:family="text">
      <style:text-properties fo:font-variant="normal" fo:text-transform="none" fo:color="#000000" loext:opacity="100%" style:font-name="Times New Roman1" fo:font-size="13.5pt" fo:letter-spacing="normal" style:text-underline-style="none" fo:background-color="#ffffff" loext:char-shading-value="0" style:font-name-asian="Times New Roman2" style:font-size-asian="13.5pt" style:font-style-asian="normal" style:font-name-complex="Helvetica" style:font-size-complex="13.5pt" style:font-style-complex="normal"/>
    </style:style>
    <style:style style:name="T364" style:family="text">
      <style:text-properties fo:font-variant="normal" fo:text-transform="none" fo:color="#000000" loext:opacity="100%" style:font-name="Times New Roman1" fo:font-size="13.5pt" fo:letter-spacing="normal" style:text-underline-style="none" officeooo:rsid="09bffa65" fo:background-color="#ffffff" loext:char-shading-value="0" style:font-name-asian="Times New Roman2" style:font-size-asian="13.5pt" style:font-style-asian="normal" style:font-name-complex="Helvetica" style:font-size-complex="13.5pt" style:font-style-complex="normal"/>
    </style:style>
    <style:style style:name="T365" style:family="text">
      <style:text-properties fo:font-variant="normal" fo:text-transform="none" fo:color="#000000" loext:opacity="100%" style:font-name="Times New Roman1" fo:font-size="13.5pt" fo:letter-spacing="normal" style:text-underline-style="none" officeooo:rsid="09c1b178" fo:background-color="#ffffff" loext:char-shading-value="0" style:font-name-asian="Times New Roman2" style:font-size-asian="13.5pt" style:font-style-asian="normal" style:font-name-complex="Helvetica" style:font-size-complex="13.5pt" style:font-style-complex="normal"/>
    </style:style>
    <style:style style:name="T366" style:family="text">
      <style:text-properties fo:font-variant="normal" fo:text-transform="none" fo:color="#000000" loext:opacity="100%" style:font-name="Times New Roman1" fo:font-size="13.5pt" fo:letter-spacing="normal" style:text-underline-style="none" officeooo:rsid="09c360e3" fo:background-color="#ffffff" loext:char-shading-value="0" style:font-name-asian="Times New Roman2" style:font-size-asian="13.5pt" style:font-style-asian="normal" style:font-name-complex="Helvetica" style:font-size-complex="13.5pt" style:font-style-complex="normal"/>
    </style:style>
    <style:style style:name="T367" style:family="text">
      <style:text-properties fo:font-variant="normal" fo:text-transform="none" fo:color="#000000" loext:opacity="100%" style:font-name="Times New Roman1" fo:font-size="13.5pt" fo:letter-spacing="normal" style:text-underline-style="none" officeooo:rsid="09c3c0fe" fo:background-color="#ffffff" loext:char-shading-value="0" style:font-name-asian="Times New Roman2" style:font-size-asian="13.5pt" style:font-style-asian="normal" style:font-name-complex="Helvetica" style:font-size-complex="13.5pt" style:font-style-complex="normal"/>
    </style:style>
    <style:style style:name="T368"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69" style:family="text">
      <style:text-properties fo:font-variant="normal" fo:text-transform="none" fo:color="#000000" loext:opacity="100%" style:font-name="sans-serif" fo:font-size="12pt" fo:letter-spacing="normal" fo:font-style="normal" fo:font-weight="normal"/>
    </style:style>
    <style:style style:name="T370"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71"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72"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73"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74"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75"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76"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77"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78"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79"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80"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81"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82"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83"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84"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85"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86"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87"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88" style:family="text">
      <style:text-properties fo:font-variant="normal" fo:text-transform="none" fo:color="#202122" loext:opacity="100%" style:font-name="sans-serif" fo:font-size="12pt" fo:letter-spacing="normal" fo:font-style="normal" fo:font-weight="normal"/>
    </style:style>
    <style:style style:name="T389" style:family="text">
      <style:text-properties fo:font-variant="normal" fo:text-transform="none" fo:color="#202122" loext:opacity="100%" fo:letter-spacing="normal"/>
    </style:style>
    <style:style style:name="T390"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91" style:family="text">
      <style:text-properties fo:font-variant="normal" fo:text-transform="none" fo:color="#211c1c" loext:opacity="100%" style:font-name="Liberation Serif" fo:font-size="12pt" fo:letter-spacing="normal"/>
    </style:style>
    <style:style style:name="T392"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93"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94"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95"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96"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97"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98"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99"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400"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401"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402"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403"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404"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405"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406"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407"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408"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409"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410"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411"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412"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413"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414"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415"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416"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417"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418"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419"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420"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421"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422"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423"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424"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425"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26"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27"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28"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29"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30"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31"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32" style:family="text">
      <style:text-properties fo:font-variant="normal" fo:text-transform="none" fo:color="#211c1c" loext:opacity="100%" style:font-name="Liberation Serif" fo:font-size="12pt" fo:letter-spacing="normal" officeooo:rsid="01f31957"/>
    </style:style>
    <style:style style:name="T433" style:family="text">
      <style:text-properties fo:font-variant="normal" fo:text-transform="none" fo:color="#211c1c" loext:opacity="100%" style:font-name="Liberation Serif" fo:font-size="12pt" fo:letter-spacing="normal" fo:font-weight="bold" style:font-weight-asian="bold" style:font-weight-complex="bold"/>
    </style:style>
    <style:style style:name="T434"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35"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36"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37"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38"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39"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40"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41"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42"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43"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44"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45"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46"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47"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48"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49"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50"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51"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52" style:family="text">
      <style:text-properties fo:font-variant="normal" fo:text-transform="none" fo:color="#211c1c" loext:opacity="100%" style:font-name="Liberation Serif" fo:font-size="12pt" fo:letter-spacing="normal" style:font-size-asian="12pt" style:font-size-complex="12pt"/>
    </style:style>
    <style:style style:name="T453" style:family="text">
      <style:text-properties fo:font-variant="normal" fo:text-transform="none" fo:color="#211c1c" loext:opacity="100%" style:font-name="Liberation Serif" fo:font-size="12pt" fo:letter-spacing="normal" officeooo:rsid="020a96fc" style:font-size-asian="12pt" style:font-size-complex="12pt"/>
    </style:style>
    <style:style style:name="T454" style:family="text">
      <style:text-properties fo:font-variant="normal" fo:text-transform="none" fo:color="#211c1c" loext:opacity="100%" style:font-name="Liberation Serif" fo:font-size="12pt" fo:letter-spacing="normal" officeooo:rsid="03e5f021" style:font-size-asian="12pt" style:font-size-complex="12pt"/>
    </style:style>
    <style:style style:name="T455" style:family="text">
      <style:text-properties fo:font-variant="normal" fo:text-transform="none" fo:color="#211c1c" loext:opacity="100%" style:font-name="Liberation Serif" fo:font-size="12pt" fo:letter-spacing="normal" officeooo:rsid="025bef85" style:font-size-asian="12pt" style:font-size-complex="12pt"/>
    </style:style>
    <style:style style:name="T456"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57"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58"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59"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60"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61"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62"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63"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64" style:family="text">
      <style:text-properties fo:font-variant="normal" fo:text-transform="none" fo:color="#211c1c" loext:opacity="100%" style:font-name="Liberation Serif" fo:font-size="12pt" fo:letter-spacing="normal" officeooo:rsid="09bb5cfc" style:font-size-asian="12pt" style:font-weight-asian="bold" style:font-size-complex="12pt" style:font-weight-complex="bold"/>
    </style:style>
    <style:style style:name="T465"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66"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67"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68" style:family="text">
      <style:text-properties fo:font-variant="normal" fo:text-transform="none" fo:color="#211c1c" loext:opacity="100%" style:font-name="Liberation Serif" fo:font-size="12pt" fo:letter-spacing="normal" officeooo:rsid="03e5f021"/>
    </style:style>
    <style:style style:name="T469"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70" style:family="text">
      <style:text-properties fo:font-variant="normal" fo:text-transform="none" fo:color="#211c1c" loext:opacity="100%" style:font-name="Liberation Serif" fo:letter-spacing="normal" fo:font-weight="bold" style:font-weight-asian="bold" style:font-weight-complex="bold"/>
    </style:style>
    <style:style style:name="T471"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72"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73"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74"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75"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76"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77"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78"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79"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80"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81"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82"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83" style:family="text">
      <style:text-properties fo:font-variant="normal" fo:text-transform="none" fo:color="#211c1c" loext:opacity="100%" fo:letter-spacing="normal"/>
    </style:style>
    <style:style style:name="T484" style:family="text">
      <style:text-properties fo:font-variant="normal" fo:text-transform="none" fo:color="#211c1c" loext:opacity="100%" fo:letter-spacing="normal" fo:font-style="normal" fo:font-weight="bold" style:font-weight-asian="bold" style:font-weight-complex="bold"/>
    </style:style>
    <style:style style:name="T485" style:family="text">
      <style:text-properties fo:font-variant="normal" fo:text-transform="none" fo:color="#211c1c" loext:opacity="100%" fo:letter-spacing="normal" fo:font-style="normal" fo:font-weight="bold" officeooo:rsid="01fe4a57" style:font-weight-asian="bold" style:font-weight-complex="bold"/>
    </style:style>
    <style:style style:name="T486" style:family="text">
      <style:text-properties fo:font-variant="normal" fo:text-transform="none" fo:color="#211c1c" loext:opacity="100%" fo:letter-spacing="normal" fo:font-style="normal" fo:font-weight="bold" officeooo:rsid="03e5f021" style:font-weight-asian="bold" style:font-weight-complex="bold"/>
    </style:style>
    <style:style style:name="T487" style:family="text">
      <style:text-properties fo:font-variant="normal" fo:text-transform="none" fo:color="#211c1c" loext:opacity="100%" fo:letter-spacing="normal" fo:font-style="normal" fo:font-weight="normal" style:font-weight-asian="normal" style:font-weight-complex="normal"/>
    </style:style>
    <style:style style:name="T488" style:family="text">
      <style:text-properties fo:font-variant="normal" fo:text-transform="none" fo:color="#211c1c" loext:opacity="100%" fo:letter-spacing="normal" fo:font-style="normal" fo:font-weight="normal" officeooo:rsid="0210fc38" style:font-weight-asian="normal" style:font-weight-complex="normal"/>
    </style:style>
    <style:style style:name="T489"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90"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91"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492"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493" style:family="text">
      <style:text-properties fo:font-variant="normal" fo:text-transform="none" fo:color="#211c1c" loext:opacity="100%" fo:letter-spacing="normal" fo:font-style="normal" style:text-underline-style="none" fo:font-weight="normal" officeooo:rsid="09bb28e5" style:font-weight-asian="normal" style:font-weight-complex="normal"/>
    </style:style>
    <style:style style:name="T494" style:family="text">
      <style:text-properties fo:font-variant="normal" fo:text-transform="none" fo:color="#211c1c" loext:opacity="100%" fo:letter-spacing="normal" officeooo:rsid="0016b288" style:font-weight-asian="normal" style:font-weight-complex="normal"/>
    </style:style>
    <style:style style:name="T495" style:family="text">
      <style:text-properties fo:font-variant="normal" fo:text-transform="none" fo:color="#211c1c" loext:opacity="100%" fo:letter-spacing="normal" fo:font-weight="bold" style:font-weight-asian="bold" style:font-weight-complex="bold"/>
    </style:style>
    <style:style style:name="T496" style:family="text">
      <style:text-properties fo:font-variant="normal" fo:text-transform="none" fo:color="#211c1c" loext:opacity="100%" fo:letter-spacing="normal" fo:font-weight="bold" officeooo:rsid="018417eb" style:font-weight-asian="bold" style:font-weight-complex="bold"/>
    </style:style>
    <style:style style:name="T497" style:family="text">
      <style:text-properties fo:font-variant="normal" fo:text-transform="none" fo:color="#211c1c" loext:opacity="100%" fo:letter-spacing="normal" fo:font-weight="bold" officeooo:rsid="02771f4b" style:font-weight-asian="bold" style:font-weight-complex="bold"/>
    </style:style>
    <style:style style:name="T498" style:family="text">
      <style:text-properties fo:font-variant="normal" fo:text-transform="none" fo:color="#211c1c" loext:opacity="100%" fo:letter-spacing="normal" fo:font-weight="bold" officeooo:rsid="02c7592f" style:font-weight-asian="bold" style:font-weight-complex="bold"/>
    </style:style>
    <style:style style:name="T499" style:family="text">
      <style:text-properties fo:font-variant="normal" fo:text-transform="none" fo:color="#211c1c" loext:opacity="100%" fo:letter-spacing="normal" fo:font-weight="bold" officeooo:rsid="02cc0249" style:font-weight-asian="bold" style:font-weight-complex="bold"/>
    </style:style>
    <style:style style:name="T500" style:family="text">
      <style:text-properties fo:font-variant="normal" fo:text-transform="none" fo:color="#211c1c" loext:opacity="100%" fo:letter-spacing="normal" fo:font-weight="bold" officeooo:rsid="0016b288" style:font-weight-asian="bold" style:font-weight-complex="bold"/>
    </style:style>
    <style:style style:name="T501"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502"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503" style:family="text">
      <style:text-properties fo:font-variant="normal" fo:text-transform="none" fo:color="#211c1c" loext:opacity="100%" fo:letter-spacing="normal" officeooo:rsid="018417eb"/>
    </style:style>
    <style:style style:name="T504" style:family="text">
      <style:text-properties fo:font-variant="normal" fo:text-transform="none" fo:color="#211c1c" loext:opacity="100%" fo:letter-spacing="normal" officeooo:rsid="020d85f2"/>
    </style:style>
    <style:style style:name="T505" style:family="text">
      <style:text-properties fo:font-variant="normal" fo:text-transform="none" fo:color="#211c1c" loext:opacity="100%" fo:letter-spacing="normal" officeooo:rsid="022d7955"/>
    </style:style>
    <style:style style:name="T506" style:family="text">
      <style:text-properties fo:font-variant="normal" fo:text-transform="none" fo:color="#211c1c" loext:opacity="100%" fo:letter-spacing="normal" officeooo:rsid="02771f4b"/>
    </style:style>
    <style:style style:name="T507" style:family="text">
      <style:text-properties fo:font-variant="normal" fo:text-transform="none" fo:color="#211c1c" loext:opacity="100%" fo:letter-spacing="normal" officeooo:rsid="0229cf47"/>
    </style:style>
    <style:style style:name="T508" style:family="text">
      <style:text-properties fo:font-variant="normal" fo:text-transform="none" fo:color="#211c1c" loext:opacity="100%" fo:letter-spacing="normal" officeooo:rsid="02776314"/>
    </style:style>
    <style:style style:name="T509" style:family="text">
      <style:text-properties fo:font-variant="normal" fo:text-transform="none" fo:color="#211c1c" loext:opacity="100%" fo:letter-spacing="normal" officeooo:rsid="02cc0249"/>
    </style:style>
    <style:style style:name="T510" style:family="text">
      <style:text-properties fo:font-variant="normal" fo:text-transform="none" fo:color="#211c1c" loext:opacity="100%" fo:letter-spacing="normal" officeooo:rsid="02e916cf"/>
    </style:style>
    <style:style style:name="T511" style:family="text">
      <style:text-properties fo:font-variant="normal" fo:text-transform="none" fo:color="#211c1c" loext:opacity="100%" fo:letter-spacing="normal" officeooo:rsid="030934df"/>
    </style:style>
    <style:style style:name="T512" style:family="text">
      <style:text-properties fo:font-variant="normal" fo:text-transform="none" fo:color="#211c1c" loext:opacity="100%" fo:letter-spacing="normal" officeooo:rsid="03763dbb"/>
    </style:style>
    <style:style style:name="T513" style:family="text">
      <style:text-properties fo:font-variant="normal" fo:text-transform="none" fo:color="#211c1c" loext:opacity="100%" fo:letter-spacing="normal" officeooo:rsid="037790b7"/>
    </style:style>
    <style:style style:name="T514" style:family="text">
      <style:text-properties fo:font-variant="normal" fo:text-transform="none" fo:color="#211c1c" loext:opacity="100%" fo:letter-spacing="normal" officeooo:rsid="03968c4f"/>
    </style:style>
    <style:style style:name="T515" style:family="text">
      <style:text-properties fo:font-variant="normal" fo:text-transform="none" fo:color="#211c1c" loext:opacity="100%" fo:letter-spacing="normal" officeooo:rsid="03a3a178"/>
    </style:style>
    <style:style style:name="T516" style:family="text">
      <style:text-properties fo:font-variant="normal" fo:text-transform="none" fo:color="#211c1c" loext:opacity="100%" fo:letter-spacing="normal" officeooo:rsid="03aea743"/>
    </style:style>
    <style:style style:name="T517" style:family="text">
      <style:text-properties fo:font-variant="normal" fo:text-transform="none" fo:color="#211c1c" loext:opacity="100%" fo:letter-spacing="normal" officeooo:rsid="043f9584"/>
    </style:style>
    <style:style style:name="T518"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519" style:family="text">
      <style:text-properties fo:font-variant="normal" fo:text-transform="none" fo:color="#211c1c" loext:opacity="100%" fo:letter-spacing="normal" fo:font-weight="normal" officeooo:rsid="02fb8c7d"/>
    </style:style>
    <style:style style:name="T520" style:family="text">
      <style:text-properties fo:font-variant="normal" fo:text-transform="none" fo:color="#211c1c" loext:opacity="100%" fo:letter-spacing="normal" fo:font-weight="normal" officeooo:rsid="083098f4"/>
    </style:style>
    <style:style style:name="T521"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522" style:family="text">
      <style:text-properties fo:font-variant="normal" fo:text-transform="none" fo:color="#211c1c" loext:opacity="100%" fo:letter-spacing="normal" style:text-underline-style="none" fo:font-weight="normal" officeooo:rsid="07234f37"/>
    </style:style>
    <style:style style:name="T523" style:family="text">
      <style:text-properties fo:font-variant="normal" fo:text-transform="none" fo:color="#211c1c" loext:opacity="100%" fo:letter-spacing="normal" style:text-underline-style="none" officeooo:rsid="07234f37" style:font-weight-asian="bold" style:font-weight-complex="bold"/>
    </style:style>
    <style:style style:name="T524" style:family="text">
      <style:text-properties fo:font-variant="normal" fo:text-transform="none" fo:color="#211c1c" loext:opacity="100%" fo:letter-spacing="normal" officeooo:rsid="083aee8a"/>
    </style:style>
    <style:style style:name="T525"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26" style:family="text">
      <style:text-properties fo:font-variant="normal" fo:text-transform="none" fo:color="#211c1c" loext:opacity="100%" style:font-name="Liberation Serif1" fo:font-size="12pt" fo:letter-spacing="normal" fo:font-style="normal" fo:font-weight="normal" officeooo:rsid="02d98b06"/>
    </style:style>
    <style:style style:name="T527"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28" style:family="text">
      <style:text-properties fo:font-variant="normal" fo:text-transform="none" fo:letter-spacing="normal" officeooo:rsid="02be96f0"/>
    </style:style>
    <style:style style:name="T529" style:family="text">
      <style:text-properties fo:font-variant="normal" fo:text-transform="none" fo:letter-spacing="normal" fo:font-weight="bold" officeooo:rsid="02be96f0" style:font-weight-asian="bold" style:font-weight-complex="bold"/>
    </style:style>
    <style:style style:name="T530" style:family="text">
      <style:text-properties fo:font-variant="normal" fo:text-transform="none" fo:letter-spacing="normal" fo:font-weight="bold" officeooo:rsid="02c2ec3c" style:font-weight-asian="bold" style:font-weight-complex="bold"/>
    </style:style>
    <style:style style:name="T531" style:family="text">
      <style:text-properties fo:font-variant="normal" fo:text-transform="none" fo:letter-spacing="normal" fo:font-weight="bold" officeooo:rsid="02c73ebc" style:font-weight-asian="bold" style:font-weight-complex="bold"/>
    </style:style>
    <style:style style:name="T532" style:family="text">
      <style:text-properties fo:font-variant="normal" fo:text-transform="none" fo:letter-spacing="normal" officeooo:rsid="02c1c164"/>
    </style:style>
    <style:style style:name="T533" style:family="text">
      <style:text-properties fo:font-variant="normal" fo:text-transform="none" fo:letter-spacing="normal" officeooo:rsid="02c2ec3c" style:font-weight-asian="normal" style:font-weight-complex="normal"/>
    </style:style>
    <style:style style:name="T534" style:family="text">
      <style:text-properties fo:font-variant="normal" fo:text-transform="none" fo:letter-spacing="normal" officeooo:rsid="02be96f0" style:font-weight-asian="normal" style:font-weight-complex="normal"/>
    </style:style>
    <style:style style:name="T535" style:family="text">
      <style:text-properties fo:font-variant="normal" fo:text-transform="none" fo:letter-spacing="normal" officeooo:rsid="02c4214a"/>
    </style:style>
    <style:style style:name="T536" style:family="text">
      <style:text-properties fo:font-variant="normal" fo:text-transform="none" fo:letter-spacing="normal" officeooo:rsid="02c73ebc"/>
    </style:style>
    <style:style style:name="T537" style:family="text">
      <style:text-properties fo:font-variant="normal" fo:text-transform="none" fo:letter-spacing="normal" fo:background-color="#ffffff" loext:char-shading-value="0"/>
    </style:style>
    <style:style style:name="T538" style:family="text">
      <style:text-properties fo:font-variant="normal" fo:text-transform="none" fo:color="#212529" loext:opacity="100%" fo:letter-spacing="normal" fo:font-weight="normal" officeooo:rsid="0005cf67" fo:background-color="transparent" loext:char-shading-value="0"/>
    </style:style>
    <style:style style:name="T539" style:family="text">
      <style:text-properties fo:font-variant="normal" fo:text-transform="none" fo:color="#212529" loext:opacity="100%" fo:letter-spacing="normal" fo:font-weight="normal" officeooo:rsid="04b87122" fo:background-color="transparent" loext:char-shading-value="0"/>
    </style:style>
    <style:style style:name="T540" style:family="text">
      <style:text-properties fo:font-variant="normal" fo:text-transform="none" fo:color="#212529" loext:opacity="100%" fo:letter-spacing="normal" fo:font-weight="normal" officeooo:rsid="04b769ca" fo:background-color="transparent" loext:char-shading-value="0"/>
    </style:style>
    <style:style style:name="T541" style:family="text">
      <style:text-properties fo:font-variant="normal" fo:text-transform="none" style:font-name="Aptos" fo:font-size="12pt" fo:letter-spacing="normal" fo:font-style="normal" fo:font-weight="normal" fo:background-color="#ffffff" loext:char-shading-value="0"/>
    </style:style>
    <style:style style:name="T542" style:family="text">
      <style:text-properties fo:font-variant="normal" fo:text-transform="none" fo:font-size="14pt" fo:letter-spacing="normal" fo:font-style="normal" fo:font-weight="normal"/>
    </style:style>
    <style:style style:name="T543" style:family="text">
      <style:text-properties officeooo:rsid="00797f11"/>
    </style:style>
    <style:style style:name="T544" style:family="text">
      <style:text-properties style:font-weight-asian="bold" style:font-weight-complex="bold"/>
    </style:style>
    <style:style style:name="T545" style:family="text">
      <style:text-properties officeooo:rsid="00ba5850"/>
    </style:style>
    <style:style style:name="T546" style:family="text">
      <style:text-properties officeooo:rsid="00bc2075"/>
    </style:style>
    <style:style style:name="T547" style:family="text">
      <style:text-properties officeooo:rsid="00c49e0e"/>
    </style:style>
    <style:style style:name="T548" style:family="text">
      <style:text-properties officeooo:rsid="00c4b2d3"/>
    </style:style>
    <style:style style:name="T549" style:family="text">
      <style:text-properties officeooo:rsid="00c67f59"/>
    </style:style>
    <style:style style:name="T550" style:family="text">
      <style:text-properties officeooo:rsid="00c6ebda"/>
    </style:style>
    <style:style style:name="T551" style:family="text">
      <style:text-properties officeooo:rsid="00ca3900"/>
    </style:style>
    <style:style style:name="T552" style:family="text">
      <style:text-properties officeooo:rsid="00ca8901"/>
    </style:style>
    <style:style style:name="T553" style:family="text">
      <style:text-properties officeooo:rsid="00cc484b"/>
    </style:style>
    <style:style style:name="T554" style:family="text">
      <style:text-properties officeooo:rsid="00d16f4b"/>
    </style:style>
    <style:style style:name="T555" style:family="text">
      <style:text-properties officeooo:rsid="00f20837"/>
    </style:style>
    <style:style style:name="T556"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57" style:family="text">
      <style:text-properties fo:color="#000000" loext:opacity="100%" style:font-name="arial" fo:font-size="11pt" style:font-size-asian="11pt" style:font-size-complex="11pt"/>
    </style:style>
    <style:style style:name="T558" style:family="text">
      <style:text-properties fo:color="#000000" loext:opacity="100%" style:font-name="arial" fo:font-size="11pt" fo:font-weight="bold" officeooo:rsid="00c1799e" style:font-size-asian="11pt" style:font-weight-asian="bold" style:font-size-complex="11pt" style:font-weight-complex="bold"/>
    </style:style>
    <style:style style:name="T559"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60" style:family="text">
      <style:text-properties fo:color="#000000" loext:opacity="100%" style:font-name="Liberation Serif" fo:font-weight="bold" style:font-weight-asian="bold" style:font-weight-complex="bold"/>
    </style:style>
    <style:style style:name="T561" style:family="text">
      <style:text-properties fo:color="#000000" loext:opacity="100%" style:font-name="Liberation Serif" fo:font-weight="bold" officeooo:rsid="06158b4a" style:font-weight-asian="bold" style:font-weight-complex="bold"/>
    </style:style>
    <style:style style:name="T562" style:family="text">
      <style:text-properties fo:color="#000000" loext:opacity="100%" style:font-name="Liberation Serif" fo:font-weight="normal" style:font-weight-asian="normal" style:font-weight-complex="normal"/>
    </style:style>
    <style:style style:name="T563" style:family="text">
      <style:text-properties fo:color="#000000" loext:opacity="100%" style:font-name="Liberation Serif" fo:font-weight="normal" officeooo:rsid="06167999" style:font-weight-asian="normal" style:font-weight-complex="normal"/>
    </style:style>
    <style:style style:name="T564" style:family="text">
      <style:text-properties fo:color="#000000" loext:opacity="100%" style:font-name="Liberation Serif" fo:font-weight="normal" officeooo:rsid="0618d434" style:font-weight-asian="normal" style:font-weight-complex="normal"/>
    </style:style>
    <style:style style:name="T565" style:family="text">
      <style:text-properties fo:color="#000000" loext:opacity="100%" style:font-name="Liberation Serif" fo:font-weight="normal" officeooo:rsid="06193fdd" style:font-weight-asian="normal" style:font-weight-complex="normal"/>
    </style:style>
    <style:style style:name="T566"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67" style:family="text">
      <style:text-properties fo:color="#000000" loext:opacity="100%" style:font-name="arial2" fo:font-size="11pt" style:font-size-asian="11pt" style:font-size-complex="11pt"/>
    </style:style>
    <style:style style:name="T568" style:family="text">
      <style:text-properties fo:color="#000000" loext:opacity="100%" style:font-name="arial2" fo:font-size="11pt" officeooo:rsid="03993a75" style:font-size-asian="11pt" style:font-size-complex="11pt"/>
    </style:style>
    <style:style style:name="T569" style:family="text">
      <style:text-properties fo:color="#000000" loext:opacity="100%" style:font-name="arial2" fo:font-size="11pt" officeooo:rsid="039c3fc3" style:font-size-asian="11pt" style:font-size-complex="11pt"/>
    </style:style>
    <style:style style:name="T570"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71"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72" style:family="text">
      <style:text-properties fo:color="#000000" loext:opacity="100%" style:text-underline-style="none" fo:font-weight="bold" officeooo:rsid="09279561" style:font-name-asian="Times New Roman2" style:font-style-asian="normal" style:font-weight-asian="bold" style:font-name-complex="Helvetica" style:font-style-complex="normal" style:font-weight-complex="bold"/>
    </style:style>
    <style:style style:name="T573" style:family="text">
      <style:text-properties fo:color="#000000" loext:opacity="100%" style:text-underline-style="none" officeooo:rsid="09279561" style:font-name-asian="Times New Roman2" style:font-style-asian="normal" style:font-name-complex="Helvetica" style:font-style-complex="normal"/>
    </style:style>
    <style:style style:name="T574" style:family="text">
      <style:text-properties fo:color="#000000" loext:opacity="100%" fo:font-weight="bold" style:font-name-asian="Times New Roman2" style:font-weight-asian="bold" style:font-name-complex="Helvetica" style:font-weight-complex="bold"/>
    </style:style>
    <style:style style:name="T575" style:family="text">
      <style:text-properties fo:color="#000000" loext:opacity="100%" style:font-name-asian="Times New Roman2" style:font-name-complex="Helvetica"/>
    </style:style>
    <style:style style:name="T576" style:family="text">
      <style:text-properties fo:color="#000000" loext:opacity="100%" style:font-name="Times New Roman1" fo:font-size="13.5pt" style:text-underline-style="none" officeooo:rsid="09745cd3" fo:background-color="#ffffff" loext:char-shading-value="0" style:font-name-asian="Times New Roman2" style:font-size-asian="13.5pt" style:font-style-asian="normal" style:font-name-complex="Helvetica" style:font-size-complex="13.5pt" style:font-style-complex="normal"/>
    </style:style>
    <style:style style:name="T577" style:family="text">
      <style:text-properties fo:color="#000000" loext:opacity="100%" style:font-name="Times New Roman1" fo:font-size="13.5pt" style:text-underline-style="none" officeooo:rsid="09710f53" fo:background-color="#ffffff" loext:char-shading-value="0" style:font-name-asian="Times New Roman2" style:font-size-asian="13.5pt" style:font-style-asian="normal" style:font-name-complex="Helvetica" style:font-size-complex="13.5pt" style:font-style-complex="normal"/>
    </style:style>
    <style:style style:name="T578" style:family="text">
      <style:text-properties fo:color="#000000" loext:opacity="100%" style:font-name="Times New Roman1" fo:font-size="13.5pt" style:text-underline-style="none" officeooo:rsid="09727a5e" fo:background-color="#ffffff" loext:char-shading-value="0" style:font-name-asian="Times New Roman2" style:font-size-asian="13.5pt" style:font-style-asian="normal" style:font-name-complex="Helvetica" style:font-size-complex="13.5pt" style:font-style-complex="normal"/>
    </style:style>
    <style:style style:name="T579" style:family="text">
      <style:text-properties fo:color="#000000" loext:opacity="100%" style:font-name="Times New Roman1" fo:font-size="13.5pt" style:text-underline-style="none" officeooo:rsid="09737160" fo:background-color="#ffffff" loext:char-shading-value="0" style:font-name-asian="Times New Roman2" style:font-size-asian="13.5pt" style:font-style-asian="normal" style:font-name-complex="Helvetica" style:font-size-complex="13.5pt" style:font-style-complex="normal"/>
    </style:style>
    <style:style style:name="T580" style:family="text">
      <style:text-properties fo:color="#000000" loext:opacity="100%" style:font-name="Times New Roman1" fo:font-size="13.5pt" style:text-underline-style="none" officeooo:rsid="09a937fa" fo:background-color="#ffffff" loext:char-shading-value="0" style:font-name-asian="Times New Roman2" style:font-size-asian="13.5pt" style:font-style-asian="normal" style:font-name-complex="Helvetica" style:font-size-complex="13.5pt" style:font-style-complex="normal"/>
    </style:style>
    <style:style style:name="T581" style:family="text">
      <style:text-properties fo:color="#000000" loext:opacity="100%" style:font-name="Times New Roman1" fo:font-size="13.5pt" style:text-underline-style="none" officeooo:rsid="09ac20e6" fo:background-color="#ffffff" loext:char-shading-value="0" style:font-name-asian="Times New Roman2" style:font-size-asian="13.5pt" style:font-style-asian="normal" style:font-name-complex="Helvetica" style:font-size-complex="13.5pt" style:font-style-complex="normal"/>
    </style:style>
    <style:style style:name="T582" style:family="text">
      <style:text-properties fo:color="#000000" loext:opacity="100%" style:font-name="Times New Roman1" fo:font-size="13.5pt" style:text-underline-style="none" officeooo:rsid="09ad6472" fo:background-color="#ffffff" loext:char-shading-value="0" style:font-name-asian="Times New Roman2" style:font-size-asian="13.5pt" style:font-style-asian="normal" style:font-name-complex="Helvetica" style:font-size-complex="13.5pt" style:font-style-complex="normal"/>
    </style:style>
    <style:style style:name="T583" style:family="text">
      <style:text-properties fo:color="#000000" loext:opacity="100%" style:font-name="Times New Roman1" fo:font-size="13.5pt"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584" style:family="text">
      <style:text-properties fo:color="#000000" loext:opacity="100%" style:font-name="Times New Roman1" fo:font-size="13.5pt" style:text-underline-style="none" fo:font-weight="bold" officeooo:rsid="09745cd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85" style:family="text">
      <style:text-properties fo:color="#000000" loext:opacity="100%" style:font-name="Times New Roman1" fo:font-size="13.5pt" style:text-underline-style="none" fo:font-weight="bold" officeooo:rsid="09710f5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86" style:family="text">
      <style:text-properties fo:color="#000000" loext:opacity="100%" style:font-name="Times New Roman1" fo:font-size="13.5pt" style:text-underline-style="none" fo:font-weight="bold" officeooo:rsid="09737160"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87" style:family="text">
      <style:text-properties fo:color="#000000" loext:opacity="100%" style:font-name="Times New Roman1" fo:font-size="13.5pt" style:text-underline-style="none" fo:font-weight="bold" officeooo:rsid="09aa54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88" style:family="text">
      <style:text-properties fo:color="#000000" loext:opacity="100%" style:font-name="Times New Roman1" fo:font-size="13.5pt" style:text-underline-style="none" fo:font-weight="bold" officeooo:rsid="09ac20e6"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89" style:family="text">
      <style:text-properties fo:color="#000000" loext:opacity="100%" style:font-name="Times New Roman1" fo:font-size="13.5pt" fo:font-style="italic" style:text-underline-style="none" officeooo:rsid="09ac20e6" fo:background-color="#ffffff" loext:char-shading-value="0" style:font-name-asian="Times New Roman2" style:font-size-asian="13.5pt" style:font-style-asian="italic" style:font-name-complex="Helvetica" style:font-size-complex="13.5pt" style:font-style-complex="italic"/>
    </style:style>
    <style:style style:name="T590" style:family="text">
      <style:text-properties fo:color="#000000" loext:opacity="100%" style:text-position="super 58%" style:font-name="Times New Roman1" fo:font-size="13.5pt" fo:font-style="italic" style:text-underline-style="none" officeooo:rsid="09ac20e6" fo:background-color="#ffffff" loext:char-shading-value="0" style:font-name-asian="Times New Roman2" style:font-size-asian="13.5pt" style:font-style-asian="italic" style:font-name-complex="Helvetica" style:font-size-complex="13.5pt" style:font-style-complex="italic"/>
    </style:style>
    <style:style style:name="T591" style:family="text">
      <style:text-properties fo:color="#000000" loext:opacity="100%" style:font-name="Aptos" fo:font-size="12pt"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592" style:family="text">
      <style:text-properties fo:color="#000000" loext:opacity="100%" style:font-name="Aptos" fo:font-size="12pt" fo:font-style="italic"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593" style:family="text">
      <style:text-properties officeooo:rsid="0100b8fb"/>
    </style:style>
    <style:style style:name="T594" style:family="text">
      <style:text-properties officeooo:rsid="00afbf31"/>
    </style:style>
    <style:style style:name="T595" style:family="text">
      <style:text-properties officeooo:rsid="00b16b96"/>
    </style:style>
    <style:style style:name="T596" style:family="text">
      <style:text-properties officeooo:rsid="00b1edb5"/>
    </style:style>
    <style:style style:name="T597" style:family="text">
      <style:text-properties officeooo:rsid="00b3474a"/>
    </style:style>
    <style:style style:name="T598" style:family="text">
      <style:text-properties officeooo:rsid="00b51cc5"/>
    </style:style>
    <style:style style:name="T599" style:family="text">
      <style:text-properties officeooo:rsid="00d7aaaa"/>
    </style:style>
    <style:style style:name="T600" style:family="text">
      <style:text-properties officeooo:rsid="00e8b91a"/>
    </style:style>
    <style:style style:name="T601" style:family="text">
      <style:text-properties officeooo:rsid="010c2009"/>
    </style:style>
    <style:style style:name="T602" style:family="text">
      <style:text-properties officeooo:rsid="010d8f3e"/>
    </style:style>
    <style:style style:name="T603" style:family="text">
      <style:text-properties officeooo:rsid="010ed585"/>
    </style:style>
    <style:style style:name="T604" style:family="text">
      <style:text-properties officeooo:rsid="01109f70"/>
    </style:style>
    <style:style style:name="T605" style:family="text">
      <style:text-properties officeooo:rsid="01130dcf"/>
    </style:style>
    <style:style style:name="T606" style:family="text">
      <style:text-properties officeooo:rsid="01148c07"/>
    </style:style>
    <style:style style:name="T607" style:family="text">
      <style:text-properties officeooo:rsid="011fe830"/>
    </style:style>
    <style:style style:name="T608" style:family="text">
      <style:text-properties officeooo:rsid="012e0937"/>
    </style:style>
    <style:style style:name="T609" style:family="text">
      <style:text-properties officeooo:rsid="012e42a7"/>
    </style:style>
    <style:style style:name="T610" style:family="text">
      <style:text-properties officeooo:rsid="0161c68e"/>
    </style:style>
    <style:style style:name="T611" style:family="text">
      <style:text-properties fo:font-weight="normal" style:font-weight-asian="normal" style:font-weight-complex="normal"/>
    </style:style>
    <style:style style:name="T612" style:family="text">
      <style:text-properties fo:font-weight="normal" officeooo:rsid="016843b1" style:font-weight-asian="normal" style:font-weight-complex="normal"/>
    </style:style>
    <style:style style:name="T613" style:family="text">
      <style:text-properties fo:font-weight="normal" officeooo:rsid="0169c219" style:font-weight-asian="normal" style:font-weight-complex="normal"/>
    </style:style>
    <style:style style:name="T614" style:family="text">
      <style:text-properties fo:font-weight="normal" officeooo:rsid="016a1e6a" style:font-weight-asian="normal" style:font-weight-complex="normal"/>
    </style:style>
    <style:style style:name="T615" style:family="text">
      <style:text-properties fo:font-weight="normal" officeooo:rsid="016b8b6e" style:font-weight-asian="normal" style:font-weight-complex="normal"/>
    </style:style>
    <style:style style:name="T616" style:family="text">
      <style:text-properties fo:font-weight="normal" officeooo:rsid="016c94cf" style:font-weight-asian="normal" style:font-weight-complex="normal"/>
    </style:style>
    <style:style style:name="T617" style:family="text">
      <style:text-properties fo:font-weight="normal" officeooo:rsid="016e4e01" style:font-weight-asian="normal" style:font-weight-complex="normal"/>
    </style:style>
    <style:style style:name="T618" style:family="text">
      <style:text-properties fo:font-weight="normal" officeooo:rsid="016fe82b" style:font-weight-asian="normal" style:font-weight-complex="normal"/>
    </style:style>
    <style:style style:name="T619" style:family="text">
      <style:text-properties fo:font-weight="normal" officeooo:rsid="01702b21" style:font-weight-asian="normal" style:font-weight-complex="normal"/>
    </style:style>
    <style:style style:name="T620" style:family="text">
      <style:text-properties fo:font-weight="normal" officeooo:rsid="024d0272" style:font-weight-asian="normal" style:font-weight-complex="normal"/>
    </style:style>
    <style:style style:name="T621" style:family="text">
      <style:text-properties fo:font-weight="normal" officeooo:rsid="0299438b" style:font-weight-asian="normal" style:font-weight-complex="normal"/>
    </style:style>
    <style:style style:name="T622" style:family="text">
      <style:text-properties fo:font-weight="normal" officeooo:rsid="029bcab5" style:font-weight-asian="normal" style:font-weight-complex="normal"/>
    </style:style>
    <style:style style:name="T623" style:family="text">
      <style:text-properties fo:font-weight="normal" officeooo:rsid="02ac299d" style:font-weight-asian="normal" style:font-weight-complex="normal"/>
    </style:style>
    <style:style style:name="T624" style:family="text">
      <style:text-properties fo:font-weight="normal" officeooo:rsid="04615537" style:font-weight-asian="normal" style:font-weight-complex="normal"/>
    </style:style>
    <style:style style:name="T625" style:family="text">
      <style:text-properties fo:font-weight="normal" officeooo:rsid="046443d5" style:font-weight-asian="normal" style:font-weight-complex="normal"/>
    </style:style>
    <style:style style:name="T626" style:family="text">
      <style:text-properties fo:font-weight="normal" officeooo:rsid="04650af0" style:font-weight-asian="normal" style:font-weight-complex="normal"/>
    </style:style>
    <style:style style:name="T627" style:family="text">
      <style:text-properties fo:font-weight="normal" officeooo:rsid="0465de8d" style:font-weight-asian="normal" style:font-weight-complex="normal"/>
    </style:style>
    <style:style style:name="T628" style:family="text">
      <style:text-properties fo:font-weight="normal" officeooo:rsid="048b0601" style:font-weight-asian="normal" style:font-weight-complex="normal"/>
    </style:style>
    <style:style style:name="T629" style:family="text">
      <style:text-properties fo:font-weight="normal" officeooo:rsid="06c61fff" style:font-weight-asian="normal" style:font-weight-complex="normal"/>
    </style:style>
    <style:style style:name="T630" style:family="text">
      <style:text-properties fo:font-weight="normal" officeooo:rsid="05d5b102" style:font-weight-asian="normal" style:font-weight-complex="normal"/>
    </style:style>
    <style:style style:name="T631" style:family="text">
      <style:text-properties fo:font-weight="normal" officeooo:rsid="06ef1e14" style:font-weight-asian="normal" style:font-weight-complex="normal"/>
    </style:style>
    <style:style style:name="T632" style:family="text">
      <style:text-properties fo:font-weight="normal" officeooo:rsid="06f86450" style:font-weight-asian="normal" style:font-weight-complex="normal"/>
    </style:style>
    <style:style style:name="T633" style:family="text">
      <style:text-properties fo:font-weight="normal" officeooo:rsid="06faef09" style:font-weight-asian="normal" style:font-weight-complex="normal"/>
    </style:style>
    <style:style style:name="T634" style:family="text">
      <style:text-properties fo:font-weight="normal" officeooo:rsid="06fc526d" style:font-weight-asian="normal" style:font-weight-complex="normal"/>
    </style:style>
    <style:style style:name="T635" style:family="text">
      <style:text-properties fo:font-weight="normal" officeooo:rsid="07174c6b" style:font-weight-asian="normal" style:font-weight-complex="normal"/>
    </style:style>
    <style:style style:name="T636" style:family="text">
      <style:text-properties fo:font-weight="normal" officeooo:rsid="0725fc5d" style:font-weight-asian="normal" style:font-weight-complex="normal"/>
    </style:style>
    <style:style style:name="T637" style:family="text">
      <style:text-properties fo:font-weight="normal" officeooo:rsid="072cc36f" style:font-weight-asian="normal" style:font-weight-complex="normal"/>
    </style:style>
    <style:style style:name="T638" style:family="text">
      <style:text-properties fo:font-weight="normal" officeooo:rsid="083ab0e3" style:font-weight-asian="normal" style:font-weight-complex="normal"/>
    </style:style>
    <style:style style:name="T639" style:family="text">
      <style:text-properties officeooo:rsid="016843b1"/>
    </style:style>
    <style:style style:name="T640" style:family="text">
      <style:text-properties officeooo:rsid="01b35ade"/>
    </style:style>
    <style:style style:name="T641" style:family="text">
      <style:text-properties style:font-weight-asian="normal" style:font-weight-complex="normal"/>
    </style:style>
    <style:style style:name="T642" style:family="text">
      <style:text-properties officeooo:rsid="02afc7b8" style:font-weight-asian="normal" style:font-weight-complex="normal"/>
    </style:style>
    <style:style style:name="T643" style:family="text">
      <style:text-properties officeooo:rsid="03d1ba14" style:font-weight-asian="normal" style:font-weight-complex="normal"/>
    </style:style>
    <style:style style:name="T644" style:family="text">
      <style:text-properties officeooo:rsid="050a13ab" style:font-weight-asian="normal" style:font-weight-complex="normal"/>
    </style:style>
    <style:style style:name="T645" style:family="text">
      <style:text-properties officeooo:rsid="083ab0e3" style:font-weight-asian="normal" style:font-weight-complex="normal"/>
    </style:style>
    <style:style style:name="T646" style:family="text">
      <style:text-properties officeooo:rsid="01aceff0"/>
    </style:style>
    <style:style style:name="T647" style:family="text">
      <style:text-properties officeooo:rsid="02261fc7"/>
    </style:style>
    <style:style style:name="T648" style:family="text">
      <style:text-properties officeooo:rsid="02275311"/>
    </style:style>
    <style:style style:name="T649" style:family="text">
      <style:text-properties officeooo:rsid="024eeda6"/>
    </style:style>
    <style:style style:name="T650" style:family="text">
      <style:text-properties officeooo:rsid="024fea25"/>
    </style:style>
    <style:style style:name="T651" style:family="text">
      <style:text-properties officeooo:rsid="0251c5b5"/>
    </style:style>
    <style:style style:name="T652" style:family="text">
      <style:text-properties officeooo:rsid="0256d8aa"/>
    </style:style>
    <style:style style:name="T653" style:family="text">
      <style:text-properties officeooo:rsid="02589fc5"/>
    </style:style>
    <style:style style:name="T654" style:family="text">
      <style:text-properties officeooo:rsid="025bdc66"/>
    </style:style>
    <style:style style:name="T655" style:family="text">
      <style:text-properties officeooo:rsid="025ee12b"/>
    </style:style>
    <style:style style:name="T656" style:family="text">
      <style:text-properties officeooo:rsid="02697bce"/>
    </style:style>
    <style:style style:name="T657" style:family="text">
      <style:text-properties officeooo:rsid="026ef12f"/>
    </style:style>
    <style:style style:name="T658" style:family="text">
      <style:text-properties officeooo:rsid="02726f78"/>
    </style:style>
    <style:style style:name="T659" style:family="text">
      <style:text-properties officeooo:rsid="02771f4b"/>
    </style:style>
    <style:style style:name="T660" style:family="text">
      <style:text-properties officeooo:rsid="02aabc85"/>
    </style:style>
    <style:style style:name="T661" style:family="text">
      <style:text-properties officeooo:rsid="01b7a5e5"/>
    </style:style>
    <style:style style:name="T662" style:family="text">
      <style:text-properties fo:color="#211c1c" loext:opacity="100%" style:font-name="Liberation Serif"/>
    </style:style>
    <style:style style:name="T663" style:family="text">
      <style:text-properties fo:color="#211c1c" loext:opacity="100%" style:font-name="Liberation Serif" officeooo:rsid="01b907bc"/>
    </style:style>
    <style:style style:name="T664" style:family="text">
      <style:text-properties fo:color="#211c1c" loext:opacity="100%" style:font-name="Liberation Serif" officeooo:rsid="01c67e33"/>
    </style:style>
    <style:style style:name="T665" style:family="text">
      <style:text-properties fo:color="#211c1c" loext:opacity="100%" style:font-name="Liberation Serif" fo:font-weight="normal" officeooo:rsid="01c83d96" style:font-weight-asian="normal" style:font-weight-complex="normal"/>
    </style:style>
    <style:style style:name="T666" style:family="text">
      <style:text-properties fo:color="#211c1c" loext:opacity="100%" style:font-name="Liberation Serif" fo:font-weight="normal" officeooo:rsid="01c67e33" style:font-weight-asian="normal" style:font-weight-complex="normal"/>
    </style:style>
    <style:style style:name="T667" style:family="text">
      <style:text-properties fo:color="#211c1c" loext:opacity="100%" style:font-name="Liberation Serif" fo:font-weight="normal" officeooo:rsid="01ca3470" style:font-weight-asian="normal" style:font-weight-complex="normal"/>
    </style:style>
    <style:style style:name="T668" style:family="text">
      <style:text-properties fo:color="#211c1c" loext:opacity="100%" style:font-name="Liberation Serif" fo:font-weight="normal" officeooo:rsid="01d924d6" style:font-weight-asian="normal" style:font-weight-complex="normal"/>
    </style:style>
    <style:style style:name="T669" style:family="text">
      <style:text-properties fo:color="#211c1c" loext:opacity="100%" style:font-name="Liberation Serif" officeooo:rsid="01c83d96"/>
    </style:style>
    <style:style style:name="T670" style:family="text">
      <style:text-properties fo:color="#211c1c" loext:opacity="100%" style:font-name="Liberation Serif" officeooo:rsid="01ca3470"/>
    </style:style>
    <style:style style:name="T671"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72"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73"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74" style:family="text">
      <style:text-properties officeooo:rsid="0259d8b0"/>
    </style:style>
    <style:style style:name="T675" style:family="text">
      <style:text-properties style:font-name="Liberation Serif" fo:font-size="12pt" fo:font-style="normal" fo:font-weight="normal" style:font-size-asian="12pt" style:font-weight-asian="normal" style:font-size-complex="12pt" style:font-weight-complex="normal"/>
    </style:style>
    <style:style style:name="T676" style:family="text">
      <style:text-properties style:font-name="Liberation Serif" fo:font-size="12pt" fo:font-style="normal" fo:font-weight="normal" officeooo:rsid="030e9c96" style:font-size-asian="12pt" style:font-weight-asian="normal" style:font-size-complex="12pt" style:font-weight-complex="normal"/>
    </style:style>
    <style:style style:name="T677" style:family="text">
      <style:text-properties style:font-name="Liberation Serif" fo:font-size="12pt" fo:font-style="normal" fo:font-weight="normal" officeooo:rsid="031015db" style:font-size-asian="12pt" style:font-weight-asian="normal" style:font-size-complex="12pt" style:font-weight-complex="normal"/>
    </style:style>
    <style:style style:name="T678" style:family="text">
      <style:text-properties style:font-name="Liberation Serif" fo:font-size="12pt" fo:font-style="normal" fo:font-weight="normal" officeooo:rsid="034431c3" style:font-size-asian="12pt" style:font-weight-asian="normal" style:font-size-complex="12pt" style:font-weight-complex="normal"/>
    </style:style>
    <style:style style:name="T679" style:family="text">
      <style:text-properties style:font-name="Liberation Serif" fo:font-size="12pt" fo:font-style="normal" fo:font-weight="normal" officeooo:rsid="0345c738" style:font-size-asian="12pt" style:font-weight-asian="normal" style:font-size-complex="12pt" style:font-weight-complex="normal"/>
    </style:style>
    <style:style style:name="T680" style:family="text">
      <style:text-properties style:font-name="Liberation Serif" fo:font-size="12pt" fo:font-style="normal" fo:font-weight="normal" officeooo:rsid="0340edc4" style:font-size-asian="12pt" style:font-weight-asian="normal" style:font-size-complex="12pt" style:font-weight-complex="normal"/>
    </style:style>
    <style:style style:name="T681" style:family="text">
      <style:text-properties style:font-name="Liberation Serif" fo:font-size="12pt" fo:font-style="normal" fo:font-weight="normal" officeooo:rsid="01cadcc3" style:font-size-asian="12pt" style:font-weight-asian="normal" style:font-size-complex="12pt" style:font-weight-complex="normal"/>
    </style:style>
    <style:style style:name="T682" style:family="text">
      <style:text-properties style:font-name="Liberation Serif" fo:font-size="12pt" fo:font-style="normal" fo:font-weight="normal" officeooo:rsid="0363f693" style:font-size-asian="12pt" style:font-weight-asian="normal" style:font-size-complex="12pt" style:font-weight-complex="normal"/>
    </style:style>
    <style:style style:name="T683" style:family="text">
      <style:text-properties style:font-name="Liberation Serif" fo:font-size="12pt" fo:font-style="normal" fo:font-weight="normal" officeooo:rsid="02545be3" style:font-size-asian="12pt" style:font-weight-asian="normal" style:font-size-complex="12pt" style:font-weight-complex="normal"/>
    </style:style>
    <style:style style:name="T684" style:family="text">
      <style:text-properties style:font-name="Liberation Serif" fo:font-size="12pt" fo:font-style="normal" fo:font-weight="normal" officeooo:rsid="03862337" style:font-size-asian="12pt" style:font-size-complex="12pt"/>
    </style:style>
    <style:style style:name="T685" style:family="text">
      <style:text-properties style:font-name="Liberation Serif" fo:font-size="12pt" fo:font-style="normal" style:font-size-asian="12pt" style:font-size-complex="12pt"/>
    </style:style>
    <style:style style:name="T686" style:family="text">
      <style:text-properties style:font-name="Liberation Serif" fo:font-size="12pt" fo:font-style="normal" fo:font-weight="bold" officeooo:rsid="0340edc4" style:font-size-asian="12pt" style:font-weight-asian="bold" style:font-size-complex="12pt" style:font-weight-complex="bold"/>
    </style:style>
    <style:style style:name="T687" style:family="text">
      <style:text-properties style:font-name="Liberation Serif" fo:font-size="12pt" fo:font-style="normal" fo:font-weight="bold" officeooo:rsid="0340fa73" style:font-size-asian="12pt" style:font-weight-asian="bold" style:font-size-complex="12pt" style:font-weight-complex="bold"/>
    </style:style>
    <style:style style:name="T688" style:family="text">
      <style:text-properties style:font-name="Liberation Serif" fo:font-size="12pt" fo:font-style="normal" fo:font-weight="bold" officeooo:rsid="03862337" style:font-size-asian="12pt" style:font-weight-asian="bold" style:font-size-complex="12pt" style:font-weight-complex="bold"/>
    </style:style>
    <style:style style:name="T689" style:family="text">
      <style:text-properties style:font-name="Liberation Serif" fo:font-size="12pt" fo:font-style="normal" fo:font-weight="bold" officeooo:rsid="01cadcc3" style:font-size-asian="12pt" style:font-weight-asian="bold" style:font-size-complex="12pt" style:font-weight-complex="bold"/>
    </style:style>
    <style:style style:name="T690" style:family="text">
      <style:text-properties style:font-name="Liberation Serif" fo:font-size="12pt" fo:font-style="normal" fo:font-weight="bold" officeooo:rsid="0363f693" style:font-size-asian="12pt" style:font-weight-asian="bold" style:font-size-complex="12pt" style:font-weight-complex="bold"/>
    </style:style>
    <style:style style:name="T691" style:family="text">
      <style:text-properties style:font-name="Liberation Serif" fo:font-size="12pt" fo:font-weight="bold" style:font-size-asian="12pt" style:font-weight-asian="bold" style:font-size-complex="12pt" style:font-weight-complex="bold"/>
    </style:style>
    <style:style style:name="T692" style:family="text">
      <style:text-properties style:font-name="Liberation Serif" fo:font-size="12pt" fo:font-weight="bold" officeooo:rsid="0381dcd0" style:font-size-asian="12pt" style:font-weight-asian="bold" style:font-size-complex="12pt" style:font-weight-complex="bold"/>
    </style:style>
    <style:style style:name="T693" style:family="text">
      <style:text-properties style:font-name="Liberation Serif" fo:font-size="12pt" fo:font-weight="bold" officeooo:rsid="0388fb20" style:font-size-asian="12pt" style:font-weight-asian="bold" style:font-size-complex="12pt" style:font-weight-complex="bold"/>
    </style:style>
    <style:style style:name="T694" style:family="text">
      <style:text-properties style:font-name="Liberation Serif" fo:font-size="12pt" fo:font-weight="bold" style:font-size-asian="12pt" style:font-style-asian="normal" style:font-weight-asian="bold" style:font-size-complex="12pt" style:font-style-complex="normal" style:font-weight-complex="bold"/>
    </style:style>
    <style:style style:name="T695" style:family="text">
      <style:text-properties style:font-name="Liberation Serif" fo:font-size="12pt" fo:font-weight="bold" officeooo:rsid="09246d3e" style:font-size-asian="12pt" style:font-style-asian="normal" style:font-weight-asian="bold" style:font-size-complex="12pt" style:font-style-complex="normal" style:font-weight-complex="bold"/>
    </style:style>
    <style:style style:name="T696" style:family="text">
      <style:text-properties style:font-name="Liberation Serif" fo:font-size="12pt" fo:font-weight="bold" officeooo:rsid="0926cecf" style:font-size-asian="12pt" style:font-style-asian="normal" style:font-weight-asian="bold" style:font-size-complex="12pt" style:font-style-complex="normal" style:font-weight-complex="bold"/>
    </style:style>
    <style:style style:name="T697" style:family="text">
      <style:text-properties style:font-name="Liberation Serif" fo:font-size="12pt" fo:font-weight="bold" officeooo:rsid="090d5c3e" style:font-size-asian="12pt" style:font-style-asian="normal" style:font-weight-asian="bold" style:font-size-complex="12pt" style:font-style-complex="normal" style:font-weight-complex="bold"/>
    </style:style>
    <style:style style:name="T698" style:family="text">
      <style:text-properties style:font-name="Liberation Serif" fo:font-size="12pt" fo:font-weight="bold" officeooo:rsid="082fefb0" style:font-size-asian="12pt" style:font-style-asian="normal" style:font-weight-asian="bold" style:font-size-complex="12pt" style:font-style-complex="normal" style:font-weight-complex="bold"/>
    </style:style>
    <style:style style:name="T699" style:family="text">
      <style:text-properties style:font-name="Liberation Serif" fo:font-size="12pt" fo:font-weight="bold" officeooo:rsid="07b85261" style:font-size-asian="12pt" style:font-style-asian="normal" style:font-weight-asian="bold" style:font-size-complex="12pt" style:font-style-complex="normal" style:font-weight-complex="bold"/>
    </style:style>
    <style:style style:name="T700"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701" style:family="text">
      <style:text-properties style:font-name="Liberation Serif" fo:font-size="12pt" style:font-size-asian="12pt" style:font-size-complex="12pt"/>
    </style:style>
    <style:style style:name="T702" style:family="text">
      <style:text-properties style:font-name="Liberation Serif" fo:font-size="12pt" officeooo:rsid="02efe0c2" style:font-size-asian="12pt" style:font-size-complex="12pt"/>
    </style:style>
    <style:style style:name="T703" style:family="text">
      <style:text-properties style:font-name="Liberation Serif" fo:font-size="12pt" officeooo:rsid="03862337" style:font-size-asian="12pt" style:font-size-complex="12pt"/>
    </style:style>
    <style:style style:name="T704" style:family="text">
      <style:text-properties style:font-name="Liberation Serif" fo:font-size="12pt" officeooo:rsid="038e9b5a" style:font-size-asian="12pt" style:font-size-complex="12pt"/>
    </style:style>
    <style:style style:name="T705" style:family="text">
      <style:text-properties style:font-name="Liberation Serif" fo:font-size="12pt" style:font-size-asian="12pt" style:font-weight-asian="normal" style:font-size-complex="12pt" style:font-weight-complex="normal"/>
    </style:style>
    <style:style style:name="T706" style:family="text">
      <style:text-properties style:font-name="Liberation Serif" fo:font-size="12pt" officeooo:rsid="01cadcc3" style:font-size-asian="12pt" style:font-weight-asian="normal" style:font-size-complex="12pt" style:font-weight-complex="normal"/>
    </style:style>
    <style:style style:name="T707" style:family="text">
      <style:text-properties style:font-name="Liberation Serif" fo:font-size="12pt" officeooo:rsid="03810e84" style:font-size-asian="12pt" style:font-weight-asian="normal" style:font-size-complex="12pt" style:font-weight-complex="normal"/>
    </style:style>
    <style:style style:name="T708" style:family="text">
      <style:text-properties style:font-name="Liberation Serif" fo:font-size="12pt" officeooo:rsid="0381dcd0" style:font-size-asian="12pt" style:font-weight-asian="normal" style:font-size-complex="12pt" style:font-weight-complex="normal"/>
    </style:style>
    <style:style style:name="T709" style:family="text">
      <style:text-properties style:font-name="Liberation Serif" fo:font-size="12pt" officeooo:rsid="0388fb20" style:font-size-asian="12pt" style:font-weight-asian="normal" style:font-size-complex="12pt" style:font-weight-complex="normal"/>
    </style:style>
    <style:style style:name="T710" style:family="text">
      <style:text-properties style:font-name="Liberation Serif" fo:font-size="12pt" officeooo:rsid="038afaa1" style:font-size-asian="12pt" style:font-weight-asian="normal" style:font-size-complex="12pt" style:font-weight-complex="normal"/>
    </style:style>
    <style:style style:name="T711" style:family="text">
      <style:text-properties style:font-name="Liberation Serif" fo:font-size="12pt" officeooo:rsid="03ac3abb" style:font-size-asian="12pt" style:font-weight-asian="normal" style:font-size-complex="12pt" style:font-weight-complex="normal"/>
    </style:style>
    <style:style style:name="T712" style:family="text">
      <style:text-properties style:font-name="Liberation Serif" fo:font-size="12pt" officeooo:rsid="08397318" style:font-size-asian="12pt" style:font-weight-asian="normal" style:font-size-complex="12pt" style:font-weight-complex="normal"/>
    </style:style>
    <style:style style:name="T713" style:family="text">
      <style:text-properties style:font-name="Liberation Serif" fo:font-size="12pt" officeooo:rsid="083ab0e3" style:font-size-asian="12pt" style:font-weight-asian="normal" style:font-size-complex="12pt" style:font-weight-complex="normal"/>
    </style:style>
    <style:style style:name="T714" style:family="text">
      <style:text-properties style:font-name="Liberation Serif" fo:font-size="12pt" officeooo:rsid="0926cecf" style:font-size-asian="12pt" style:font-style-asian="normal" style:font-size-complex="12pt" style:font-style-complex="normal"/>
    </style:style>
    <style:style style:name="T715" style:family="text">
      <style:text-properties style:font-name="Liberation Serif" fo:font-size="12pt" fo:background-color="#ffff00" loext:char-shading-value="0" style:font-size-asian="12pt" style:font-weight-asian="normal" style:font-size-complex="12pt" style:font-weight-complex="normal"/>
    </style:style>
    <style:style style:name="T716"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717" style:family="text">
      <style:text-properties style:font-name="Liberation Serif" fo:font-size="12pt" fo:font-weight="normal" style:font-size-asian="12pt" style:font-weight-asian="normal" style:font-size-complex="12pt" style:font-weight-complex="normal"/>
    </style:style>
    <style:style style:name="T718"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719" style:family="text">
      <style:text-properties style:font-name="Liberation Serif" fo:font-size="12pt" style:text-underline-style="solid" style:text-underline-width="auto" style:text-underline-color="font-color" fo:font-weight="bold" officeooo:rsid="0926cecf" fo:background-color="#ffff00" loext:char-shading-value="0" style:font-size-asian="12pt" style:font-style-asian="normal" style:font-weight-asian="bold" style:font-size-complex="12pt" style:font-style-complex="normal" style:font-weight-complex="bold"/>
    </style:style>
    <style:style style:name="T720" style:family="text">
      <style:text-properties style:font-name="Comic Sans MS" fo:language="en" fo:country="US" style:font-name-complex="Comic Sans MS1"/>
    </style:style>
    <style:style style:name="T721" style:family="text">
      <style:text-properties style:font-name="Comic Sans MS" fo:language="en" fo:country="US" fo:background-color="#ffff00" loext:char-shading-value="0" style:font-name-complex="Comic Sans MS1"/>
    </style:style>
    <style:style style:name="T722" style:family="text">
      <style:text-properties style:font-name="Comic Sans MS" fo:language="en" fo:country="US" officeooo:rsid="03e5f021" fo:background-color="#ffff00" loext:char-shading-value="0" style:font-name-complex="Comic Sans MS1"/>
    </style:style>
    <style:style style:name="T723" style:family="text">
      <style:text-properties style:font-name="Comic Sans MS" fo:language="en" fo:country="US" fo:background-color="transparent" loext:char-shading-value="0" style:font-name-complex="Comic Sans MS1"/>
    </style:style>
    <style:style style:name="T724" style:family="text">
      <style:text-properties officeooo:rsid="030feb62"/>
    </style:style>
    <style:style style:name="T725" style:family="text">
      <style:text-properties officeooo:rsid="031015db"/>
    </style:style>
    <style:style style:name="T726" style:family="text">
      <style:text-properties style:text-underline-style="none"/>
    </style:style>
    <style:style style:name="T727" style:family="text">
      <style:text-properties style:text-underline-style="none" fo:font-weight="normal" style:font-weight-asian="normal" style:font-weight-complex="normal"/>
    </style:style>
    <style:style style:name="T728" style:family="text">
      <style:text-properties style:text-underline-style="none" fo:font-weight="normal" officeooo:rsid="06f70dd6" style:font-weight-asian="normal" style:font-weight-complex="normal"/>
    </style:style>
    <style:style style:name="T729" style:family="text">
      <style:text-properties style:text-underline-style="none" style:font-style-asian="normal" style:font-weight-asian="normal" style:font-style-complex="normal" style:font-weight-complex="normal"/>
    </style:style>
    <style:style style:name="T730" style:family="text">
      <style:text-properties style:text-underline-style="none" officeooo:rsid="03c7920c" style:font-style-asian="normal" style:font-weight-asian="normal" style:font-style-complex="normal" style:font-weight-complex="normal"/>
    </style:style>
    <style:style style:name="T731" style:family="text">
      <style:text-properties style:text-underline-style="none" officeooo:rsid="03c974bd" style:font-style-asian="normal" style:font-weight-asian="normal" style:font-style-complex="normal" style:font-weight-complex="normal"/>
    </style:style>
    <style:style style:name="T732" style:family="text">
      <style:text-properties style:text-underline-style="none" officeooo:rsid="03d1ba14" style:font-style-asian="normal" style:font-weight-asian="normal" style:font-style-complex="normal" style:font-weight-complex="normal"/>
    </style:style>
    <style:style style:name="T733" style:family="text">
      <style:text-properties style:text-underline-style="none" officeooo:rsid="0505ec91" style:font-style-asian="normal" style:font-weight-asian="normal" style:font-style-complex="normal" style:font-weight-complex="normal"/>
    </style:style>
    <style:style style:name="T734" style:family="text">
      <style:text-properties style:text-underline-style="none" fo:font-weight="bold" style:font-style-asian="normal" style:font-weight-asian="bold" style:font-style-complex="normal" style:font-weight-complex="bold"/>
    </style:style>
    <style:style style:name="T735" style:family="text">
      <style:text-properties style:text-underline-style="none" fo:font-weight="bold" officeooo:rsid="03d0f798" style:font-style-asian="normal" style:font-weight-asian="bold" style:font-style-complex="normal" style:font-weight-complex="bold"/>
    </style:style>
    <style:style style:name="T736" style:family="text">
      <style:text-properties style:text-underline-style="none" fo:font-weight="bold" officeooo:rsid="03c974bd" style:font-style-asian="normal" style:font-weight-asian="bold" style:font-style-complex="normal" style:font-weight-complex="bold"/>
    </style:style>
    <style:style style:name="T737" style:family="text">
      <style:text-properties style:text-underline-style="none" fo:font-weight="bold" officeooo:rsid="03ce2083" style:font-style-asian="normal" style:font-weight-asian="bold" style:font-style-complex="normal" style:font-weight-complex="bold"/>
    </style:style>
    <style:style style:name="T738" style:family="text">
      <style:text-properties style:text-underline-style="none" fo:font-weight="bold" style:font-weight-asian="bold" style:font-weight-complex="bold"/>
    </style:style>
    <style:style style:name="T739" style:family="text">
      <style:text-properties style:text-underline-style="none" fo:font-weight="bold" officeooo:rsid="070ff90f" style:font-weight-asian="bold" style:font-weight-complex="bold"/>
    </style:style>
    <style:style style:name="T740" style:family="text">
      <style:text-properties style:text-underline-style="none" fo:font-weight="bold" officeooo:rsid="08827d7c" style:font-name-asian="Times New Roman2" style:font-style-asian="normal" style:font-weight-asian="bold" style:font-name-complex="Helvetica" style:font-style-complex="normal" style:font-weight-complex="bold"/>
    </style:style>
    <style:style style:name="T741" style:family="text">
      <style:text-properties style:text-underline-style="none" officeooo:rsid="069146a3"/>
    </style:style>
    <style:style style:name="T742" style:family="text">
      <style:text-properties style:text-underline-style="none" officeooo:rsid="06925a93"/>
    </style:style>
    <style:style style:name="T743" style:family="text">
      <style:text-properties style:text-underline-style="none" officeooo:rsid="069411c9"/>
    </style:style>
    <style:style style:name="T744" style:family="text">
      <style:text-properties style:text-underline-style="none" officeooo:rsid="06f53bbc"/>
    </style:style>
    <style:style style:name="T745" style:family="text">
      <style:text-properties style:text-underline-style="none" officeooo:rsid="07039dce"/>
    </style:style>
    <style:style style:name="T746" style:family="text">
      <style:text-properties style:text-underline-style="none" style:font-name-asian="Times New Roman2" style:font-name-complex="Helvetica"/>
    </style:style>
    <style:style style:name="T747" style:family="text">
      <style:text-properties style:text-underline-style="none" officeooo:rsid="09bb28e5" style:font-name-asian="Times New Roman2" style:font-name-complex="Helvetica"/>
    </style:style>
    <style:style style:name="T748" style:family="text">
      <style:text-properties style:text-underline-style="none" officeooo:rsid="08827d7c" style:font-name-asian="Times New Roman2" style:font-style-asian="normal" style:font-name-complex="Helvetica" style:font-style-complex="normal"/>
    </style:style>
    <style:style style:name="T749" style:family="text">
      <style:text-properties style:text-position="super 58%" style:font-name="Liberation Serif" fo:font-size="12pt" fo:font-style="normal" style:font-size-asian="12pt" style:font-size-complex="12pt"/>
    </style:style>
    <style:style style:name="T750" style:family="text">
      <style:text-properties style:text-position="super 58%" fo:font-style="normal" fo:font-weight="normal" officeooo:rsid="03a504ba"/>
    </style:style>
    <style:style style:name="T751"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52" style:family="text">
      <style:text-properties style:text-position="super 58%" style:font-style-asian="italic" style:font-style-complex="italic"/>
    </style:style>
    <style:style style:name="T753" style:family="text">
      <style:text-properties style:text-position="super 58%" officeooo:rsid="07003516"/>
    </style:style>
    <style:style style:name="T754" style:family="text">
      <style:text-properties style:text-position="super 58%" style:font-name="Times New Roman1" fo:font-size="13.5pt" style:font-size-asian="13.5pt" style:font-size-complex="13.5pt"/>
    </style:style>
    <style:style style:name="T755" style:family="text">
      <style:text-properties style:text-position="super 58%" style:font-name="Times New Roman1" fo:font-size="13.5pt" fo:font-weight="bold" style:font-size-asian="13.5pt" style:font-weight-asian="bold" style:font-size-complex="13.5pt" style:font-weight-complex="bold"/>
    </style:style>
    <style:style style:name="T756" style:family="text">
      <style:text-properties officeooo:rsid="03744553"/>
    </style:style>
    <style:style style:name="T757" style:family="text">
      <style:text-properties officeooo:rsid="03800266"/>
    </style:style>
    <style:style style:name="T758" style:family="text">
      <style:text-properties officeooo:rsid="0381d047"/>
    </style:style>
    <style:style style:name="T759" style:family="text">
      <style:text-properties officeooo:rsid="0381dcd0"/>
    </style:style>
    <style:style style:name="T760" style:family="text">
      <style:text-properties fo:font-style="italic"/>
    </style:style>
    <style:style style:name="T761" style:family="text">
      <style:text-properties fo:font-style="italic" style:font-style-asian="italic" style:font-style-complex="italic"/>
    </style:style>
    <style:style style:name="T762" style:family="text">
      <style:text-properties fo:font-style="italic" officeooo:rsid="0394ea17" style:font-style-asian="italic" style:font-style-complex="italic"/>
    </style:style>
    <style:style style:name="T763" style:family="text">
      <style:text-properties fo:font-style="italic" officeooo:rsid="03f66a39" style:font-style-asian="italic" style:font-style-complex="italic"/>
    </style:style>
    <style:style style:name="T764" style:family="text">
      <style:text-properties fo:font-style="italic" style:font-style-asian="italic" style:font-weight-asian="normal" style:font-style-complex="italic" style:font-weight-complex="normal"/>
    </style:style>
    <style:style style:name="T765" style:family="text">
      <style:text-properties fo:font-style="italic" fo:font-weight="bold" style:font-style-asian="italic" style:font-weight-asian="bold" style:font-style-complex="italic" style:font-weight-complex="bold"/>
    </style:style>
    <style:style style:name="T766" style:family="text">
      <style:text-properties fo:font-style="italic" fo:font-weight="bold" officeooo:rsid="03ded721" style:font-style-asian="italic" style:font-weight-asian="bold" style:font-style-complex="italic" style:font-weight-complex="bold"/>
    </style:style>
    <style:style style:name="T76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68"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69" style:family="text">
      <style:text-properties fo:font-style="italic" style:text-underline-style="solid" style:text-underline-width="auto" style:text-underline-color="font-color" fo:font-weight="bold" officeooo:rsid="03c7920c" style:font-style-asian="italic" style:font-style-complex="italic"/>
    </style:style>
    <style:style style:name="T770" style:family="text">
      <style:text-properties fo:font-style="italic" style:text-underline-style="solid" style:text-underline-width="auto" style:text-underline-color="font-color" officeooo:rsid="03c7920c" style:font-style-asian="italic" style:font-style-complex="italic"/>
    </style:style>
    <style:style style:name="T771" style:family="text">
      <style:text-properties fo:font-style="italic" style:text-underline-style="solid" style:text-underline-width="auto" style:text-underline-color="font-color" officeooo:rsid="0715999d" style:font-style-asian="italic" style:font-style-complex="italic"/>
    </style:style>
    <style:style style:name="T772" style:family="text">
      <style:text-properties fo:font-style="italic" fo:font-weight="normal" officeooo:rsid="04691c25" style:font-style-asian="italic" style:font-weight-asian="normal" style:font-style-complex="italic" style:font-weight-complex="normal"/>
    </style:style>
    <style:style style:name="T773" style:family="text">
      <style:text-properties officeooo:rsid="0394ea17" style:font-style-asian="normal" style:font-style-complex="normal"/>
    </style:style>
    <style:style style:name="T774" style:family="text">
      <style:text-properties officeooo:rsid="0396dec3"/>
    </style:style>
    <style:style style:name="T775" style:family="text">
      <style:text-properties officeooo:rsid="0398b9c5"/>
    </style:style>
    <style:style style:name="T776" style:family="text">
      <style:text-properties officeooo:rsid="03b7ba64"/>
    </style:style>
    <style:style style:name="T777" style:family="text">
      <style:text-properties officeooo:rsid="03c814b3"/>
    </style:style>
    <style:style style:name="T778" style:family="text">
      <style:text-properties officeooo:rsid="03c921d6"/>
    </style:style>
    <style:style style:name="T779" style:family="text">
      <style:text-properties officeooo:rsid="03cff8e2"/>
    </style:style>
    <style:style style:name="T780" style:family="text">
      <style:text-properties officeooo:rsid="03d14527"/>
    </style:style>
    <style:style style:name="T781" style:family="text">
      <style:text-properties officeooo:rsid="03d1df09"/>
    </style:style>
    <style:style style:name="T782" style:family="text">
      <style:text-properties officeooo:rsid="03d2c0a2"/>
    </style:style>
    <style:style style:name="T783" style:family="text">
      <style:text-properties officeooo:rsid="03d2daa8"/>
    </style:style>
    <style:style style:name="T784" style:family="text">
      <style:text-properties officeooo:rsid="03d7087e"/>
    </style:style>
    <style:style style:name="T785" style:family="text">
      <style:text-properties officeooo:rsid="03e175c2"/>
    </style:style>
    <style:style style:name="T786" style:family="text">
      <style:text-properties officeooo:rsid="03e29e4e"/>
    </style:style>
    <style:style style:name="T787" style:family="text">
      <style:text-properties officeooo:rsid="03e3348d"/>
    </style:style>
    <style:style style:name="T788" style:family="text">
      <style:text-properties officeooo:rsid="03e5f021"/>
    </style:style>
    <style:style style:name="T789" style:family="text">
      <style:text-properties officeooo:rsid="03e6f84a"/>
    </style:style>
    <style:style style:name="T790" style:family="text">
      <style:text-properties officeooo:rsid="03e89bb7"/>
    </style:style>
    <style:style style:name="T791" style:family="text">
      <style:text-properties officeooo:rsid="03ea12e3"/>
    </style:style>
    <style:style style:name="T792" style:family="text">
      <style:text-properties officeooo:rsid="03eb0496"/>
    </style:style>
    <style:style style:name="T793" style:family="text">
      <style:text-properties officeooo:rsid="03eb195a"/>
    </style:style>
    <style:style style:name="T794" style:family="text">
      <style:text-properties officeooo:rsid="03ec3062"/>
    </style:style>
    <style:style style:name="T795" style:family="text">
      <style:text-properties officeooo:rsid="03f66a39"/>
    </style:style>
    <style:style style:name="T796" style:family="text">
      <style:text-properties officeooo:rsid="03f67ffa"/>
    </style:style>
    <style:style style:name="T797" style:family="text">
      <style:text-properties officeooo:rsid="03fa9379"/>
    </style:style>
    <style:style style:name="T798" style:family="text">
      <style:text-properties officeooo:rsid="04148abf"/>
    </style:style>
    <style:style style:name="T799" style:family="text">
      <style:text-properties officeooo:rsid="0414f02b"/>
    </style:style>
    <style:style style:name="T800" style:family="text">
      <style:text-properties officeooo:rsid="0416d34b"/>
    </style:style>
    <style:style style:name="T801" style:family="text">
      <style:text-properties officeooo:rsid="04187baf"/>
    </style:style>
    <style:style style:name="T802" style:family="text">
      <style:text-properties officeooo:rsid="04199ea1"/>
    </style:style>
    <style:style style:name="T803" style:family="text">
      <style:text-properties officeooo:rsid="042a3325"/>
    </style:style>
    <style:style style:name="T804" style:family="text">
      <style:text-properties officeooo:rsid="042b414a"/>
    </style:style>
    <style:style style:name="T805" style:family="text">
      <style:text-properties officeooo:rsid="042d1725"/>
    </style:style>
    <style:style style:name="T806" style:family="text">
      <style:text-properties officeooo:rsid="042f009f"/>
    </style:style>
    <style:style style:name="T807" style:family="text">
      <style:text-properties officeooo:rsid="0430ee15"/>
    </style:style>
    <style:style style:name="T808" style:family="text">
      <style:text-properties officeooo:rsid="04323064"/>
    </style:style>
    <style:style style:name="T809" style:family="text">
      <style:text-properties officeooo:rsid="04339a7d"/>
    </style:style>
    <style:style style:name="T810" style:family="text">
      <style:text-properties officeooo:rsid="04381c08"/>
    </style:style>
    <style:style style:name="T811" style:family="text">
      <style:text-properties officeooo:rsid="044aaa0f"/>
    </style:style>
    <style:style style:name="T812" style:family="text">
      <style:text-properties style:font-name="Segoe UI" fo:font-weight="bold" fo:background-color="transparent" loext:char-shading-value="0"/>
    </style:style>
    <style:style style:name="T813" style:family="text">
      <style:text-properties style:font-name="Segoe UI" fo:background-color="transparent" loext:char-shading-value="0"/>
    </style:style>
    <style:style style:name="T814" style:family="text">
      <style:text-properties style:font-name="Segoe UI" officeooo:rsid="0005cf67" fo:background-color="transparent" loext:char-shading-value="0"/>
    </style:style>
    <style:style style:name="T815" style:family="text">
      <style:text-properties fo:background-color="transparent" loext:char-shading-value="0"/>
    </style:style>
    <style:style style:name="T816" style:family="text">
      <style:text-properties fo:font-size="16pt" fo:font-style="normal" fo:font-weight="bold" officeooo:rsid="04691c25" fo:background-color="#ffff00" loext:char-shading-value="0" style:font-weight-asian="bold" style:font-weight-complex="bold"/>
    </style:style>
    <style:style style:name="T817" style:family="text">
      <style:text-properties fo:font-size="16pt" fo:font-style="normal" fo:font-weight="bold" officeooo:rsid="04b1e0d3" fo:background-color="#ffff00" loext:char-shading-value="0" style:font-weight-asian="bold" style:font-weight-complex="bold"/>
    </style:style>
    <style:style style:name="T818" style:family="text">
      <style:text-properties fo:font-size="16pt" fo:font-style="normal" fo:font-weight="bold" officeooo:rsid="0485edc9" fo:background-color="transparent" loext:char-shading-value="0" style:font-weight-asian="bold" style:font-weight-complex="bold"/>
    </style:style>
    <style:style style:name="T819" style:family="text">
      <style:text-properties fo:font-size="16pt" fo:font-style="normal" fo:font-weight="bold" officeooo:rsid="04b1e0d3" fo:background-color="transparent" loext:char-shading-value="0" style:font-weight-asian="bold" style:font-weight-complex="bold"/>
    </style:style>
    <style:style style:name="T820" style:family="text">
      <style:text-properties fo:font-size="16pt" fo:font-style="normal" fo:font-weight="normal" officeooo:rsid="04691c25" fo:background-color="#ffff00" loext:char-shading-value="0" style:font-weight-asian="normal" style:font-weight-complex="normal"/>
    </style:style>
    <style:style style:name="T821" style:family="text">
      <style:text-properties officeooo:rsid="04b0f1ae"/>
    </style:style>
    <style:style style:name="T822"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823"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824"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825"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826"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827"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828"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829"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830" style:family="text">
      <style:text-properties style:font-style-asian="italic" style:font-style-complex="italic"/>
    </style:style>
    <style:style style:name="T831" style:family="text">
      <style:text-properties officeooo:rsid="04a80fcb" style:font-style-asian="italic" style:font-style-complex="italic"/>
    </style:style>
    <style:style style:name="T832" style:family="text">
      <style:text-properties officeooo:rsid="04e74d0e"/>
    </style:style>
    <style:style style:name="T833" style:family="text">
      <style:text-properties officeooo:rsid="04ea71d7"/>
    </style:style>
    <style:style style:name="T834" style:family="text">
      <style:text-properties officeooo:rsid="04ea9223"/>
    </style:style>
    <style:style style:name="T835"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836"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837"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838"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839"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840" style:family="text">
      <style:text-properties officeooo:rsid="05076b46"/>
    </style:style>
    <style:style style:name="T841" style:family="text">
      <style:text-properties officeooo:rsid="050820e4"/>
    </style:style>
    <style:style style:name="T842" style:family="text">
      <style:text-properties officeooo:rsid="050a0821"/>
    </style:style>
    <style:style style:name="T843" style:family="text">
      <style:text-properties officeooo:rsid="050c63be"/>
    </style:style>
    <style:style style:name="T844" style:family="text">
      <style:text-properties officeooo:rsid="055cbaed"/>
    </style:style>
    <style:style style:name="T845" style:family="text">
      <style:text-properties officeooo:rsid="0579351c"/>
    </style:style>
    <style:style style:name="T846" style:family="text">
      <style:text-properties officeooo:rsid="0590dc38"/>
    </style:style>
    <style:style style:name="T847" style:family="text">
      <style:text-properties officeooo:rsid="05d7eca6"/>
    </style:style>
    <style:style style:name="T848" style:family="text">
      <style:text-properties officeooo:rsid="060c4edd"/>
    </style:style>
    <style:style style:name="T849" style:family="text">
      <style:text-properties officeooo:rsid="06435a3b"/>
    </style:style>
    <style:style style:name="T850" style:family="text">
      <style:text-properties officeooo:rsid="064564e5"/>
    </style:style>
    <style:style style:name="T851" style:family="text">
      <style:text-properties officeooo:rsid="06ad98c5"/>
    </style:style>
    <style:style style:name="T852" style:family="text">
      <style:text-properties officeooo:rsid="06b77e68"/>
    </style:style>
    <style:style style:name="T853" style:family="text">
      <style:text-properties officeooo:rsid="06be805c"/>
    </style:style>
    <style:style style:name="T854" style:family="text">
      <style:text-properties officeooo:rsid="06ea9a31"/>
    </style:style>
    <style:style style:name="T855" style:family="text">
      <style:text-properties officeooo:rsid="06f86450"/>
    </style:style>
    <style:style style:name="T856" style:family="text">
      <style:text-properties officeooo:rsid="06faef09"/>
    </style:style>
    <style:style style:name="T857" style:family="text">
      <style:text-properties officeooo:rsid="06fc526d"/>
    </style:style>
    <style:style style:name="T858" style:family="text">
      <style:text-properties officeooo:rsid="06ff8af7"/>
    </style:style>
    <style:style style:name="T859" style:family="text">
      <style:text-properties officeooo:rsid="07003516"/>
    </style:style>
    <style:style style:name="T860" style:family="text">
      <style:text-properties officeooo:rsid="07052022"/>
    </style:style>
    <style:style style:name="T861" style:family="text">
      <style:text-properties officeooo:rsid="070521e3"/>
    </style:style>
    <style:style style:name="T862" style:family="text">
      <style:text-properties officeooo:rsid="0706acdf"/>
    </style:style>
    <style:style style:name="T863" style:family="text">
      <style:text-properties officeooo:rsid="0707e445"/>
    </style:style>
    <style:style style:name="T864" style:family="text">
      <style:text-properties officeooo:rsid="07099a7e"/>
    </style:style>
    <style:style style:name="T865" style:family="text">
      <style:text-properties officeooo:rsid="070bb14f"/>
    </style:style>
    <style:style style:name="T866" style:family="text">
      <style:text-properties officeooo:rsid="070cd149"/>
    </style:style>
    <style:style style:name="T867" style:family="text">
      <style:text-properties officeooo:rsid="0715999d"/>
    </style:style>
    <style:style style:name="T868" style:family="text">
      <style:text-properties officeooo:rsid="07174c6b"/>
    </style:style>
    <style:style style:name="T869" style:family="text">
      <style:text-properties officeooo:rsid="0719238f"/>
    </style:style>
    <style:style style:name="T870" style:family="text">
      <style:text-properties officeooo:rsid="072cc36f"/>
    </style:style>
    <style:style style:name="T871" style:family="text">
      <style:text-properties officeooo:rsid="07300131"/>
    </style:style>
    <style:style style:name="T872" style:family="text">
      <style:text-properties officeooo:rsid="07344cd2"/>
    </style:style>
    <style:style style:name="T873" style:family="text">
      <style:text-properties officeooo:rsid="07344e30"/>
    </style:style>
    <style:style style:name="T874" style:family="text">
      <style:text-properties officeooo:rsid="0734d518"/>
    </style:style>
    <style:style style:name="T875" style:family="text">
      <style:text-properties officeooo:rsid="073625c5"/>
    </style:style>
    <style:style style:name="T876" style:family="text">
      <style:text-properties officeooo:rsid="0737acb9"/>
    </style:style>
    <style:style style:name="T877" style:family="text">
      <style:text-properties officeooo:rsid="0796b475"/>
    </style:style>
    <style:style style:name="T878" style:family="text">
      <style:text-properties officeooo:rsid="07b85261"/>
    </style:style>
    <style:style style:name="T879" style:family="text">
      <style:text-properties officeooo:rsid="081ba4b8"/>
    </style:style>
    <style:style style:name="T880" style:family="text">
      <style:text-properties officeooo:rsid="082fefb0"/>
    </style:style>
    <style:style style:name="T881" style:family="text">
      <style:text-properties officeooo:rsid="0838fd22"/>
    </style:style>
    <style:style style:name="T882" style:family="text">
      <style:text-properties officeooo:rsid="083ab0e3"/>
    </style:style>
    <style:style style:name="T883" style:family="text">
      <style:text-properties officeooo:rsid="083b0d6b"/>
    </style:style>
    <style:style style:name="T884" style:family="text">
      <style:text-properties officeooo:rsid="083cef82"/>
    </style:style>
    <style:style style:name="T885" style:family="text">
      <style:text-properties officeooo:rsid="083b0d6b" fo:background-color="#ffff00" loext:char-shading-value="0"/>
    </style:style>
    <style:style style:name="T886" style:family="text">
      <style:text-properties officeooo:rsid="0846bc63"/>
    </style:style>
    <style:style style:name="T887" style:family="text">
      <style:text-properties officeooo:rsid="0847354d"/>
    </style:style>
    <style:style style:name="T888" style:family="text">
      <style:text-properties officeooo:rsid="084b33f9"/>
    </style:style>
    <style:style style:name="T889" style:family="text">
      <style:text-properties officeooo:rsid="08c48492"/>
    </style:style>
    <style:style style:name="T890" style:family="text">
      <style:text-properties officeooo:rsid="09143631"/>
    </style:style>
    <style:style style:name="T891" style:family="text">
      <style:text-properties officeooo:rsid="093107bc"/>
    </style:style>
    <style:style style:name="T892" style:family="text">
      <style:text-properties officeooo:rsid="09361ebc"/>
    </style:style>
    <style:style style:name="T893" style:family="text">
      <style:text-properties officeooo:rsid="09369846"/>
    </style:style>
    <style:style style:name="T894" style:family="text">
      <style:text-properties officeooo:rsid="093941b0"/>
    </style:style>
    <style:style style:name="T895" style:family="text">
      <style:text-properties officeooo:rsid="093fbba3"/>
    </style:style>
    <style:style style:name="T896" style:family="text">
      <style:text-properties style:font-name="Aptos" fo:font-size="12pt" fo:letter-spacing="normal" fo:font-style="italic" fo:font-weight="normal" fo:background-color="#ffffff" loext:char-shading-value="0"/>
    </style:style>
    <style:style style:name="T897" style:family="text">
      <style:text-properties style:text-position="0% 100%" style:font-name="Times New Roman1" fo:font-size="13.5pt" fo:font-weight="bold" style:font-size-asian="13.5pt" style:font-weight-asian="bold" style:font-size-complex="13.5pt" style:font-weight-complex="bold"/>
    </style:style>
    <style:style style:name="T898" style:family="text">
      <style:text-properties style:text-position="0% 100%" style:font-name="Times New Roman1" fo:font-size="13.5pt" fo:font-weight="bold" officeooo:rsid="0975eac1" style:font-size-asian="13.5pt" style:font-weight-asian="bold" style:font-size-complex="13.5pt" style:font-weight-complex="bold"/>
    </style:style>
    <style:style style:name="T899" style:family="text">
      <style:text-properties style:text-position="0% 100%" style:font-name="Times New Roman1" fo:font-size="13.5pt" style:font-size-asian="13.5pt" style:font-size-complex="13.5pt"/>
    </style:style>
    <style:style style:name="T900" style:family="text">
      <style:text-properties style:font-name="Times New Roman1" fo:font-size="13.5pt" style:font-size-asian="13.5pt" style:font-size-complex="13.5pt"/>
    </style:style>
    <style:style style:name="T901" style:family="text">
      <style:text-properties style:font-name="Times New Roman1" fo:font-size="13.5pt" fo:font-weight="bold" style:font-size-asian="13.5pt" style:font-weight-asian="bold" style:font-size-complex="13.5pt" style:font-weight-complex="bold"/>
    </style:style>
    <style:style style:name="T902" style:family="text">
      <style:text-properties style:font-name="Times New Roman1" fo:font-size="13.5pt" fo:font-style="italic" fo:font-weight="bold" style:font-size-asian="13.5pt" style:font-style-asian="italic" style:font-weight-asian="bold" style:font-size-complex="13.5pt" style:font-style-complex="italic" style:font-weight-complex="bold"/>
    </style:style>
    <style:style style:name="T903" style:family="text">
      <style:text-properties officeooo:rsid="09a575bd"/>
    </style:style>
    <style:style style:name="T904" style:family="text">
      <style:text-properties officeooo:rsid="09b9a70a"/>
    </style:style>
    <style:style style:name="T905" style:family="text">
      <style:text-properties officeooo:rsid="09bb28e5"/>
    </style:style>
    <style:style style:name="T906" style:family="text">
      <style:text-properties officeooo:rsid="09c7ee6b"/>
    </style:style>
    <style:style style:name="T907" style:family="text">
      <style:text-properties officeooo:rsid="09cdb7ed"/>
    </style:style>
    <style:style style:name="T908" style:family="text">
      <style:text-properties officeooo:rsid="09cf15b4"/>
    </style:style>
    <style:style style:name="T909" style:family="text">
      <style:text-properties officeooo:rsid="09cf1946"/>
    </style:style>
    <style:style style:name="T910" style:family="text">
      <style:text-properties officeooo:rsid="09cfd16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5472in" fo:text-indent="-0.25in" fo:margin-left="0.5472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972in" fo:text-indent="-0.25in" fo:margin-left="0.7972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472in" fo:text-indent="-0.25in" fo:margin-left="1.047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972in" fo:text-indent="-0.25in" fo:margin-left="1.2972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472in" fo:text-indent="-0.25in" fo:margin-left="1.547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972in" fo:text-indent="-0.25in" fo:margin-left="1.7972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472in" fo:text-indent="-0.25in" fo:margin-left="2.047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972in" fo:text-indent="-0.25in" fo:margin-left="2.2972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472in" fo:text-indent="-0.25in" fo:margin-left="2.5472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972in" fo:text-indent="-0.25in" fo:margin-left="2.7972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5">Meeting: <text:s/>2026-<text:span text:style-name="T894">6-</text:span><text:span text:style-name="T903">2</text:span><text:span text:style-name="T904">8</text:span></text:p>
      <text:p text:style-name="P314"/>
      <text:p text:style-name="P314"><text:span text:style-name="T877">NOTE: <text:s/></text:span>Minutes: Sun AMI Parity meeting <text:span text:style-name="T883">(note:</text:span> <text:span text:style-name="T883">2026-4-7 forward, </text:span><text:span text:style-name="T885">minutes distributed as PDF</text:span><text:span text:style-name="T883">)</text:span></text:p>
      <text:p text:style-name="P323"><text:s text:c="55"/>All minutes are stored here: </text:p>
      <text:p text:style-name="P323"><text:span text:style-name="T870">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630"> <text:s text:c="2"/></text:span><text:span text:style-name="T631">and <text:s/></text:span></text:p>
      <text:p text:style-name="P323"><text:span text:style-name="T637">2026-</text:span><text:span text:style-name="T631"> <text:s/>https://infostation1.net/1/sue/PARITY%202026%20minutes%20and%20agendas/</text:span></text:p>
      <text:p text:style-name="P112"><text:span text:style-name="T877">NOTE: </text:span>Address of Sue’s Welcome Page elements for designers:</text:p>
      <text:p text:style-name="P118">https://infostation1.net/1/sue/PARITY%20-%20AMI%20-%20WELCOME%20PAGE%20elements/</text:p>
      <text:p text:style-name="P4"/>
      <text:p text:style-name="P2"><text:span text:style-name="T1">Participants</text:span>:</text:p>
      <text:p text:style-name="P3"><text:span text:style-name="T847">Mike Holden</text:span><text:span text:style-name="T195"> <text:s text:c="10"/></text:span><text:span text:style-name="T854">Randy</text:span><text:span text:style-name="T195"> <text:s text:c="11"/></text:span><text:span text:style-name="T884">Lee</text:span><text:span text:style-name="T195"> <text:s text:c="23"/></text:span></text:p>
      <text:p text:style-name="P3">Sue <text:span text:style-name="T195">Peters <text:s text:c="14"/></text:span><text:span text:style-name="T879">Steve W <text:s text:c="8"/></text:span><text:span text:style-name="T890">Joe B</text:span></text:p>
      <text:p text:style-name="P310"><text:span text:style-name="T884">Geri Perry <text:s text:c="14"/></text:span><text:span text:style-name="T889">Joe P <text:s text:c="20"/></text:span><text:span text:style-name="T850"><text:s text:c="6"/></text:span></text:p>
      <text:p text:style-name="P216">****************************</text:p>
      <text:p text:style-name="P219"/>
      <text:p text:style-name="P222">TABLE OF CONTENTS <text:span text:style-name="T802">(</text:span><text:span text:style-name="T801">for Old Business</text:span><text:span text:style-name="T802">)</text:span><text:span text:style-name="T810">(pp 1-1</text:span><text:span text:style-name="T849">1</text:span><text:span text:style-name="T810">)</text:span></text:p>
      <text:p text:style-name="P220"><text:span text:style-name="T196">OLD BUSINESS </text:span><text:span text:style-name="T802">#1</text:span><text:span text:style-name="T196"> </text:span><text:span text:style-name="T798">(</text:span><text:span text:style-name="T799">info for creating parity pages)</text:span></text:p>
      <text:list text:style-name="L1">
        <text:list-item>
          <text:list>
            <text:list-item>
              <text:list>
                <text:list-item>
                  <text:p text:style-name="P336">Design of parity pages</text:p>
                </text:list-item>
                <text:list-item>
                  <text:p text:style-name="P337">Parity Article Moderation</text:p>
                </text:list-item>
                <text:list-item>
                  <text:p text:style-name="P336">Parity Submenu</text:p>
                </text:list-item>
                <text:list-item>
                  <text:p text:style-name="P336">Resource Page</text:p>
                </text:list-item>
                <text:list-item>
                  <text:p text:style-name="P336">Q&amp;A with Joe B</text:p>
                </text:list-item>
                <text:list-item>
                  <text:p text:style-name="P336">Parity Welcome page</text:p>
                </text:list-item>
                <text:list-item>
                  <text:p text:style-name="P336">No-AI Policy Statement</text:p>
                </text:list-item>
                <text:list-item>
                  <text:p text:style-name="P336">Parity Welcome page: articles</text:p>
                </text:list-item>
                <text:list-item>
                  <text:p text:style-name="P336">Procedure for article approval</text:p>
                </text:list-item>
                <text:list-item>
                  <text:p text:style-name="P336">Obtaining photo rights</text:p>
                </text:list-item>
                <text:list-item>
                  <text:p text:style-name="P336">Randy’s Economic Report of Producers, 2025</text:p>
                </text:list-item>
                <text:list-item>
                  <text:p text:style-name="P336">Invitations to People</text:p>
                </text:list-item>
                <text:list-item>
                  <text:p text:style-name="P336">Rumble channel</text:p>
                </text:list-item>
              </text:list>
            </text:list-item>
          </text:list>
        </text:list-item>
      </text:list>
      <text:p text:style-name="P217"><text:span text:style-name="T797">OLD </text:span>BUSINESS <text:span text:style-name="T797">#2 (</text:span><text:span text:style-name="T799">info for future parity article)</text:span><text:span text:style-name="T810">(pp 1</text:span><text:span text:style-name="T849">1-2</text:span><text:span text:style-name="T852">2</text:span><text:span text:style-name="T810">)</text:span></text:p>
      <text:p text:style-name="P247"><text:span text:style-name="T811">(1) </text:span>Article about <text:s/><text:span text:style-name="T770">Prosperity: the Simple Way <text:s/></text:span><text:span text:style-name="T171">- </text:span><text:span text:style-name="T172">2025-10-16 Sue &amp; Geri to work on this</text:span></text:p>
      <text:p text:style-name="P247"><text:span text:style-name="T811">(2) </text:span>Article about <text:span text:style-name="T169">P</text:span><text:span text:style-name="T170">ARITY <text:s text:c="2"/>AND MR GO TOGETHER</text:span></text:p>
      <text:p text:style-name="P248"><text:span text:style-name="T185">(</text:span><text:span text:style-name="T184">3) <text:s/>Article about Parity Regulating the Value of the Money</text:span></text:p>
      <text:p text:style-name="P251"><text:span text:style-name="T120">(4) </text:span><text:span text:style-name="T823">Randy: “parity has been working since God created the universe.”</text:span></text:p>
      <text:p text:style-name="P252"><text:span text:style-name="T823">(</text:span><text:span text:style-name="T822">5) </text:span><text:span text:style-name="T823">S</text:span><text:span text:style-name="T824">ay, Soddy, and Production</text:span></text:p>
      <text:p text:style-name="P256"><text:span text:style-name="T824">(</text:span><text:span text:style-name="T822">6) Parity as an Element of the 19</text:span><text:span text:style-name="T751">th</text:span><text:span text:style-name="T822"> Century Populist Movement: practices to implement equitable treatment</text:span></text:p>
      <text:p text:style-name="P257"><text:span text:style-name="T822">(7) “Without finance, the world wouldn’t exist.” <text:s/></text:span><text:span text:style-name="T828">Most American believe this. <text:s/></text:span><text:span text:style-name="T827">Finance won’t destroy the world, but it will buy up the ownership rights into few hands. <text:s/>Pete Thompson, musician: “meet the old boss – just like the new boss”.</text:span></text:p>
      <text:p text:style-name="P260"><text:span text:style-name="T827">(</text:span><text:span text:style-name="T822">8) “Commodity surpluses are caused as much by consumer underconsumption </text:span><text:span text:style-name="T829">(insufficient purchasing power) </text:span><text:span text:style-name="T822">as by overproduction.” <text:s/>Most local surpluses do not last long. <text:s/>If the overproduction lasts from year to year, there is something else going on.</text:span></text:p>
      <text:p text:style-name="P263"><text:soft-page-break/>(9) “Brief history of the ‘Green Revolution’”. <text:s/>The Green Revolution = make 2 blades <text:span text:style-name="T844">of grass </text:span>grow where 1 blade used to grow.</text:p>
      <text:p text:style-name="P267">(10) “Parity Economy Makes MR Possible.” <text:s/>2025-10-19 <text:span text:style-name="Strong_20_Emphasis"><text:span text:style-name="T471">Sue:</text:span></text:span><text:span text:style-name="Strong_20_Emphasis"><text:span text:style-name="T476"> <text:s/>discuss the following statement: “Parity economy makes MR possible because a stable economy for population keeps bankers from</text:span></text:span></text:p>
      <text:p text:style-name="P267"><text:span text:style-name="Strong_20_Emphasis"><text:span text:style-name="T476"><text:s/>using inflation/deflation to manipulate people during the transition and after.” <text:s/></text:span></text:span><text:span text:style-name="Strong_20_Emphasis"><text:span text:style-name="T472">Randy</text:span></text:span><text:span text:style-name="Strong_20_Emphasis"><text:span text:style-name="T477">: inflation/deflation affect economy. <text:s/></text:span></text:span><text:span text:style-name="Strong_20_Emphasis"><text:span text:style-name="T472">Sue</text:span></text:span><text:span text:style-name="Strong_20_Emphasis"><text:span text:style-name="T477">: between passage of NEED Act and implementation by banks (1 year), that period makes us defenseless against banks. <text:s/></text:span></text:span><text:span text:style-name="Strong_20_Emphasis"><text:span text:style-name="T472">Geri</text:span></text:span><text:span text:style-name="Strong_20_Emphasis"><text:span text:style-name="T477">: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66"><text:span text:style-name="Strong_20_Emphasis"><text:span text:style-name="T478">(11) Info from Geri Perry on Wilken’s important history of statistical proof of parity.</text:span></text:span></text:p>
      <text:p text:style-name="P267"><text:span text:style-name="Strong_20_Emphasis"><text:span text:style-name="T479">(12) How we got from National Income to GDP, as a measuring device for the economy.</text:span></text:span></text:p>
      <text:p text:style-name="P268"><text:span text:style-name="Strong_20_Emphasis"><text:span text:style-name="T480">(13) History of CBOT (Chicago Board of Trade)</text:span></text:span></text:p>
      <text:p text:style-name="P269"><text:span text:style-name="Strong_20_Emphasis"><text:span text:style-name="T481">(14) </text:span></text:span><text:span text:style-name="Strong_20_Emphasis"><text:span text:style-name="T216">RANDY, WHY AREN’T WE UNDER PARITY PRICING TODAY?</text:span></text:span></text:p>
      <text:p text:style-name="P271"><text:span text:style-name="Strong_20_Emphasis"><text:span text:style-name="T217">(15) </text:span></text:span><text:span text:style-name="Strong_20_Emphasis"><text:span text:style-name="T218">LOST INCOME </text:span></text:span><text:span text:style-name="Strong_20_Emphasis"><text:span text:style-name="T217">CALCULATED BY RANDY</text:span></text:span></text:p>
      <text:p text:style-name="P273"><text:span text:style-name="Strong_20_Emphasis"><text:span text:style-name="T219">(16) MARRIAGE OF PARITY AND MR WITH 1934 BILL</text:span></text:span><text:span text:style-name="Strong_20_Emphasis"><text:span text:style-name="T220"> </text:span></text:span><text:span text:style-name="Strong_20_Emphasis"><text:span text:style-name="T219">(Joe B)</text:span></text:span></text:p>
      <text:p text:style-name="P148">(17) WHAT CAN WE DO TODAY TO BRING PARITY ALIVE?</text:p>
      <text:p text:style-name="P289"><text:span text:style-name="Strong_20_Emphasis"><text:span text:style-name="T221">(18) <text:s/>HISTORY OF SLIDING PARITY</text:span></text:span></text:p>
      <text:p text:style-name="P290"><text:span text:style-name="Strong_20_Emphasis"><text:span text:style-name="T222">(19) <text:s/>PARITY ECONOMY NEEDED FOR MONETARY REFORM</text:span></text:span></text:p>
      <text:p text:style-name="P291"><text:span text:style-name="Strong_20_Emphasis"><text:span text:style-name="T223">(20) <text:s/>DISCUSSION OF PATMAN/CUTTING BILL OF 1934</text:span></text:span></text:p>
      <text:p text:style-name="P292"><text:span text:style-name="Strong_20_Emphasis"><text:span text:style-name="T224">(21) <text:s/>STEVE: <text:s/>YOUTUBE OF JAMIE TALKING IN 2008 ABOUT MR HISTORY.</text:span></text:span></text:p>
      <text:p text:style-name="P293"><text:span text:style-name="Strong_20_Emphasis"><text:span text:style-name="T225">(22) <text:s/>MIKE: ARTICLE ON FARM SUBSIDY SYSTEM</text:span></text:span></text:p>
      <text:p text:style-name="P294"><text:span text:style-name="Strong_20_Emphasis"><text:span text:style-name="T226">(23) <text:s/>RANDY: <text:s/>HISTORY OF PARITY (AAA BILL, ETC.)</text:span></text:span></text:p>
      <text:p text:style-name="P295"><text:span text:style-name="Strong_20_Emphasis"><text:span text:style-name="T227">(24) <text:s/>RANDY: <text:s/>PEOPLE HAVE TO HAVE BOTH FOOD AND EARNINGS</text:span></text:span></text:p>
      <text:p text:style-name="P296"><text:span text:style-name="Strong_20_Emphasis"><text:span text:style-name="T228">(25) <text:s/>STEVE &amp; MIKE: PLANNING 2026 CONFERENCE &amp; CREATING POLICY STATEMENTS</text:span></text:span></text:p>
      <text:p text:style-name="P297"><text:span text:style-name="Strong_20_Emphasis"><text:span text:style-name="T229">(26) <text:s/>RANDY: parity data from 1905 to 1925 using the index number for prices paid and prices received</text:span></text:span></text:p>
      <text:p text:style-name="P298"><text:span text:style-name="Strong_20_Emphasis"><text:span text:style-name="T230">(27) RANDY: <text:s/>human skills to govern ourselves</text:span></text:span></text:p>
      <text:p text:style-name="P299"><text:span text:style-name="Strong_20_Emphasis"><text:span text:style-name="T231">(28) GERI/SUE: <text:s/>2004 Acres Zarlenga excerpts: Parity is part of Monetary Reform</text:span></text:span></text:p>
      <text:p text:style-name="P291"><text:span text:style-name="Strong_20_Emphasis"><text:span text:style-name="T308"><text:s/></text:span></text:span></text:p>
      <text:p text:style-name="P253"><text:span text:style-name="T836">OLD </text:span><text:span text:style-name="T835">BUSINESS </text:span><text:span text:style-name="T836">#</text:span><text:span text:style-name="T838">3</text:span><text:span text:style-name="T836"> – </text:span><text:span text:style-name="T837">list of names - send new parity website address t</text:span><text:span text:style-name="T839">o:</text:span><text:span text:style-name="T825"><text:tab/></text:span></text:p>
      <text:p text:style-name="P262"><text:span text:style-name="T825">S</text:span><text:span text:style-name="T822">ally Fallon/</text:span><text:span text:style-name="T826">Weston Price</text:span></text:p>
      <text:p text:style-name="P142"><text:span text:style-name="Strong_20_Emphasis"><text:span text:style-name="T518">Doors to Freedom</text:span></text:span></text:p>
      <text:p text:style-name="P142"><text:span text:style-name="Strong_20_Emphasis"><text:span text:style-name="T518">George and Patti Naylor</text:span></text:span></text:p>
      <text:p text:style-name="P254"><text:span text:style-name="T826">[</text:span><text:span text:style-name="T822">add names here]</text:span></text:p>
      <text:p text:style-name="P215">****************************</text:p>
      <text:p text:style-name="P214"/>
      <text:p text:style-name="P221"><text:span text:style-name="T196">OLD BUSINESS </text:span><text:span text:style-name="T802">#1</text:span><text:span text:style-name="T196"> </text:span><text:span text:style-name="T800">(info for creating parity pages)</text:span></text:p>
      <text:p text:style-name="P213">Design of parity pages</text:p>
      <text:p text:style-name="P198"><text:soft-page-break/><text:span text:style-name="T14">2025-3-30 </text:span><text:span text:style-name="T17">Design of parity pages </text:span><text:span text:style-name="T33">(updated weekly)</text:span><text:span text:style-name="T14">. </text:span><text:s text:c="2"/><text:span text:style-name="T15">Group</text:span><text:span text:style-name="T82"> decided to leave the word ‘parity’ in the AMI main menu. <text:s/>When reader clicks on ‘parity’, he goes to the Parity Welcome Page. <text:s/>At the top </text:span><text:span text:style-name="T660">or left side of</text:span><text:span text:style-name="T82"> the Parity Welcome Page, there </text:span><text:span text:style-name="T660">is a submenu</text:span><text:span text:style-name="T82"> to the other parity pages, <text:s text:c="2"/></text:span><text:span text:style-name="T197">2025-4-6 </text:span><text:span text:style-name="T201">Updated</text:span><text:span text:style-name="T197"> </text:span><text:span text:style-name="T198">Design of p</text:span><text:span text:style-name="T199">arity pages: <text:s/></text:span><text:span text:style-name="T202">Based on the AMI parity meeting today, 2025-4-6, the parity pages have been expanded. <text:s/>Here is the updated listing of parity pages: <text:s/></text:span><text:span text:style-name="T200">2025-8-3 Randy said that if slides, created in Libre Office Impress, are put up on the parity pages, to first export them as a PDF and use them as a PDF file on the parity pages. <text:s/></text:span></text:p>
      <text:p text:style-name="P175"/>
      <text:list xml:id="list3666002485" text:style-name="L2">
        <text:list-header>
          <text:p text:style-name="P357"><text:span text:style-name="T194">Parity </text:span><text:span text:style-name="T83">W</text:span>elcome <text:span text:style-name="T83">page </text:span><text:span text:style-name="T194">(aka Parity Home page)</text:span><text:span text:style-name="T83">;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57">parity history; <text:span text:style-name="T2">at top of page are ‘</text:span><text:span text:style-name="T3">heading bar’ i.e., </text:span><text:span text:style-name="T2">links to:</text:span><text:span text:style-name="T193"> </text:span></text:p>
                </text:list-item>
              </text:list>
            </text:list-item>
          </text:list>
        </text:list-header>
      </text:list>
      <text:list text:style-name="L3">
        <text:list-item>
          <text:p text:style-name="P358">French Physiocrats 1700s <text:span text:style-name="T593">(Lee-Quesnay)</text:span></text:p>
        </text:list-item>
        <text:list-item>
          <text:p text:style-name="P358">American populists 1800s</text:p>
        </text:list-item>
        <text:list-item>
          <text:p text:style-name="P360">Professor Warren at Cornell U. (used ‘parity’ word)</text:p>
        </text:list-item>
        <text:list-item>
          <text:p text:style-name="P361">Kuznets</text:p>
        </text:list-item>
        <text:list-item>
          <text:p text:style-name="P361">Soddy</text:p>
        </text:list-item>
        <text:list-item>
          <text:p text:style-name="P358">George Peek</text:p>
        </text:list-item>
        <text:list-item>
          <text:p text:style-name="P363">Constitutional Money Newsletter of 1939 (Sue) (<text:span text:style-name="Strong_20_Emphasis"><text:span text:style-name="T571">This shows connection between monetary reform and the agricultural movements in the 1930s. <text:s/>3.6 million subscribers. <text:s/>Goal: restore constitutional power to create money.</text:span></text:span><text:span text:style-name="Strong_20_Emphasis"><text:span text:style-name="T570">)</text:span></text:span></text:p>
        </text:list-item>
        <text:list-item>
          <text:p text:style-name="P358">Carl Wilken</text:p>
        </text:list-item>
        <text:list-item>
          <text:p text:style-name="P361">NORM</text:p>
        </text:list-item>
        <text:list-item>
          <text:p text:style-name="P359">Charles Walters  </text:p>
        </text:list-item>
        <text:list-item>
          <text:p text:style-name="P364">Randy’s 2025 Report of the Producers</text:p>
        </text:list-item>
      </text:list>
      <text:list xml:id="list160309188766631" text:continue-list="list3666002485" text:style-name="L2">
        <text:list-item>
          <text:list>
            <text:list-item>
              <text:list>
                <text:list-item>
                  <text:p text:style-name="P365">how parity economy works</text:p>
                </text:list-item>
                <text:list-item>
                  <text:p text:style-name="P365">agriculture’s economic importance</text:p>
                </text:list-item>
                <text:list-item>
                  <text:p text:style-name="P362">parity games</text:p>
                </text:list-item>
                <text:list-item>
                  <text:p text:style-name="P366">parity book reviews <text:span text:style-name="T593">(Sue)</text:span></text:p>
                </text:list-item>
                <text:list-item>
                  <text:p text:style-name="P366">parity resources (handouts, <text:span text:style-name="T593">Mack Arrington’s sell sheets, </text:span>etc.)</text:p>
                </text:list-item>
                <text:list-item>
                  <text:p text:style-name="P367">parity acronyms</text:p>
                </text:list-item>
              </text:list>
            </text:list-item>
          </text:list>
        </text:list-item>
      </text:list>
      <text:p text:style-name="P80">Parity Article Moderation</text:p>
      <text:p text:style-name="P66">2025-8-17 Questions on moderation:</text:p>
      <text:list xml:id="list723997251" text:style-name="L4">
        <text:list-item>
          <text:p text:style-name="P390"><text:span text:style-name="T43">Steve W.</text:span><text:span text:style-name="T759">: will find out if both Joe B. and Randy (moderation team) can </text:span><text:span text:style-name="T43">both be notified of incoming comments</text:span><text:span text:style-name="T759"> – two different emails.</text:span></text:p>
        </text:list-item>
        <text:list-item>
          <text:p text:style-name="P332"><text:span text:style-name="T688">All parity page articles</text:span><text:span text:style-name="T684">: <text:s/></text:span><text:span text:style-name="T701">Karthik question </text:span><text:span text:style-name="T703">from Steve W</text:span><text:span text:style-name="T701"> -- can comment be sent also to </text:span><text:span text:style-name="T704">true </text:span><text:span text:style-name="T701">email of parity article author?</text:span></text:p>
        </text:list-item>
        <text:list-item>
          <text:p text:style-name="P333"><text:span text:style-name="T691">Rule</text:span><text:span text:style-name="T701">: <text:s/></text:span><text:span text:style-name="T691">if author of parity article doesn’t respond by 2-3 days</text:span><text:span text:style-name="T701">, then parity moderator/commenter team of Joe B and Randy will.</text:span></text:p>
        </text:list-item>
        <text:list-item>
          <text:p text:style-name="P334">Moderator will get comment with ‘approve yes/no’. If yes, comment displays on website.</text:p>
        </text:list-item>
        <text:list-item>
          <text:p text:style-name="P335"><text:span text:style-name="T701">Once the beginning comment has been moderated, </text:span><text:span text:style-name="T717">then Joe B and Randy can do ongoing conversation and be responsible.</text:span></text:p>
        </text:list-item>
      </text:list>
      <text:list text:style-name="L5">
        <text:list-item>
          <text:p text:style-name="P419"><text:soft-page-break/><text:span text:style-name="T134">2025-8-17 Question: what is Steve’s role as overall website person?</text:span><text:span text:style-name="T108"> <text:s/></text:span><text:span text:style-name="T109">Steve is the current moderator. <text:s/>He has to sign in to get comments, but he didn’t get Randy’s recent comment on Sue’s parity page article #1. <text:s/></text:span><text:span text:style-name="T110">Steve will check this with webmasters.</text:span></text:p>
        </text:list-item>
      </text:list>
      <text:list xml:id="list1041121589" text:style-name="L6">
        <text:list-item>
          <text:p text:style-name="P420"><text:span text:style-name="T135">2025-8-17 Steve W </text:span><text:span text:style-name="T93">and Govert </text:span><text:span text:style-name="T107">knock out bots and Russian messages manually. <text:s/></text:span><text:span text:style-name="T136">Do we need special email address for moderation?</text:span><text:span text:style-name="T111"> <text:s/>Moderator gets dinged with any new outside message.</text:span></text:p>
        </text:list-item>
        <text:list-item>
          <text:p text:style-name="P411">2025-12-28 COMMENTS SECTION<text:span text:style-name="T611">: <text:s/>Randy got ‘test’ comment email from Jonathan 12/21 from Q&amp;A page. <text:s/>Group designed the comments section after each article.</text:span></text:p>
        </text:list-item>
      </text:list>
      <text:p text:style-name="P94"><text:s text:c="23"/>Joe: wants comment history before the current comment. <text:s/>It is an important function.</text:p>
      <text:p text:style-name="P94"><text:s text:c="23"/>Steve: it is a space question. <text:s/>He suggests:</text:p>
      <text:list xml:id="list160309565527811" text:continue-numbering="true" text:style-name="L6">
        <text:list-item>
          <text:list>
            <text:list-item>
              <text:list>
                <text:list-item>
                  <text:p text:style-name="P413">“Past Comments” first, in smaller print for 3+ comments.</text:p>
                </text:list-item>
                <text:list-item>
                  <text:p text:style-name="P413">Then another button: “more past comments”.</text:p>
                </text:list-item>
                <text:list-item>
                  <text:p text:style-name="P412"><text:span text:style-name="T611">At bottom: “Please comment, question, and critique” </text:span><text:span text:style-name="T629">for visitor</text:span><text:span text:style-name="T611">.</text:span></text:p>
                </text:list-item>
                <text:list-item>
                  <text:p text:style-name="P413">Jonathan should create button to look at archived dialogue.</text:p>
                </text:list-item>
                <text:list-item>
                  <text:p text:style-name="P421">Steven <text:span text:style-name="T178">will ask Jonathan to add author’s email to comments below each article.</text:span></text:p>
                </text:list-item>
              </text:list>
            </text:list-item>
          </text:list>
        </text:list-item>
        <text:list-item>
          <text:p text:style-name="P422"><text:span text:style-name="T178">Moderators: <text:s/>comments go to Randy and Joe B (</text:span><text:a xlink:type="simple" xlink:href="mailto:joebhed@verizon.net" text:style-name="Internet_20_link" text:visited-style-name="Visited_20_Internet_20_Link">joebhed@verizon.net</text:a><text:span text:style-name="T178">)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23"><text:span text:style-name="T180">There is a Reply button after each comment. <text:s/></text:span><text:span text:style-name="T178">Reply button only entered by Joe B or Randy.</text:span></text:p>
        </text:list-item>
        <text:list-item>
          <text:p text:style-name="P414">Moderators can archive past comments.</text:p>
        </text:list-item>
        <text:list-item>
          <text:p text:style-name="P415">The COMMENTS SECTION goes after each parity article on parity pages.</text:p>
        </text:list-item>
      </text:list>
      <text:p text:style-name="P76"><text:span text:style-name="T673">P</text:span><text:span text:style-name="T672">arity Submenu</text:span></text:p>
      <text:p text:style-name="P63"><text:span text:style-name="T663">2</text:span><text:span text:style-name="T662">025-5-25 <text:s/></text:span><text:span text:style-name="T664">Randy: </text:span><text:span text:style-name="T665">There</text:span><text:span text:style-name="T669"> </text:span><text:span text:style-name="T666">would be a menu bar, </text:span><text:span text:style-name="T665">at the top of the Parity Welcome page, across the top of the page with the bulleted items above. <text:s/>When the reader puts his cursor on ‘Parity History’, there would be a dropdown menu with all the history choices. </text:span><text:span text:style-name="T670">Steve</text:span><text:span text:style-name="T667">: the AMI menu bar never leaves the reader; it is always visible. <text:s/>Also, you could have </text:span><text:span text:style-name="T668">the </text:span><text:span text:style-name="T667">menu on the Parity Welcome page down the left side of the page. <text:s/>You could also have a dropdown menu from the ‘parity’ button on the AMI menu bar. </text:span></text:p>
      <text:p text:style-name="P37"><text:span text:style-name="T530">2025-6-22 Steve said the </text:span><text:span text:style-name="T529">‘Parity Submenu’ </text:span><text:span text:style-name="T533">can be d</text:span><text:span text:style-name="T534">ispla</text:span><text:span text:style-name="T528">yed at the top </text:span><text:span text:style-name="T532">horizontally (or </text:span><text:span text:style-name="T528">maybe </text:span><text:span text:style-name="T532">vertically on left </text:span><text:span text:style-name="T528">side?) of the parity pages. <text:s/></text:span><text:span text:style-name="T535">The parity history page should have a dropdown menu, since there will be lots of historical topics, historic periods, etc. <text:s/></text:span><text:span text:style-name="T531">Steve’s rule</text:span><text:span text:style-name="T536">: before putting a parity page on the submenu, AMI needs to have at least one approved article to put up. <text:s/>For example, we could ask Bob Blaine to use his ‘game’ for the parity game page.</text:span></text:p>
      <text:p text:style-name="P64"><text:span text:style-name="T671">Resource Page</text:span><text:span text:style-name="T667"> </text:span><text:span text:style-name="T662"><text:s/></text:span></text:p>
      <text:p text:style-name="P61">2025-6-15 Resource Page: <text:s/></text:p>
      <text:list text:style-name="L7">
        <text:list-item>
          <text:p text:style-name="P338">Randy <text:span text:style-name="T611">agreed group could use </text:span>NORM articles. <text:span text:style-name="T611"><text:s/></text:span>Joe B<text:span text:style-name="T611">: conversation about these articles is still needed to help people understand – they need understanding of the natural law in parity. <text:s/>Joe </text:span><text:span text:style-name="T622">B</text:span><text:span text:style-name="T611"> volunteers to create these conversations with Randy.</text:span></text:p>
        </text:list-item>
        <text:list-item>
          <text:p text:style-name="P339">Geri<text:span text:style-name="T611">: put our </text:span>flyers<text:span text:style-name="T611"> up on resource page or link to them.</text:span></text:p>
        </text:list-item>
        <text:list-item>
          <text:p text:style-name="P340">Geri:<text:span text:style-name="T611"> list </text:span>book<text:span text:style-name="T611"> </text:span>by George Peek and others<text:span text:style-name="T611">. <text:s/></text:span>Sue: plus short description<text:span text:style-name="T611">. <text:s/>Geri: limit to 1 or 2 pages.</text:span></text:p>
        </text:list-item>
        <text:list-item>
          <text:p text:style-name="P341"><text:span text:style-name="T611">Use </text:span>links<text:span text:style-name="T611"> to NORM articles and other articles </text:span>plus short description</text:p>
        </text:list-item>
        <text:list-item>
          <text:p text:style-name="P343">could indicate Parity Rumble channel to go to</text:p>
        </text:list-item>
        <text:list-item>
          <text:p text:style-name="P392"><text:soft-page-break/><text:span text:style-name="T79">2025-8-17 Joe B</text:span><text:span text:style-name="T773"> added Gertrude Coogan’s second book: </text:span><text:span text:style-name="T762"><text:s/></text:span><text:span text:style-name="T761">Lawful Money Explained: <text:s/>How to Win Back Your America</text:span></text:p>
        </text:list-item>
      </text:list>
      <text:p text:style-name="P62">2025-6-15 Randy gave history<text:span text:style-name="T611">: <text:s/></text:span></text:p>
      <text:list text:style-name="L8">
        <text:list-item>
          <text:p text:style-name="P344">AAA in 1930’s. <text:s/>Parity was 60 – 72 – 51%</text:p>
        </text:list-item>
        <text:list-item>
          <text:p text:style-name="P342"><text:span text:style-name="T611">Steagall amendment 194</text:span><text:span text:style-name="T621">2</text:span><text:span text:style-name="T611"> – parity set at 90%, with more participating commodities</text:span></text:p>
        </text:list-item>
        <text:list-item>
          <text:p text:style-name="P344">by 1941 price structure recovered by itself</text:p>
        </text:list-item>
        <text:list-item>
          <text:p text:style-name="P344">permanent legislation in 1949</text:p>
        </text:list-item>
        <text:list-item>
          <text:p text:style-name="P344">German submarines sinking shipping in Atlantic; we needed our own raw materials, labor, skills, market</text:p>
        </text:list-item>
      </text:list>
      <text:p text:style-name="P67">Steve<text:span text:style-name="T611">: this needs a summary article.</text:span></text:p>
      <text:p text:style-name="P68">2025-8-31 Sue moved list of proposed articles for Resource Page from agenda to this section:</text:p>
      <text:p text:style-name="P145"><text:span text:style-name="T494">ALL - REMINDER: Geri </text:span><text:span text:style-name="T503">wants a </text:span><text:span text:style-name="T496">resource page </text:span><text:span text:style-name="T500">early on</text:span><text:span text:style-name="T503">. </text:span><text:span text:style-name="T504">Steven can add </text:span><text:span text:style-name="T505">this Resource Page</text:span><text:span text:style-name="T504"> and we can start adding info to it. <text:s/></text:span><text:span text:style-name="T512">Geri recommends </text:span><text:span text:style-name="T513">the following types of resources, </text:span><text:span text:style-name="T514">with a short synopsis of each piece (‘teaser’). <text:s/></text:span><text:span text:style-name="T515">Group needs to create/design page with the links on it, and Steve can put it up</text:span><text:span text:style-name="T512">:</text:span></text:p>
      <text:list text:style-name="L9">
        <text:list-item>
          <text:p text:style-name="P394"><text:span text:style-name="T641">2025-8-24 </text:span><text:span text:style-name="T643">Geri wants the following on top of resource page: <text:s/>movie, </text:span><text:span text:style-name="T768">Prosperity: the Simple Way</text:span><text:span text:style-name="T730">, </text:span><text:span text:style-name="T732">with description which includes updated debt-to-income figures.</text:span></text:p>
        </text:list-item>
      </text:list>
      <text:list text:style-name="L10">
        <text:list-item>
          <text:p text:style-name="P396"><text:span text:style-name="T452">George Peek book, </text:span><text:span text:style-name="T466">WHY QUIT OUR OWN</text:span></text:p>
        </text:list-item>
        <text:list-item>
          <text:p text:style-name="P368">Charles Walters, <text:span text:style-name="T795">(1) </text:span><text:span text:style-name="T761">Raw Materials Economics: a NORM Primer </text:span><text:span text:style-name="T763">(2) Unforgiven</text:span></text:p>
        </text:list-item>
        <text:list-item>
          <text:p text:style-name="P369">Raw Materials National Council 1941 pamphlet: <text:span text:style-name="T761">Prosperity Is Within Our Grasp</text:span></text:p>
        </text:list-item>
        <text:list-item>
          <text:p text:style-name="P370">movie – <text:span text:style-name="T761">Prosperity the Simple Way</text:span> <text:span text:style-name="T775">(link to movie: <text:s/>https://www.mediafire.com/file/31k35pvs8i8xou2/Normptsw2011_3B.m4v/file)</text:span></text:p>
        </text:list-item>
        <text:list-item>
          <text:p text:style-name="P370">Mack’s fliers and others <text:span text:style-name="T796">(parity team’s 3 fliers)</text:span></text:p>
        </text:list-item>
        <text:list-item>
          <text:p text:style-name="P370"><text:span text:style-name="T774">parity </text:span>slides for beginners, <text:span text:style-name="T774">used to give presentations in the past</text:span> (members to check for these)</text:p>
        </text:list-item>
        <text:list-item>
          <text:p text:style-name="P393">Gertrude Coogan’s second book: <text:s/><text:span text:style-name="T761">Lawful Money Explained: <text:s/>How to Win Back Your America</text:span></text:p>
        </text:list-item>
        <text:list-item>
          <text:p text:style-name="P397">Gertrude Coogan’s first book: <text:s/><text:span text:style-name="T761">Money Creators</text:span></text:p>
        </text:list-item>
        <text:list-item>
          <text:p text:style-name="P398"><text:span text:style-name="T641">Frederick Soddy, </text:span><text:span text:style-name="T764">Wealth, Virtual Wealth, and Debt</text:span><text:span text:style-name="T641"> &amp; </text:span><text:span text:style-name="T764">The Role of Money</text:span></text:p>
        </text:list-item>
      </text:list>
      <text:p text:style-name="P127"><text:tab/><text:tab/></text:p>
      <text:p text:style-name="P128"><text:span text:style-name="T22">2</text:span><text:span text:style-name="T124">025-4-6 <text:s/>Parity Articles/</text:span><text:span text:style-name="T125">pages. <text:s/></text:span><text:span text:style-name="T126">Randy</text:span><text:span text:style-name="T86"> suggested </text:span><text:span text:style-name="T87">this </text:span><text:span text:style-name="T86">article: <text:s/>how a parity economy would have jobs for people being laid off by Elon Musk. </text:span><text:span text:style-name="T126"><text:s/></text:span><text:span text:style-name="T100">Give ideas of local industries that could develop. <text:s/></text:span><text:span text:style-name="T126">Sue</text:span><text:span text:style-name="T100">: bring regeneration for local culture and small towns. <text:s/></text:span><text:span text:style-name="T126">Randy</text:span><text:span text:style-name="T100">: issue is how to make the land required available to those who are willing to do the work. <text:s/></text:span><text:span text:style-name="T126">Geri</text:span><text:span text:style-name="T100">: new laws will take time to work the change of society and people. <text:s/></text:span><text:span text:style-name="T128">2</text:span><text:span text:style-name="T127">025-5-25 </text:span><text:span text:style-name="T129">Steve</text:span><text:span text:style-name="T88">: <text:s/>will confirm with Jonathan or Wiseview that powerpoints can go up on parity pages. <text:s/></text:span><text:span text:style-name="T426">2025-5-25 Steve </text:span><text:span text:style-name="T415">spoke of future use of parity pages on the AMI search function. <text:s/>The parity pages with their articles would be part of the AMI search function. <text:s/></text:span><text:span text:style-name="T416">He also spoke about building an index.</text:span></text:p>
      <text:p text:style-name="P14"><text:span text:style-name="T14">2025-6-15 Joe B said the parity articles should be either on the ‘AMI blog’ or on the parity pages, but not both. </text:span><text:s/>All agreed.</text:p>
      <text:p text:style-name="P81">Q&amp;A with Joe B</text:p>
      <text:p text:style-name="P53">2025-4-6 Joe B’s blog page <text:span text:style-name="T610">(updated weekly)</text:span>:</text:p>
      <text:list text:style-name="L11">
        <text:list-item>
          <text:p text:style-name="P345"><text:span text:style-name="T14">Article</text:span>: <text:s/><text:span text:style-name="T14">Joe B</text:span> had sent a long article during the week to the group. <text:s/><text:span text:style-name="T14">Joe B</text:span> said this article may be an anchor for the blog, to excite people’s interest, but he was open to shortening it with help or splitting it into several articles. <text:s/><text:span text:style-name="T14">Steven</text:span> said he had been reading the article and two ideas stand out: 1) lawful rights to parity had been taken away from farmers – also farmers have a right to choose parity or not <text:s/>2) theme of national income parity.</text:p>
        </text:list-item>
        <text:list-item>
          <text:p text:style-name="P345"><text:soft-page-break/><text:span text:style-name="T14">Picture</text:span>: <text:span text:style-name="T14">Joe B</text:span> said he saw a picture at the top of the blog page – perhaps the picture of Mary Sanderson’s father’s gravestone with the word ‘parity’ on it. <text:s/>He will ask Mary. <text:s/><text:span text:style-name="T14">Joe B </text:span>also said he would like people’s help with the graphics.</text:p>
        </text:list-item>
        <text:list-item>
          <text:p text:style-name="P345"><text:span text:style-name="T14">Joe P.</text:span>: <text:s/>the article should be more concise, <text:span text:style-name="T543">to help </text:span>the <text:span text:style-name="T543">person, new to parity, coming to the blog. He suggests pictures of parity’s productive activities. <text:s/></text:span><text:span text:style-name="T16">Randy</text:span><text:span text:style-name="T543">: <text:s/>The Standard Enhanced Industrial Classification (SEIC) would have a listing of the industries.</text:span> </text:p>
        </text:list-item>
      </text:list>
      <text:p text:style-name="P33"><text:span text:style-name="T25">2025-4-27 <text:s/>Blog button: <text:s/></text:span><text:span text:style-name="T14">Joe </text:span><text:span text:style-name="T50">B</text:span>: <text:s/>want certain two-way communications on parity, so <text:span text:style-name="T551">title would be</text:span> “Please, join the conversation - <text:s/>Parity Blog”. <text:s/>Would be <text:span text:style-name="T554">first </text:span>button under Welcome paragraphs. <text:s/>The first article the audience would see would be Joe <text:span text:style-name="T788">B</text:span>’s article, <text:span text:style-name="T552">with the invitation </text:span>to start the conversation. <text:s/><text:span text:style-name="T27"><text:s text:c="5"/>Geri: <text:s/>suggested text for Blog Button</text:span><text:span text:style-name="T599"> as: <text:s/>“Please join the conversation and ask your question. <text:s/>Get a reply from a real human being.” <text:s/></text:span><text:span text:style-name="T28">Steve</text:span><text:span text:style-name="T600">: <text:s/>all parity articles will have comment section at bottom.</text:span></text:p>
      <text:p text:style-name="P36"><text:span text:style-name="T14">2025-4-27 Discussion of </text:span><text:span text:style-name="T21">difference between </text:span><text:span text:style-name="T14">Blog </text:span><text:span text:style-name="T20">p</text:span><text:span text:style-name="T14">age </text:span><text:span text:style-name="T20">versus parity articles</text:span>. <text:s/><text:span text:style-name="T14">Steve</text:span> explained that the main AMI website had a blog, found <text:span text:style-name="T549">by clicking</text:span> ‘resources’ on the main menu; in the dropdown menu, click ‘blog’. <text:s/>It is structured as short articles followed by <text:span text:style-name="T547">a request for comment: <text:s/></text:span>‘Leave a reply – comment’. <text:s text:c="2"/><text:span text:style-name="T548">Currently, below the Parity Welcome page, are 4 articles, with a similar request for comment at the bottom. <text:s/></text:span><text:span text:style-name="T549">Steve calls this a blog. <text:s/></text:span><text:span text:style-name="T26">Geri</text:span><text:span text:style-name="T549">: on the parity pages, the articles are not blogs, but ‘articles’. <text:s/>There needs to be a separate ‘BLOG BUTTON’ on the parity links, where the reader can go directly to Joe </text:span><text:span text:style-name="T788">B</text:span><text:span text:style-name="T549">’s article and have a two-way discussion on parity with Joe </text:span><text:span text:style-name="T788">B</text:span><text:span text:style-name="T549">, a real person. <text:s/></text:span><text:span text:style-name="T19">Steve</text:span><text:span text:style-name="T550">: design the location of the BLOG BUTTON on the parity pages, and </text:span><text:span text:style-name="T553">Steve</text:span><text:span text:style-name="T550"> will use it. <text:s/></text:span><text:span text:style-name="T19">Steve</text:span><text:span text:style-name="T550">: Wiseview may be able to ‘knock out bots’ before they get to Joe </text:span><text:span text:style-name="T788">B</text:span><text:span text:style-name="T550">.</text:span></text:p>
      <text:p text:style-name="P34"><text:span text:style-name="T14">2025-5-</text:span><text:span text:style-name="T32">4</text:span><text:span text:style-name="T14"> BLOG:</text:span> <text:s/><text:span text:style-name="T14">Joe. B</text:span>. responsible for this blog’s responses to comments. <text:s/>For comments from the parity articles, each author will get the comments to respond to. <text:s/>Wiseview can take away real bots and be asked to remove foreign language texts, etc. <text:s/><text:span text:style-name="T14">Steve</text:span>: Wiseview should be able to devise a way for parity article authors to get comments directly. <text:s/>NB: Sue’s current article on the Parity Welcome page got a comment because th<text:span text:style-name="T609">is</text:span> article <text:span text:style-name="T609">is </text:span>also being displayed by AMI in the AMI blog. <text:s/><text:span text:style-name="T14">Sue</text:span>: Wiseview needs to figure out how parity article author can respond back to commenter. <text:s/><text:span text:style-name="T14">Steve</text:span>: doable with negotiations with Wiseview. <text:s/>Wiseview’s cost is $30/hr, which is very reasonable. <text:s/>Drazen is very careful about changing the website.</text:p>
      <text:p text:style-name="P17"><text:span text:style-name="T14">2025-6-22 Group agreed Joe B.’s BLOG</text:span> should be in prominent place on the Parity Welcome page.</text:p>
      <text:p text:style-name="P41"><text:span text:style-name="T14">2025-8-17 Group went over Joe’s Q&amp;A design</text:span>, created by Peek Group with Joe <text:span text:style-name="T788">B</text:span>’s help. <text:s/>Here is the ‘preliminary design for “Q&amp;A with Joe B” <text:span text:style-name="T757">from Sue’s slides</text:span>:</text:p>
      <text:list xml:id="list160309432341581" text:continue-list="list723997251" text:style-name="L4">
        <text:list-item>
          <text:p text:style-name="P399"><text:span text:style-name="T14">Added Q&amp;A button to Parity Welcome page</text:span>. <text:s/>When person ‘presses button’, they go to Q&amp;A page.</text:p>
        </text:list-item>
        <text:list-item>
          <text:p text:style-name="P399"><text:span text:style-name="T14">Q&amp;A landing page:</text:span> <text:s/><text:span text:style-name="T14">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400"><text:span text:style-name="T14">2-way conversation</text:span> with person commenting or asking question.</text:p>
        </text:list-item>
        <text:list-item>
          <text:p text:style-name="P391"><text:span text:style-name="T14">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91"><text:span text:style-name="T42">Moderator for Welcome parity page articles</text:span><text:span text:style-name="T758"> will be team of Joe B. and Randy. <text:s/>They will notify the author of the articles of comment.</text:span></text:p>
        </text:list-item>
        <text:list-item>
          <text:p text:style-name="P391"><text:soft-page-break/><text:span text:style-name="T42">Moderator for Q&amp;A with Joe B</text:span><text:span text:style-name="T758"> will be team of Joe B. and Randy. <text:s/></text:span></text:p>
        </text:list-item>
      </text:list>
      <text:p text:style-name="P13"/>
      <text:p text:style-name="P212">Parity Welcome page</text:p>
      <text:p text:style-name="P195"><text:span text:style-name="T23">2025-4-27 Parity Welcome page.</text:span><text:span text:style-name="T594"> <text:s text:c="2"/></text:span><text:span text:style-name="T595">Wiseview removed black &amp; white bar and changed the font for the title ‘Par Economy’. <text:s/></text:span><text:span text:style-name="T596">Sue’s six pictures of the different areas of raw materials production have been put below the title. <text:s/></text:span><text:span text:style-name="T24">Sue</text:span><text:span text:style-name="T597"> found 5 of the pictures on slide #5 of </text:span><text:span text:style-name="T598">a presentation from the </text:span><text:span text:style-name="T203">2021 IMMR Conference: <text:s/></text:span><text:a xlink:type="simple" xlink:href="https://infostation1.net/1/sue/2021-03-21%20SUN%20IMMR%20CONF%20-%20presenting%20PARITY%20for%20AMI/" text:style-name="Internet_20_link" text:visited-style-name="Visited_20_Internet_20_Link"><text:span text:style-name="T203">https://infostation1.net/1/sue/2021-03-21%20SUN%20IMMR%20CONF%20-%20presenting%20PARITY%20for%20AMI/</text:span></text:a><text:span text:style-name="T203"> <text:s/></text:span><text:span text:style-name="T205">Geri</text:span><text:span text:style-name="T204">: the current text on the Welcome Page is not the updated text from Randy; that needs to go up on the Welcome page in place of what is there now. <text:s/></text:span><text:span text:style-name="T527">2025-5-25 </text:span><text:span text:style-name="T397">Geri wants change to Parity Welcome page text: </text:span><text:span text:style-name="T398">from </text:span><text:span text:style-name="T397">“If you are interested in exploring this topic, please visit our other pages for now.” to ““If you are interested in exploring this topic,</text:span><text:span text:style-name="T401"> please visit our other pages.” <text:s/></text:span><text:span text:style-name="T402">(i.e., l</text:span><text:span text:style-name="T419">eave off ‘for now’</text:span><text:span text:style-name="T402">) <text:s/></text:span><text:span text:style-name="T419">Group agreed. <text:s text:c="2"/></text:span><text:span text:style-name="T420">2025-6-1 format of pictures on Parity Welcome banner</text:span><text:span text:style-name="T403">. <text:s/></text:span><text:span text:style-name="T420">Steve</text:span><text:span text:style-name="T403">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99"> <text:s text:c="2"/></text:span><text:span text:style-name="T422">2</text:span><text:span text:style-name="T421">025-6-1 Discussion of rights to line drawings on Parity Welcome page articles: <text:s/></text:span><text:span text:style-name="T404">current line drawings for articles on Parity Welcome page are NORM logos and are approved by the group for the current articles. <text:s/></text:span><text:span text:style-name="T405">Steve will remove the bottom photo on this page titled “this versus this.” <text:s/></text:span><text:span text:style-name="T423">2025-6-15 The current line drawings for the articles on the Parity Welcome page</text:span><text:span text:style-name="T406"> will be used going forward. <text:s/></text:span><text:span text:style-name="T423">Randy</text:span><text:span text:style-name="T406"> has given NORM’s permission. <text:s text:c="2"/></text:span><text:span text:style-name="T424">2025-6-22 </text:span><text:span text:style-name="T425">Sue’s Parity Welcome page article ‘A Green Parity Economy’</text:span><text:span text:style-name="T407">, which had been edited and approved by the group last week, was sent by Sue to Steve, for uploading to the revised Parity Welcome page. <text:s/></text:span><text:span text:style-name="T408">Sue sent the article with the following declarations to Steve:</text:span></text:p>
      <text:list text:style-name="L12">
        <text:list-item>
          <text:p text:style-name="P374">parity group discusses article and okays it – YES</text:p>
        </text:list-item>
        <text:list-item>
          <text:p text:style-name="P375">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75">author declares if they want article uploaded to AMI Home Page ( what Steve calls ‘AMI blog’)':   NO. </text:p>
        </text:list-item>
        <text:list-item>
          <text:p text:style-name="P424"><text:span text:style-name="T526">Parity </text:span><text:span text:style-name="T525">group asks Steve Walsh to upload to parity pages  YES.</text:span><text:span text:style-name="T406"> </text:span></text:p>
        </text:list-item>
      </text:list>
      <text:p text:style-name="P52"><text:span text:style-name="T442">2025-8-17 Mike</text:span><text:span text:style-name="T460"> will get together with Steve W. to </text:span><text:span text:style-name="T442">work out the Welcome page article edits.</text:span><text:span text:style-name="T460"> <text:s/>After that, the parity group will review the article for approval.</text:span></text:p>
      <text:p text:style-name="P107"><text:span text:style-name="T442">2026-2-8 Discussion of policy of John Deere, farm equipment company</text:span><text:span text:style-name="T455">: <text:s/>farmer must use Deere to service repairs of any of the Deere equipment. <text:s/></text:span><text:span text:style-name="T442">Randy</text:span><text:span text:style-name="T455">: farmers buy at retail prices and sell at wholesale prices. <text:s/></text:span><text:span text:style-name="T442">Mike</text:span><text:span text:style-name="T455">: found article about farm subsidies in NY Times. <text:s/>Majority of subsidies go to largest farmers. <text:s/></text:span><text:span text:style-name="T442">Randy</text:span><text:span text:style-name="T455">: organization called Environmental Working Group (EWG) gathers statistics about farm subsidies. <text:s/></text:span><text:span text:style-name="T442">Geri</text:span><text:span text:style-name="T455">: small farmers have to have 2-3 jobs. <text:s/></text:span><text:span text:style-name="T442">Randy</text:span><text:span text:style-name="T455">: Michigan state law requires risk insurance from insurance company for drivers, for example. <text:s/>Therefore, this guarantees business for insurance company. <text:s/>Therefore, crop insurance requirement benefits insurance company. <text:s/></text:span><text:span text:style-name="T442">Mike</text:span><text:span text:style-name="T455">: needs more guidance from Randy for Mike’s parity article, to include information on farm subsidies and insurance company for crop insurance.</text:span></text:p>
      <text:p text:style-name="P50"><text:soft-page-break/><text:span text:style-name="T442">2</text:span><text:span text:style-name="T439">025-10-12</text:span><text:span text:style-name="T456"> </text:span><text:span text:style-name="Strong_20_Emphasis"><text:span text:style-name="T444">Geri:</text:span></text:span><text:span text:style-name="Strong_20_Emphasis"><text:span text:style-name="T395"> Joe B’s Welcome article is finished and approved. <text:s/></text:span></text:span><text:span text:style-name="Strong_20_Emphasis"><text:span text:style-name="T445">Steve W:</text:span></text:span><text:span text:style-name="Strong_20_Emphasis"><text:span text:style-name="T396"> if Joe B’s blog is ready to go, we could put it up on the website. <text:s/></text:span></text:span><text:span text:style-name="Strong_20_Emphasis"><text:span text:style-name="T445">Joe B:</text:span></text:span><text:span text:style-name="Strong_20_Emphasis"><text:span text:style-name="T396"> I’ll send to you and everybody – we can get it right out. <text:s/></text:span></text:span></text:p>
      <text:p text:style-name="P111"><text:span text:style-name="T853">2025-12-21 </text:span>Address of Sue’s Welcome Page elements for designers:</text:p>
      <text:p text:style-name="P91">https://infostation1.net/1/sue/PARITY%20-%20AMI%20-%20WELCOME%20PAGE%20elements/</text:p>
      <text:p text:style-name="P110">***************</text:p>
      <text:h text:style-name="P179"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20"> </text:p>
          </table:table-cell>
          <table:table-cell table:style-name="Table8.B1" office:value-type="string">
            <text:p text:style-name="P320"><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20"><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20"><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20"><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18"/>
          </table:table-cell>
          <table:covered-table-cell/>
          <table:covered-table-cell/>
          <table:covered-table-cell/>
          <table:covered-table-cell/>
        </table:table-row>
        <table:table-row>
          <table:table-cell table:style-name="Table8.A1" office:value-type="string">
            <text:p text:style-name="P319"> </text:p>
          </table:table-cell>
          <table:table-cell table:style-name="Table8.B1" office:value-type="string">
            <text:p text:style-name="P319"><text:a xlink:type="simple" xlink:href="https://infostation1.net/1/sue/" text:style-name="Internet_20_link" text:visited-style-name="Visited_20_Internet_20_Link">Parent Directory</text:a></text:p>
          </table:table-cell>
          <table:table-cell table:style-name="Table8.B1" office:value-type="string">
            <text:p text:style-name="P319"> </text:p>
          </table:table-cell>
          <table:table-cell table:style-name="Table8.B1" office:value-type="string">
            <text:p text:style-name="P133">-</text:p>
          </table:table-cell>
          <table:table-cell table:style-name="Table8.B1" office:value-type="string">
            <text:p text:style-name="P319"> </text:p>
          </table:table-cell>
        </table:table-row>
        <table:table-row>
          <table:table-cell table:style-name="Table8.A1" office:value-type="string">
            <text:p text:style-name="P319"> </text:p>
          </table:table-cell>
          <table:table-cell table:style-name="Table8.B1" office:value-type="string">
            <text:p text:style-name="P319"><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33">2025-12-14 16:34</text:p>
          </table:table-cell>
          <table:table-cell table:style-name="Table8.B1" office:value-type="string">
            <text:p text:style-name="P133">-</text:p>
          </table:table-cell>
          <table:table-cell table:style-name="Table8.B1" office:value-type="string">
            <text:p text:style-name="P319"> </text:p>
          </table:table-cell>
        </table:table-row>
        <table:table-row>
          <table:table-cell table:style-name="Table8.A1" office:value-type="string">
            <text:p text:style-name="P319"> </text:p>
          </table:table-cell>
          <table:table-cell table:style-name="Table8.B1" office:value-type="string">
            <text:p text:style-name="P319"><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33">2025-12-14 16:13</text:p>
          </table:table-cell>
          <table:table-cell table:style-name="Table8.B1" office:value-type="string">
            <text:p text:style-name="P133">-</text:p>
          </table:table-cell>
          <table:table-cell table:style-name="Table8.B1" office:value-type="string">
            <text:p text:style-name="P319"> </text:p>
          </table:table-cell>
        </table:table-row>
        <table:table-row>
          <table:table-cell table:style-name="Table8.A1" office:value-type="string">
            <text:p text:style-name="P319"> </text:p>
          </table:table-cell>
          <table:table-cell table:style-name="Table8.B1" office:value-type="string">
            <text:p text:style-name="P319"><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33">2025-12-27 17:28</text:p>
          </table:table-cell>
          <table:table-cell table:style-name="Table8.B1" office:value-type="string">
            <text:p text:style-name="P137"/>
          </table:table-cell>
          <table:table-cell table:style-name="Table8.A1" office:value-type="string">
            <text:p text:style-name="P137"/>
          </table:table-cell>
        </table:table-row>
      </table:table>
      <text:p text:style-name="P204"><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19"> </text:p>
          </table:table-cell>
          <table:table-cell table:style-name="Table9.B1" office:value-type="string">
            <text:p text:style-name="P319"><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33">2025-12-14 15:26</text:p>
          </table:table-cell>
          <table:table-cell table:style-name="Table9.B1" office:value-type="string">
            <text:p text:style-name="P133">52K</text:p>
          </table:table-cell>
          <table:table-cell table:style-name="Table9.B1" office:value-type="string">
            <text:p text:style-name="P319"> </text:p>
          </table:table-cell>
        </table:table-row>
        <table:table-row>
          <table:table-cell table:style-name="Table9.A1" office:value-type="string">
            <text:p text:style-name="P319"> </text:p>
          </table:table-cell>
          <table:table-cell table:style-name="Table9.B1" office:value-type="string">
            <text:p text:style-name="P319"><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33">2025-12-14 16:34</text:p>
          </table:table-cell>
          <table:table-cell table:style-name="Table9.B1" office:value-type="string">
            <text:p text:style-name="P133">12K</text:p>
          </table:table-cell>
          <table:table-cell table:style-name="Table9.B1" office:value-type="string">
            <text:p text:style-name="P319"> </text:p>
          </table:table-cell>
        </table:table-row>
      </table:table>
      <text:p text:style-name="P321"/>
      <text:p text:style-name="P116">NO-AI elements</text:p>
      <text:p text:style-name="P93"/>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19"><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33">2025-12-14 13:35</text:p>
          </table:table-cell>
          <table:table-cell table:style-name="Table10.A1" office:value-type="string">
            <text:p text:style-name="P133"/>
          </table:table-cell>
          <table:table-cell table:style-name="Table10.A1" office:value-type="string">
            <text:p text:style-name="P319"/>
          </table:table-cell>
        </table:table-row>
        <table:table-row>
          <table:table-cell table:style-name="Table10.A2" office:value-type="string">
            <text:p text:style-name="P319">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33">2025-12-14 14:33</text:p>
          </table:table-cell>
          <table:table-cell table:style-name="Table10.A1" office:value-type="string">
            <text:p text:style-name="P133"/>
          </table:table-cell>
          <table:table-cell table:style-name="Table10.A1" office:value-type="string">
            <text:p text:style-name="P133"/>
          </table:table-cell>
        </table:table-row>
      </table:table>
      <text:p text:style-name="P93"/>
      <text:p text:style-name="P117">Welcome page elements</text:p>
      <text:p text:style-name="P92"/>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19"> </text:p>
          </table:table-cell>
          <table:table-cell table:style-name="Table11.B1" office:value-type="string">
            <text:p text:style-name="P319"><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33">2025-12-14 19:25</text:p>
          </table:table-cell>
          <table:table-cell table:style-name="Table11.B1" office:value-type="string">
            <text:p text:style-name="P133">40K</text:p>
          </table:table-cell>
          <table:table-cell table:style-name="Table11.B1" office:value-type="string">
            <text:p text:style-name="P319"> </text:p>
          </table:table-cell>
        </table:table-row>
        <table:table-row>
          <table:table-cell table:style-name="Table11.A1" office:value-type="string">
            <text:p text:style-name="P319"> </text:p>
          </table:table-cell>
          <table:table-cell table:style-name="Table11.B1" office:value-type="string">
            <text:p text:style-name="P319"><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33">2025-12-27 17:27</text:p>
          </table:table-cell>
          <table:table-cell table:style-name="Table11.B1" office:value-type="string">
            <text:p text:style-name="P133">27K</text:p>
          </table:table-cell>
          <table:table-cell table:style-name="Table11.B1" office:value-type="string">
            <text:p text:style-name="P319"> </text:p>
          </table:table-cell>
        </table:table-row>
        <table:table-row>
          <table:table-cell table:style-name="Table11.A1" office:value-type="string">
            <text:p text:style-name="P319"> </text:p>
          </table:table-cell>
          <table:table-cell table:style-name="Table11.B1" office:value-type="string">
            <text:p text:style-name="P319"><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33">2025-12-14 14:13</text:p>
          </table:table-cell>
          <table:table-cell table:style-name="Table11.B1" office:value-type="string">
            <text:p text:style-name="P133">150K</text:p>
          </table:table-cell>
          <table:table-cell table:style-name="Table11.B1" office:value-type="string">
            <text:p text:style-name="P319"> </text:p>
          </table:table-cell>
        </table:table-row>
      </table:table>
      <text:p text:style-name="P92"><text:span text:style-name="Strong_20_Emphasis"><text:span text:style-name="T431"/></text:span></text:p>
      <text:p text:style-name="P51"><text:span text:style-name="Strong_20_Emphasis"><text:span text:style-name="T469"/></text:span></text:p>
      <text:p text:style-name="P82">No-AI Policy Statement</text:p>
      <text:p text:style-name="P15"><text:span text:style-name="T14">2025-6-15</text:span> Group review of <text:span text:style-name="T14">Joe B’s</text:span> <text:span text:style-name="T14">No-AI Policy Statement </text:span><text:span text:style-name="T658">for Parity Welcome page</text:span>.</text:p>
      <text:list text:style-name="L13">
        <text:list-item>
          <text:p text:style-name="P346"><text:span text:style-name="T14">Randy</text:span> to make <text:span text:style-name="T38">NO-AI </text:span><text:span text:style-name="T14">sign</text:span>, with red circle with strike thru, <text:span text:style-name="T656">for Parity Welcome page</text:span>. <text:s/><text:span text:style-name="T657">He will share next meeting.</text:span></text:p>
        </text:list-item>
        <text:list-item>
          <text:p text:style-name="P347"><text:span text:style-name="T440">Joe</text:span><text:span text:style-name="T453"> </text:span><text:span text:style-name="T443">B</text:span><text:span text:style-name="T454"> </text:span><text:span text:style-name="T453">read his article out loud and group agreed with Randy’s changes. </text:span></text:p>
        </text:list-item>
      </text:list>
      <text:p text:style-name="P18"><text:span text:style-name="T14">2025-6-22 Randy shared his NO-AI image </text:span>for the Parity Welcome page. <text:s/><text:span text:style-name="T14">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8"><text:span text:style-name="T14">Parity Welcome page: <text:s/></text:span><text:span text:style-name="T44">articles</text:span></text:p>
      <text:p text:style-name="P40"><text:span text:style-name="T14">2025-5-</text:span><text:span text:style-name="T32">4</text:span><text:span text:style-name="T14"> articles on Parity Welcome page.</text:span> <text:s/>There will be three parts to the Parity Welcome page:</text:p>
      <text:p text:style-name="P40">1) Randy’s <text:span text:style-name="T14">introductory text</text:span></text:p>
      <text:p text:style-name="P40">2) Parity Welcome page <text:span text:style-name="T14">blog</text:span> (Joe B.)</text:p>
      <text:p text:style-name="P40">3) Parity Welcome page <text:span text:style-name="T14">articles</text:span>. <text:s/>Steve: articles must be related to each other, and each have a picture.</text:p>
      <text:p text:style-name="P206"><text:span text:style-name="T434">2025-6-1 </text:span><text:span text:style-name="T435">Four a</text:span><text:span text:style-name="T434">rticles on Parity Welcome page</text:span><text:span text:style-name="T446">: <text:s/></text:span><text:span text:style-name="T447">Right now only Sue’s article, “A Short History of Parity in the U.S.” is uploaded to the website. <text:s/></text:span><text:span text:style-name="T448">The other three articles are needed. <text:s/></text:span><text:span text:style-name="T449">(1) </text:span><text:span text:style-name="T434">Sue</text:span><text:span text:style-name="T446"> found the article “A Green Parity Economy”, which has the third place below the parity intro text. <text:s/>This was submitted to the Green Party when Sue was fighting for adding a parity plank to the platform (it failed to pass). <text:s/></text:span><text:span text:style-name="T450">The group had gone through this article before, but will read through the article currently and send any updates to Sue. <text:s/>It will be okayed at meeting of 2025-6-15. <text:s/></text:span><text:span text:style-name="T449">(2) </text:span><text:span text:style-name="T436">Joe </text:span><text:span text:style-name="T438">B</text:span><text:span text:style-name="T450"> also has an article that needs to be put up: <text:s text:c="2"/>“The Second Coming of Parity in the American Economic System – Parity, we hardly knew ya”. <text:s/></text:span><text:span text:style-name="T449">(3) </text:span><text:span text:style-name="T437">Mike</text:span><text:span text:style-name="T451">’s article is the 4</text:span><text:span text:style-name="T482">th</text:span><text:span text:style-name="T451"> place below the parity intro text. <text:s/>He wants the group to help him write it. <text:s/>He will send around 2 pages he has to start from. <text:s/>Mike mentioned the concept of ‘reciprocal effort with nature’s rights. <text:s/></text:span><text:span text:style-name="T437">Randy</text:span><text:span text:style-name="T451"> said ‘difference between working with and working against.’ <text:s/></text:span></text:p>
      <text:p text:style-name="P75"><text:span text:style-name="T544">2025-6-15 Updates from authors of articles on Parity Welcome page</text:span><text:span text:style-name="T611">. <text:s/></text:span><text:span text:style-name="T544">Steve</text:span><text:span text:style-name="T611"> – needs articles plus citations. <text:s/></text:span><text:span text:style-name="T620">Citations should be endnotes, not page footnotes.</text:span></text:p>
      <text:p text:style-name="P75"><text:span text:style-name="T544"><text:s text:c="5"/>Joe B.</text:span><text:span text:style-name="T611">: has sent a substitute article for his current ‘The Second Coming of Parity…’. <text:s/>This new article will be discussed next meeting.</text:span></text:p>
      <text:p text:style-name="P19"><text:s text:c="5"/><text:span text:style-name="T34">Sue:</text:span><text:span text:style-name="T650"> <text:s/>‘A Green Parity Economy’ – </text:span><text:span text:style-name="T34">Randy</text:span><text:span text:style-name="T650">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4">Sue</text:span><text:span text:style-name="T650"> states she didn’t use AI. <text:s/></text:span><text:span text:style-name="T35">Steve:</text:span><text:span text:style-name="T651"> stated he wants any footnotes in the text to refer to endnotes (at end of article). <text:s/></text:span><text:span text:style-name="T654">Sue will send updated article to Steve.</text:span></text:p>
      <text:p text:style-name="P208"><text:span text:style-name="T437">2</text:span><text:span text:style-name="T433">025-6-15 </text:span><text:span text:style-name="T427">Citations should be endnotes, not page footnotes.</text:span><text:span text:style-name="T417"> <text:s/></text:span><text:span text:style-name="T414">All footnotes in the text are found at the end of the article.</text:span></text:p>
      <text:p text:style-name="P20"><text:span text:style-name="T433">2025-6-15 The current line drawings for the articles on the Parity Welcome page</text:span><text:span text:style-name="T391"> will be used going forward. <text:s/></text:span><text:span text:style-name="T433">Randy</text:span><text:span text:style-name="T391"> has given NORM’s permission.</text:span></text:p>
      <text:p text:style-name="P16"><text:span text:style-name="T14">2025-6-</text:span><text:span text:style-name="T41">2</text:span><text:span text:style-name="T14">9 Steve W. explained the 3 new changes to the Parity Welcome page</text:span>:</text:p>
      <text:list text:style-name="L14">
        <text:list-item>
          <text:p text:style-name="P348">Sue’s article #1 taken off of AMI home page. <text:s/>Only copy on Parity Welcome page.</text:p>
        </text:list-item>
        <text:list-item>
          <text:p text:style-name="P348">Sue’s article #3 now published on Welcome page.</text:p>
        </text:list-item>
        <text:list-item>
          <text:p text:style-name="P350">Photos – Welcome page: <text:s/>all six were altered by AMI webmaster, so no copyright infringement possible. <text:s/>The picture of the farmer, the picture of the logs, and the mountain backgrounds, for example, were altered.</text:p>
        </text:list-item>
      </text:list>
      <text:p text:style-name="P205"><text:span text:style-name="T130">2025-6-22 Joe </text:span><text:span text:style-name="T132">B </text:span><text:span text:style-name="T130">read his Parity Welcome page article: “On the Coming End to Disparity In the American System”. <text:s/></text:span><text:span text:style-name="T89">Joe </text:span><text:span text:style-name="T94">B</text:span><text:span text:style-name="T89"> wishes this article to replace the current article on the Parity Welcome page (“The Second Coming of Parity in the American Economic System – Parity, we hardly knew ya”</text:span><text:span text:style-name="T90">). </text:span><text:span text:style-name="T131"><text:s/>Joe </text:span><text:span text:style-name="T144">B</text:span><text:span text:style-name="T90">: parity concept is the entire economy. <text:s/>The group started to edit the article and got down to a certain point. <text:s/>Attached is the edited version of the article, to be continued to be edited at the beginning of our next meeting. <text:s/>Note: <text:s/></text:span><text:span text:style-name="T103">yellow</text:span><text:span text:style-name="T90"> highlights are changes; </text:span><text:span text:style-name="T106">pink</text:span><text:span text:style-name="T90"> highlights are endnotes. <text:s/></text:span></text:p>
      <text:p text:style-name="P205"><text:span text:style-name="T131">2</text:span><text:span text:style-name="T133">025-6-29 group continued to edit</text:span><text:span text:style-name="T91"> Joe </text:span><text:span text:style-name="T94">B</text:span><text:span text:style-name="T91">’s Welcome page article “On the Coming End to Disparity In the American System”. <text:s/></text:span><text:span text:style-name="T92">Group completed edits with Joe </text:span><text:span text:style-name="T94">B</text:span><text:span text:style-name="T92">. <text:s/>Sue will send edited version to Randy to </text:span><text:soft-page-break/><text:span text:style-name="T92">insert picture of front cover of Forgiven by Charles Walters. <text:s/>Randy gives to AMI rights to publish this image.</text:span></text:p>
      <text:p text:style-name="P21"><text:span text:style-name="T691">2025-7-13 Joe B read thru his most recent version of his article for the Welcome page</text:span><text:span text:style-name="T701"> #2 article, ‘</text:span><text:span text:style-name="T702">On the Coming End to Disparity In the American System ‘</text:span><text:span text:style-name="T701">. <text:s/>Members gave suggested changes. <text:s/></text:span></text:p>
      <text:list text:style-name="L15">
        <text:list-item>
          <text:p text:style-name="P354"><text:span text:style-name="T724">n</text:span>eed to put all footnotes as endnotes</text:p>
        </text:list-item>
        <text:list-item>
          <text:p text:style-name="P354">updated date to July</text:p>
        </text:list-item>
        <text:list-item>
          <text:p text:style-name="P354">credit will be included under picture of Charles Walters’ book, Unforgiven. <text:s/>Credit will be given to Acres Magazine, current holder of the copyright, and also to NORM. <text:s/>This will tell readers where book comes from.</text:p>
        </text:list-item>
        <text:list-item>
          <text:p text:style-name="P354"><text:span text:style-name="T725">s</text:span>till looking for link to AMA with reference to Section 503 (parity) in text:</text:p>
        </text:list-item>
      </text:list>
      <text:p text:style-name="P205"><text:span text:style-name="T676"><text:s text:c="12"/>“</text:span><text:span text:style-name="T720">2. </text:span><text:span text:style-name="T721">[Steve will get Joe </text:span><text:span text:style-name="T722">B</text:span><text:span text:style-name="T721"> a link to the original AMA with the parity economics in it</text:span></text:p>
      <text:p text:style-name="P205"><text:span text:style-name="T723"><text:s text:c="17"/></text:span><text:span text:style-name="T721">for this endnote.] “</text:span></text:p>
      <text:p text:style-name="P205"><text:span text:style-name="T677">Next week (2025-7-20) the parity group will hand off the paper to Steve W, who can fill in the yellow link needed (see prior bulleted item).</text:span><text:span text:style-name="T676"> <text:s/></text:span></text:p>
      <text:p text:style-name="P205"><text:span text:style-name="T686">2025-7-2</text:span><text:span text:style-name="T687">7</text:span><text:span text:style-name="T686"> Steve W.: find endnote for Joe B.’s Welcome Page article. <text:s/></text:span><text:span text:style-name="T680">Steve will find original American Monetary Act with parity clause, from 2006, </text:span><text:span text:style-name="T678">and create needed endnote</text:span><text:span text:style-name="T680">.</text:span><text:span text:style-name="T676"> <text:s/></text:span></text:p>
      <text:p text:style-name="P120"><text:span text:style-name="T685">2025-7-27 Group began reading out loud Mike Holden’s Welcome Page article: <text:s/>“Parity for the 21</text:span><text:span text:style-name="T749">st</text:span><text:span text:style-name="T685"> Century – Calculating the Golden Rule”. <text:s/></text:span><text:span text:style-name="T675">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79">as of</text:span><text:span text:style-name="T675"> today.</text:span></text:p>
      <text:p text:style-name="P96"><text:span text:style-name="T14">2026-1-11</text:span> Joe B read out loud his latest version of his Welcome Page article: <text:s/><text:span text:style-name="T765">The Second Coming of the American System of Parity Economics – With your help, it’s just ahead</text:span>. <text:s/>Group liked it and approved it. <text:s/>Thank you Joe B! <text:s text:c="2"/>Steve will pass it on to the techie Jonathan.</text:p>
      <text:p text:style-name="P95"/>
      <text:p text:style-name="P164"><text:s/></text:p>
      <text:p text:style-name="P162">procedure for article approval</text:p>
      <text:p text:style-name="P159"><text:span text:style-name="T485">2</text:span><text:span text:style-name="T484">025-6-1 Group discussed procedure for article approval by parity group</text:span><text:span text:style-name="T487">. <text:s/></text:span><text:span text:style-name="T484">Joe </text:span><text:span text:style-name="T486">B</text:span><text:span text:style-name="T487"> will write a permanent statement of the policy on No-AI, to display on website. <text:s/>This statement will be discussed at the meeting of 2025-6-15. <text:s/>“Why we chose not to use AI” <text:s/>The</text:span><text:span text:style-name="T488">re are now four </text:span><text:span text:style-name="T487">steps for approval of an article:</text:span></text:p>
      <text:list text:style-name="L16">
        <text:list-item>
          <text:p text:style-name="P371"><text:s/>parity group discusses article and okays it</text:p>
        </text:list-item>
        <text:list-item>
          <text:p text:style-name="P371"><text:s/>any photos are submitted with article and with file declaring the publishing rights; <text:span text:style-name="T649">all footnotes are endnotes (at end of article)</text:span></text:p>
        </text:list-item>
        <text:list-item>
          <text:p text:style-name="P371"><text:s/>author declares if they want article uploaded to AMI Home Page ( what Steve calls ‘AMI blog’). <text:span text:style-name="T655">(in this case, the article does not appear on the parity pages)</text:span></text:p>
        </text:list-item>
        <text:list-item>
          <text:p text:style-name="P372"><text:s/>Parity group asks Steve Walsh to upload to parity pages</text:p>
        </text:list-item>
      </text:list>
      <text:p text:style-name="P79"><text:span text:style-name="T81">O</text:span><text:span text:style-name="T13">btaining photo rights</text:span></text:p>
      <text:p text:style-name="P27"><text:span text:style-name="T14">2025-4-27 </text:span><text:span text:style-name="T25">O</text:span><text:span text:style-name="T14">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45">hire a lawyer and </text:span>fight against an organization which threatened to sue <text:span text:style-name="T545">them</text:span>. <text:s/><text:span text:style-name="T18">Geri</text:span><text:span text:style-name="T546"> – best to get free photos. <text:s/></text:span><text:span text:style-name="T555">The following websites were discussed, for investigation publishing rights of photos:</text:span></text:p>
      <text:p text:style-name="P134">images.google.com</text:p>
      <text:p text:style-name="P122"><text:a xlink:type="simple" xlink:href="https://www.pexels.com/" office:target-frame-name="_blank" xlink:show="new" text:style-name="Standard" text:visited-style-name="Standard"><text:span text:style-name="T556">https://www.pexels.com/</text:span></text:a></text:p>
      <text:p text:style-name="P122"><text:a xlink:type="simple" xlink:href="https://pixabay.com/" text:style-name="Standard" text:visited-style-name="Standard"><text:soft-page-break/><text:span text:style-name="T559">https://pixabay.com/</text:span></text:a><text:span text:style-name="T557"> <text:s text:c="2"/></text:span></text:p>
      <text:p text:style-name="P122"><text:a xlink:type="simple" xlink:href="https://unsplash.com/" text:style-name="Standard" text:visited-style-name="Standard"><text:span text:style-name="T559">https://unsplash.com/</text:span></text:a><text:span text:style-name="T557"> <text:s text:c="2"/></text:span></text:p>
      <text:p text:style-name="P122"><text:a xlink:type="simple" xlink:href="https://openverse.org/" text:style-name="Standard" text:visited-style-name="Standard"><text:span text:style-name="T566">https://openverse.org/</text:span></text:a><text:span text:style-name="T558"> </text:span></text:p>
      <text:p text:style-name="P119">Shutterstock.com</text:p>
      <text:p text:style-name="P173"><text:tab/><text:tab/><text:tab/>vecteezy.com</text:p>
      <text:p text:style-name="P130"><text:span text:style-name="T101">Due diligence: <text:s/></text:span><text:span text:style-name="T102">Even if an image has a ‘Creative Commons license’, still look up image and see if free. <text:s/>Even if the image is over 75 years old, still look up image and see if free. </text:span></text:p>
      <text:p text:style-name="P5"/>
      <text:p text:style-name="P28"><text:span text:style-name="T14">2025-5-4 <text:s/>Substituting pictures with rights</text:span> <text:span text:style-name="T14">(public domain, creative commons, or direct from owner) on Parity Welcome page.</text:span> <text:s/><text:span text:style-name="T29">Sue</text:span><text:span text:style-name="T601"> looked for current pictures on list of public photo websites but couldn’t find any </text:span><text:span text:style-name="T608">of these pictures </text:span><text:span text:style-name="T601">there. <text:s/></text:span><text:span text:style-name="T29">Steve:</text:span><text:span text:style-name="T601"> Jonathan, AMI’s parity webmaster, will make Parity Welcome page pictures fit on page properly in proper format. <text:s/></text:span><text:span text:style-name="T30">Sue</text:span><text:span text:style-name="T602">: will store potential pictures on her shared website, infostation1.net/</text:span><text:span text:style-name="T603">1/</text:span><text:span text:style-name="T602">sue/. <text:s/>Sue request members send her two files for each proposed picture: <text:s/>(1 file) actual picture (2 file) stating/copying the rights to the photo: <text:s/>public domain, creative commons, </text:span><text:span text:style-name="T608">or </text:span><text:span text:style-name="T602">author giving authority to use. <text:s/></text:span><text:span text:style-name="T604">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31">2025-05-04 00:43</text:p>
          </table:table-cell>
          <table:table-cell table:style-name="Table1.B1" office:value-type="string">
            <text:p text:style-name="P131">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31">2025-05-04 00:43</text:p>
          </table:table-cell>
          <table:table-cell table:style-name="Table1.B1" office:value-type="string">
            <text:p text:style-name="P131">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31">2025-05-04 00:43</text:p>
          </table:table-cell>
          <table:table-cell table:style-name="Table1.B1" office:value-type="string">
            <text:p text:style-name="P131">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31">2025-05-04 00:43</text:p>
          </table:table-cell>
          <table:table-cell table:style-name="Table1.B1" office:value-type="string">
            <text:p text:style-name="P131">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31">2025-05-04 00:43</text:p>
          </table:table-cell>
          <table:table-cell table:style-name="Table1.B1" office:value-type="string">
            <text:p text:style-name="P131">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31">2025-05-04 00:43</text:p>
          </table:table-cell>
          <table:table-cell table:style-name="Table1.B1" office:value-type="string">
            <text:p text:style-name="P131">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31">2025-05-04 00:43</text:p>
          </table:table-cell>
          <table:table-cell table:style-name="Table1.B1" office:value-type="string">
            <text:p text:style-name="P131">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31">2025-05-04 00:43</text:p>
          </table:table-cell>
          <table:table-cell table:style-name="Table1.B1" office:value-type="string">
            <text:p text:style-name="P131">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31">2025-05-04 00:43</text:p>
          </table:table-cell>
          <table:table-cell table:style-name="Table1.B1" office:value-type="string">
            <text:p text:style-name="P131">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31">2025-05-04 00:43</text:p>
          </table:table-cell>
          <table:table-cell table:style-name="Table1.B1" office:value-type="string">
            <text:p text:style-name="P131">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31">2025-05-04 00:43</text:p>
          </table:table-cell>
          <table:table-cell table:style-name="Table1.B1" office:value-type="string">
            <text:p text:style-name="P131">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31">Geri</text:span><text:span text:style-name="T605">: historical public domain images can be gotten from university libraries and Library of Congress, etc. <text:s/>Not all are public domain, so must confirm it is public domain.</text:span></text:p>
      <text:p text:style-name="P31"><text:span text:style-name="T14">Randy</text:span> gave example when including license info: <text:s/>“This image is marked as being in the public domain, obtained from openverse.org.” <text:s/></text:p>
      <text:p text:style-name="P6"><text:tab/><text:span text:style-name="T606">People were assigned to searching for pictures, </text:span><text:span text:style-name="T608">for </text:span><text:span text:style-name="T606">the six topics on the top of Parity Welcome page. <text:s/></text:span><text:span text:style-name="T607">Anyone can contribute to any topic below</text:span><text:span text:style-name="T606">:</text:span></text:p>
      <text:list text:style-name="L17">
        <text:list-item>
          <text:p text:style-name="P349">Mining – <text:s text:c="27"/>Sue</text:p>
        </text:list-item>
        <text:list-item>
          <text:p text:style-name="P349">Cattle ranching/farming – Geri, Randy</text:p>
        </text:list-item>
        <text:list-item>
          <text:p text:style-name="P349">Recycling – <text:s text:c="22"/>Geri</text:p>
        </text:list-item>
        <text:list-item>
          <text:p text:style-name="P349">Forestry – <text:s text:c="25"/>Mike, Randy, Geri (small-scale operations)</text:p>
        </text:list-item>
        <text:list-item>
          <text:p text:style-name="P349">Fishing – <text:s text:c="26"/>Joe B</text:p>
        </text:list-item>
        <text:list-item>
          <text:p text:style-name="P349">Industry – <text:s text:c="25"/>Lee</text:p>
        </text:list-item>
      </text:list>
      <text:p text:style-name="P32"><text:span text:style-name="T14">Lee</text:span>: any picture you take from public right of way is in public domain.</text:p>
      <text:p text:style-name="P59"><text:soft-page-break/>2025-5-18 Sue went over the collection and documentation of photos for the parity pages. <text:s/><text:span text:style-name="T639">Sue</text:span><text:span text:style-name="T612"> explained how she has organized </text:span><text:span text:style-name="T613">a depository</text:span><text:span text:style-name="T612"> for collect</text:span><text:span text:style-name="T617">ing</text:span><text:span text:style-name="T612"> photos/rights on her shared website: <text:s/></text:span><text:a xlink:type="simple" xlink:href="https://infostation1.net/1/sue/PARITY%20-%20finding%20photos%20with%20rights/" text:style-name="Internet_20_link" text:visited-style-name="Visited_20_Internet_20_Link"><text:span text:style-name="T612">https://infostation1.net/1/sue/PARITY%20-%20finding%20photos%20with%20rights/</text:span></text:a></text:p>
      <text:p text:style-name="P54"><text:span text:style-name="T611">1. <text:s/></text:span><text:span text:style-name="T612">T</text:span><text:span text:style-name="T611">here are two files for each picture in our repository:</text:span></text:p>
      <text:p text:style-name="P55"><text:span text:style-name="T611">(1) the image of the file </text:span><text:span text:style-name="T5">with a link to the original image</text:span><text:span text:style-name="T611"> (i.e., file extension = jpeg, png, etc.)</text:span></text:p>
      <text:p text:style-name="P7">(2) the rights to the file</text:p>
      <text:p text:style-name="P56"><text:span text:style-name="T611">2. <text:s/>These two files are linked by DATE + </text:span><text:span text:style-name="T614">NAME OF </text:span><text:span text:style-name="T611">SUBMITTER + # FROM SUBMITTER </text:span><text:span text:style-name="T614">(that is, the number of photos from that submitter added to the database on the date in the title)</text:span><text:span text:style-name="T611">. <text:s/>Here is an example </text:span><text:span text:style-name="T615">of the two files</text:span><text:span text:style-name="T611">:</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9"> </text:p>
          </table:table-cell>
          <table:table-cell table:style-name="Table4.B1" office:value-type="string">
            <text:p text:style-name="P139"><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32">2025-05-16 22:10</text:p>
          </table:table-cell>
          <table:table-cell table:style-name="Table4.B1" office:value-type="string">
            <text:p text:style-name="P132">1.7M</text:p>
          </table:table-cell>
          <table:table-cell table:style-name="Table4.B1" office:value-type="string">
            <text:p text:style-name="P139"> </text:p>
          </table:table-cell>
        </table:table-row>
        <table:table-row>
          <table:table-cell table:style-name="Table4.A1" office:value-type="string">
            <text:p text:style-name="P139"> </text:p>
          </table:table-cell>
          <table:table-cell table:style-name="Table4.B1" office:value-type="string">
            <text:p text:style-name="P139"><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32">2025-05-16 22:10</text:p>
          </table:table-cell>
          <table:table-cell table:style-name="Table4.B1" office:value-type="string">
            <text:p text:style-name="P132">36K</text:p>
          </table:table-cell>
          <table:table-cell table:style-name="Table4.A1" office:value-type="string">
            <text:p text:style-name="P136"/>
          </table:table-cell>
        </table:table-row>
      </table:table>
      <text:p text:style-name="P7"/>
      <text:p text:style-name="P57"><text:span text:style-name="T611">So: <text:s/>on ‘2025-5-16’, this is the second photo </text:span><text:span text:style-name="T619">(‘2’)</text:span><text:span text:style-name="T611"> </text:span><text:span text:style-name="T619">(‘sue’) </text:span><text:span text:style-name="T611">submitted to the database (</text:span>file one<text:span text:style-name="T611">), </text:span><text:span text:style-name="T619">plus </text:span><text:span text:style-name="T611"><text:s/>the rights </text:span><text:span text:style-name="T619">(‘license summary’) </text:span><text:span text:style-name="T611">she copied down </text:span><text:span text:style-name="T619">(‘2025-5-16’)</text:span><text:span text:style-name="T611"> from the source website </text:span><text:span text:style-name="T619">(‘pixabay’)</text:span><text:span text:style-name="T611"> (</text:span>file two<text:span text:style-name="T611">).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32">2025-05-16 22:15</text:p>
          </table:table-cell>
          <table:table-cell table:style-name="Table5.B1" office:value-type="string">
            <text:p text:style-name="P132">-</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32">2025-05-05 14:08</text:p>
          </table:table-cell>
          <table:table-cell table:style-name="Table5.B1" office:value-type="string">
            <text:p text:style-name="P132">-</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32">2025-05-16 22:20</text:p>
          </table:table-cell>
          <table:table-cell table:style-name="Table5.B1" office:value-type="string">
            <text:p text:style-name="P132">-</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32">2025-05-05 14:08</text:p>
          </table:table-cell>
          <table:table-cell table:style-name="Table5.B1" office:value-type="string">
            <text:p text:style-name="P132">-</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32">2025-05-16 22:14</text:p>
          </table:table-cell>
          <table:table-cell table:style-name="Table5.B1" office:value-type="string">
            <text:p text:style-name="P132">-</text:p>
          </table:table-cell>
          <table:table-cell table:style-name="Table5.B1" office:value-type="string">
            <text:p text:style-name="P139"> </text:p>
          </table:table-cell>
        </table:table-row>
        <table:table-row>
          <table:table-cell table:style-name="Table5.A1" office:value-type="string">
            <text:p text:style-name="P139"> </text:p>
          </table:table-cell>
          <table:table-cell table:style-name="Table5.B1" office:value-type="string">
            <text:p text:style-name="P139"><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32">2025-05-05 14:07</text:p>
          </table:table-cell>
          <table:table-cell table:style-name="Table5.A1" table:number-columns-spanned="2" office:value-type="string">
            <text:p text:style-name="P136"/>
          </table:table-cell>
          <table:covered-table-cell/>
        </table:table-row>
      </table:table>
      <text:p text:style-name="P11"/>
      <text:p text:style-name="P58"><text:span text:style-name="T618">(N.B. </text:span><text:span text:style-name="T611">The parity member’s name on each folder is the member</text:span></text:p>
      <text:p text:style-name="P58"><text:span text:style-name="T611">responsible for finding photos for the parity </text:span><text:span text:style-name="T616">Welcome</text:span><text:span text:style-name="T611"> page.</text:span><text:span text:style-name="T618">)</text:span></text:p>
      <text:p text:style-name="P12"/>
      <text:p text:style-name="P60">2025-5-18 There was a group decision that any photo without available rights to publish will be rejected by the team. <text:s/><text:span text:style-name="T646">2025-5-25 #1 </text:span><text:span text:style-name="T640">agenda </text:span><text:span text:style-name="T646">item: replacing photos for parity welcome page. <text:s/></text:span><text:span text:style-name="T393">E</text:span><text:span text:style-name="T432">nergy pictures:</text:span><text:span text:style-name="T392"> <text:s/></text:span><text:span text:style-name="T432">Joe </text:span><text:span text:style-name="T468">B</text:span><text:span text:style-name="T392"> will get a few energy pictures from his old energy company. <text:s/></text:span><text:span text:style-name="T432">Lee</text:span><text:span text:style-name="T392"> will send some energy pictures. <text:s/></text:span><text:span text:style-name="T394">Group expressed desire for pictures of small operations. <text:s/>These are possible except for mining. <text:s/></text:span></text:p>
      <text:p text:style-name="P200"><text:span text:style-name="T173">Randy’s </text:span><text:span text:style-name="T174"><text:s/></text:span><text:span text:style-name="Strong_20_Emphasis"><text:span text:style-name="T213">Economic Report of the Producers, 2025</text:span></text:span></text:p>
      <text:p text:style-name="P138"><text:span text:style-name="Strong_20_Emphasis"><text:span text:style-name="T211">2025-5-18 Randy has finished his NORM report, “Economic Report of the Producers, 2025”.</text:span></text:span><text:span text:style-name="Strong_20_Emphasis"><text:span text:style-name="T208"> <text:s/></text:span></text:span><text:span text:style-name="Strong_20_Emphasis"><text:span text:style-name="T207">Geri thought we might come up with legislators who might be s</text:span></text:span><text:span text:style-name="Strong_20_Emphasis"><text:span text:style-name="T209">y</text:span></text:span><text:span text:style-name="Strong_20_Emphasis"><text:span text:style-name="T207">mpathetic to this report – for example Thomas Massey. <text:s/></text:span></text:span><text:span text:style-name="Strong_20_Emphasis"><text:span text:style-name="T379">Massie has been the US representative for Kentucky’s 4</text:span></text:span><text:span text:style-name="Strong_20_Emphasis"><text:span text:style-name="T370">th</text:span></text:span><text:span text:style-name="Strong_20_Emphasis"><text:span text:style-name="T379">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78">Randy will send a copy to Acres Magazine, AAM (American Agricultural Movement?), Secretary of Agriculture, </text:span></text:span><text:span text:style-name="Strong_20_Emphasis"><text:span text:style-name="T380">etc</text:span></text:span><text:span text:style-name="Strong_20_Emphasis"><text:span text:style-name="T378">. <text:s/></text:span></text:span><text:span text:style-name="Strong_20_Emphasis"><text:span text:style-name="T381">Geri will buy a few copies and give to her family to let them know what she does. <text:s/>Randy is asking $15 donation, for copies anyone wants to send to others; otherwise he will be sending a gift copy </text:span></text:span><text:span text:style-name="Strong_20_Emphasis"><text:span text:style-name="T382">(plus the pdf)</text:span></text:span><text:span text:style-name="Strong_20_Emphasis"><text:span text:style-name="T381"> to </text:span></text:span><text:soft-page-break/><text:span text:style-name="Strong_20_Emphasis"><text:span text:style-name="T381">everyone on the parity call (since we have helped him on this project with our supportive listening and responding). <text:s text:c="2"/></text:span></text:span><text:span text:style-name="Strong_20_Emphasis"><text:span text:style-name="T373">Geri</text:span></text:span><text:span text:style-name="Strong_20_Emphasis"><text:span text:style-name="T383">: parity blog would be good place to comment on Randy’s report. <text:s/></text:span></text:span></text:p>
      <text:p text:style-name="P138"><text:span text:style-name="Strong_20_Emphasis"><text:span text:style-name="T374">2025-5-18</text:span></text:span><text:span text:style-name="Strong_20_Emphasis"><text:span text:style-name="T386">: Geri has read it</text:span></text:span><text:span text:style-name="Strong_20_Emphasis"><text:span text:style-name="T384"> and it is really really good! <text:s/></text:span></text:span><text:span text:style-name="Strong_20_Emphasis"><text:span text:style-name="T381"><text:s/></text:span></text:span></text:p>
      <text:list text:style-name="L18">
        <text:list-item>
          <text:p text:style-name="P355"><text:span text:style-name="Strong_20_Emphasis"><text:span text:style-name="T374">Ge</text:span></text:span><text:span text:style-name="Strong_20_Emphasis"><text:span text:style-name="T375">ri</text:span></text:span><text:span text:style-name="Strong_20_Emphasis"><text:span text:style-name="T387">: </text:span></text:span><text:span text:style-name="Strong_20_Emphasis"><text:span text:style-name="T374">We might be able to write some articles based on this report and promote the concept.</text:span></text:span><text:span text:style-name="Strong_20_Emphasis"><text:span text:style-name="T384"> <text:s/></text:span></text:span><text:span text:style-name="Strong_20_Emphasis"><text:span text:style-name="T381"><text:s/></text:span></text:span></text:p>
        </text:list-item>
        <text:list-item>
          <text:p text:style-name="P355"><text:span text:style-name="Strong_20_Emphasis"><text:span text:style-name="T376">Sue</text:span></text:span><text:span text:style-name="Strong_20_Emphasis"><text:span text:style-name="T385"> will order copies to send to members on her Green Party banking committee, who are supportive of getting parity onto the GP platform. <text:s/></text:span></text:span><text:span text:style-name="Strong_20_Emphasis"><text:span text:style-name="T378"><text:s/></text:span></text:span></text:p>
        </text:list-item>
        <text:list-item>
          <text:p text:style-name="P355"><text:span text:style-name="Strong_20_Emphasis"><text:span text:style-name="T371">Joe </text:span></text:span><text:span text:style-name="Strong_20_Emphasis"><text:span text:style-name="T372">B</text:span></text:span><text:span text:style-name="Strong_20_Emphasis"><text:span text:style-name="T377">: ask Kevin McCormick (co-chair BMRC) to put it up on his website.</text:span></text:span><text:span text:style-name="Strong_20_Emphasis"><text:span text:style-name="T378"> </text:span></text:span><text:span text:style-name="Strong_20_Emphasis"><text:span text:style-name="T207"><text:s/></text:span></text:span></text:p>
        </text:list-item>
      </text:list>
      <text:p text:style-name="P203"><text:span text:style-name="Strong_20_Emphasis"><text:span text:style-name="T212">Invitations to People</text:span></text:span></text:p>
      <text:p text:style-name="P196"><text:span text:style-name="Strong_20_Emphasis"><text:span text:style-name="T243">2025-6-15 Invitation to Elizabeth Kucinich</text:span></text:span><text:span text:style-name="Strong_20_Emphasis"><text:span text:style-name="T245">: <text:s/></text:span></text:span><text:span text:style-name="Strong_20_Emphasis"><text:span text:style-name="T246">invite Elizabeth, </text:span></text:span><text:span text:style-name="Strong_20_Emphasis"><text:span text:style-name="T244">after Parity Welcome page completed</text:span></text:span><text:span text:style-name="Strong_20_Emphasis"><text:span text:style-name="T246"> with updates and available on AMI Parity page.</text:span></text:span></text:p>
      <text:p text:style-name="P23"><text:span text:style-name="Strong_20_Emphasis"><text:span text:style-name="T247">Ru</text:span></text:span><text:span text:style-name="Strong_20_Emphasis"><text:span text:style-name="T248">m</text:span></text:span><text:span text:style-name="Strong_20_Emphasis"><text:span text:style-name="T247">ble channel</text:span></text:span></text:p>
      <text:p text:style-name="P22"><text:span text:style-name="Strong_20_Emphasis"><text:span text:style-name="T232">2025-6-15 <text:s/></text:span></text:span><text:span text:style-name="Strong_20_Emphasis"><text:span text:style-name="T233">discussion about having a </text:span></text:span><text:span text:style-name="Strong_20_Emphasis"><text:span text:style-name="T232">Ru</text:span></text:span><text:span text:style-name="Strong_20_Emphasis"><text:span text:style-name="T236">m</text:span></text:span><text:span text:style-name="Strong_20_Emphasis"><text:span text:style-name="T232">ble channel</text:span></text:span><text:span text:style-name="Strong_20_Emphasis"><text:span text:style-name="T237">.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38">channel </text:span></text:span><text:span text:style-name="Strong_20_Emphasis"><text:span text:style-name="T237">and AMI parity page. <text:s text:c="2"/></text:span></text:span><text:span text:style-name="Strong_20_Emphasis"><text:span text:style-name="T233">2025-6-15 </text:span></text:span><text:span text:style-name="Strong_20_Emphasis"><text:span text:style-name="T234">Geri: podcasts</text:span></text:span><text:span text:style-name="Strong_20_Emphasis"><text:span text:style-name="T239"> </text:span></text:span><text:span text:style-name="Strong_20_Emphasis"><text:span text:style-name="T234">with members</text:span></text:span><text:span text:style-name="Strong_20_Emphasis"><text:span text:style-name="T239"> can be put on Ru</text:span></text:span><text:span text:style-name="Strong_20_Emphasis"><text:span text:style-name="T240">m</text:span></text:span><text:span text:style-name="Strong_20_Emphasis"><text:span text:style-name="T239">ble or Youtube. <text:s/></text:span></text:span><text:span text:style-name="Strong_20_Emphasis"><text:span text:style-name="T241">Format of podcasts could be similar to “Two Cowboys from Lonesome Land” – get some news article and chitchat among themselves. <text:s/>Anybody could volunteer for this. <text:s/></text:span></text:span><text:span text:style-name="Strong_20_Emphasis"><text:span text:style-name="T235">Sue</text:span></text:span><text:span text:style-name="Strong_20_Emphasis"><text:span text:style-name="T241">: at GP Banking Committee, we make videos together on zoom – could do that for our group. <text:s/>Joe B – Joe </text:span></text:span><text:span text:style-name="Strong_20_Emphasis"><text:span text:style-name="T242">B</text:span></text:span><text:span text:style-name="Strong_20_Emphasis"><text:span text:style-name="T241"> and Randy could have good conversations.</text:span></text:span></text:p>
      <text:p text:style-name="P22"><text:span text:style-name="Strong_20_Emphasis"><text:span text:style-name="T241"/></text:span></text:p>
      <text:p text:style-name="P218"><text:span text:style-name="T797">OLD </text:span>BUSINESS <text:span text:style-name="T797">#2 (</text:span><text:span text:style-name="T799">info for future parity article)</text:span></text:p>
      <text:p text:style-name="P48"/>
      <text:p text:style-name="P224"><text:span text:style-name="T821">(1) </text:span>Article about <text:s/><text:span text:style-name="T769">Prosperity: the Simple Way</text:span></text:p>
      <text:p text:style-name="P255">(N.B. Geri and Sue will start work on this intro parity article after Christmas 2025.}</text:p>
      <text:p text:style-name="P42"><text:span text:style-name="T14">2025-8-24 Parity group listened to </text:span><text:span text:style-name="T48">20-minute </text:span><text:span text:style-name="T14">movie, </text:span><text:span text:style-name="T767">Prosperity: the Simple Way</text:span><text:span text:style-name="T14">.</text:span> <text:s/><text:span text:style-name="T777">The original was made in </text:span><text:span text:style-name="T782">1981</text:span><text:span text:style-name="T777"> using film. <text:s/></text:span><text:span text:style-name="T45">Randy</text:span><text:span text:style-name="T777"> redid the movie in 201</text:span><text:span text:style-name="T782">2</text:span><text:span text:style-name="T777"> as a video, but kept the original words of the film’s </text:span><text:span text:style-name="T782">script</text:span><text:span text:style-name="T777">. <text:s/></text:span><text:span text:style-name="T778">Randy created all the new graphics and wrote/played/sang the </text:span><text:span text:style-name="T783">beginning and </text:span><text:span text:style-name="T778">ending guitar song</text:span><text:span text:style-name="T783">s</text:span><text:span text:style-name="T778">. <text:s/></text:span><text:span text:style-name="T46">Geri</text:span><text:span text:style-name="T780">: put </text:span><text:span text:style-name="T784">film </text:span><text:span text:style-name="T780">at top of resource page, with description which includes updated debt-to-income figures.</text:span><text:span text:style-name="T778"> </text:span></text:p>
      <text:p text:style-name="P43"><text:span text:style-name="T778">Link to </text:span><text:span text:style-name="T784">download and play</text:span><text:span text:style-name="T778">: <text:s/></text:span><text:span text:style-name="T783"><text:s/></text:span><text:a xlink:type="simple" xlink:href="https://www.mediafire.com/file/31k35pvs8i8xou2/Normptsw2011_3B.m4v/file" text:style-name="Internet_20_link" text:visited-style-name="Visited_20_Internet_20_Link"><text:span text:style-name="T783">https://www.mediafire.com/file/31k35pvs8i8xou2/Normptsw2011_3B.m4v/file</text:span></text:a></text:p>
      <text:p text:style-name="P47">or <text:span text:style-name="T784">link to play:</text:span></text:p>
      <text:p text:style-name="P65">https://infostation1.net/1/sue/PARITY%20-%20film%20Prosperity%20-%20the%20Simple%20Way/</text:p>
      <text:p text:style-name="P44"><text:span text:style-name="T47">2025-8-24 </text:span><text:span text:style-name="T14">Discussion of <text:s/></text:span><text:span text:style-name="T768">Prosperity: the Simple Way:</text:span><text:span text:style-name="T730"> <text:s/></text:span><text:span text:style-name="T734">Joe </text:span><text:span text:style-name="T735">B</text:span><text:span text:style-name="T729"> asked where movie was stored. <text:s/></text:span><text:span text:style-name="T734">Randy</text:span><text:span text:style-name="T729"> explained the video is found on Mediafire website (like a dropbox). <text:s/></text:span><text:span text:style-name="T734">Steve W</text:span><text:span text:style-name="T729"> said he has a copy of the movie on the AMI website. <text:s/></text:span><text:span text:style-name="T733">[2025-10-16 ask Steve how to find it – Sue &amp; Geri can’t]</text:span></text:p>
      <text:p text:style-name="P45"><text:span text:style-name="T735">2025-8-24 </text:span><text:span text:style-name="T736">Sue created the following </text:span><text:span text:style-name="T737">list of concepts </text:span><text:span text:style-name="T736">from the movie, </text:span><text:span text:style-name="T768">Prosperity: the Simple Way</text:span><text:span text:style-name="T731">:</text:span></text:p>
      <text:list text:style-name="L19">
        <text:list-item>
          <text:p text:style-name="P416">growth of debt</text:p>
        </text:list-item>
        <text:list-item>
          <text:p text:style-name="P416">living on borrowed money</text:p>
        </text:list-item>
        <text:list-item>
          <text:p text:style-name="P416">look at economy as whole – not just at level of family income</text:p>
        </text:list-item>
        <text:list-item>
          <text:p text:style-name="P416">money is simply means of exchange – fundamentals are material things</text:p>
        </text:list-item>
        <text:list-item>
          <text:p text:style-name="P416"><text:soft-page-break/>need continuous supply of raw materials to have new products <text:span text:style-name="T840">or replace old products</text:span></text:p>
        </text:list-item>
        <text:list-item>
          <text:p text:style-name="P425"><text:span text:style-name="T181">cycle of material products (----) &amp; money ($$$) changing hands:</text:span><text:span text:style-name="T182"> <text:s text:c="2"/></text:span></text:p>
        </text:list-item>
      </text:list>
      <text:p text:style-name="P209"><text:span text:style-name="T175"><text:s text:c="12"/>farmer ----&gt;&gt;&gt; <text:s text:c="2"/>miller ----&gt;&gt;&gt;</text:span><text:span text:style-name="T176"> <text:s text:c="2"/></text:span><text:span text:style-name="T175">baker <text:s/>----&gt;&gt;&gt; <text:s text:c="3"/>retail store <text:s/>----&gt;&gt;&gt; <text:s text:c="2"/></text:span><text:span text:style-name="T177">hungry customer</text:span></text:p>
      <text:p text:style-name="P83"><text:s text:c="12"/>farmer $$$&lt;&lt;&lt; <text:s/>miller $$$&lt;&lt;&lt; <text:s text:c="3"/>baker $$$&lt;&lt;&lt; <text:s text:c="3"/>retail store <text:s/>$$$&lt;&lt;&lt; <text:s/>hungry customer <text:s text:c="2"/></text:p>
      <text:list text:style-name="L20">
        <text:list-item>
          <text:p text:style-name="P401">raw material producers are the roots of the tree of the economy</text:p>
        </text:list-item>
        <text:list-item>
          <text:p text:style-name="P401">economists miss the point -- Carl Wilken <text:span text:style-name="T789">did not miss the point</text:span>. <text:s/>Wilken expresses the relationship between farmers and the rest of the economy (National Income). <text:s/>His finding: <text:s/>when farm income was 1/7th of income of all economy, prosperity was found in the entire economy. <text:s/><text:span text:style-name="T841">[2025-10-16 Geri – </text:span><text:span text:style-name="T842">statistics for the </text:span><text:span text:style-name="T841">financial economy is not included in the NI statistics, because the financiers ‘don’t lay a rail’]</text:span></text:p>
        </text:list-item>
        <text:list-item>
          <text:p text:style-name="P401">Each dollar of income of farmer turns over 7 times in the economy – <text:span text:style-name="T14">all earned income </text:span><text:span text:style-name="T644">(this changes with the level of technology, etc.)</text:span></text:p>
        </text:list-item>
        <text:list-item>
          <text:p text:style-name="P401">if a sector of the economy unfairly benefits off another sector, there is no parity <text:span text:style-name="T779">(balance)</text:span></text:p>
        </text:list-item>
        <text:list-item>
          <text:p text:style-name="P402"><text:span text:style-name="T779">c</text:span>ountry currently enjoying good times on debt (false prosperity)</text:p>
        </text:list-item>
        <text:list-item>
          <text:p text:style-name="P402">all borrow in economy since there is too little earned income</text:p>
        </text:list-item>
        <text:list-item>
          <text:p text:style-name="P402"><text:span text:style-name="T14">Solution – get economy back in balance for earned income</text:span>.</text:p>
        </text:list-item>
        <text:list-item>
          <text:p text:style-name="P403"><text:span text:style-name="T779">f</text:span>armers get less than 12% of public’s food dollar, due to lack of parity economy</text:p>
        </text:list-item>
        <text:list-item>
          <text:p text:style-name="P403"><text:span text:style-name="T779">p</text:span>arity economy benefits everyone</text:p>
        </text:list-item>
        <text:list-item>
          <text:p text:style-name="P426">parity economy raises everyone’s earned income, which lowers demand for new loans</text:p>
        </text:list-item>
        <text:list-item>
          <text:p text:style-name="P403"><text:span text:style-name="T779">n</text:span>ew investment in capital goods leads to more demand for workers, which removes unemployment.</text:p>
        </text:list-item>
      </text:list>
      <text:p text:style-name="P46"><text:span text:style-name="T14">2025-8-24 Parity group discussion of movie, </text:span><text:span text:style-name="T768">Prosperity: the Simple Way</text:span>:</text:p>
      <text:list text:style-name="L21">
        <text:list-item>
          <text:p text:style-name="P395"><text:span text:style-name="T14">Geri</text:span>: put at top of resource page, with description which includes updated debt-to-income figures. <text:s/><text:span text:style-name="T790">Randy seeks to expand on how to get figures for the debt-to-income. <text:s/></text:span><text:span text:style-name="T781">See meeting agenda (below) for list of items on resource page.</text:span></text:p>
        </text:list-item>
        <text:list-item>
          <text:p text:style-name="P404"><text:span text:style-name="T14">Randy</text:span>: paraphrasing a Lincoln quote – “You have been fitted for these chains.”</text:p>
        </text:list-item>
        <text:list-item>
          <text:p text:style-name="P404"><text:span text:style-name="T14">Randy</text:span>: <text:s/>parity is a solution for the entire economy. <text:s/>It’s not about agriculture.</text:p>
        </text:list-item>
        <text:list-item>
          <text:p text:style-name="P404"><text:span text:style-name="T14">Randy</text:span>: <text:s/>parity doesn’t aim at increasing production. <text:s/>It aims at balancing all sectors of the economy, so each sector can consume the output of the other sectors, without having to resort to capital debt. <text:s text:c="2"/><text:span text:style-name="T791">Production increases will come with the increase in population or with the change of preferences by the citizens.</text:span></text:p>
        </text:list-item>
        <text:list-item>
          <text:p text:style-name="P404"><text:span text:style-name="T14">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92">ere </text:span>not in the original film script, so they are not found in this latest version of the film. <text:s/><text:span text:style-name="T14">Geri</text:span>: we can put these money facts in the summary of the film on our parity resource page. <text:s/>Peek Group added: <text:s/>add short new clip explaining parity and sovereign money.</text:p>
        </text:list-item>
        <text:list-item>
          <text:p text:style-name="P405"><text:span text:style-name="T14">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93">Randy: <text:s/>issuing money does not necessarily mean spending.</text:span></text:p>
        </text:list-item>
        <text:list-item>
          <text:p text:style-name="P406"><text:span text:style-name="T14">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407"><text:span text:style-name="T14">Steve W</text:span>: how parity and monetary reform work together</text:p>
        </text:list-item>
        <text:list-item>
          <text:p text:style-name="P407"><text:span text:style-name="T14">Sue</text:span>: <text:s/>more decentralized. <text:s/><text:span text:style-name="T14">Randy</text:span>: puts control into hands of all the producers in the economy, not just agriculture.</text:p>
        </text:list-item>
        <text:list-item>
          <text:p text:style-name="P407"><text:span text:style-name="T14">Randy</text:span>: the bulk of the money that gets spent with a parity program is private money (business, savings, balances, etc. - already out there).</text:p>
        </text:list-item>
        <text:list-item>
          <text:p text:style-name="P408"><text:span text:style-name="T14">Randy</text:span>: parity has 90% floor prices and 110% ceiling prices. <text:s/>This is the only movement in the market --- between these two points. <text:s/><text:span text:style-name="T794">The parity 100% point varies with the base period index.</text:span></text:p>
        </text:list-item>
        <text:list-item>
          <text:p text:style-name="P409"><text:span text:style-name="T14">Randy</text:span>: wealth is created by people laboring with the raw materials of the earth. <text:s/>Money is no more than property held in abeyance. <text:s/>Money means nothing unless there is ‘property held in abeyance’.</text:p>
        </text:list-item>
        <text:list-item>
          <text:p text:style-name="P409"><text:span text:style-name="T14">Lee</text:span>: <text:s/>the government can just create so much money and control the value of the dollar. <text:s/><text:span text:style-name="T794">But they don’t! <text:s/></text:span>I don’t know a single school board in the nation that doesn’t need more money. <text:s/>They want more money but they waste a lot of it.</text:p>
        </text:list-item>
        <text:list-item>
          <text:p text:style-name="P409"><text:span text:style-name="T14">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843">w</text:span>e are here for the purpose of sounding the alarm.</text:p>
        </text:list-item>
        <text:list-item>
          <text:p text:style-name="P410"><text:span text:style-name="T14">Steve W</text:span>: <text:s/>Geri, we’re going to call you Pauline Revere!</text:p>
        </text:list-item>
        <text:list-item>
          <text:p text:style-name="P410"><text:span text:style-name="T14">Randy</text:span>: If it’s one if by land and two i<text:span text:style-name="T794">f</text:span> by sea, what do we do for zoom?</text:p>
        </text:list-item>
      </text:list>
      <text:p text:style-name="P49"/>
      <text:p text:style-name="P227">Article about <text:s/></text:p>
      <text:p text:style-name="P223"><text:span text:style-name="T152">(2) </text:span><text:span text:style-name="T141">P</text:span><text:span text:style-name="T123">ARITY AND M</text:span><text:span text:style-name="T152">onetary </text:span><text:span text:style-name="T123">R</text:span><text:span text:style-name="T152">eform</text:span><text:span text:style-name="T123"> GO TOGETHER</text:span></text:p>
      <text:p text:style-name="P210"><text:span text:style-name="T141">2025-8-24 Sue played </text:span><text:span text:style-name="T143">10</text:span><text:span text:style-name="T142">-minute </text:span><text:span text:style-name="T141">video </text:span><text:span text:style-name="T142">of Steve Zarlenga’s </text:span><text:span text:style-name="T766">Na</text:span><text:span text:style-name="T256">tionalize the Fed. - End Banks Power to Create Money </text:span><text:span text:style-name="T254"><text:s text:c="3"/></text:span><text:span text:style-name="T257">Watch:</text:span><text:span text:style-name="T255"> </text:span><text:span text:style-name="T254"><text:s/></text:span><text:a xlink:type="simple" xlink:href="https://www.youtube.com/watch?v=V_kbyAl3-AM" text:style-name="Internet_20_link" text:visited-style-name="Visited_20_Internet_20_Link">https://www.youtube.com/watch?v=V_kbyAl3-AM</text:a> <text:s/><text:span text:style-name="T785">which includes the 3 must-do-together </text:span><text:span text:style-name="T787">monetary reform </text:span><text:span text:style-name="T785">activities:</text:span></text:p>
      <text:p text:style-name="P211">1. nationalize the Fed</text:p>
      <text:p text:style-name="P211">2. remove power of banks to create any part of what we use as money</text:p>
      <text:p text:style-name="P211">3. introduce new money, as population grows, directed into elements of infrastructure</text:p>
      <text:p text:style-name="P121">2025-8-24 Parity group discussion:</text:p>
      <text:list text:style-name="L22">
        <text:list-item>
          <text:p text:style-name="P427"><text:span text:style-name="T14">Randy</text:span>: parity agriculture fits in beautifully with infrastructure part. <text:s/>AMA doesn’t talk of parity distribution of money.</text:p>
        </text:list-item>
        <text:list-item>
          <text:p text:style-name="P427"><text:soft-page-break/><text:span text:style-name="T14">Joe B</text:span>: all money to be allocated by Monetary Authority has to go thru government’s budget procedures. <text:s/>That is where the priorities of the use of the money is decided.</text:p>
        </text:list-item>
        <text:list-item>
          <text:p text:style-name="P428"><text:span text:style-name="T14">Geri</text:span>: government needs to be putting out money from the beginning implementation of act, to get whole thing moving. <text:s/>Parity was supposed to have been in the NEED Act.</text:p>
        </text:list-item>
        <text:list-item>
          <text:p text:style-name="P428"><text:span text:style-name="T14">Randy</text:span>: when parity was active from 1942-1953, research showed that the Treasury actually made about $13 million. <text:s/>Therefore, parity did not cost the government a dime. <text:s/>It was a breakeven.</text:p>
        </text:list-item>
        <text:list-item>
          <text:p text:style-name="P428"><text:span text:style-name="T14">Sue: that point needs to be emphasized. </text:span><text:s/>I’ve never heard it before. <text:s/><text:span text:style-name="T49">Sue</text:span><text:span text:style-name="T786">: Zarlenga always said to look at the facts of history. <text:s/>The</text:span><text:span text:style-name="T787">se facts, from the</text:span><text:span text:style-name="T786"> legislated history of parity, need to be published by monetary reformers. <text:s text:c="2"/></text:span></text:p>
        </text:list-item>
      </text:list>
      <text:p text:style-name="P201"><text:span text:style-name="T14">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804">e</text:span>ans of how to do it. <text:s/><text:span text:style-name="T14">Mike</text:span>: parity will also stabilize the economy under monetary reform. <text:s/><text:span text:style-name="T14">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4">Randy</text:span>: infrastructure is the result of a stable, economic system. <text:s/>Not a cause. <text:s/>An investment can be a cause only after you have earned it. <text:s/><text:span text:style-name="T14">Geri</text:span>: parity is not an investment. <text:s/>It is a mechanism to ensure the widest possible distribution of money that’s created. <text:s/>Randy wrote this concept into Kucinich’s NEED Act, but it was knocked out by people in <text:span text:style-name="T803">the office of the Legislative Counsel of the House. <text:s/>AMI kept putting it back in, unsuccessfully. <text:s/></text:span><text:span text:style-name="T51">Geri</text:span><text:span text:style-name="T805">: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2">Steve W</text:span><text:span text:style-name="T806">: MR needs alliances: Move to Amend, etc. <text:s/>At the heart of it, is parity and MR. <text:s/>It’s concerned about fair pricing, giving boundaries of 90-110%. <text:s/></text:span><text:span text:style-name="T52">Lee</text:span><text:span text:style-name="T806">: I just want to add to Steve. <text:s/>He said it’s about fair pricing….it is about parity pricing labor. <text:s/></text:span><text:span text:style-name="T52">Geri</text:span><text:span text:style-name="T806">: exactly. <text:s/>It’s not a subsidy or connected to the farmer, in particular. <text:s/>It is a macroeconomic concept. <text:s/></text:span><text:span text:style-name="T807">Geri: we should table this till after the AMI conference in 3 weeks.</text:span></text:p>
      <text:p text:style-name="P201"><text:span text:style-name="T53">Mike</text:span><text:span text:style-name="T807">: (1) we could analyze further the symbiotic relationship of MR and parity. <text:s/>Parity was part of Zarlenga’s initial program. <text:s/>(2) </text:span><text:span text:style-name="T808">Parity is different from housing since systemic issue. <text:s/>(3) Parity is economic program that could help solve the housing issue. <text:s/></text:span><text:span text:style-name="T54">Geri</text:span><text:span text:style-name="T808">: parity removes from the “money power” the power to steal our wages. <text:s/></text:span><text:span text:style-name="T807"><text:s/></text:span><text:span text:style-name="T55">Randy</text:span><text:span text:style-name="T809">: the parity price of a bushel of wheat equals the minimum hourly wage. <text:s/></text:span><text:span text:style-name="T55">Geri</text:span><text:span text:style-name="T809">: with parity, you don’t have to have a law setting the minimum wage. <text:s/></text:span><text:span text:style-name="T55">Mike</text:span><text:span text:style-name="T809">: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44"><text:soft-page-break/><text:span text:style-name="T495">Geri: wants team to write an article: <text:s/>“Why parity is an essential part of MR”.</text:span><text:span text:style-name="T502"> </text:span><text:span text:style-name="T501"><text:s/></text:span><text:span text:style-name="T521">T</text:span><text:span text:style-name="T517">he parity group needs to decide how to approach the article “MR &amp; parity go together”:</text:span></text:p>
      <text:list text:style-name="L23">
        <text:list-item>
          <text:p text:style-name="P373">an individual volunteers to write</text:p>
        </text:list-item>
        <text:list-item>
          <text:p text:style-name="P373">set up committee to work on article</text:p>
        </text:list-item>
        <text:list-item>
          <text:p text:style-name="P373">as a group, create outline, and then have a committee work with the outline</text:p>
        </text:list-item>
        <text:list-item>
          <text:p text:style-name="P429"><text:span text:style-name="T14">2025-9-21 </text:span><text:span text:style-name="T60">Joe listened to recording of 2004 Walters, Randy, Zarlenga at Acres conference. </text:span><text:span text:style-name="T628"><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409">as a group, create outline, and then have a committee work with the outline. </text:span></text:p>
        </text:list-item>
      </text:list>
      <text:p text:style-name="P165"><text:span text:style-name="T14">Geri</text:span>: with parity, distribution of sovereign money is into the real economy. <text:s/><text:span text:style-name="T14">Sue</text:span>: how long after implementation of parity law would it take for parity price to reach 100%?</text:p>
      <text:p text:style-name="P272"><text:span text:style-name="Strong_20_Emphasis"><text:span text:style-name="T561">2025-11-23 </text:span></text:span><text:span text:style-name="Strong_20_Emphasis"><text:span text:style-name="T563">Discussion of Patman </text:span></text:span><text:span text:style-name="Strong_20_Emphasis"><text:span text:style-name="T564">&amp; Cummings</text:span></text:span><text:span text:style-name="Strong_20_Emphasis"><text:span text:style-name="T563">’s 1934 Monetary Reform bill (from Joe P sent 2025-11-22). <text:s text:c="2"/>HR9855. </text:span></text:span><text:span text:style-name="Strong_20_Emphasis"><text:span text:style-name="T565">Monetary Control Act of 1934. <text:s/>Has parity related parts. <text:s/>First version of Chicago Plan?</text:span></text:span></text:p>
      <text:p text:style-name="P311"><text:span text:style-name="Strong_20_Emphasis"><text:span text:style-name="T560">2025-11-30 Joe B volunteered to write article on birth certificate of parity and monetary reform</text:span></text:span><text:span text:style-name="Strong_20_Emphasis"><text:span text:style-name="T562"> with Patman/Cutting bill of 1934. <text:s/>Irving Fisher didn’t politically fight for this bill in Congress but tried to focus on economists to get bill passed. <text:s/>FDR didn’t want anyone ‘left’ of him.</text:span></text:span></text:p>
      <text:p text:style-name="P228">Article about <text:s/></text:p>
      <text:p text:style-name="P225"><text:span text:style-name="T163">(3) </text:span><text:span text:style-name="T161">P</text:span><text:span text:style-name="T158">ARITY ‘</text:span><text:span text:style-name="T162">regulates the value of money’</text:span></text:p>
      <text:p text:style-name="P123"><text:span text:style-name="T56">Joe B</text:span><text:span text:style-name="T625">: Congress has the ‘power to coin money and to regulate the value thereof’. <text:s/>As far as I’m concerned, that says the whole thing.</text:span></text:p>
      <text:p text:style-name="P124"><text:span text:style-name="T624"><text:s text:c="5"/></text:span><text:span text:style-name="T57">Randy</text:span><text:span text:style-name="T626">: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24"><text:span text:style-name="T624"><text:s text:c="5"/></text:span><text:span text:style-name="T58">Joe P</text:span><text:span text:style-name="T627">: the value of the money in your society is ‘regulating the value’.</text:span></text:p>
      <text:p text:style-name="P124"><text:span text:style-name="T624"><text:s text:c="5"/></text:span><text:span text:style-name="T58">Mike</text:span><text:span text:style-name="T627">: the founders included these phrases in the part of the Constitution that is ‘fixing the standards of weights and measures.’ <text:s/>That’s exactly what parity does.</text:span></text:p>
      <text:p text:style-name="P124"><text:span text:style-name="T627"><text:s text:c="5"/></text:span><text:span text:style-name="T59">Randy: if you only do one of these phrases, you can’t be assured of any of it.</text:span></text:p>
      <text:p text:style-name="P249"><text:span text:style-name="T95"><text:s text:c="5"/></text:span><text:span text:style-name="T147">Mike: discussed tariffs. <text:s/>Randy</text:span><text:span text:style-name="T96">: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48">Mike</text:span><text:span text:style-name="T97">: the money is the fictitious thing. <text:s/>The money only has value in relationship to things it can purchase. <text:s/></text:span><text:span text:style-name="T148">Randy</text:span><text:span text:style-name="T97">: George Peek asked “</text:span><text:span text:style-name="T772">Why Quit Our Own?</text:span><text:span text:style-name="T97">”. <text:s/>Why throw our raw material producers to the international market for cheapness. <text:s/>Financier answers: “Because we can make more money. <text:s/></text:span><text:span text:style-name="T148">Mike</text:span><text:span text:style-name="T97">: a sociopathology...psychopathology.</text:span></text:p>
      <text:p text:style-name="P229">Article about <text:s/></text:p>
      <text:p text:style-name="P250"><text:span text:style-name="T818"><text:s text:c="16"/></text:span><text:span text:style-name="T819">(</text:span><text:span text:style-name="T817">4) </text:span><text:span text:style-name="T816">Randy</text:span><text:span text:style-name="T820">: </text:span><text:span text:style-name="T816">“parity has been working since God created the universe.”</text:span></text:p>
      <text:p text:style-name="P226"><text:soft-page-break/></text:p>
      <text:p text:style-name="P231">Article about</text:p>
      <text:p text:style-name="P238"><text:span text:style-name="T192">(5) </text:span><text:span text:style-name="T191">S</text:span><text:span text:style-name="T84">ay, Soddy, and Production</text:span></text:p>
      <text:p text:style-name="P226"/>
      <text:p text:style-name="P202"><text:span text:style-name="T149">2025-9-21 Discussion of Jean-Baptiste Say and also Soddy: <text:s/></text:span><text:span text:style-name="T148">Randy</text:span><text:span text:style-name="T191">: the economy is not about the money. <text:s/>It is the wealth produced. <text:s/>Money represents property not yet consumed or purchased but in existence. <text:s/></text:span><text:span text:style-name="T148">Geri</text:span><text:span text:style-name="T191">: money meets production. <text:s/></text:span><text:span text:style-name="T148">Randy</text:span><text:span text:style-name="T191">: Keynes spent a lot of time trying to disprove Jean-Baptist</text:span><text:span text:style-name="T188">e</text:span><text:span text:style-name="T191"> Say. <text:s/></text:span><text:span text:style-name="T188">Say said it was the act of production that creates the actual social barter credit to consume what has been produced. <text:s/></text:span><text:span text:style-name="T189">People turned what Say said into “supply creates its own demand.” <text:s/>That was not his words. <text:s/></text:span><text:span text:style-name="T150">Randy</text:span><text:span text:style-name="T189">: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51">Randy</text:span><text:span text:style-name="T190">: a surplus is required for growth. <text:s/>Soddy says: must save to accumulate a pool of money or purchasing power for investment – the only way to recirculate the money without affecting the purchasing power of the units. <text:s/></text:span><text:span text:style-name="T151">Mike</text:span><text:span text:style-name="T190">: it’s not the money that’s important – it’s the balance.</text:span></text:p>
      <text:p text:style-name="P232">Article about</text:p>
      <text:p text:style-name="P239"><text:span text:style-name="T831">(</text:span><text:span text:style-name="T830">6) Parity as an Element of the 19</text:span><text:span text:style-name="T752">th</text:span><text:span text:style-name="T830"> Century Populist Movement: practices to implement equitable treatment</text:span></text:p>
      <text:p text:style-name="P250"><text:a xlink:type="simple" xlink:href="https://ksgenweb.org/archives/1918ks/v2/1113.html" text:style-name="Internet_20_link" text:visited-style-name="Visited_20_Internet_20_Link">https://ksgenweb.org/archives/1918ks/v2/1113.html</text:a> – <text:span text:style-name="T832">recommended by the Peek Group: </text:span><text:span text:style-name="T833">author Elizabeth Barr 1918; </text:span><text:span text:style-name="T834">1889-1896 was the subtreasury system in Populism but history includes all practices for equitable treatment</text:span><text:span text:style-name="T832">.</text:span></text:p>
      <text:p text:style-name="P259">See Tom Edison’s plan of 1922 for parity government warehouses.</text:p>
      <text:p text:style-name="P230"/>
      <text:p text:style-name="P230"/>
      <text:p text:style-name="P230"/>
      <text:p text:style-name="P230">Article about</text:p>
      <text:p text:style-name="P233">(7) “Without finance, the world wouldn’t exist.”</text:p>
      <text:p text:style-name="P258"><text:span text:style-name="T822">“Without finance, the world wouldn’t exist.” <text:s/></text:span><text:span text:style-name="T828">Most American believe this. <text:s/></text:span><text:span text:style-name="T827">Finance won’t destroy the world, but it will buy up the ownership rights into few hands. <text:s/>Pete Thompson, musician: “meet the old boss – just like the new boss”.</text:span></text:p>
      <text:p text:style-name="P241"><text:soft-page-break/>Article about</text:p>
      <text:p text:style-name="P240"><text:span text:style-name="T186">(</text:span><text:span text:style-name="T184">8) “Commodity surpluses are caused as much by consumer underconsumption </text:span><text:span text:style-name="T187">(insufficient purchasing power) </text:span><text:span text:style-name="T184">as by overproduction.”</text:span></text:p>
      <text:p text:style-name="P261"><text:span text:style-name="T822">“Commodity surpluses are caused as much by consumer underconsumption </text:span><text:span text:style-name="T829">(insufficient purchasing power) </text:span><text:span text:style-name="T822">as by overproduction.” <text:s/>Most local surpluses do not last long. <text:s/>If the overproduction lasts from year to year, there is something else going on.</text:span></text:p>
      <text:p text:style-name="P242">Article about</text:p>
      <text:p text:style-name="P234">(9) “Brief history of the ‘Green Revolution’”.</text:p>
      <text:p text:style-name="P264">“Brief history of the ‘Green Revolution’”. <text:s/>The Green Revolution = make 2 blades grow where 1 blade used to grow.</text:p>
      <text:p text:style-name="P243">Article about</text:p>
      <text:p text:style-name="P235">(<text:span text:style-name="T845">10</text:span>) “<text:span text:style-name="T845">Parity Economy makes MR possible</text:span>”.</text:p>
      <text:p text:style-name="P265">(10) 2025-10-19 <text:span text:style-name="Strong_20_Emphasis"><text:span text:style-name="T471">Sue:</text:span></text:span><text:span text:style-name="Strong_20_Emphasis"><text:span text:style-name="T476">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72">Randy</text:span></text:span><text:span text:style-name="Strong_20_Emphasis"><text:span text:style-name="T477">: inflation/deflation affect economy. <text:s/></text:span></text:span><text:span text:style-name="Strong_20_Emphasis"><text:span text:style-name="T472">Sue</text:span></text:span><text:span text:style-name="Strong_20_Emphasis"><text:span text:style-name="T477">: between passage of NEED Act and implementation by banks (1 year), that period makes us defenseless against banks. </text:span></text:span><text:span text:style-name="Strong_20_Emphasis"><text:span text:style-name="T472">Geri</text:span></text:span><text:span text:style-name="Strong_20_Emphasis"><text:span text:style-name="T477">: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44">Article about</text:p>
      <text:p text:style-name="P236">(<text:span text:style-name="T845">1</text:span><text:span text:style-name="T846">1</text:span>) “<text:span text:style-name="Strong_20_Emphasis"><text:span text:style-name="T473">Info from Geri Perry on Wilken’s important history of statistical proof of parity</text:span></text:span>”.</text:p>
      <text:p text:style-name="P178">Just FYI, I searched my website for the info on "repeatability" of the Wilken etall formula, and for whatever reason I found no source link to what I have. <text:span text:style-name="T13">Hopefully Lee can find a source????</text:span></text:p>
      <text:p text:style-name="P177">I pasted below the relevant section I have on the website:</text:p>
      <text:p text:style-name="P176">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77">I also looked through the 2021 AMI slide presentation and found this on slide 35, dealing with predictability: quote at bottom of slide: "Relevant charts and graphs developed by the Wilken team are available through to NORM webaite." End quote.</text:p>
      <text:p text:style-name="P177">Might that ring a bell Lee?</text:p>
      <text:p text:style-name="P245">Article about</text:p>
      <text:p text:style-name="P237"><text:span text:style-name="Strong_20_Emphasis"><text:span text:style-name="T470">(</text:span></text:span><text:span text:style-name="Strong_20_Emphasis"><text:span text:style-name="T475">1</text:span></text:span><text:span text:style-name="Strong_20_Emphasis"><text:span text:style-name="T474">2</text:span></text:span><text:span text:style-name="Strong_20_Emphasis"><text:span text:style-name="T470">) “</text:span></text:span><text:span text:style-name="Strong_20_Emphasis"><text:span text:style-name="T474">How we got from National Income to GDP,</text:span></text:span></text:p>
      <text:p text:style-name="P237"><text:span text:style-name="Strong_20_Emphasis"><text:span text:style-name="T474">as a measuring device for the economy</text:span></text:span><text:span text:style-name="Strong_20_Emphasis"><text:span text:style-name="T470">”.</text:span></text:span></text:p>
      <text:p text:style-name="P250"/>
      <text:p text:style-name="P246"><text:span text:style-name="T848">(13) </text:span>Article about</text:p>
      <text:p text:style-name="P246">CBOT (Chicago Board of Trade)</text:p>
      <text:list text:style-name="L24">
        <text:list-item>
          <text:p text:style-name="P430"><text:span text:style-name="Strong_20_Emphasis"><text:span text:style-name="T300">20</text:span></text:span><text:span text:style-name="Strong_20_Emphasis"><text:span text:style-name="T305">2</text:span></text:span><text:span text:style-name="Strong_20_Emphasis"><text:span text:style-name="T300">5-11-1</text:span></text:span><text:span text:style-name="Strong_20_Emphasis"><text:span text:style-name="T305">6 </text:span></text:span><text:span text:style-name="Strong_20_Emphasis"><text:span text:style-name="T289">Randy: </text:span></text:span><text:span text:style-name="Strong_20_Emphasis"><text:span text:style-name="T271">wanted Steven to explain origin of paragraph “1953 management at CBOT…” Randy doesn’t know this history.</text:span></text:span></text:p>
        </text:list-item>
        <text:list-item>
          <text:p text:style-name="P430"><text:span text:style-name="Strong_20_Emphasis"><text:span text:style-name="T290">Lee: <text:s/></text:span></text:span><text:span text:style-name="Strong_20_Emphasis"><text:span text:style-name="T272">he has seen reference that CBOT started limited commodity exchanges as early as 1946. He doesn’t know when they went to full-blown.</text:span></text:span></text:p>
        </text:list-item>
        <text:list-item>
          <text:p text:style-name="P430"><text:span text:style-name="Strong_20_Emphasis"><text:span text:style-name="T291">Randy</text:span></text:span><text:span text:style-name="Strong_20_Emphasis"><text:span text:style-name="T273">: may be related to fact that, during war, commodities futures trading closed its doors. There was no decree, there was no command. <text:s/>They simply had no work to do, so they closed up shop, </text:span></text:span><text:span text:style-name="Strong_20_Emphasis"><text:span text:style-name="T274">because the prices were calculated monthly and published by the Dept of Agriculture. </text:span></text:span><text:soft-page-break/><text:span text:style-name="Strong_20_Emphasis"><text:span text:style-name="T274">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30"><text:span text:style-name="Strong_20_Emphasis"><text:span text:style-name="T275">Steve: if I can’t easily find citation, Steve will rewrite according to Randy’s form: by listening to to this recording and finding citations for Randy’s narrative. <text:s/></text:span></text:span></text:p>
        </text:list-item>
        <text:list-item>
          <text:p text:style-name="P430"><text:span text:style-name="Strong_20_Emphasis"><text:span text:style-name="T295">Randy</text:span></text:span><text:span text:style-name="Strong_20_Emphasis"><text:span text:style-name="T280">: Supreme Court Justice Breyer is referencing/justifying the intent of the law to enhance the price of <text:s/></text:span></text:span><text:span text:style-name="Strong_20_Emphasis"><text:span text:style-name="T281">(</text:span></text:span><text:span text:style-name="Strong_20_Emphasis"><text:span text:style-name="T280">?</text:span></text:span><text:span text:style-name="Strong_20_Emphasis"><text:span text:style-name="T281">)</text:span></text:span><text:span text:style-name="Strong_20_Emphasis"><text:span text:style-name="T280"> <text:s/></text:span></text:span><text:span text:style-name="Strong_20_Emphasis"><text:span text:style-name="T281">e</text:span></text:span><text:span text:style-name="Strong_20_Emphasis"><text:span text:style-name="T280">ffects on open market. <text:s/>In support of that argument, he cites 7 USC 602. That’s why I say it’s current law – June 22, 2015 decided. <text:s/></text:span></text:span><text:span text:style-name="Strong_20_Emphasis"><text:span text:style-name="T281">I can’t cite a particular date when futures markets closed, early in WW2. <text:s/></text:span></text:span><text:span text:style-name="Strong_20_Emphasis"><text:span text:style-name="T296">Randy</text:span></text:span><text:span text:style-name="Strong_20_Emphasis"><text:span text:style-name="T281">: read from Chicago History Museum: “commodity future markets were closed during WW2 due to government regulation aimed at controlling prices and ensuring availability of essential goods…” <text:s/></text:span></text:span></text:p>
        </text:list-item>
        <text:list-item>
          <text:p text:style-name="P430"><text:span text:style-name="Strong_20_Emphasis"><text:span text:style-name="T296">Steve</text:span></text:span><text:span text:style-name="Strong_20_Emphasis"><text:span text:style-name="T281">: <text:s/></text:span></text:span><text:span text:style-name="Strong_20_Emphasis"><text:span text:style-name="T282">I found my citation: <text:s/>The COMEX Commodity Exchange suspended operations in March 1941 because commodities were classified as strategic. <text:s/></text:span></text:span><text:span text:style-name="Strong_20_Emphasis"><text:span text:style-name="T297">Randy</text:span></text:span><text:span text:style-name="Strong_20_Emphasis"><text:span text:style-name="T282">: at that time (Jan 1941) pamphlet </text:span></text:span><text:span text:style-name="Strong_20_Emphasis"><text:span text:style-name="T306">Prosperity Is Within Our Grasp</text:span></text:span><text:span text:style-name="Strong_20_Emphasis"><text:span text:style-name="T282"> came out into hands of various groups and politicians. At that time, there was still a majority of states in which farming was the major income producer.</text:span></text:span></text:p>
        </text:list-item>
        <text:list-item>
          <text:p text:style-name="P430"><text:span text:style-name="Strong_20_Emphasis"><text:span text:style-name="T298">Steve</text:span></text:span><text:span text:style-name="Strong_20_Emphasis"><text:span text:style-name="T283">: so it’s an emergency decree that still exists. <text:s/>I just have to get the wording right for “The Golden Rule”. <text:s/></text:span></text:span><text:span text:style-name="Strong_20_Emphasis"><text:span text:style-name="T298">Randy</text:span></text:span><text:span text:style-name="Strong_20_Emphasis"><text:span text:style-name="T283">: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68"><text:span text:style-name="Strong_20_Emphasis"><text:span text:style-name="T283"/></text:span></text:p>
      <text:p text:style-name="P268"><text:span text:style-name="Strong_20_Emphasis"><text:span text:style-name="T283"/></text:span></text:p>
      <text:p text:style-name="P274"><text:span text:style-name="Strong_20_Emphasis"><text:span text:style-name="T309">(14) Article <text:s/>about</text:span></text:span></text:p>
      <text:p text:style-name="P274"><text:span text:style-name="Strong_20_Emphasis"><text:span text:style-name="T331">RANDY, WHY AREN’T WE UNDER PARITY PRICING TODAY?</text:span></text:span></text:p>
      <text:p text:style-name="P270"><text:span text:style-name="Strong_20_Emphasis"><text:span text:style-name="T301">2025-11-16 </text:span></text:span><text:span text:style-name="Strong_20_Emphasis"><text:span text:style-name="T292">Randy</text:span></text:span><text:span text:style-name="Strong_20_Emphasis"><text:span text:style-name="T276">: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93">Steve</text:span></text:span><text:span text:style-name="Strong_20_Emphasis"><text:span text:style-name="T277">: <text:s/>I can use that citation. <text:s/></text:span></text:span><text:span text:style-name="Strong_20_Emphasis"><text:span text:style-name="T293">Joe B</text:span></text:span><text:span text:style-name="Strong_20_Emphasis"><text:span text:style-name="T277">: if President was to say to Secretary of Agriculture tomorrow, get in there with parity right now, would those provisions be at play? <text:s/></text:span></text:span><text:span text:style-name="Strong_20_Emphasis"><text:span text:style-name="T293">Randy</text:span></text:span><text:span text:style-name="Strong_20_Emphasis"><text:span text:style-name="T277">: yes. <text:s/>It would take congressional actions to ditch the sliding parity and rolling base periods. <text:s/>Wilken hit upon parity prices as the method to </text:span></text:span><text:soft-page-break/><text:span text:style-name="Strong_20_Emphasis"><text:span text:style-name="T277">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93">Steve</text:span></text:span><text:span text:style-name="Strong_20_Emphasis"><text:span text:style-name="T277">: we can re</text:span></text:span><text:span text:style-name="Strong_20_Emphasis"><text:span text:style-name="T278">w</text:span></text:span><text:span text:style-name="Strong_20_Emphasis"><text:span text:style-name="T277">rite the essay to better effect what Randy has just said. <text:s/></text:span></text:span><text:span text:style-name="Strong_20_Emphasis"><text:span text:style-name="T293">Mike</text:span></text:span><text:span text:style-name="Strong_20_Emphasis"><text:span text:style-name="T277">: agreed. <text:s/></text:span></text:span><text:span text:style-name="Strong_20_Emphasis"><text:span text:style-name="T294">Randy</text:span></text:span><text:span text:style-name="Strong_20_Emphasis"><text:span text:style-name="T279">: I found the reference in the second Horne decision in a pdf publication of the decision: <text:s/>7 CFR Section 989.55, 2015, &amp; 7 USC Section 602.1.</text:span></text:span></text:p>
      <text:p text:style-name="P270"><text:span text:style-name="Strong_20_Emphasis"><text:span text:style-name="T279"/></text:span></text:p>
      <text:p text:style-name="P276"><text:span text:style-name="Strong_20_Emphasis"><text:span text:style-name="T316">(15) ARTICLE about</text:span></text:span></text:p>
      <text:p text:style-name="P275"><text:span text:style-name="Strong_20_Emphasis"><text:span text:style-name="T317">LOST INCOME </text:span></text:span><text:span text:style-name="Strong_20_Emphasis"><text:span text:style-name="T318">CALCULATED BY RANDY</text:span></text:span></text:p>
      <text:p text:style-name="P271"><text:span text:style-name="Strong_20_Emphasis"><text:span text:style-name="T302">2025-11-16 </text:span></text:span><text:span text:style-name="Strong_20_Emphasis"><text:span text:style-name="T299">Joe B</text:span></text:span><text:span text:style-name="Strong_20_Emphasis"><text:span text:style-name="T284">: <text:s/>if we had parity right now, how much more income would be generated in those farm communities all over the country? <text:s/>And isn’t that something worth fighting for? <text:s/></text:span></text:span><text:span text:style-name="Strong_20_Emphasis"><text:span text:style-name="T299">Randy</text:span></text:span><text:span text:style-name="Strong_20_Emphasis"><text:span text:style-name="T284">: one of my economic reports of the producers focused on “lost income”: <text:s/></text:span></text:span><text:span text:style-name="Strong_20_Emphasis"><text:span text:style-name="T285">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312"><text:span text:style-name="Strong_20_Emphasis"><text:span text:style-name="T288">2025-11-23 Discussion of National Income. </text:span></text:span><text:span text:style-name="Strong_20_Emphasis"><text:span text:style-name="T270"><text:s/></text:span></text:span><text:span text:style-name="Strong_20_Emphasis"><text:span text:style-name="T288">Randy</text:span></text:span><text:span text:style-name="Strong_20_Emphasis"><text:span text:style-name="T270">: he calculated for lost National Income: <text:s/>=$51.9 trillion. <text:s/>He used lots of presumptions and has 3 out of 4 confidence in the work. <text:s/>$51.9 trillion is the underpayment of NI since 1947. <text:s/></text:span></text:span><text:span text:style-name="Strong_20_Emphasis"><text:span text:style-name="T288">Sue</text:span></text:span><text:span text:style-name="Strong_20_Emphasis"><text:span text:style-name="T270">: bring back Parity! <text:s/></text:span></text:span><text:span text:style-name="Strong_20_Emphasis"><text:span text:style-name="T288">Joe B</text:span></text:span><text:span text:style-name="Strong_20_Emphasis"><text:span text:style-name="T270">: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03">Sue</text:span></text:span><text:span text:style-name="Strong_20_Emphasis"><text:span text:style-name="T286">: we need to find a few people in Congress who can support the debt-free money solution when the crash comes. <text:s/></text:span></text:span><text:span text:style-name="Strong_20_Emphasis"><text:span text:style-name="T303">Randy</text:span></text:span><text:span text:style-name="Strong_20_Emphasis"><text:span text:style-name="T286">: collapse takes down exchanges like in 1930’s, cause there was no money.</text:span></text:span></text:p>
      <text:p text:style-name="P313"><text:span text:style-name="Strong_20_Emphasis"><text:span text:style-name="T286"/></text:span></text:p>
      <text:p text:style-name="P277"><text:span text:style-name="Strong_20_Emphasis"><text:span text:style-name="T316">(1</text:span></text:span><text:span text:style-name="Strong_20_Emphasis"><text:span text:style-name="T319">6</text:span></text:span><text:span text:style-name="Strong_20_Emphasis"><text:span text:style-name="T316">) ARTICLE about</text:span></text:span></text:p>
      <text:p text:style-name="P277"><text:span text:style-name="Strong_20_Emphasis"><text:span text:style-name="T319">MARRIAGE OF PARITY AND MR WITH 1934 BILL</text:span></text:span></text:p>
      <text:p text:style-name="P273"><text:span text:style-name="Strong_20_Emphasis"><text:span text:style-name="T304">2025-11-30 Joe B volunteered to write article on birth certificate of parity and monetary reform</text:span></text:span><text:span text:style-name="Strong_20_Emphasis"><text:span text:style-name="T287"> with Patman/Cutting bill of 1934. <text:s/>Irving Fisher didn’t politically fight for this bill in Congress but tried to focus on economists to get bill passed. <text:s/>FDR didn’t want anyone ‘left’ of him.</text:span></text:span></text:p>
      <text:p text:style-name="P278"><text:span text:style-name="Strong_20_Emphasis"><text:span text:style-name="T316">(1</text:span></text:span><text:span text:style-name="Strong_20_Emphasis"><text:span text:style-name="T320">7</text:span></text:span><text:span text:style-name="Strong_20_Emphasis"><text:span text:style-name="T316">) ARTICLE about</text:span></text:span></text:p>
      <text:p text:style-name="P278"><text:span text:style-name="Strong_20_Emphasis"><text:span text:style-name="T332">WHAT CAN WE DO TODAY TO BRING PARITY ALIVE?</text:span></text:span></text:p>
      <text:p text:style-name="P317"><text:span text:style-name="Strong_20_Emphasis"><text:span text:style-name="T288">2025-11-30 Steve: what can we do today to bring parity alive? </text:span></text:span><text:span text:style-name="Strong_20_Emphasis"><text:span text:style-name="T270"><text:s/></text:span></text:span><text:span text:style-name="Strong_20_Emphasis"><text:span text:style-name="T288">Randy</text:span></text:span><text:span text:style-name="Strong_20_Emphasis"><text:span text:style-name="T270">: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79"><text:span text:style-name="Strong_20_Emphasis"><text:span text:style-name="T316">(1</text:span></text:span><text:span text:style-name="Strong_20_Emphasis"><text:span text:style-name="T321">8</text:span></text:span><text:span text:style-name="Strong_20_Emphasis"><text:span text:style-name="T316">) ARTICLE about</text:span></text:span></text:p>
      <text:p text:style-name="P300"><text:span text:style-name="Strong_20_Emphasis"><text:span text:style-name="T330">HISTORY OF SLIDING PARITY</text:span></text:span></text:p>
      <text:p text:style-name="P24"><text:span text:style-name="T14">2025-12-7 Randy discusses history of sliding parity.</text:span> <text:s/><text:span text:style-name="T14">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726"> <text:s/></text:span><text:span text:style-name="T741">There was also the Adaptive Program for Agriculture in the 60-62 </text:span><text:span text:style-name="T743">(</text:span><text:span text:style-name="T741">around there</text:span><text:span text:style-name="T743">)</text:span><text:span text:style-name="T741"> – that’s on NORM’s website [CED Report] – </text:span><text:span text:style-name="T742">that talked about reducing the resources in agriculture and what they meant by that was reducing the number of farmers as well as reducing the monetar</text:span><text:span text:style-name="T743">y</text:span><text:span text:style-name="T742">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743">p</text:span><text:span text:style-name="T742">cy situation coming on. <text:s/>They didn’t want to spend money on saving farmers, so they changed all the bankruptcy laws.</text:span></text:p>
      <text:p text:style-name="P88"><text:s text:c="5"/>As gross farm income rises and falls, the filings for bankruptcies are inverted. <text:s/>The more gross farm income, the lower the bankrupcy filings. <text:s/></text:p>
      <text:p text:style-name="P24"><text:span text:style-name="Strong_20_Emphasis"><text:span text:style-name="T307"><text:s text:c="5"/>Tom Asbridge went thru bankrupcy on his farm in 1983.</text:span></text:span></text:p>
      <text:p text:style-name="P280"><text:soft-page-break/><text:span text:style-name="Strong_20_Emphasis"><text:span text:style-name="T316">(1</text:span></text:span><text:span text:style-name="Strong_20_Emphasis"><text:span text:style-name="T322">9</text:span></text:span><text:span text:style-name="Strong_20_Emphasis"><text:span text:style-name="T316">) ARTICLE about</text:span></text:span></text:p>
      <text:p text:style-name="P301"><text:span text:style-name="Strong_20_Emphasis"><text:span text:style-name="T333">PARITY ECONOMY NEEDED FOR MONETARY REFORM</text:span></text:span></text:p>
      <text:p text:style-name="P89"><text:span text:style-name="T14">2025-12-21 Agenda item #6: discussion of concept: <text:s/>parity economy needed for monetary reform.</text:span> <text:s/></text:p>
      <text:p text:style-name="P90">Is parity first, then monetary reform (MR)? <text:span text:style-name="T14">Randy</text:span>: doesn’t care who comes first. <text:s/><text:span text:style-name="T14">Joe</text:span>: we already have parity but not monetary reform. <text:s/><text:span text:style-name="T14">Randy</text:span>: we have a parity law but not parity. <text:s/><text:span text:style-name="T14">Joe</text:span>: parity has functioned with MR. <text:s/><text:span text:style-name="T14">Randy</text:span>: it was killed because it itself becomes MR. <text:s/>And that’s why it was killed. <text:s/><text:span text:style-name="T14">Sue</text:span>: this is a good article. <text:s/>Very good perception of history. <text:s/><text:span text:style-name="T14">Randy</text:span>: we’ve all lived it. <text:s/>It’s all a shared experience. <text:s text:c="2"/><text:span text:style-name="T851">Yet too few people know it was a shared experience.</text:span></text:p>
      <text:p text:style-name="P281"><text:span text:style-name="Strong_20_Emphasis"><text:span text:style-name="T316">(</text:span></text:span><text:span text:style-name="Strong_20_Emphasis"><text:span text:style-name="T323">20</text:span></text:span><text:span text:style-name="Strong_20_Emphasis"><text:span text:style-name="T316">) ARTICLE about</text:span></text:span></text:p>
      <text:p text:style-name="P302"><text:span text:style-name="Strong_20_Emphasis"><text:span text:style-name="T334">DISCUSSION OF PATMAN/CUTTING BILL OF 1934</text:span></text:span></text:p>
      <text:p text:style-name="P126"><text:span text:style-name="T179">2025-12-21 Discussion of Patman/Cutting Bill of 1934 and what happened to it. <text:s/>5/6/1935 Senator Cutting was killed in plane crash. <text:s/>Randy read Wikipedia article on Cutting ending with “</text:span><text:span text:style-name="T388">As a supporter of the </text:span><text:a xlink:type="simple" xlink:href="https://en.wikipedia.org/wiki/Chicago_plan" text:style-name="Internet_20_link" text:visited-style-name="Visited_20_Internet_20_Link"><text:span text:style-name="T251">Chicago plan</text:span></text:a><text:span text:style-name="T390"> </text:span><text:span text:style-name="T388">proposed by economist</text:span><text:span text:style-name="T369"> </text:span><text:a xlink:type="simple" xlink:href="https://en.wikipedia.org/wiki/Irving_Fisher" text:style-name="Internet_20_link" text:visited-style-name="Visited_20_Internet_20_Link"><text:span text:style-name="T251">Irving Fisher</text:span></text:a><text:span text:style-name="T390"> </text:span><text:span text:style-name="T388">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52">[4]</text:span></text:a> <text:bookmark text:name="cite_note-41"/><text:span text:style-name="T389"> </text:span><text:span text:style-name="T368">Phillips, Ronnie J. </text:span><text:a xlink:type="simple" xlink:href="https://www.levyinstitute.org/pubs/wp/76.pdf" text:style-name="Internet_20_link" text:visited-style-name="Visited_20_Internet_20_Link">"The 'Chicago Plan' and New Deal Banking Reform"</text:a><text:span text:style-name="T249">, </text:span><text:span text:style-name="T250">51 pages, pub. 1992, Levy Institute. <text:s/>https://www.levyinstitute.org/pubs/wp/76.pdf</text:span></text:p>
      <text:p text:style-name="P322"><text:span text:style-name="Strong_20_Emphasis"><text:span text:style-name="T288">Joe</text:span></text:span><text:span text:style-name="Strong_20_Emphasis"><text:span text:style-name="T270"> recommends the book with the same name as paper. <text:s/>Pub. 1995. <text:s/>In early 1990’s Phillips was doing the only work on MR as far as Joe could see. <text:s/>Phillips has attended a couple of AFJM coffee houses and is an Advisory Board member.</text:span></text:span></text:p>
      <text:p text:style-name="P283"><text:span text:style-name="Strong_20_Emphasis"><text:span text:style-name="T316">(</text:span></text:span><text:span text:style-name="Strong_20_Emphasis"><text:span text:style-name="T323">2</text:span></text:span><text:span text:style-name="Strong_20_Emphasis"><text:span text:style-name="T324">1</text:span></text:span><text:span text:style-name="Strong_20_Emphasis"><text:span text:style-name="T316">) ARTICLE about</text:span></text:span></text:p>
      <text:p text:style-name="P303"><text:span text:style-name="Strong_20_Emphasis"><text:span text:style-name="T335">STEVE: <text:s/>YOUTUBE OF JAMIE TALKING IN 2008 ABOUT MR HISTORY.</text:span></text:span></text:p>
      <text:p text:style-name="P322"><text:span text:style-name="Strong_20_Emphasis"><text:span text:style-name="T270"/></text:span></text:p>
      <text:p text:style-name="P282"><text:span text:style-name="Strong_20_Emphasis"><text:span text:style-name="T316">(</text:span></text:span><text:span text:style-name="Strong_20_Emphasis"><text:span text:style-name="T323">2</text:span></text:span><text:span text:style-name="Strong_20_Emphasis"><text:span text:style-name="T324">2</text:span></text:span><text:span text:style-name="Strong_20_Emphasis"><text:span text:style-name="T316">) ARTICLE about</text:span></text:span></text:p>
      <text:p text:style-name="P303"><text:span text:style-name="Strong_20_Emphasis"><text:span text:style-name="T336">MIKE: ARTICLE ON FARM SUBSIDY SYSTEM</text:span></text:span></text:p>
      <text:p text:style-name="P69"><text:span text:style-name="T744">2</text:span><text:span text:style-name="T726">026-1-18 Mike and info needed on farm subsidies</text:span><text:span text:style-name="T727">: <text:s/>he does not have an understanding of the current agricultural subsidy system. <text:s/>Would like discussion on this for his Welcome Page article. <text:s/></text:span><text:span text:style-name="T726">Randy</text:span><text:span text:style-name="T727">: most of the current subsidy system is associated with insurance companies disaster payments. <text:s/>Through the WTO ratification, current payments to farmers for production is no longer allowed. <text:s/></text:span><text:span text:style-name="T726">Mike</text:span><text:span text:style-name="T727">: one farmer called subsidies the largest money laundering operation in world, through farmers from taxpayer to ag-related businesses in world. <text:s/></text:span><text:span text:style-name="T728">The farmer talked about insurance companies and companies like John Deere, who gouge farmers on farm equipment prices, farm repair prices. <text:s/>Siphons </text:span><text:soft-page-break/><text:span text:style-name="T728">wealth upward and destroys agriculture, because we pay the lowest percentage of disposable income to food, because of how much farm land we have.</text:span></text:p>
      <text:p text:style-name="P113"><text:span text:style-name="T611"><text:s text:c="5"/></text:span><text:span text:style-name="T855">Randy</text:span><text:span text:style-name="T632">: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55">Lee</text:span><text:span text:style-name="T632">: we also have the worst health in the world, and a lot because of what is offered up as food. <text:s/>We’re hollowing out our own people.</text:span></text:p>
      <text:p text:style-name="P113"><text:span text:style-name="T632"><text:s text:c="5"/></text:span><text:span text:style-name="T856">Randy</text:span><text:span text:style-name="T633">: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56">Mike</text:span><text:span text:style-name="T633">: subsidy system gives farmer improper incentives. <text:s/></text:span></text:p>
      <text:p text:style-name="P113"><text:span text:style-name="T633"><text:s text:c="5"/></text:span><text:span text:style-name="T856">Sue</text:span><text:span text:style-name="T633">: can Randy give an example with farmer and insurance co.</text:span><text:span text:style-name="T632"> <text:s text:c="4"/></text:span><text:span text:style-name="T857">Randy</text:span><text:span text:style-name="T634">: <text:s/>production x price = income. <text:s/>The farmer has to </text:span><text:span text:style-name="T9">borrow</text:span><text:span text:style-name="T634">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611"><text:s text:c="2"/></text:span></text:p>
      <text:p text:style-name="P98">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98"><text:s text:c="4"/><text:span text:style-name="T14"><text:s/></text:span><text:span text:style-name="T61">Mike</text:span><text:span text:style-name="T858">: <text:s/>what is program called? <text:s/></text:span><text:span text:style-name="T61">Randy</text:span><text:span text:style-name="T858">: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1">Mike</text:span><text:span text:style-name="T858">: lots of terminology in the program. </text:span><text:span text:style-name="T61">Randy</text:span><text:span text:style-name="T858">: when nobody understands the system, everybody is safe. <text:s/>In addition, USDA has closed down county offices by consolidation. <text:s/>Farm Services Agency (FSA) has been downsized for the last 30 years. <text:s/></text:span><text:span text:style-name="T61">Sue</text:span><text:span text:style-name="T858">: you create the problem and then you come up with your solution (USDA ==&gt; disappearance of farmers).</text:span></text:p>
      <text:p text:style-name="P98"><text:s text:c="5"/><text:span text:style-name="T62">Randy</text:span><text:span text:style-name="T859">: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2">Mike</text:span><text:span text:style-name="T859">: fed farm subsidies make up 13.5% of net farm income. <text:s/></text:span><text:span text:style-name="T62">Randy</text:span><text:span text:style-name="T859">: older farmers who can’t do work, rent or lease land to someone else. <text:s/></text:span><text:span text:style-name="T62">Mike</text:span><text:span text:style-name="T859">: wants to show how labyrinthine and nonsensical the way we do agriculture. <text:s/>It’s worse than taxes. <text:s/>This is Mike’s goal for Welcome Page essay, “Parity for 21</text:span><text:span text:style-name="T753">st</text:span><text:span text:style-name="T859"> </text:span><text:soft-page-break/><text:span text:style-name="T859">Century”. </text:span><text:span text:style-name="T62"><text:s/>Randy</text:span><text:span text:style-name="T859">: with taxes, the money is headed towards the government. <text:s/>With the ag program, money is headed to people outside government, which is dangerous. <text:s/></text:span><text:span text:style-name="T62">Mike and Randy</text:span><text:span text:style-name="T859">: system perfected by corporations.</text:span></text:p>
      <text:p text:style-name="P284"><text:span text:style-name="Strong_20_Emphasis"><text:span text:style-name="T316">(</text:span></text:span><text:span text:style-name="Strong_20_Emphasis"><text:span text:style-name="T323">2</text:span></text:span><text:span text:style-name="Strong_20_Emphasis"><text:span text:style-name="T325">3</text:span></text:span><text:span text:style-name="Strong_20_Emphasis"><text:span text:style-name="T316">) ARTICLE about</text:span></text:span></text:p>
      <text:p text:style-name="P304"><text:span text:style-name="Strong_20_Emphasis"><text:span text:style-name="T337">RANDY</text:span></text:span><text:span text:style-name="Strong_20_Emphasis"><text:span text:style-name="T336">: <text:s text:c="2"/></text:span></text:span><text:span text:style-name="Strong_20_Emphasis"><text:span text:style-name="T337">MORE PARITY HISTORY (AAA BILL, ETC.)</text:span></text:span></text:p>
      <text:p text:style-name="P25"><text:span text:style-name="T738">2026-1-18 some </text:span><text:span text:style-name="T739">parity </text:span><text:span text:style-name="T738">history.</text:span><text:span text:style-name="T726"> <text:s/></text:span><text:span text:style-name="T738">Randy</text:span><text:span text:style-name="T726">: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738">Sue</text:span><text:span text:style-name="T726">: the problem started with the Dutch East India Company. <text:s/></text:span><text:span text:style-name="T738">Randy</text:span><text:span text:style-name="T726">: the corporate idea, making profit for owners. <text:s/></text:span><text:span text:style-name="T738">Mike</text:span><text:span text:style-name="T726">: Zarlenga points to Dutch East India Company as model for modern-day capitalism. <text:s/></text:span><text:span text:style-name="T738">Randy</text:span><text:span text:style-name="T726">: it’s a common problem. <text:s/>A human problem. <text:s/>The same thing the Greeks did with geometry and trigonometry. <text:s/></text:span><text:span text:style-name="T745">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9"><text:s text:c="5"/><text:span text:style-name="T860">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61">The tax was deemed unconstitutional in 1936. <text:s text:c="3"/>1937, Congress reenacted basic AAA through conservation payments. <text:s/>This is when idea of subsidy payments to farmers began to come to the front.</text:span></text:p>
      <text:p text:style-name="P99"><text:s text:c="5"/><text:span text:style-name="T861">Chuck Walters experienced Truman at Omaha political event at the train station. <text:s/>Young men exited Truman’s car with sheets of paper in their hands and passed them out amongst the sizeable </text:span><text:s/><text:span text:style-name="T861">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62">Ike held debate between parity crowd and standard market people. <text:s/>After debate, they agreed parity had won. <text:s/></text:span><text:span text:style-name="T863">His brother </text:span><text:span text:style-name="T862">Milton Eisenhower (CFR) came and corrected his attitude.</text:span> <text:s text:c="7"/></text:p>
      <text:p text:style-name="P97"><text:s text:c="5"/><text:span text:style-name="T864">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64">Zarlenga, Parity Section 503 was written by Randy and added to Zarlenga’s bill but disappeared in Congress. <text:s/></text:span><text:span text:style-name="T63">Mike</text:span><text:span text:style-name="T865">: shared history article 2008 with free market analysis of parity/history. <text:s/></text:span></text:p>
      <text:p text:style-name="P97"><text:s text:c="5"/><text:span text:style-name="T63">Randy:</text:span><text:span text:style-name="T865">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66">In 1928 there was prosperity. <text:s/>In 1932 there was the depression with what was called ‘over-production’. <text:s/>Both years had almost the same production of storable commodities.</text:span></text:p>
      <text:p text:style-name="P97"/>
      <text:p text:style-name="P102"><text:span text:style-name="T14">2026-2-1 </text:span><text:span text:style-name="T65">Supreme Court discussion. <text:s/></text:span><text:span text:style-name="T14">Mike</text:span>: many state attorney generals sued to stop federal ICE activities, but appears there is reticence to rule against the Feds for many reasons. <text:s/><text:span text:style-name="T14">Randy</text:span> thinks justices on Supreme Court know they know very little about money so don’t want to affect economy if they listened to Federal Reserve cases. <text:s/><text:span text:style-name="T14">Mike</text:span>: whether they will rule on Federal Reserve since not referenced in Constitution. <text:s/><text:span text:style-name="T14">Joe P</text:span>.: Supreme Court said corporations were persons. <text:s/><text:span text:style-name="T14">Mike</text:span>: <text:span text:style-name="T761">Move to Amend</text:span> cites case setting this determination. <text:s/><text:span text:style-name="T14">Joe P</text:span>: <text:s/>emergency power doctrine is on docket of Supreme Court. <text:s/><text:span text:style-name="T14">Randy</text:span>: Supreme Court doesn’t rule on wisdom of doctrine but on their constitutionality. <text:s/>Mike: emergency powers can be abused. <text:s/>We’re acting under 51 declared emergencies right now. <text:s/><text:span text:style-name="T14">Randy</text:span>: May 12, 1933 agriculture’s AAA act emergency declared by Congress. <text:s/><text:span text:style-name="T14">Mike</text:span>: not in this list of 51 from 1976. <text:s/><text:span text:style-name="T14">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102"><text:s text:c="3"/><text:span text:style-name="T871">1933 AAA citation can’t be found; must cite: <text:s/></text:span></text:p>
      <text:p text:style-name="P102"><text:s text:c="6"/><text:span text:style-name="T871">1937 Agricultural Marketing Agreement Act (reinactment)</text:span></text:p>
      <text:p text:style-name="P102"><text:s text:c="6"/><text:span text:style-name="T871">1938 AAA must be cited</text:span></text:p>
      <text:p text:style-name="P103"><text:span text:style-name="T14">Geri</text:span>: important history for parity article. <text:s/></text:p>
      <text:p text:style-name="P104"><text:span text:style-name="T14">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85"><text:span text:style-name="Strong_20_Emphasis"><text:span text:style-name="T316">(</text:span></text:span><text:span text:style-name="Strong_20_Emphasis"><text:span text:style-name="T323">2</text:span></text:span><text:span text:style-name="Strong_20_Emphasis"><text:span text:style-name="T326">4</text:span></text:span><text:span text:style-name="Strong_20_Emphasis"><text:span text:style-name="T316">) ARTICLE about</text:span></text:span></text:p>
      <text:p text:style-name="P305"><text:span text:style-name="Strong_20_Emphasis"><text:span text:style-name="T310">RANDY: <text:s/>PEOPLE HAVE TO HAVE BOTH FOOD AND EARNINGS</text:span></text:span></text:p>
      <text:p text:style-name="P114"><text:span text:style-name="T611">202</text:span><text:span text:style-name="T636">6</text:span><text:span text:style-name="T611">-1-25 Discussion</text:span><text:span text:style-name="T635">s. <text:s/>H</text:span><text:span text:style-name="T611">istory of wheat, rice, etc. (early ‘grasses’). <text:s/>Pollination of ‘closed’ wheat flower. <text:s/>Self-pollinate. <text:s/>Reflect the micro-climate around themselves. <text:s/></text:span>Randy<text:span text:style-name="T611">: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611">that price to calculate the return to an acre in year 2024 rice production – average production per acre (measured hundred-weight = 100 lbs): <text:s/></text:span></text:p>
      <text:p text:style-name="P101"><text:s text:c="5"/>yield per acre in lbs:</text:p>
      <text:p text:style-name="P114"><text:span text:style-name="T611"><text:s text:c="10"/>Y</text:span><text:span text:style-name="T635">ear </text:span><text:span text:style-name="T611">2024 = 4,478 lbs <text:s/>= <text:s/>77.48 hundred-weight</text:span></text:p>
      <text:p text:style-name="P101"><text:s text:c="10"/>X (times)</text:p>
      <text:p text:style-name="P101"><text:s text:c="10"/>honest parity price = $78 per hundred-weight</text:p>
      <text:p text:style-name="P101"><text:s text:c="10"/>=</text:p>
      <text:p text:style-name="P101"><text:s text:c="10"/>$5,876 return of parity price</text:p>
      <text:p text:style-name="P101">Times article says $132 per acre by government but should be $6,043.</text:p>
      <text:p text:style-name="P100"><text:s text:c="5"/><text:span text:style-name="T64">Sue</text:span><text:span text:style-name="T867">: how do you learn to be a farmer? <text:s/></text:span><text:span text:style-name="T64">Randy</text:span><text:span text:style-name="T867">: you learn to fix farm equipment as farmer by watching others around you do it. <text:s/>Everything breaks. <text:s/>You pick it up.</text:span></text:p>
      <text:p text:style-name="P100"><text:s text:c="5"/><text:span text:style-name="T64">Steve</text:span><text:span text:style-name="T867">: what would be price of rice? With parity price? <text:s/></text:span><text:span text:style-name="T64">Randy</text:span><text:span text:style-name="T867">: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4">Randy</text:span><text:span text:style-name="T867">: making something happen requires: <text:s/>understanding, a plan, commitment on part of government at whatever level, support of communities, spending, money, tools, labor, visions of organization. <text:s/></text:span><text:span text:style-name="T64">Lee</text:span><text:span text:style-name="T867">: <text:s/>Nixon said “Americans have right to cheap food.” <text:s/></text:span><text:span text:style-name="T64">Sue</text:span><text:span text:style-name="T867">: the money wasn’t being distributed fairly to people. <text:s/></text:span><text:span text:style-name="T64">Randy</text:span><text:span text:style-name="T867">: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68">e</text:span><text:span text:style-name="T867"> cutting the income at the base of your economy. <text:s/></text:span><text:span text:style-name="T64">Lee</text:span><text:span text:style-name="T867">: quotes person “America is 9 meals away from revolution”. <text:s/>When you have famine, it’s always the politicians in charge. <text:s/>Go back 2,000 years. <text:s/>It’s not farmers who produce famines. <text:s/></text:span><text:span text:style-name="T64">Randy</text:span><text:span text:style-name="T867">: in </text:span><text:span text:style-name="T771">Unforgiven</text:span><text:span text:style-name="T867">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69">Today we value by GDP – value of retail exchanges. <text:s/>It’s a big concept – combination of monetary reform and parity. <text:s/>This macro-economic approach is bigger than most people’s minds these days.</text:span></text:p>
      <text:p text:style-name="P286"><text:span text:style-name="Strong_20_Emphasis"><text:span text:style-name="T316">(</text:span></text:span><text:span text:style-name="Strong_20_Emphasis"><text:span text:style-name="T323">2</text:span></text:span><text:span text:style-name="Strong_20_Emphasis"><text:span text:style-name="T327">5</text:span></text:span><text:span text:style-name="Strong_20_Emphasis"><text:span text:style-name="T316">) ARTICLE about</text:span></text:span></text:p>
      <text:p text:style-name="P306"><text:span text:style-name="Strong_20_Emphasis"><text:span text:style-name="T311">PLANNING 2026 AMI CONFERENCE &amp; </text:span></text:span></text:p>
      <text:p text:style-name="P306"><text:span text:style-name="Strong_20_Emphasis"><text:span text:style-name="T311">CREATING POLICY STATEMENTS</text:span></text:span></text:p>
      <text:p text:style-name="P106"><text:span text:style-name="T14">2026-2-1 AMI </text:span><text:span text:style-name="T71">2026 </text:span><text:span text:style-name="T14">Conference discussion.</text:span> <text:s/><text:span text:style-name="T14">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6"><text:s text:c="5"/><text:span text:style-name="T66">Steve</text:span><text:span text:style-name="T872">: push back to Randy’s suggestion last week. <text:s/>We need to be curious about other groups too, not just MR. <text:s/></text:span><text:span text:style-name="T66">Mike</text:span><text:span text:style-name="T872">: <text:s/>recommends developing policy statements to these other orgs and their issues. <text:s/>i.e., Palestine issue, environmentalism, etc. <text:s/>These policy statements can attract other orgs. <text:s/>i.e., AMI supports reduction in plastics. <text:s/></text:span><text:span text:style-name="T66">Joe P</text:span><text:span text:style-name="T872">: we need to stay away from politically charged issues. <text:s/></text:span><text:span text:style-name="T66">Steve</text:span><text:span text:style-name="T872">: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5"><text:s text:c="5"/><text:span text:style-name="T67">Joe P</text:span><text:span text:style-name="T873">: thinks we shouldn’t be sending policy statements out with things that aren’t core to our mission. <text:s/></text:span><text:span text:style-name="T67">Steve</text:span><text:span text:style-name="T873">: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5"><text:s text:c="5"/><text:span text:style-name="T68">Mike</text:span><text:span text:style-name="T874">: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8">Joe P</text:span><text:span text:style-name="T874">: people take their positions on issues for many personal reasons. <text:s/>Joe P doesn’t want to get into these ‘food fights.’ <text:s/></text:span><text:span text:style-name="T68">Steve</text:span><text:span text:style-name="T874">: Years ago Kumhof said MR has zero political power. <text:s/></text:span><text:span text:style-name="T68">Steve</text:span><text:span text:style-name="T874">: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8">Geri</text:span><text:span text:style-name="T874">: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8">Steve</text:span><text:span text:style-name="T874">: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8">Geri</text:span><text:span text:style-name="T874">: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75">Steve: I still play with local currency, and Zarlenga did too, and David Korten wrote Steve recently and said local currency could be a very good thing for people’s living and understanding. <text:s/></text:span><text:span text:style-name="T69">Geri: </text:span><text:span text:style-name="T875">I’m talking to local control over your school. <text:s/></text:span><text:span text:style-name="T69">Mike</text:span><text:span text:style-name="T875">: you need a diplomatic statement, based on facts and logic. <text:s/>By working with other groups drafting the statements, we learn if there is any commonality. <text:s/>Mike argues </text:span><text:soft-page-break/><text:span text:style-name="T875">most issues have monetary origin. <text:s/>We get to clarify our understanding of the vast importance of MR. <text:s/>We could have an approval process, with a voting process on the steps.</text:span></text:p>
      <text:p text:style-name="P151"><text:s text:c="5"/><text:span text:style-name="T70">Geri</text:span><text:span text:style-name="T876">: I would call it position statement, rather than policy statement. <text:s/></text:span><text:span text:style-name="T70">Mike</text:span><text:span text:style-name="T876">: agrees. <text:s/>Less triggering. <text:s/>Here is the example of Palestine issue and how we can consider crafting a position paper:</text:span></text:p>
      <text:p text:style-name="P151"><text:s text:c="4"/><text:span text:style-name="T876">*we are not citizens of Israel or Palestine</text:span></text:p>
      <text:p text:style-name="P151"><text:s text:c="4"/><text:span text:style-name="T876">*first amendment says no law on religion, but Israel is a religious state. <text:s/>So against our law.</text:span></text:p>
      <text:p text:style-name="P108"><text:span text:style-name="Strong_20_Emphasis"><text:span text:style-name="T214">Geri</text:span></text:span><text:span text:style-name="Strong_20_Emphasis"><text:span text:style-name="T215">: to communicate, have to be careful to be neutral. <text:s/></text:span></text:span><text:span text:style-name="Strong_20_Emphasis"><text:span text:style-name="T214">Mike</text:span></text:span><text:span text:style-name="Strong_20_Emphasis"><text:span text:style-name="T215">: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87"><text:span text:style-name="Strong_20_Emphasis"><text:span text:style-name="T316">(</text:span></text:span><text:span text:style-name="Strong_20_Emphasis"><text:span text:style-name="T323">2</text:span></text:span><text:span text:style-name="Strong_20_Emphasis"><text:span text:style-name="T328">6</text:span></text:span><text:span text:style-name="Strong_20_Emphasis"><text:span text:style-name="T316">) ARTICLE about</text:span></text:span></text:p>
      <text:p text:style-name="P307"><text:span text:style-name="Strong_20_Emphasis"><text:span text:style-name="T312">P</text:span></text:span><text:span text:style-name="Strong_20_Emphasis"><text:span text:style-name="T313">arity </text:span></text:span><text:span text:style-name="Strong_20_Emphasis"><text:span text:style-name="T312">D</text:span></text:span><text:span text:style-name="Strong_20_Emphasis"><text:span text:style-name="T313">ata from 1905 to 1925</text:span></text:span></text:p>
      <text:p text:style-name="P324"><text:span text:style-name="T72">2</text:span><text:span text:style-name="T14">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88"><text:span text:style-name="Strong_20_Emphasis"><text:span text:style-name="T316">(</text:span></text:span><text:span text:style-name="Strong_20_Emphasis"><text:span text:style-name="T323">2</text:span></text:span><text:span text:style-name="Strong_20_Emphasis"><text:span text:style-name="T329">7</text:span></text:span><text:span text:style-name="Strong_20_Emphasis"><text:span text:style-name="T316">) ARTICLE about</text:span></text:span></text:p>
      <text:p text:style-name="P308"><text:span text:style-name="Strong_20_Emphasis"><text:span text:style-name="T314">HUMAN SKILLS TO GOVERN OURSELVES</text:span></text:span></text:p>
      <text:p text:style-name="P325"><text:span text:style-name="T183">Randy</text:span><text:span text:style-name="T178">: what’s important is to have people with their memories intact and their critical thinking abilities to speak and interact with their neighbors so that our ability to govern ourselves is enhanced. </text:span></text:p>
      <text:p text:style-name="P109"/>
      <text:p text:style-name="P309"><text:span text:style-name="Strong_20_Emphasis"><text:span text:style-name="T315">(28) GERI/SUE: <text:s/>2004 Acres Zarlenga excerpts: Parity is part of Monetary Reform</text:span></text:span></text:p>
      <text:p text:style-name="P115">2026-4-12 Geri: Sue found a CD from a 2004 Acres conference with Zarlenga speaking about the importance of parity to monetary reform. <text:s/>Sue shared 3 extracts from the CD:</text:p>
      <text:p text:style-name="P86"/>
      <text:p text:style-name="P86"><text:span text:style-name="T14">1. <text:s/></text:span><text:span text:style-name="T73">Extract #1 -</text:span><text:span text:style-name="T886"> </text:span><text:span text:style-name="T14">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6"/>
      <text:p text:style-name="P87"><text:span text:style-name="T14">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87">[Solon] </text:span>monetized <text:soft-page-break/>several crops at specified prices so that loans could be repaid without money by a process that was within the farmer’s control… This is the key… Hamurabi… Rome… <text:span text:style-name="T14">I’m here to affirm that from a monetary point of view, the key principles behind this program, as described by Charles, are monetarily sound and should become a part of our money reform process.”</text:span></text:p>
      <text:p text:style-name="P87"/>
      <text:p text:style-name="P84"><text:span text:style-name="T14">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417">nationalize Federal Reserve within Treasury…</text:p>
        </text:list-item>
        <text:list-item>
          <text:p text:style-name="P417">remove the privilege banks have to create money…</text:p>
        </text:list-item>
        <text:list-item>
          <text:p text:style-name="P417">...this is where the price parity concept becomes very important...we institute programs for automatic, constitutionally-determined government money creation… part of that process...to <text:span text:style-name="T14">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4"/>
      <text:p text:style-name="P85"><text:span text:style-name="T14"><text:s text:c="5"/>Sue: <text:s/>the follow up to this is the introduction of the NEED Act into the Legislative Council process. <text:s/></text:span>Jamie put parity in there 3 or 4 times(*), and each time it was taken out. <text:s/>Geri: <text:s/>Jamie told me it was 5 times. <text:s/></text:p>
      <text:p text:style-name="P85">(*)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5"><text:s text:c="5"/><text:span text:style-name="T74">Randy: this Acres Conference</text:span><text:span text:style-name="T888"> was at Indianapolis, Indiana, at the airport hotel. <text:s/>This particular talk was organized by NORM as part of Acres Conference, recorded by Acres technical people, and put on CD, to be purchased.</text:span></text:p>
      <text:p text:style-name="P109"/>
      <text:p text:style-name="P326">NEW BUSINESS</text:p>
      <text:p text:style-name="P376"/>
      <text:p text:style-name="P71"><text:span text:style-name="T363">2026-6-28 <text:s/>Steve shared 10 minutes from recording of Hudson’s book </text:span><text:span text:style-name="T357">Super Imperialism</text:span><text:span text:style-name="T363"> </text:span><text:span text:style-name="T358">– group listened to Chapter 9, first 10 minutes. <text:s/>Discussion.</text:span></text:p>
      <text:p text:style-name="P72"><text:span text:style-name="T358"><text:s text:c="5"/></text:span><text:span text:style-name="T364">Steve</text:span><text:span text:style-name="T359">: <text:s/>U.S. the current-day Roman empire. <text:s/>1947 Wilken writes </text:span><text:span text:style-name="T356">Prosperity Unlimited</text:span><text:span text:style-name="T359">. <text:s/>Steve calls Wilken ‘idealist.’ <text:s/>Steve considers himself an idealist – believes God is in everyone and there is goodness in every person. <text:s/></text:span><text:span text:style-name="T364">Randy</text:span><text:span text:style-name="T359">: remember Wilken was informed on international affairs – read </text:span><text:span text:style-name="T356">Why Quit Our Own?</text:span><text:span text:style-name="T359"> book by George Peek. </text:span></text:p>
      <text:list text:style-name="L26">
        <text:list-item>
          <text:p text:style-name="P418"><text:soft-page-break/><text:span text:style-name="T359">A</text:span><text:span text:style-name="T358">ny loan extended to foreign country is considered ‘aid’</text:span></text:p>
        </text:list-item>
        <text:list-item>
          <text:p text:style-name="P377">since 1960, U.S. self interest characterizes U.S. aid, especially ‘food aid’ – dumping U.S. crop surpluses on countries </text:p>
        </text:list-item>
      </text:list>
      <text:p text:style-name="P73"><text:span text:style-name="T363">Randy</text:span><text:span text:style-name="T358"> disagrees with “since the AAA of 1933, </text:span><text:span text:style-name="T360">subsidies to farmers </text:span><text:span text:style-name="T358">to support prices above their free market levels...” <text:s text:c="2"/></text:span><text:span text:style-name="T365">Randy</text:span><text:span text:style-name="T360">: <text:s/>“did I hear – ‘producing domestic stuff below the cost of production by means of subsidies’ ? “ <text:s/></text:span><text:span text:style-name="T361">R</text:span><text:span text:style-name="T366">andy</text:span><text:span text:style-name="T361"> isn’t sure if author Hudson is agreeing with a ‘free market price’. </text:span><text:span text:style-name="T366"><text:s/></text:span><text:span text:style-name="T363">Joe B</text:span><text:span text:style-name="T358">: Commodi</text:span><text:span text:style-name="T362">ti</text:span><text:span text:style-name="T358">es Future Exchange Commission (CFEC) <text:s/></text:span><text:span text:style-name="T361">establishes the price of a ‘free market’. <text:s/>Randy: that’s not a ‘free market’.</text:span><text:span text:style-name="T358"> </text:span></text:p>
      <text:p text:style-name="P73"><text:span text:style-name="T358"><text:s text:c="5"/></text:span><text:span text:style-name="T367">Randy</text:span><text:span text:style-name="T362">: the only way food aid can be offered abroad to ruin foreign agricultural producers is because we first have to ruin the domestic producers to get it made. <text:s/>Tend your own garden. <text:s/>Treat people well and you will be well-treated. <text:s/></text:span><text:span text:style-name="T367">Lee</text:span><text:span text:style-name="T362">: how to bring prosperity to whole world? <text:s/>End usury. <text:s/>Set a good example at home. <text:s/></text:span><text:span text:style-name="T367">Randy</text:span><text:span text:style-name="T362">: who says we have to be the international ‘aid’ provider? <text:s/>Answer: the people who like the power to decide all the rules. <text:s/></text:span><text:span text:style-name="T367">Sue</text:span><text:span text:style-name="T362">: back after World War I internationalists wanted the League of Nations. <text:s/>After World War II you get the UN and the Rockefellers donate land for the UN building. <text:s/>They are total internationalists.</text:span></text:p>
      <text:p text:style-name="P378"/>
      <text:p text:style-name="P74"><text:span text:style-name="T367">2</text:span><text:span text:style-name="T363">026-6-28 Steve:</text:span><text:span text:style-name="T358"> </text:span><text:span text:style-name="T363">shared status of two-weekend AMI 2026 conference</text:span><text:span text:style-name="T358">. <text:s/>Steve meets with techie Jonathan tomorrow. <text:s/>Jonathan will do parity page changes. <text:s/></text:span></text:p>
      <text:p text:style-name="P379"/>
      <text:p text:style-name="P331"><text:span text:style-name="T351">2</text:span><text:span text:style-name="T348">026-6-28 Repayment of government debt under NEED Act</text:span><text:span text:style-name="T340">. <text:s/></text:span><text:span text:style-name="T348">Steve</text:span><text:span text:style-name="T340"> said government debt interest this year breaks 1 trillion dollars. <text:s/>Mike divided interest by 2022 census of number of tax payers, after bringing it up to 2026 = 160 million tax payers. <text:s/></text:span></text:p>
      <text:p text:style-name="P382"><text:s text:c="5"/>Interest divided by 160 million tax payers = $6,250 for every tax payer </text:p>
      <text:p text:style-name="P380">(Steve left meeting leaving Mike as host.) <text:s/><text:span text:style-name="T906">Joe B: $3,000 for every person, a year. <text:s/>Debt is so injurious to economic well-being.</text:span></text:p>
      <text:p text:style-name="P380"/>
      <text:p text:style-name="P433"><text:span text:style-name="T352">2026-6-28 Discussion of NEED Act repayment of U.S. federal debt bonds</text:span><text:span text:style-name="T341">. <text:s/></text:span><text:span text:style-name="T353">Joe B</text:span><text:span text:style-name="T342">: <text:s/>when NEED Act pays off government debt, investors have no incentive to spend it. <text:s/>The bond sellers are pushed to use money more productively. <text:s/></text:span><text:span text:style-name="T354">Joe P</text:span><text:span text:style-name="T343">: Zarlenga feared deflation more than inflation. <text:s/></text:span><text:span text:style-name="T354">Mike</text:span><text:span text:style-name="T343">: where will money go, as NEED Act pays off Treasury bonds as become due? <text:s/>Answer: </text:span></text:p>
      <text:list text:style-name="L29">
        <text:list-item>
          <text:p text:style-name="P434"><text:span text:style-name="T348">Mike</text:span><text:span text:style-name="T340">: preplanned structured vehicles</text:span></text:p>
        </text:list-item>
        <text:list-item>
          <text:p text:style-name="P434"><text:span text:style-name="T348">Lee</text:span><text:span text:style-name="T340">: parity tariffs so manufactured products could be made or sold in this country reliably</text:span></text:p>
        </text:list-item>
        <text:list-item>
          <text:p text:style-name="P434"><text:soft-page-break/><text:span text:style-name="T348">Sue</text:span><text:span text:style-name="T340">: the private banking system will need investors (investment accounts) to have money to loan out</text:span></text:p>
        </text:list-item>
      </text:list>
      <text:p text:style-name="P435"><text:span text:style-name="T340"/></text:p>
      <text:p text:style-name="P436"><text:span text:style-name="T348">2026-6-28 From agenda: 3 Essential Elements are going up on AMI’s front page.</text:span><text:span text:style-name="T340"> <text:s/>Sue shared the latest version sent to group by Geri and Sue:</text:span></text:p>
      <text:p text:style-name="P437"><text:span text:style-name="T340">*****</text:span></text:p>
      <text:p text:style-name="P353"><text:span text:style-name="T591">1: The Federal Reserve </text:span><text:span text:style-name="T592">System</text:span><text:span text:style-name="T583"> </text:span><text:span text:style-name="T591">is moved into the U.S. Treasury as a bureau. This nationalizes the money system, not the banking system.</text:span></text:p>
      <text:p text:style-name="P351"/>
      <text:p text:style-name="P351">2:  End bank creation of money. Banks will only lend money that already exists, <text:span text:style-name="T760">exactly what most people mistakenly believe happens now.</text:span></text:p>
      <text:p text:style-name="P351"/>
      <text:p text:style-name="P351">3: The federal government creates and spends money into the economy. This is the new US Money, issued without inflation or deflation for the needs of the nation and its people. <text:span text:style-name="T760">Again, what many mistakenly think is now happening.</text:span></text:p>
      <text:p text:style-name="P351"/>
      <text:p text:style-name="P356"><text:span text:style-name="T542">Here is a video of Zarlenga explaining these 3 Essential Elements:  </text:span><text:a xlink:type="simple" xlink:href="https://www.youtube.com/watch?v=V_kbyAl3-AM" office:target-frame-name="_blank" xlink:show="new" text:style-name="Internet_20_link" text:visited-style-name="Visited_20_Internet_20_Link"><text:span text:style-name="T206">https://www.youtube.com/watch?v=V_kbyAl3-AM</text:span></text:a></text:p>
      <text:p text:style-name="P352">We suggest this be accessed from the main menu, by clicking on an 'asterisk' next to the 3 Essentials Elements displayed on the home page.</text:p>
      <text:p text:style-name="P437"><text:span text:style-name="T340">*****</text:span></text:p>
      <text:p text:style-name="P437"><text:span text:style-name="T340">People agreed. <text:s/></text:span><text:span text:style-name="T348">Joe P</text:span><text:span text:style-name="T340">: the Constitution should be added to the 3 Essential Elements. <text:s/></text:span><text:span text:style-name="T348">Randy</text:span><text:span text:style-name="T340">: suggested Element #3 be changed to: <text:s/>“The federal government, as per the Constitution, creates and spends…..</text:span></text:p>
      <text:p text:style-name="P381"><text:s/></text:p>
      <text:p text:style-name="P381"><text:span text:style-name="T75">Geri</text:span><text:span text:style-name="T907">: there will be an introductory sentence like...”All must occur at the same time.”</text:span> <text:s text:c="3"/><text:span text:style-name="T907">The group played Zarlenga’s 9-minute video talk.</text:span></text:p>
      <text:p text:style-name="P381"/>
      <text:p text:style-name="P384"><text:span text:style-name="T14">Joe B</text:span>: important that the nationalized Fed in the NEED Act be an agency of the government. <text:s/><text:span text:style-name="T76">Sue</text:span><text:span text:style-name="T908">: this video was done before the NEED Act was written. <text:s/>So the video leaves out the Revolving Fund, which is very important for stability after the changeover. <text:s/></text:span><text:span text:style-name="T77">Geri</text:span><text:span text:style-name="T909">: someone in our group could write a parity article about the Revolving Fund. <text:s/>The 3 Essentials themselves need to be front and center – the shorter the better – on the AMI home page.</text:span></text:p>
      <text:p text:style-name="P384"><text:s text:c="5"/><text:span text:style-name="T78">Geri</text:span><text:span text:style-name="T910">: please send us more comments about the 3 Essentials. <text:s/>Also, volunteer for Jonethan’s (the AMI techie’s) zoom parity team, if it is needed. <text:s/>Randy volunteered.</text:span></text:p>
      <text:p text:style-name="P380"/>
      <text:p text:style-name="P125"><text:span text:style-name="T145">Meeting ended: <text:s/></text:span><text:span text:style-name="T154"><text:s text:c="2"/></text:span><text:span text:style-name="T155"><text:s/></text:span><text:span text:style-name="T157">10 </text:span><text:span text:style-name="T146">pm </text:span><text:span text:style-name="T145">et<text:tab/><text:tab/><text:tab/>Next meeting: <text:s/>202</text:span><text:span text:style-name="T153">6</text:span><text:span text:style-name="T145">-</text:span><text:span text:style-name="T156">7-5</text:span></text:p>
      <text:p text:style-name="P70"><text:soft-page-break/></text:p>
      <text:p text:style-name="P77"><text:span text:style-name="T461">AGENDA </text:span><text:span text:style-name="T462">for 202</text:span><text:span text:style-name="T463">6</text:span><text:span text:style-name="T462">-</text:span><text:span text:style-name="T464">7-5</text:span></text:p>
      <text:p text:style-name="P166">Approve minutes. <text:s/>Make any corrections.</text:p>
      <text:p text:style-name="P166"/>
      <text:p text:style-name="P171">0. <text:s/><text:span text:style-name="T587">2</text:span><text:span text:style-name="T588">026-6-21 Mike H’s missing article on parity home page</text:span><text:span text:style-name="T581">: <text:s/></text:span><text:span text:style-name="T589">Parity for the 21</text:span><text:span text:style-name="T590">st</text:span><text:span text:style-name="T589"> Century: Calculating the Golden Rule. </text:span><text:span text:style-name="T581"><text:s/></text:span><text:span text:style-name="T588">Mike</text:span><text:span text:style-name="T581">: wants to get article written for AFJM’s annual membership meeting on July 18. <text:s/>Submissions are due at end of this month </text:span><text:span text:style-name="T582">for the meeting</text:span><text:span text:style-name="T581">.</text:span></text:p>
      <text:p text:style-name="P383"/>
      <text:p text:style-name="P330"><text:span text:style-name="T350">00. </text:span><text:span text:style-name="T349">2</text:span><text:span text:style-name="T348">026-6-21 Joe B’s article on parity home page on monetary.org: </text:span><text:span text:style-name="T340"><text:s/></text:span><text:span text:style-name="T355">The Second Coming of Parity in the American Economic System – Parity, we hardly knew ya.</text:span><text:span text:style-name="T340"> <text:s/>The final version was accepted by group on 1-11-2026. <text:s/></text:span><text:span text:style-name="T348">Steve</text:span><text:span text:style-name="T340"> displayed this final version. <text:s/></text:span><text:span text:style-name="T348">Joe B</text:span><text:span text:style-name="T340"> read the article out loud. <text:s/></text:span><text:span text:style-name="T580">In future, AMI will put audio of article (read by Joe B) up on webpage, along with written version. <text:s/></text:span></text:p>
      <text:p text:style-name="P431"/>
      <text:p text:style-name="P170"><text:span text:style-name="T905">1</text:span>. <text:s/><text:span text:style-name="T585">2026-6-7 Geri: (summarizing website work)</text:span><text:span text:style-name="T577"> so Acres 2004 Zarlenga display and Joe B Blog – we will be working on both over the next 2-3 weeks. <text:s/>The 3 Essential Elements – does anyone have idea how to operate developing that? <text:s/>On Home page next to Zarlenga and his book </text:span><text:span text:style-name="T578">as</text:span><text:span text:style-name="T577"> something crucial. <text:s/>We have to add to the 3 Essential Elements that all 3 have to be enacted at once, not one at a time. <text:s/>But we need a space for other people to make suggestions if they want.</text:span></text:p>
      <text:p text:style-name="P170"><text:span text:style-name="T577"><text:s text:c="5"/></text:span><text:span text:style-name="T586">Steve</text:span><text:span text:style-name="T579">: tomorrow he will write Drazen and Wiseview about items and get them going. <text:s/>AJ is the coordinator who gets things done for Drazen.</text:span></text:p>
      <text:p text:style-name="P167"/>
      <text:p text:style-name="P169"><text:span text:style-name="T905">2</text:span>. <text:span text:style-name="T576">2026-6-7 </text:span><text:span text:style-name="T584">Sue</text:span><text:span text:style-name="T576">: </text:span><text:span text:style-name="T584">rereading LSM. <text:s/>Came across another parity item</text:span><text:span text:style-name="T576">: p. 185: <text:s/></text:span></text:p>
      <text:p text:style-name="P192"><text:span text:style-name="T900"><text:s text:c="5"/>“Aristotle’s distinction between money and wealth has been affirmed in the 20</text:span><text:span text:style-name="T754">th</text:span><text:span text:style-name="T900"> century for example by Knut Wicksell, the father of modern day interest rate theory, who wrote: </text:span><text:span text:style-name="T901">“It is not true that money is only one form of capital; that the lending of money constitutes the lending of real capital in the form of money. <text:s/></text:span><text:span text:style-name="T902">Money does not enter into the process of production, it is in itself as Aristotle showed, quite sterile</text:span><text:span text:style-name="T901">.”</text:span><text:span text:style-name="T755">16</text:span></text:p>
      <text:p text:style-name="P191"><text:span text:style-name="T755"><text:s text:c="5"/></text:span><text:span text:style-name="T897">I have added the italics </text:span><text:span text:style-name="T898">b</text:span><text:span text:style-name="T897">ecause those words do not appear in the English translation of Wicksell’s book. <text:s/></text:span><text:span text:style-name="T899">Instead, translator R.F. Kahn or his editors have substituted the notation “etc.” in place of those highly telling and descriptive terms!</text:span><text:span text:style-name="T754">A(on p. 186)</text:span></text:p>
      <text:p text:style-name="P193"/>
      <text:p text:style-name="P168"><text:span text:style-name="T905">3</text:span> <text:s/><text:span text:style-name="T572">2026-5-31 Geri: RECAP for next few weeks – TO DO’s</text:span><text:span text:style-name="T573">:</text:span></text:p>
      <text:p text:style-name="P154"><text:span text:style-name="T262"><text:s text:c="4"/></text:span><text:span text:style-name="T265"><text:s/></text:span><text:span text:style-name="T269">#1 segments of Acres 2004 presentation by Zarlenga: <text:s text:c="2"/></text:span></text:p>
      <text:p text:style-name="P158"><text:span text:style-name="T266"><text:s text:c="11"/>3 clips for parity pages </text:span><text:span text:style-name="T267">requires the following items:</text:span></text:p>
      <text:list xml:id="list3141766862" text:style-name="L27">
        <text:list-item>
          <text:p text:style-name="P432"><text:soft-page-break/><text:span text:style-name="T266">Sue</text:span><text:span text:style-name="T262"> to make copy of </text:span><text:span text:style-name="T268">Lost Science of Money</text:span><text:span text:style-name="T262">, April, 2010 Addendum with parity ‘SEC. 504 FARMING PARITY PROGRAM’, </text:span><text:span text:style-name="T264">p.741</text:span><text:span text:style-name="T262">. <text:s/></text:span><text:span text:style-name="T263">Part of The American Monetary and Financial Security Act:</text:span></text:p>
        </text:list-item>
      </text:list>
      <text:p text:style-name="P188"/>
      <text:p text:style-name="P157"><text:span text:style-name="T263">“S</text:span><text:span text:style-name="T262">EC. 504 FARMING PARITY PROGRAM</text:span></text:p>
      <text:p text:style-name="P189">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190"/>
      <text:list xml:id="list160310380357026" text:continue-numbering="true" text:style-name="L27">
        <text:list-item>
          <text:p text:style-name="P432"><text:span text:style-name="T266">Randy</text:span><text:span text:style-name="T262"> to make audio clips from 2004 Acres presentation by Zarlenga which needs pictures:</text:span></text:p>
        </text:list-item>
        <text:list-item>
          <text:p text:style-name="P432"><text:span text:style-name="T262">pictures of Zarlenga for 2004 Acres presentation: <text:s/></text:span><text:span text:style-name="T266">Joe B</text:span><text:span text:style-name="T262">: picnic pictures. <text:s/></text:span><text:span text:style-name="T266">Others?</text:span><text:span text:style-name="T262"> <text:s/>Send to Randy. <text:s/></text:span><text:span text:style-name="T263">Picture of LOST SCIENCE OF MONEY.</text:span></text:p>
        </text:list-item>
        <text:list-item>
          <text:p text:style-name="P385">For taking images from youtube videos, etc.: <text:s/>Question: what is minimum resolution for display? <text:s/>720P = 1280 x 720 pixels. </text:p>
        </text:list-item>
        <text:list-item>
          <text:p text:style-name="P386">Randy: picture of dedication by Zarlenga in NORM’s copy of LSM: <text:s/>“Looking forward to working together”.</text:p>
        </text:list-item>
      </text:list>
      <text:p text:style-name="P152"><text:span text:style-name="T266">Geri</text:span><text:span text:style-name="T262">: to do over next 2-3 weeks.</text:span></text:p>
      <text:p text:style-name="P153"><text:span text:style-name="T262"><text:s text:c="6"/></text:span><text:span text:style-name="T269">#2 make Joe B’s blog live</text:span></text:p>
      <text:list text:style-name="L28">
        <text:list-item>
          <text:p text:style-name="P387">headstone picture changed by Randy. <text:s/>Randy shared picture on zoom screen. <text:s/>Put picture up on parity <text:span text:style-name="T891">blog </text:span>page. <text:s/><text:span text:style-name="T895">Mary Sanderson okayed.</text:span></text:p>
        </text:list-item>
        <text:list-item>
          <text:p text:style-name="P388">introduction to Blog is already written by Joe B</text:p>
        </text:list-item>
        <text:list-item>
          <text:p text:style-name="P387">web technician to make page work (design) – someone who knows Wiseview’s system <text:span text:style-name="T892">as well as </text:span>Joe B/Randy <text:span text:style-name="T892">(as the </text:span>moderators<text:span text:style-name="T892">)</text:span> should be involved. <text:s/><text:span text:style-name="T893">Note: current comment delivery and response has been set up and is working.</text:span></text:p>
        </text:list-item>
        <text:list-item>
          <text:p text:style-name="P389">Zoom call with Steve and Emilio along with Joe B, Randy, Geri, Sue, Lee</text:p>
        </text:list-item>
      </text:list>
      <text:p text:style-name="P155"><text:span text:style-name="T266">Steve</text:span><text:span text:style-name="T262">: can contact Wiseview but hard to communicate with them. <text:s/>Samuel and Emilio (Sweden) will work. <text:s/>Steve can write to Emilio, and give Joe B’s blog to him. <text:s/>He will need design. <text:s/></text:span><text:span text:style-name="T266">Steve</text:span><text:span text:style-name="T262"> shared current AMI parity blog page intro paragraph. <text:s/>All agreed it is good.</text:span></text:p>
      <text:p text:style-name="P155"><text:span text:style-name="T266">Steve</text:span><text:span text:style-name="T262">: we could put this blog on front page of AMI website with a direct link to parity page.</text:span></text:p>
      <text:p text:style-name="P186"/>
      <text:p text:style-name="P156"><text:span text:style-name="T262"><text:s text:c="3"/></text:span><text:span text:style-name="T265"><text:s text:c="2"/></text:span><text:span text:style-name="T269">#3 parity back on main menu</text:span></text:p>
      <text:p text:style-name="P174"><text:span text:style-name="T574">Geri</text:span><text:span text:style-name="T575">: parity is part of monetary reform to keep distribution fair, and is not an ally like IMMR. <text:s/></text:span><text:span text:style-name="T574">Steve:</text:span><text:span text:style-name="T575"> let’s keep tension on this – not resolved but think about it. <text:s/>Have to talk to Drazen who thinks menu too complex. <text:s/></text:span><text:span text:style-name="T574">Geri:</text:span><text:span text:style-name="T575"> need to make sure it’s not confusing to visitors. <text:s/>Continue this over next few weeks.</text:span></text:p>
      <text:p text:style-name="P187"/>
      <text:p text:style-name="P328"><text:span text:style-name="T339">4</text:span><text:span text:style-name="T338">. </text:span><text:span text:style-name="T347"><text:s/></text:span><text:span text:style-name="T344">2026-</text:span><text:span text:style-name="T345">5-28</text:span><text:span text:style-name="T344"> Discussion of </text:span><text:span text:style-name="T346">3 Essential Elements for Monetary Reform. <text:s/></text:span><text:span text:style-name="T80">All, please review the below Essential Elements for Monetary Reform.  This is Geri and Sue's offering for discussion.</text:span></text:p>
      <text:p text:style-name="P327"><text:soft-page-break/></text:p>
      <text:p text:style-name="P135"><text:span text:style-name="T541">1: The Federal Reserve </text:span><text:span text:style-name="T896">System</text:span><text:span text:style-name="T537"> </text:span><text:span text:style-name="T541">is moved into the U.S. Treasury as a bureau. This nationalizes the money system, not the banking system.</text:span></text:p>
      <text:p text:style-name="P194"/>
      <text:p text:style-name="P194">2:  End bank creation of money. Banks will only lend money that already exists, <text:span text:style-name="T760">exactly what most people mistakenly believe happens now.</text:span></text:p>
      <text:p text:style-name="P194"/>
      <text:p text:style-name="P194">3: The federal government creates and spends money into the economy. This is the new US Money, issued without inflation or deflation for the needs of the nation and its people. <text:span text:style-name="T760">Again, what many mistakenly think is now happening.</text:span></text:p>
      <text:p text:style-name="P329"/>
      <text:p text:style-name="P185"><text:span text:style-name="T747">5</text:span><text:span text:style-name="T746">. Discuss: <text:s/></text:span><text:span text:style-name="T740">2026-4-26 Discussion of implementation of NEED Act. </text:span><text:span text:style-name="T748"><text:s/></text:span><text:span text:style-name="T740">Sue</text:span><text:span text:style-name="T748">: how does the NEED Act get put into US code? <text:s/></text:span><text:span text:style-name="T740">Randy</text:span><text:span text:style-name="T748">: real question is how to specify to Administration the reorganization that is intended as result of these acts of Congress. <text:s/>what are the details that must be insisted upon. <text:s/></text:span><text:span text:style-name="T740">Sue</text:span><text:span text:style-name="T748">: we should invite Jim Wert to discuss all of this.</text:span></text:p>
      <text:p text:style-name="P184"/>
      <text:p text:style-name="P183"><text:span text:style-name="T905">6</text:span>. <text:s/>Future: Joe B to possibly interview Dr. Yamaguchi.</text:p>
      <text:p text:style-name="P182"/>
      <text:p text:style-name="P181"><text:span text:style-name="T905">7</text:span><text:span text:style-name="T880">. </text:span>Randy: Randy’s putting 1905-20<text:span text:style-name="T878">2</text:span>5 parity index numbers on our webpages. <text:s/><text:span text:style-name="T695">2</text:span><text:span text:style-name="T696">026-5-31 From Agenda: <text:s/>“</text:span><text:span text:style-name="T697">5</text:span><text:span text:style-name="T698">. </text:span><text:span text:style-name="T694">Randy: Randy’s putting 1905-20</text:span><text:span text:style-name="T699">2</text:span><text:span text:style-name="T694">5 parity index numbers on our webpages.” <text:s text:c="2"/></text:span><text:span text:style-name="T696">Randy</text:span><text:span text:style-name="T714">: parity ratio is the description where agriculture’s purchasing power is compared to the base period 1910-14. <text:s/>The history of how that index shifted over 112 years. <text:s/>It’s an item of interest, conversation starter, etc. <text:s/></text:span><text:span text:style-name="T719">All: this item will be put on hold.</text:span></text:p>
      <text:p text:style-name="P180"/>
      <text:p text:style-name="P163"><text:span text:style-name="T493">8.</text:span><text:span text:style-name="T491"> <text:s/></text:span><text:span text:style-name="T492">STANDING ITEM: <text:s/>Share with Steve any t</text:span><text:span text:style-name="T489">houghts about 2026 AMI Conference theme etc.</text:span><text:span text:style-name="T490"> <text:s/></text:span></text:p>
      <text:p text:style-name="P172"/>
      <text:p text:style-name="P146"><text:span text:style-name="T517">R</text:span><text:span text:style-name="T483">EMAINDER OF AGENDA TO BE TABLED FOR FUTURE DATE:</text:span></text:p>
      <text:p text:style-name="P149"><text:span text:style-name="T520">7</text:span><text:span text:style-name="T519">. <text:s/></text:span><text:span text:style-name="T523">2025-1-25 Randy listening to Supreme Court arguments with attempt to fire Lisa Cook</text:span><text:span text:style-name="T522"> from governor of Federal Reserve. <text:s/>How much deference the Supreme Court justices give to the ‘independence’ of the Federal Reserve.</text:span></text:p>
      <text:p text:style-name="P207"><text:span text:style-name="T467">8</text:span><text:span text:style-name="T410">.</text:span><text:span text:style-name="T411"> </text:span><text:span text:style-name="T412">ALL – REMINDER: </text:span><text:span text:style-name="T400">are there any </text:span><text:span text:style-name="T418">past articles</text:span><text:span text:style-name="T400"> that you found you would like to upload to the parity </text:span><text:span text:style-name="T429"> page</text:span><text:span text:style-name="T430">s?</text:span><text:span text:style-name="T400"> <text:s/></text:span><text:span text:style-name="T413">Are there any parity articles you are working on now?</text:span></text:p>
      <text:p text:style-name="P161"><text:span text:style-name="T260">9</text:span><text:span text:style-name="T259">. </text:span><text:span text:style-name="T258"><text:s/></text:span><text:span text:style-name="T261">Sue</text:span><text:span text:style-name="T258"> suggests following 9 minute video for parity page or Rumble/Youtube channel:</text:span></text:p>
      <text:p text:style-name="P197"><text:span text:style-name="T253">Nationalize the Fed. - End Banks Power to Create Money <text:s text:c="4"/></text:span><text:a xlink:type="simple" xlink:href="https://www.youtube.com/watch?v=V_kbyAl3-AM" text:style-name="Internet_20_link" text:visited-style-name="Visited_20_Internet_20_Link">https://www.youtube.com/watch?v=V_kbyAl3-AM</text:a><text:span text:style-name="T567"> <text:s text:c="2"/></text:span><text:span text:style-name="T568">2025-8-14 Peek Group: <text:s/></text:span><text:span text:style-name="T569">add ag parity to ‘infrastructure projects’.</text:span></text:p>
      <text:p text:style-name="P160"><text:span text:style-name="T99">10</text:span><text:span text:style-name="T85">. <text:s/>Geri would like discussion: <text:s/>(1) seign</text:span><text:span text:style-name="T98">i</text:span><text:span text:style-name="T85">orage (2) national MR versus worldwide MR <text:s/>(3) can one country alone move to sovereign money?</text:span></text:p>
      <text:p text:style-name="P143"><text:span text:style-name="T881">11</text:span>. 2025-9-28 from AMI Conference chat: <text:s/><text:span text:style-name="T815">“</text:span><text:span text:style-name="T812">Lucille Eckrich, Illinois (AMI/AFJM)</text:span><text:span text:style-name="T813"> 3:42 PM </text:span><text:span text:style-name="T814">(direct message </text:span><text:span text:style-name="T813">to Sue</text:span><text:span text:style-name="T814">)</text:span></text:p>
      <text:p text:style-name="P143"><text:soft-page-break/><text:span text:style-name="Strong_20_Emphasis"><text:span text:style-name="T538">“</text:span></text:span><text:span text:style-name="Strong_20_Emphasis"><text:span text:style-name="T539">Good you spoke up about par economics. <text:s/>It seems like a stretch to say parity pricing alone accounts for how and why US economy survived and without much inflation during WWII. <text:s/></text:span></text:span><text:span text:style-name="Strong_20_Emphasis"><text:span text:style-name="T540"><text:line-break/></text:span></text:span><text:span text:style-name="Strong_20_Emphasis"><text:span text:style-name="T539">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814"> </text:span></text:p>
      <text:p text:style-name="P147"/>
      <text:p text:style-name="P150"><text:span text:style-name="T10">STEVE W’S </text:span><text:span text:style-name="T1">F</text:span><text:span text:style-name="T11">OLLOW UP</text:span><text:span text:style-name="T12">S:</text:span></text:p>
      <text:p text:style-name="P316"><text:span text:style-name="T210">1</text:span><text:span text:style-name="T683">. <text:s/></text:span><text:span text:style-name="T159">2025-8-3</text:span><text:span text:style-name="T137"> Sue will send Steve Pete Seeger’s song ‘Sixty Percent’ </text:span><text:span text:style-name="T112">and Steve will put it up on dropbox and put link to it on parity Welcome page. <text:s/></text:span><text:span text:style-name="T121">(</text:span><text:span text:style-name="T166">link to song</text:span><text:span text:style-name="T113"> on the Parity Welcome page, below 4</text:span><text:span text:style-name="T750">th</text:span><text:span text:style-name="T113"> article. <text:s/></text:span><text:span text:style-name="T117">Here is the link from </text:span><text:span text:style-name="T115">Youtube:</text:span><text:span text:style-name="T138"> </text:span><text:span text:style-name="T168">https://www.youtube.com/results?search_query=Sixty+Percent+byj+Pete+Seeger</text:span><text:span text:style-name="T139"> <text:s text:c="2"/></text:span></text:p>
      <text:p text:style-name="P199"><text:span text:style-name="T114">Plus, here is </text:span><text:span text:style-name="T167">link to pixabay photo </text:span><text:span text:style-name="T114">of Pete Seeger with CCO (Creative Commons Zero): </text:span><text:bookmark text:name="body.mime.1"/><text:span text:style-name="T114"><text:s text:c="2"/></text:span><text:a xlink:type="simple" xlink:href="https://pixabay.com/photos/pete-seeger-folk-music-entertainer-81869/" text:style-name="Internet_20_link" text:visited-style-name="Visited_20_Internet_20_Link">https://pixabay.com/photos/pete-seeger-folk-music-entertainer-81869/</text:a><text:span text:style-name="T484"> <text:s/></text:span><text:span text:style-name="T114">To be confirmed that </text:span><text:span text:style-name="T117">it </text:span><text:span text:style-name="T114">is totally legal. <text:s/></text:span><text:span text:style-name="T115">This photo should go to the left of the link </text:span><text:span text:style-name="T118">for the song</text:span><text:span text:style-name="T115">.</text:span><text:span text:style-name="T121">)</text:span><text:span text:style-name="T115"> <text:s/></text:span><text:span text:style-name="T114"><text:s/></text:span><text:span text:style-name="T113"><text:s/></text:span><text:span text:style-name="T112"><text:s text:c="2"/></text:span></text:p>
      <text:p text:style-name="P199"><text:span text:style-name="T105">2</text:span><text:span text:style-name="T104">. </text:span><text:span text:style-name="T160">2025-8-3</text:span><text:span text:style-name="T140"> Steve needs the approved text of Joe B’s Welcome page article</text:span><text:span text:style-name="T116">, to which Steve is responsible for adding the endnote. <text:s/></text:span><text:span text:style-name="T164">Feb 2026 Joe B</text:span><text:span text:style-name="T122"> sent Steve the final draft of welcome page article. <text:s/></text:span><text:span text:style-name="T116"><text:s/>It includes pictures from NORM, which Randy inserted. <text:s/></text:span><text:span text:style-name="T119">Note: after the meeting </text:span><text:span text:style-name="T165">Randy</text:span><text:span text:style-name="T119"> sent it to Steve.</text:span><text:span text:style-name="T116"> <text:s/></text:span><text:span text:style-name="T428">2025-8-3 </text:span><text:span text:style-name="T689">Steve</text:span><text:span text:style-name="T681">: </text:span><text:span text:style-name="T682">when he puts Joe’s article up on the Welcome page, it will </text:span><text:span text:style-name="T690">confirm that Wiseview has correctly changed the website so </text:span><text:span text:style-name="T689">parity articles </text:span><text:span text:style-name="T690">will not </text:span><text:span text:style-name="T689">automatically appear in the AMI Blog</text:span><text:span text:style-name="T681">.</text:span></text:p>
      <text:p text:style-name="P39"><text:span text:style-name="T712">3</text:span><text:span text:style-name="T706">. </text:span><text:span text:style-name="T718">FOR JOB B’S BLOG:</text:span><text:span text:style-name="T713"> <text:s text:c="2"/></text:span><text:span text:style-name="T706"><text:s/></text:span><text:span text:style-name="T716">2</text:span><text:span text:style-name="T715">025-8-17 </text:span><text:span text:style-name="T692">Steve W.</text:span><text:span text:style-name="T708">: will find out if both Joe B. and Randy (moderation team) can </text:span><text:span text:style-name="T692">both be notified of incoming comments</text:span><text:span text:style-name="T708"> </text:span><text:span text:style-name="T711">to their </text:span><text:span text:style-name="T708">two different emails.</text:span><text:span text:style-name="T707"> <text:s text:c="2"/></text:span><text:span text:style-name="T700">2025-8-17</text:span><text:span text:style-name="T693"> Steve W and Govert </text:span><text:span text:style-name="T709">knock out bots and Russian messages manually. <text:s/></text:span><text:span text:style-name="T710">Do we need special email address for moderation? <text:s/>Moderator gets dinged with any new outside message. </text:span></text:p>
      <text:p text:style-name="P38"><text:span text:style-name="T713">4</text:span><text:span text:style-name="T705">. </text:span><text:span text:style-name="T441">Steve </text:span><text:span text:style-name="T457">will ask wiseview about placement of parity menu </text:span><text:span text:style-name="T465">after</text:span><text:span text:style-name="T457"> all Parity Welcome page articles are uploaded: <text:s/></text:span><text:span text:style-name="T458">Joe’s </text:span><text:span text:style-name="T459">Q&amp;A</text:span><text:span text:style-name="T458"> plus four articles. <text:s/></text:span></text:p>
      <text:p text:style-name="P129"><text:span text:style-name="T638">5</text:span><text:span text:style-name="T623">. </text:span><text:span text:style-name="T39">Steve</text:span><text:span text:style-name="T661">: <text:s/>will confirm with Jonathan or Wiseview that powerpoint </text:span><text:span text:style-name="T756">slides</text:span><text:span text:style-name="T661"> can go up on parity pages.</text:span></text:p>
      <text:p text:style-name="P35"><text:span text:style-name="T645">6</text:span><text:span text:style-name="T642">.</text:span><text:span text:style-name="T40"> </text:span><text:span text:style-name="T14">Sue</text:span>: Wiseview needs to figure out how parity article author can respond back to commenter. <text:s/><text:span text:style-name="T14">Steve</text:span>: doable with negotiations with Wiseview. </text:p>
      <text:p text:style-name="P140"><text:span text:style-name="T882">7</text:span><text:span text:style-name="T776">.</text:span><text:span text:style-name="T674"> </text:span><text:span text:style-name="T36">FUTURE </text:span><text:span text:style-name="T37">INVITATIONS</text:span><text:span text:style-name="T652"> </text:span><text:span text:style-name="T653">to our group</text:span><text:span text:style-name="T652">: <text:s/></text:span>Invite James Corbett to learn about parity economy? <text:s text:c="2"/><text:span text:style-name="T647">Geri suggests: <text:s/>Catherine Austin Fitts, Richard Werner, William Engdahl, John Titus, Ben Gisin, two cowboys from Lonesome Land, </text:span><text:span text:style-name="T648">etc. <text:s/></text:span><text:span text:style-name="T659">Elizabeth Kucinich – after Parity Welcome page completed.</text:span></text:p>
      <text:p text:style-name="P140"><text:span text:style-name="T524">8</text:span><text:span text:style-name="T508">. Sue: p</text:span><text:span text:style-name="T506">ossible </text:span><text:span text:style-name="T497">Rumble channel </text:span><text:span text:style-name="T506">for parity pages? <text:s/></text:span><text:span text:style-name="T507">(videos and podcasts)</text:span></text:p>
      <text:p text:style-name="P141"><text:span text:style-name="T524">9</text:span><text:span text:style-name="T516">.</text:span><text:span text:style-name="T511"> </text:span><text:span text:style-name="T498">2</text:span><text:span text:style-name="T499">025-6-22 Joe B shared his thoughts on William White</text:span><text:span text:style-name="T509">, ex-BIS department head. <text:s/>Joe asked Steve i</text:span><text:span text:style-name="T510">f</text:span><text:span text:style-name="T509"> he could find a video of the 2016 talk Joe B did at the AMI Conference: “Fixing the Broken Money System: the Central Bankers Need Our Help”. <text:s/></text:span><text:span text:style-name="T510">[note: <text:s/></text:span><text:span text:style-name="T509">Last month, William White did an interview with a gold guy, found on the Cobden Center website.</text:span><text:span text:style-name="T510">]</text:span><text:span text:style-name="T509"> <text:s/>Steve </text:span><text:span text:style-name="T516">W</text:span><text:span text:style-name="T509"> said he would look for </text:span><text:span text:style-name="T516">Joe B’s</text:span><text:span text:style-name="T509"> video in the AMI archiv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7</text:page-number><text:s/>of <text:page-count>37</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7-07T16:03:08.267000000</dc:date>
    <meta:editing-duration>P6DT20H28M6S</meta:editing-duration>
    <meta:editing-cycles>2205</meta:editing-cycles>
    <meta:document-statistic meta:table-count="7" meta:image-count="0" meta:object-count="0" meta:page-count="37" meta:paragraph-count="691" meta:word-count="17265" meta:character-count="105129" meta:non-whitespace-character-count="86596"/>
  </office:meta>
</office:document-meta>
</file>