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7"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99"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4f3658" officeooo:paragraph-rsid="06f2f085" style:font-weight-asian="bold" style:font-weight-complex="bold"/>
    </style:style>
    <style:style style:name="P10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0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0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2" style:family="paragraph" style:parent-style-name="Standard">
      <style:paragraph-properties fo:margin-top="0in" fo:margin-bottom="0in" style:contextual-spacing="false" fo:text-align="start" style:justify-single-word="false"/>
      <style:text-properties officeooo:paragraph-rsid="0485edc9"/>
    </style:style>
    <style:style style:name="P113" style:family="paragraph" style:parent-style-name="Text_20_body">
      <style:paragraph-properties fo:margin-top="0in" fo:margin-bottom="0in" style:contextual-spacing="false" fo:text-align="start" style:justify-single-word="false"/>
      <style:text-properties officeooo:paragraph-rsid="0485edc9"/>
    </style:style>
    <style:style style:name="P114" style:family="paragraph" style:parent-style-name="Text_20_body">
      <style:paragraph-properties fo:margin-top="0in" fo:margin-bottom="0in" style:contextual-spacing="false" fo:text-align="start" style:justify-single-word="false"/>
      <style:text-properties officeooo:paragraph-rsid="046f08af"/>
    </style:style>
    <style:style style:name="P115" style:family="paragraph" style:parent-style-name="Text_20_body">
      <style:paragraph-properties fo:margin-top="0in" fo:margin-bottom="0in" style:contextual-spacing="false" fo:text-align="start" style:justify-single-word="false"/>
      <style:text-properties officeooo:paragraph-rsid="06bb8146"/>
    </style:style>
    <style:style style:name="P116" style:family="paragraph" style:parent-style-name="Standard">
      <style:paragraph-properties fo:margin-left="0.4925in" fo:margin-right="0in" fo:text-indent="0in" style:auto-text-indent="false"/>
      <style:text-properties officeooo:rsid="000fafc1" officeooo:paragraph-rsid="00a0cffd"/>
    </style:style>
    <style:style style:name="P117" style:family="paragraph" style:parent-style-name="Standard">
      <style:text-properties officeooo:rsid="000fafc1" officeooo:paragraph-rsid="01e33fab"/>
    </style:style>
    <style:style style:name="P118" style:family="paragraph" style:parent-style-name="Standard">
      <style:text-properties officeooo:rsid="000fafc1" officeooo:paragraph-rsid="02edfb15"/>
    </style:style>
    <style:style style:name="P119" style:family="paragraph" style:parent-style-name="Standard">
      <style:paragraph-properties fo:margin-left="0in" fo:margin-right="0in" fo:text-indent="0in" style:auto-text-indent="false"/>
      <style:text-properties officeooo:paragraph-rsid="01037b18"/>
    </style:style>
    <style:style style:name="P120" style:family="paragraph" style:parent-style-name="Table_20_Contents">
      <style:paragraph-properties fo:text-align="end" style:justify-single-word="false"/>
    </style:style>
    <style:style style:name="P121" style:family="paragraph" style:parent-style-name="Table_20_Contents">
      <style:paragraph-properties fo:text-align="end" style:justify-single-word="false"/>
      <style:text-properties officeooo:paragraph-rsid="018000c7"/>
    </style:style>
    <style:style style:name="P122" style:family="paragraph" style:parent-style-name="Table_20_Contents">
      <style:paragraph-properties fo:text-align="end" style:justify-single-word="false"/>
      <style:text-properties officeooo:paragraph-rsid="06be805c"/>
    </style:style>
    <style:style style:name="P123"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24" style:family="paragraph" style:parent-style-name="Table_20_Contents">
      <style:text-properties fo:font-size="2pt" officeooo:paragraph-rsid="018000c7" style:font-size-asian="2pt" style:font-size-complex="2pt"/>
    </style:style>
    <style:style style:name="P125" style:family="paragraph" style:parent-style-name="Table_20_Contents">
      <style:text-properties fo:font-size="2pt" officeooo:paragraph-rsid="06be805c" style:font-size-asian="2pt" style:font-size-complex="2pt"/>
    </style:style>
    <style:style style:name="P126" style:family="paragraph" style:parent-style-name="Standard">
      <style:paragraph-properties fo:margin-left="0in" fo:margin-right="0in" fo:text-indent="0in" style:auto-text-indent="false"/>
      <style:text-properties officeooo:paragraph-rsid="018000c7"/>
    </style:style>
    <style:style style:name="P127" style:family="paragraph" style:parent-style-name="Table_20_Contents">
      <style:text-properties officeooo:paragraph-rsid="018000c7"/>
    </style:style>
    <style:style style:name="P128"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29"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0"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1"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2"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1"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275fd6" style:font-size-asian="12pt" style:font-size-complex="12pt"/>
    </style:style>
    <style:style style:name="P142"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3"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5"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46"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47"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48"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49"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4"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5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6"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57"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58"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5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0"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1" style:family="paragraph" style:parent-style-name="Standard">
      <style:paragraph-properties fo:margin-left="0in" fo:margin-right="0in" fo:text-indent="0in" style:auto-text-indent="false"/>
      <style:text-properties officeooo:paragraph-rsid="02d98b06"/>
    </style:style>
    <style:style style:name="P162" style:family="paragraph" style:parent-style-name="Standard">
      <style:paragraph-properties fo:margin-left="0in" fo:margin-right="0in" fo:text-indent="0in" style:auto-text-indent="false"/>
      <style:text-properties officeooo:paragraph-rsid="02a8fe35"/>
    </style:style>
    <style:style style:name="P163"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64" style:family="paragraph" style:parent-style-name="Standard">
      <style:paragraph-properties fo:margin-left="0in" fo:margin-right="0in" fo:text-indent="0in" style:auto-text-indent="false"/>
      <style:text-properties officeooo:rsid="001ba00e" officeooo:paragraph-rsid="037cb0c1"/>
    </style:style>
    <style:style style:name="P165" style:family="paragraph" style:parent-style-name="Standard">
      <style:paragraph-properties fo:margin-left="0in" fo:margin-right="0in" fo:text-indent="0in" style:auto-text-indent="false"/>
      <style:text-properties officeooo:paragraph-rsid="03a70293"/>
    </style:style>
    <style:style style:name="P166" style:family="paragraph" style:parent-style-name="Standard">
      <style:paragraph-properties fo:margin-left="0in" fo:margin-right="0in" fo:text-indent="0in" style:auto-text-indent="false"/>
      <style:text-properties officeooo:paragraph-rsid="03a756f1"/>
    </style:style>
    <style:style style:name="P167"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68"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69"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0" style:family="paragraph" style:parent-style-name="Standard">
      <style:paragraph-properties fo:text-align="center" style:justify-single-word="false"/>
      <style:text-properties officeooo:paragraph-rsid="03be664c"/>
    </style:style>
    <style:style style:name="P171" style:family="paragraph" style:parent-style-name="Text_20_body">
      <style:paragraph-properties fo:text-align="center" style:justify-single-word="false"/>
      <style:text-properties officeooo:paragraph-rsid="06be805c"/>
    </style:style>
    <style:style style:name="P172" style:family="paragraph" style:parent-style-name="Standard">
      <style:text-properties officeooo:paragraph-rsid="03be664c"/>
    </style:style>
    <style:style style:name="P173" style:family="paragraph" style:parent-style-name="Text_20_body">
      <style:paragraph-properties fo:margin-top="0in" fo:margin-bottom="0in" style:contextual-spacing="false" fo:line-height="100%"/>
      <style:text-properties officeooo:paragraph-rsid="03be664c"/>
    </style:style>
    <style:style style:name="P174"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75" style:family="paragraph" style:parent-style-name="Text_20_body">
      <style:paragraph-properties fo:margin-top="0in" fo:margin-bottom="0in" style:contextual-spacing="false" fo:line-height="100%"/>
      <style:text-properties officeooo:rsid="024ddc24" officeooo:paragraph-rsid="03be664c"/>
    </style:style>
    <style:style style:name="P176" style:family="paragraph" style:parent-style-name="Text_20_body">
      <style:paragraph-properties fo:margin-top="0in" fo:margin-bottom="0in" style:contextual-spacing="false"/>
      <style:text-properties officeooo:paragraph-rsid="03ca42b4"/>
    </style:style>
    <style:style style:name="P177" style:family="paragraph" style:parent-style-name="Text_20_body">
      <style:paragraph-properties fo:margin-top="0in" fo:margin-bottom="0in" style:contextual-spacing="false"/>
      <style:text-properties officeooo:paragraph-rsid="03de3b18"/>
    </style:style>
    <style:style style:name="P178"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79"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2"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83"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8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85"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8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87"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8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89"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1"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2"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93"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94"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95"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96"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97"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98"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9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0"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0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0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05"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06"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07"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14"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15"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16"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17"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18"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19"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0"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1"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2"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23"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24"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25"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26"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27"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28"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29"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70" style:family="paragraph" style:parent-style-name="Standard">
      <style:text-properties officeooo:rsid="04dad640" officeooo:paragraph-rsid="060a3d6e"/>
    </style:style>
    <style:style style:name="P27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72"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73"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74"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75"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76"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77" style:family="paragraph" style:parent-style-name="Standard">
      <style:paragraph-properties fo:margin-left="0in" fo:margin-right="0in" fo:text-indent="0in" style:auto-text-indent="false"/>
      <style:text-properties officeooo:paragraph-rsid="06863ee3"/>
    </style:style>
    <style:style style:name="P278"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79" style:family="paragraph" style:parent-style-name="Text_20_body">
      <style:paragraph-properties fo:margin-top="0in" fo:margin-bottom="0in" style:contextual-spacing="false"/>
      <style:text-properties officeooo:paragraph-rsid="0669ddcd"/>
    </style:style>
    <style:style style:name="P280" style:family="paragraph" style:parent-style-name="Horizontal_20_Line">
      <style:text-properties officeooo:paragraph-rsid="06be805c"/>
    </style:style>
    <style:style style:name="P281" style:family="paragraph" style:parent-style-name="Table_20_Contents">
      <style:text-properties officeooo:paragraph-rsid="06be805c"/>
    </style:style>
    <style:style style:name="P282" style:family="paragraph" style:parent-style-name="Table_20_Heading">
      <style:text-properties officeooo:paragraph-rsid="06be805c"/>
    </style:style>
    <style:style style:name="P283" style:family="paragraph" style:parent-style-name="Text_20_body">
      <style:text-properties officeooo:paragraph-rsid="06be805c"/>
    </style:style>
    <style:style style:name="P284"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85" style:family="paragraph" style:parent-style-name="Standard">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93c960"/>
    </style:style>
    <style:style style:name="P286" style:family="paragraph" style:parent-style-name="Text_20_body">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0b782"/>
    </style:style>
    <style:style style:name="P287" style:family="paragraph" style:parent-style-name="Text_20_body">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3c960"/>
    </style:style>
    <style:style style:name="P288" style:family="paragraph" style:parent-style-name="Default_20_Drawing_20_Style" style:list-style-name="L4">
      <style:paragraph-properties fo:margin-top="0in" fo:margin-bottom="0in" style:contextual-spacing="false"/>
      <style:text-properties officeooo:paragraph-rsid="03c5bf46"/>
    </style:style>
    <style:style style:name="P289"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90"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91"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9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9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94" style:family="paragraph" style:parent-style-name="Standard" style:list-style-name="L7">
      <style:text-properties fo:font-style="normal" fo:font-weight="bold" officeooo:rsid="02874fdb" officeooo:paragraph-rsid="02a8fe35" style:font-weight-asian="bold" style:font-weight-complex="bold"/>
    </style:style>
    <style:style style:name="P295" style:family="paragraph" style:parent-style-name="Standard" style:list-style-name="L7">
      <style:text-properties fo:font-style="normal" fo:font-weight="bold" officeooo:rsid="0288819f" officeooo:paragraph-rsid="02a8fe35" style:font-weight-asian="bold" style:font-weight-complex="bold"/>
    </style:style>
    <style:style style:name="P296" style:family="paragraph" style:parent-style-name="Standard" style:list-style-name="L7">
      <style:text-properties fo:font-style="normal" fo:font-weight="bold" officeooo:rsid="028a4c1c" officeooo:paragraph-rsid="02a8fe35" style:font-weight-asian="bold" style:font-weight-complex="bold"/>
    </style:style>
    <style:style style:name="P297" style:family="paragraph" style:parent-style-name="Standard" style:list-style-name="L7">
      <style:text-properties fo:font-style="normal" fo:font-weight="bold" officeooo:rsid="028bbbb2" officeooo:paragraph-rsid="02a8fe35" style:font-weight-asian="bold" style:font-weight-complex="bold"/>
    </style:style>
    <style:style style:name="P298" style:family="paragraph" style:parent-style-name="Standard" style:list-style-name="L8">
      <style:text-properties fo:font-style="normal" fo:font-weight="bold" officeooo:rsid="0293908c" officeooo:paragraph-rsid="02aa38ff" style:font-weight-asian="bold" style:font-weight-complex="bold"/>
    </style:style>
    <style:style style:name="P299" style:family="paragraph" style:parent-style-name="Standard" style:list-style-name="L7">
      <style:text-properties fo:font-style="normal" fo:font-weight="normal" officeooo:rsid="028d7087" officeooo:paragraph-rsid="02a8fe35" style:font-weight-asian="normal" style:font-weight-complex="normal"/>
    </style:style>
    <style:style style:name="P300" style:family="paragraph" style:parent-style-name="Standard" style:list-style-name="L8">
      <style:text-properties fo:font-style="normal" fo:font-weight="normal" officeooo:rsid="0293908c" officeooo:paragraph-rsid="02aa38ff" style:font-weight-asian="normal" style:font-weight-complex="normal"/>
    </style:style>
    <style:style style:name="P301" style:family="paragraph" style:parent-style-name="Standard" style:list-style-name="L11">
      <style:text-properties fo:font-style="normal" fo:font-weight="normal" officeooo:rsid="0077c03e" officeooo:paragraph-rsid="009a34f5" style:font-weight-asian="normal" style:font-weight-complex="normal"/>
    </style:style>
    <style:style style:name="P302" style:family="paragraph" style:parent-style-name="Standard" style:list-style-name="L13">
      <style:text-properties fo:font-style="normal" fo:font-weight="normal" officeooo:rsid="02690322" officeooo:paragraph-rsid="02a8fe35" style:font-weight-asian="normal" style:font-weight-complex="normal"/>
    </style:style>
    <style:style style:name="P303" style:family="paragraph" style:parent-style-name="Standard" style:list-style-name="L13">
      <style:text-properties fo:font-style="normal" fo:font-weight="normal" officeooo:rsid="026a65f0" officeooo:paragraph-rsid="02d93695" style:font-weight-asian="normal" style:font-weight-complex="normal"/>
    </style:style>
    <style:style style:name="P304" style:family="paragraph" style:parent-style-name="Standard" style:list-style-name="L14">
      <style:text-properties fo:font-style="normal" fo:font-weight="normal" officeooo:rsid="02f1be4d" officeooo:paragraph-rsid="03be664c" style:font-weight-asian="normal" style:font-weight-complex="normal"/>
    </style:style>
    <style:style style:name="P305" style:family="paragraph" style:parent-style-name="Standard" style:list-style-name="L17">
      <style:text-properties fo:font-style="normal" fo:font-weight="normal" officeooo:rsid="01148c07" officeooo:paragraph-rsid="01148c07"/>
    </style:style>
    <style:style style:name="P306"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07"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08" style:family="paragraph" style:parent-style-name="Standard" style:list-style-name="L18">
      <style:text-properties officeooo:paragraph-rsid="018000c7"/>
    </style:style>
    <style:style style:name="P309" style:family="paragraph" style:parent-style-name="Standard">
      <style:text-properties style:text-underline-style="none" fo:font-weight="bold" officeooo:rsid="06817860" officeooo:paragraph-rsid="0796b475" style:font-weight-asian="bold" style:font-weight-complex="bold"/>
    </style:style>
    <style:style style:name="P310"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1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1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1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1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1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1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1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18"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1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2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2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2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2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2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2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26"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2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2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29" style:family="paragraph" style:parent-style-name="Text_20_body">
      <style:paragraph-properties fo:margin-top="0in" fo:margin-bottom="0in" style:contextual-spacing="false" fo:text-align="start" style:justify-single-word="false">
        <style:tab-stops>
          <style:tab-stop style:position="1.8543in"/>
        </style:tab-stops>
      </style:paragraph-properties>
      <style:text-properties fo:font-variant="normal" fo:text-transform="none" fo:color="#000000" loext:opacity="100%" style:font-name="Playfair Display" fo:font-size="13.5pt" fo:letter-spacing="normal" style:text-underline-style="none" fo:font-weight="normal" officeooo:rsid="02fb8c7d" officeooo:paragraph-rsid="0793c960" style:font-name-asian="Times New Roman2" style:font-size-asian="13.5pt" style:font-weight-asian="normal" style:font-name-complex="Helvetica" style:font-size-complex="13.5pt" style:font-weight-complex="normal"/>
    </style:style>
    <style:style style:name="P33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3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3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3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3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3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3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3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3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3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4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4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4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4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4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4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4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4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4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4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5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5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5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5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9d8bdc" officeooo:paragraph-rsid="079d8bdc" style:font-weight-asian="bold" style:font-weight-complex="bold"/>
    </style:style>
    <style:style style:name="P35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9d9edd" officeooo:paragraph-rsid="079d9edd" style:font-weight-asian="bold" style:font-weight-complex="bold"/>
    </style:style>
    <style:style style:name="P35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9d9edd" officeooo:paragraph-rsid="079ef619" style:font-weight-asian="bold" style:font-weight-complex="bold"/>
    </style:style>
    <style:style style:name="P35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5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5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59" style:family="paragraph" style:parent-style-name="Text_20_body" style:list-style-name="L27">
      <style:paragraph-properties fo:margin-top="0in" fo:margin-bottom="0in" style:contextual-spacing="false" fo:text-align="start" style:justify-single-word="false">
        <style:tab-stops>
          <style:tab-stop style:position="1.8543in"/>
        </style:tab-stops>
      </style:paragraph-properties>
      <style:text-properties fo:font-style="normal" style:text-underline-style="none" fo:font-weight="normal" officeooo:rsid="0790b782" officeooo:paragraph-rsid="0793c960" style:font-weight-asian="normal" style:font-weight-complex="normal"/>
    </style:style>
    <style:style style:name="P360" style:family="paragraph" style:parent-style-name="Text_20_body" style:list-style-name="L27">
      <style:paragraph-properties fo:margin-top="0in" fo:margin-bottom="0in" style:contextual-spacing="false" fo:text-align="start" style:justify-single-word="false">
        <style:tab-stops>
          <style:tab-stop style:position="1.8543in"/>
        </style:tab-stops>
      </style:paragraph-properties>
      <style:text-properties fo:font-style="normal" style:text-underline-style="none" fo:font-weight="normal" officeooo:rsid="0790b782" officeooo:paragraph-rsid="0796b475" style:font-weight-asian="normal" style:font-weight-complex="normal"/>
    </style:style>
    <style:style style:name="P36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90b782" officeooo:paragraph-rsid="0796b475" style:font-weight-asian="normal" style:font-weight-complex="normal"/>
    </style:style>
    <style:style style:name="P362" style:family="paragraph" style:parent-style-name="Text_20_body">
      <style:paragraph-properties fo:margin-top="0in" fo:margin-bottom="0in" style:contextual-spacing="false"/>
      <style:text-properties fo:font-style="normal" style:text-underline-style="none" fo:font-weight="normal" officeooo:rsid="0790b782" officeooo:paragraph-rsid="0727d49b" style:font-weight-asian="normal" style:font-weight-complex="normal"/>
    </style:style>
    <style:style style:name="P36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81caa8" officeooo:paragraph-rsid="07851d89" style:font-weight-asian="normal" style:font-weight-complex="normal"/>
    </style:style>
    <style:style style:name="P36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7d46ee" officeooo:paragraph-rsid="07851d89" style:font-weight-asian="normal" style:font-weight-complex="normal"/>
    </style:style>
    <style:style style:name="P36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993707" officeooo:paragraph-rsid="07993707" style:font-weight-asian="normal" style:font-weight-complex="normal"/>
    </style:style>
    <style:style style:name="P36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9d8bdc" officeooo:paragraph-rsid="079d8bdc" style:font-weight-asian="normal" style:font-weight-complex="normal"/>
    </style:style>
    <style:style style:name="P36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a51b01" officeooo:paragraph-rsid="07a51b01" style:font-weight-asian="normal" style:font-weight-complex="normal"/>
    </style:style>
    <style:style style:name="P36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a62d6d" officeooo:paragraph-rsid="07a62d6d" style:font-weight-asian="normal" style:font-weight-complex="normal"/>
    </style:style>
    <style:style style:name="P36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a62d6d" officeooo:paragraph-rsid="07a6debb" style:font-weight-asian="normal" style:font-weight-complex="normal"/>
    </style:style>
    <style:style style:name="P37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71"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372" style:family="paragraph" style:parent-style-name="Text_20_body" style:list-style-name="L5">
      <style:paragraph-properties fo:margin-top="0in" fo:margin-bottom="0in" style:contextual-spacing="false"/>
      <style:text-properties officeooo:paragraph-rsid="03c5bf46"/>
    </style:style>
    <style:style style:name="P373" style:family="paragraph" style:parent-style-name="Text_20_body" style:list-style-name="L6">
      <style:paragraph-properties fo:margin-top="0in" fo:margin-bottom="0in" style:contextual-spacing="false"/>
      <style:text-properties officeooo:paragraph-rsid="03c5bf46"/>
    </style:style>
    <style:style style:name="P374"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75"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76"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77" style:family="paragraph" style:parent-style-name="Text_20_body" style:list-style-name="L12">
      <style:paragraph-properties fo:margin-top="0in" fo:margin-bottom="0in" style:contextual-spacing="false"/>
      <style:text-properties officeooo:paragraph-rsid="02d98b06"/>
    </style:style>
    <style:style style:name="P378" style:family="paragraph" style:parent-style-name="Text_20_body" style:list-style-name="L19">
      <style:paragraph-properties fo:margin-top="0in" fo:margin-bottom="0in" style:contextual-spacing="false"/>
      <style:text-properties officeooo:paragraph-rsid="03ca42b4"/>
    </style:style>
    <style:style style:name="P379"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80" style:family="paragraph" style:parent-style-name="Text_20_body" style:list-style-name="L22">
      <style:paragraph-properties fo:margin-top="0in" fo:margin-bottom="0in" style:contextual-spacing="false"/>
      <style:text-properties officeooo:rsid="03e175c2" officeooo:paragraph-rsid="03e175c2"/>
    </style:style>
    <style:style style:name="P381" style:family="paragraph" style:parent-style-name="Text_20_body" style:list-style-name="L22">
      <style:paragraph-properties fo:margin-top="0in" fo:margin-bottom="0in" style:contextual-spacing="false"/>
      <style:text-properties officeooo:rsid="03e21b27" officeooo:paragraph-rsid="03e21b27"/>
    </style:style>
    <style:style style:name="P382"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83"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84" style:family="paragraph" style:parent-style-name="Text_20_body" style:list-style-name="L27">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3c960"/>
    </style:style>
    <style:style style:name="P385" style:family="paragraph" style:parent-style-name="Text_20_body" style:list-style-name="L27">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6b475"/>
    </style:style>
    <style:style style:name="P38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90b782" officeooo:paragraph-rsid="0796b475"/>
    </style:style>
    <style:style style:name="P38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96b47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a40395" style:font-weight-asian="bold" style:font-weight-complex="bold"/>
    </style:style>
    <style:style style:name="T72" style:family="text">
      <style:text-properties fo:font-weight="bold" officeooo:rsid="07a6debb" style:font-weight-asian="bold" style:font-weight-complex="bold"/>
    </style:style>
    <style:style style:name="T73" style:family="text">
      <style:text-properties fo:font-weight="bold" officeooo:rsid="07ab2e35" style:font-weight-asian="bold" style:font-weight-complex="bold"/>
    </style:style>
    <style:style style:name="T74" style:family="text">
      <style:text-properties fo:font-weight="bold" officeooo:rsid="0394ea17" style:font-style-asian="normal" style:font-weight-asian="bold" style:font-style-complex="normal" style:font-weight-complex="bold"/>
    </style:style>
    <style:style style:name="T75" style:family="text">
      <style:text-properties fo:font-weight="bold" officeooo:rsid="01037b18"/>
    </style:style>
    <style:style style:name="T76" style:family="text">
      <style:text-properties officeooo:rsid="001ccced"/>
    </style:style>
    <style:style style:name="T77" style:family="text">
      <style:text-properties officeooo:rsid="001e3ed1"/>
    </style:style>
    <style:style style:name="T78" style:family="text">
      <style:text-properties fo:font-style="normal"/>
    </style:style>
    <style:style style:name="T79" style:family="text">
      <style:text-properties fo:font-style="normal" fo:font-weight="normal" style:font-weight-asian="normal" style:font-weight-complex="normal"/>
    </style:style>
    <style:style style:name="T80" style:family="text">
      <style:text-properties fo:font-style="normal" fo:font-weight="normal" officeooo:rsid="00808087" style:font-weight-asian="normal" style:font-weight-complex="normal"/>
    </style:style>
    <style:style style:name="T81" style:family="text">
      <style:text-properties fo:font-style="normal" fo:font-weight="normal" officeooo:rsid="0100b8fb" style:font-weight-asian="normal" style:font-weight-complex="normal"/>
    </style:style>
    <style:style style:name="T82" style:family="text">
      <style:text-properties fo:font-style="normal" fo:font-weight="normal" officeooo:rsid="01b7a5e5" style:font-weight-asian="normal" style:font-weight-complex="normal"/>
    </style:style>
    <style:style style:name="T83" style:family="text">
      <style:text-properties fo:font-style="normal" fo:font-weight="normal" officeooo:rsid="02c7592f" style:font-weight-asian="normal" style:font-weight-complex="normal"/>
    </style:style>
    <style:style style:name="T84" style:family="text">
      <style:text-properties fo:font-style="normal" fo:font-weight="normal" officeooo:rsid="02c81c01" style:font-weight-asian="normal" style:font-weight-complex="normal"/>
    </style:style>
    <style:style style:name="T85" style:family="text">
      <style:text-properties fo:font-style="normal" fo:font-weight="normal" officeooo:rsid="02efe0c2" style:font-weight-asian="normal" style:font-weight-complex="normal"/>
    </style:style>
    <style:style style:name="T86" style:family="text">
      <style:text-properties fo:font-style="normal" fo:font-weight="normal" officeooo:rsid="02f468e2" style:font-weight-asian="normal" style:font-weight-complex="normal"/>
    </style:style>
    <style:style style:name="T87" style:family="text">
      <style:text-properties fo:font-style="normal" fo:font-weight="normal" officeooo:rsid="0388fb20" style:font-weight-asian="normal" style:font-weight-complex="normal"/>
    </style:style>
    <style:style style:name="T88" style:family="text">
      <style:text-properties fo:font-style="normal" fo:font-weight="normal" officeooo:rsid="03e5f021" style:font-weight-asian="normal" style:font-weight-complex="normal"/>
    </style:style>
    <style:style style:name="T89" style:family="text">
      <style:text-properties fo:font-style="normal" fo:font-weight="normal" officeooo:rsid="03f1bf35" style:font-weight-asian="normal" style:font-weight-complex="normal"/>
    </style:style>
    <style:style style:name="T90" style:family="text">
      <style:text-properties fo:font-style="normal" fo:font-weight="normal" officeooo:rsid="04660ec8" style:font-weight-asian="normal" style:font-weight-complex="normal"/>
    </style:style>
    <style:style style:name="T91" style:family="text">
      <style:text-properties fo:font-style="normal" fo:font-weight="normal" officeooo:rsid="0467b565" style:font-weight-asian="normal" style:font-weight-complex="normal"/>
    </style:style>
    <style:style style:name="T92" style:family="text">
      <style:text-properties fo:font-style="normal" fo:font-weight="normal" officeooo:rsid="04691c25" style:font-weight-asian="normal" style:font-weight-complex="normal"/>
    </style:style>
    <style:style style:name="T93" style:family="text">
      <style:text-properties fo:font-style="normal" fo:font-weight="normal" officeooo:rsid="05861da4" style:font-weight-asian="normal" style:font-weight-complex="normal"/>
    </style:style>
    <style:style style:name="T94" style:family="text">
      <style:text-properties fo:font-style="normal" fo:font-weight="normal" officeooo:rsid="072ecacf" style:font-weight-asian="normal" style:font-weight-complex="normal"/>
    </style:style>
    <style:style style:name="T95" style:family="text">
      <style:text-properties fo:font-style="normal" fo:font-weight="normal" officeooo:rsid="00808087" style:font-weight-asian="bold" style:font-weight-complex="bold"/>
    </style:style>
    <style:style style:name="T96" style:family="text">
      <style:text-properties fo:font-style="normal" fo:font-weight="normal" officeooo:rsid="01037b18"/>
    </style:style>
    <style:style style:name="T97" style:family="text">
      <style:text-properties fo:font-style="normal" fo:font-weight="normal" officeooo:rsid="00c0843f"/>
    </style:style>
    <style:style style:name="T98" style:family="text">
      <style:text-properties fo:font-style="normal" fo:font-weight="normal" officeooo:rsid="02c81c01" fo:background-color="#ffff00" loext:char-shading-value="0" style:font-weight-asian="normal" style:font-weight-complex="normal"/>
    </style:style>
    <style:style style:name="T99" style:family="text">
      <style:text-properties fo:font-style="normal" fo:font-weight="normal" officeooo:rsid="03a70293" fo:background-color="#ffff00" loext:char-shading-value="0" style:font-weight-asian="bold" style:font-weight-complex="bold"/>
    </style:style>
    <style:style style:name="T100" style:family="text">
      <style:text-properties fo:font-style="normal" fo:font-weight="normal" officeooo:rsid="02c81c01" fo:background-color="#ffdbb6" loext:char-shading-value="0" style:font-weight-asian="normal" style:font-weight-complex="normal"/>
    </style:style>
    <style:style style:name="T101" style:family="text">
      <style:text-properties fo:font-style="normal" fo:font-weight="normal" officeooo:rsid="0388fb20"/>
    </style:style>
    <style:style style:name="T102" style:family="text">
      <style:text-properties fo:font-style="normal" fo:font-weight="normal" officeooo:rsid="0384a611"/>
    </style:style>
    <style:style style:name="T103" style:family="text">
      <style:text-properties fo:font-style="normal" fo:font-weight="normal" officeooo:rsid="03867efa"/>
    </style:style>
    <style:style style:name="T104" style:family="text">
      <style:text-properties fo:font-style="normal" fo:font-weight="normal" officeooo:rsid="0387a6a4"/>
    </style:style>
    <style:style style:name="T105" style:family="text">
      <style:text-properties fo:font-style="normal" fo:font-weight="normal" officeooo:rsid="038afaa1"/>
    </style:style>
    <style:style style:name="T106" style:family="text">
      <style:text-properties fo:font-style="normal" fo:font-weight="normal" officeooo:rsid="0358e7d2"/>
    </style:style>
    <style:style style:name="T107" style:family="text">
      <style:text-properties fo:font-style="normal" fo:font-weight="normal" officeooo:rsid="03a504ba"/>
    </style:style>
    <style:style style:name="T108" style:family="text">
      <style:text-properties fo:font-style="normal" fo:font-weight="normal" officeooo:rsid="03a5dac1"/>
    </style:style>
    <style:style style:name="T109" style:family="text">
      <style:text-properties fo:font-style="normal" fo:font-weight="normal" officeooo:rsid="03a6375a"/>
    </style:style>
    <style:style style:name="T110" style:family="text">
      <style:text-properties fo:font-style="normal" fo:font-weight="normal" officeooo:rsid="03613529"/>
    </style:style>
    <style:style style:name="T111" style:family="text">
      <style:text-properties fo:font-style="normal" fo:font-weight="normal" officeooo:rsid="03a756f1"/>
    </style:style>
    <style:style style:name="T112" style:family="text">
      <style:text-properties fo:font-style="normal" fo:font-weight="normal" officeooo:rsid="03a9481a"/>
    </style:style>
    <style:style style:name="T113" style:family="text">
      <style:text-properties fo:font-style="normal" fo:font-weight="normal" officeooo:rsid="03613529" fo:background-color="#dbf1b2" loext:char-shading-value="0"/>
    </style:style>
    <style:style style:name="T114" style:family="text">
      <style:text-properties fo:font-style="normal" fo:font-weight="normal" officeooo:rsid="04b0f1ae" style:font-style-asian="italic" style:font-weight-asian="normal" style:font-style-complex="italic" style:font-weight-complex="normal"/>
    </style:style>
    <style:style style:name="T115" style:family="text">
      <style:text-properties fo:font-style="normal" fo:font-weight="bold" style:font-weight-asian="bold" style:font-weight-complex="bold"/>
    </style:style>
    <style:style style:name="T116" style:family="text">
      <style:text-properties fo:font-style="normal" fo:font-weight="bold" officeooo:rsid="007b9418" style:font-weight-asian="bold" style:font-weight-complex="bold"/>
    </style:style>
    <style:style style:name="T117" style:family="text">
      <style:text-properties fo:font-style="normal" fo:font-weight="bold" officeooo:rsid="00846683" style:font-weight-asian="bold" style:font-weight-complex="bold"/>
    </style:style>
    <style:style style:name="T118" style:family="text">
      <style:text-properties fo:font-style="normal" fo:font-weight="bold" officeooo:rsid="00808087" style:font-weight-asian="bold" style:font-weight-complex="bold"/>
    </style:style>
    <style:style style:name="T119" style:family="text">
      <style:text-properties fo:font-style="normal" fo:font-weight="bold" officeooo:rsid="01b4efd4" style:font-weight-asian="bold" style:font-weight-complex="bold"/>
    </style:style>
    <style:style style:name="T120" style:family="text">
      <style:text-properties fo:font-style="normal" fo:font-weight="bold" officeooo:rsid="01b0c24e" style:font-weight-asian="bold" style:font-weight-complex="bold"/>
    </style:style>
    <style:style style:name="T121" style:family="text">
      <style:text-properties fo:font-style="normal" fo:font-weight="bold" officeooo:rsid="01b7a5e5" style:font-weight-asian="bold" style:font-weight-complex="bold"/>
    </style:style>
    <style:style style:name="T122" style:family="text">
      <style:text-properties fo:font-style="normal" fo:font-weight="bold" officeooo:rsid="02c7592f" style:font-weight-asian="bold" style:font-weight-complex="bold"/>
    </style:style>
    <style:style style:name="T123" style:family="text">
      <style:text-properties fo:font-style="normal" fo:font-weight="bold" officeooo:rsid="02c81c01" style:font-weight-asian="bold" style:font-weight-complex="bold"/>
    </style:style>
    <style:style style:name="T124" style:family="text">
      <style:text-properties fo:font-style="normal" fo:font-weight="bold" officeooo:rsid="02cc0249" style:font-weight-asian="bold" style:font-weight-complex="bold"/>
    </style:style>
    <style:style style:name="T125" style:family="text">
      <style:text-properties fo:font-style="normal" fo:font-weight="bold" officeooo:rsid="02efe0c2" style:font-weight-asian="bold" style:font-weight-complex="bold"/>
    </style:style>
    <style:style style:name="T126" style:family="text">
      <style:text-properties fo:font-style="normal" fo:font-weight="bold" officeooo:rsid="0384a611" style:font-weight-asian="bold" style:font-weight-complex="bold"/>
    </style:style>
    <style:style style:name="T127" style:family="text">
      <style:text-properties fo:font-style="normal" fo:font-weight="bold" officeooo:rsid="0388fb20" style:font-weight-asian="bold" style:font-weight-complex="bold"/>
    </style:style>
    <style:style style:name="T128" style:family="text">
      <style:text-properties fo:font-style="normal" fo:font-weight="bold" officeooo:rsid="038afaa1" style:font-weight-asian="bold" style:font-weight-complex="bold"/>
    </style:style>
    <style:style style:name="T129" style:family="text">
      <style:text-properties fo:font-style="normal" fo:font-weight="bold" officeooo:rsid="0358e7d2" style:font-weight-asian="bold" style:font-weight-complex="bold"/>
    </style:style>
    <style:style style:name="T130" style:family="text">
      <style:text-properties fo:font-style="normal" fo:font-weight="bold" officeooo:rsid="03a6375a" style:font-weight-asian="bold" style:font-weight-complex="bold"/>
    </style:style>
    <style:style style:name="T131" style:family="text">
      <style:text-properties fo:font-style="normal" fo:font-weight="bold" officeooo:rsid="03a504ba" style:font-weight-asian="bold" style:font-weight-complex="bold"/>
    </style:style>
    <style:style style:name="T132" style:family="text">
      <style:text-properties fo:font-style="normal" fo:font-weight="bold" officeooo:rsid="03613529" style:font-weight-asian="bold" style:font-weight-complex="bold"/>
    </style:style>
    <style:style style:name="T133" style:family="text">
      <style:text-properties fo:font-style="normal" fo:font-weight="bold" officeooo:rsid="03de3b18" style:font-weight-asian="bold" style:font-weight-complex="bold"/>
    </style:style>
    <style:style style:name="T134" style:family="text">
      <style:text-properties fo:font-style="normal" fo:font-weight="bold" officeooo:rsid="03dea920" style:font-weight-asian="bold" style:font-weight-complex="bold"/>
    </style:style>
    <style:style style:name="T135" style:family="text">
      <style:text-properties fo:font-style="normal" fo:font-weight="bold" officeooo:rsid="03e01081" style:font-weight-asian="bold" style:font-weight-complex="bold"/>
    </style:style>
    <style:style style:name="T136" style:family="text">
      <style:text-properties fo:font-style="normal" fo:font-weight="bold" officeooo:rsid="03e5f021" style:font-weight-asian="bold" style:font-weight-complex="bold"/>
    </style:style>
    <style:style style:name="T137" style:family="text">
      <style:text-properties fo:font-style="normal" fo:font-weight="bold" officeooo:rsid="00871928" style:font-weight-asian="bold" style:font-weight-complex="bold"/>
    </style:style>
    <style:style style:name="T138" style:family="text">
      <style:text-properties fo:font-style="normal" fo:font-weight="bold" officeooo:rsid="0186c9b0" style:font-weight-asian="bold" style:font-weight-complex="bold"/>
    </style:style>
    <style:style style:name="T139" style:family="text">
      <style:text-properties fo:font-style="normal" fo:font-weight="bold" officeooo:rsid="0479dfdc" style:font-weight-asian="bold" style:font-weight-complex="bold"/>
    </style:style>
    <style:style style:name="T140" style:family="text">
      <style:text-properties fo:font-style="normal" fo:font-weight="bold" officeooo:rsid="0467b565" style:font-weight-asian="bold" style:font-weight-complex="bold"/>
    </style:style>
    <style:style style:name="T141" style:family="text">
      <style:text-properties fo:font-style="normal" fo:font-weight="bold" officeooo:rsid="04691c25" style:font-weight-asian="bold" style:font-weight-complex="bold"/>
    </style:style>
    <style:style style:name="T142" style:family="text">
      <style:text-properties fo:font-style="normal" fo:font-weight="bold" officeooo:rsid="04a0a73d" style:font-weight-asian="bold" style:font-weight-complex="bold"/>
    </style:style>
    <style:style style:name="T143" style:family="text">
      <style:text-properties fo:font-style="normal" fo:font-weight="bold" officeooo:rsid="049b626e" style:font-weight-asian="bold" style:font-weight-complex="bold"/>
    </style:style>
    <style:style style:name="T144" style:family="text">
      <style:text-properties fo:font-style="normal" fo:font-weight="bold" officeooo:rsid="049d5ad8" style:font-weight-asian="bold" style:font-weight-complex="bold"/>
    </style:style>
    <style:style style:name="T145" style:family="text">
      <style:text-properties fo:font-style="normal" fo:font-weight="bold" officeooo:rsid="04b0f1ae" style:font-weight-asian="bold" style:font-weight-complex="bold"/>
    </style:style>
    <style:style style:name="T146" style:family="text">
      <style:text-properties fo:font-style="normal" fo:font-weight="bold" officeooo:rsid="06128af7" style:font-weight-asian="bold" style:font-weight-complex="bold"/>
    </style:style>
    <style:style style:name="T147" style:family="text">
      <style:text-properties fo:font-style="normal" fo:font-weight="bold" officeooo:rsid="06bc77c5" style:font-weight-asian="bold" style:font-weight-complex="bold"/>
    </style:style>
    <style:style style:name="T148" style:family="text">
      <style:text-properties fo:font-style="normal" fo:font-weight="bold" officeooo:rsid="070e8147" style:font-weight-asian="bold" style:font-weight-complex="bold"/>
    </style:style>
    <style:style style:name="T149" style:family="text">
      <style:text-properties fo:font-style="normal" fo:font-weight="bold" officeooo:rsid="0777a651" style:font-weight-asian="bold" style:font-weight-complex="bold"/>
    </style:style>
    <style:style style:name="T150" style:family="text">
      <style:text-properties fo:font-style="normal" fo:font-weight="bold" officeooo:rsid="0798664d" style:font-weight-asian="bold" style:font-weight-complex="bold"/>
    </style:style>
    <style:style style:name="T151" style:family="text">
      <style:text-properties fo:font-style="normal" fo:font-weight="bold" fo:background-color="#ffff00" loext:char-shading-value="0" style:font-weight-asian="bold" style:font-weight-complex="bold"/>
    </style:style>
    <style:style style:name="T152" style:family="text">
      <style:text-properties fo:font-style="normal" fo:font-weight="bold" officeooo:rsid="0358e7d2" fo:background-color="#ffff00" loext:char-shading-value="0" style:font-weight-asian="bold" style:font-weight-complex="bold"/>
    </style:style>
    <style:style style:name="T153" style:family="text">
      <style:text-properties fo:font-style="normal" fo:font-weight="bold" officeooo:rsid="03613529" fo:background-color="#ffff00" loext:char-shading-value="0" style:font-weight-asian="bold" style:font-weight-complex="bold"/>
    </style:style>
    <style:style style:name="T154" style:family="text">
      <style:text-properties fo:font-style="normal" fo:font-weight="bold" officeooo:rsid="03a504ba" fo:background-color="#ffff00" loext:char-shading-value="0" style:font-weight-asian="bold" style:font-weight-complex="bold"/>
    </style:style>
    <style:style style:name="T155" style:family="text">
      <style:text-properties fo:font-style="normal" fo:font-weight="bold" officeooo:rsid="03de3b18" fo:background-color="#ffff00" loext:char-shading-value="0" style:font-weight-asian="bold" style:font-weight-complex="bold"/>
    </style:style>
    <style:style style:name="T156" style:family="text">
      <style:text-properties fo:font-style="normal" fo:font-weight="bold" officeooo:rsid="0485edc9" fo:background-color="#ffff00" loext:char-shading-value="0" style:font-weight-asian="bold" style:font-weight-complex="bold"/>
    </style:style>
    <style:style style:name="T157" style:family="text">
      <style:text-properties fo:font-style="normal" fo:font-weight="bold" officeooo:rsid="04b0f1ae" fo:background-color="#ffff00" loext:char-shading-value="0" style:font-weight-asian="bold" style:font-weight-complex="bold"/>
    </style:style>
    <style:style style:name="T158" style:family="text">
      <style:text-properties fo:font-style="normal" fo:font-weight="bold" officeooo:rsid="03613529" fo:background-color="#dbf1b2" loext:char-shading-value="0" style:font-weight-asian="bold" style:font-weight-complex="bold"/>
    </style:style>
    <style:style style:name="T159" style:family="text">
      <style:text-properties fo:font-style="normal" style:text-underline-style="solid" style:text-underline-width="auto" style:text-underline-color="font-color" fo:font-weight="bold" officeooo:rsid="03a504ba" style:font-weight-asian="bold" style:font-weight-complex="bold"/>
    </style:style>
    <style:style style:name="T160" style:family="text">
      <style:text-properties fo:font-style="normal" style:text-underline-style="solid" style:text-underline-width="auto" style:text-underline-color="font-color" fo:font-weight="bold" officeooo:rsid="03a5dac1" style:font-weight-asian="bold" style:font-weight-complex="bold"/>
    </style:style>
    <style:style style:name="T161" style:family="text">
      <style:text-properties fo:font-style="normal" style:text-underline-style="solid" style:text-underline-width="auto" style:text-underline-color="font-color" fo:font-weight="bold" officeooo:rsid="03a6375a" style:font-weight-asian="bold" style:font-weight-complex="bold"/>
    </style:style>
    <style:style style:name="T162"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3"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4" style:family="text">
      <style:text-properties fo:font-style="normal" style:text-underline-style="solid" style:text-underline-width="auto" style:text-underline-color="font-color" officeooo:rsid="03c7920c" style:font-style-asian="normal" style:font-style-complex="normal"/>
    </style:style>
    <style:style style:name="T165" style:family="text">
      <style:text-properties fo:font-style="normal" style:text-underline-style="solid" style:text-underline-width="auto" style:text-underline-color="font-color" officeooo:rsid="050fe6a1" style:font-style-asian="normal" style:font-style-complex="normal"/>
    </style:style>
    <style:style style:name="T166"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67" style:family="text">
      <style:text-properties fo:font-style="normal" style:text-underline-style="solid" style:text-underline-type="double" style:text-underline-width="auto" style:text-underline-color="font-color" fo:background-color="#cbc7a3" loext:char-shading-value="0"/>
    </style:style>
    <style:style style:name="T168" style:family="text">
      <style:text-properties fo:font-style="normal" style:text-underline-style="none" fo:font-weight="normal" officeooo:rsid="03c974bd" style:font-style-asian="normal" style:font-weight-asian="normal" style:font-style-complex="normal" style:font-weight-complex="normal"/>
    </style:style>
    <style:style style:name="T169" style:family="text">
      <style:text-properties fo:font-style="normal" style:text-underline-style="none" fo:font-weight="normal" officeooo:rsid="03c921d6" style:font-style-asian="normal" style:font-weight-asian="normal" style:font-style-complex="normal" style:font-weight-complex="normal"/>
    </style:style>
    <style:style style:name="T170" style:family="text">
      <style:text-properties fo:font-style="normal" style:text-underline-style="none" fo:font-weight="normal" officeooo:rsid="03ca42b4" style:font-style-asian="normal" style:font-weight-asian="normal" style:font-style-complex="normal" style:font-weight-complex="normal"/>
    </style:style>
    <style:style style:name="T171" style:family="text">
      <style:text-properties fo:font-style="normal" style:text-underline-style="none" fo:font-weight="normal" style:font-weight-asian="normal" style:font-weight-complex="normal"/>
    </style:style>
    <style:style style:name="T172" style:family="text">
      <style:text-properties fo:font-style="normal" style:text-underline-style="none" fo:font-weight="normal" officeooo:rsid="06b23495" style:font-weight-asian="normal" style:font-weight-complex="normal"/>
    </style:style>
    <style:style style:name="T173" style:family="text">
      <style:text-properties fo:font-style="normal" style:text-underline-style="none" fo:font-weight="normal" officeooo:rsid="06c8de06" style:font-weight-asian="normal" style:font-weight-complex="normal"/>
    </style:style>
    <style:style style:name="T174" style:family="text">
      <style:text-properties fo:font-style="normal" style:text-underline-style="none" fo:font-weight="normal" officeooo:rsid="078949c3" style:font-weight-asian="normal" style:font-weight-complex="normal"/>
    </style:style>
    <style:style style:name="T175" style:family="text">
      <style:text-properties fo:font-style="normal" style:text-underline-style="none" fo:font-weight="normal" officeooo:rsid="078bad25" style:font-weight-asian="normal" style:font-weight-complex="normal"/>
    </style:style>
    <style:style style:name="T176" style:family="text">
      <style:text-properties fo:font-style="normal" style:text-underline-style="none" fo:font-weight="normal" officeooo:rsid="0790b782" style:font-weight-asian="normal" style:font-weight-complex="normal"/>
    </style:style>
    <style:style style:name="T177" style:family="text">
      <style:text-properties fo:font-style="normal" style:text-underline-style="none" fo:font-weight="normal" officeooo:rsid="0792259b" style:font-weight-asian="normal" style:font-weight-complex="normal"/>
    </style:style>
    <style:style style:name="T178" style:family="text">
      <style:text-properties fo:font-style="normal" style:text-underline-style="none" fo:font-weight="normal" officeooo:rsid="0793c960" style:font-weight-asian="normal" style:font-weight-complex="normal"/>
    </style:style>
    <style:style style:name="T179" style:family="text">
      <style:text-properties fo:font-style="normal" style:text-underline-style="none" fo:font-weight="normal" officeooo:rsid="07acbf99" style:font-weight-asian="normal" style:font-weight-complex="normal"/>
    </style:style>
    <style:style style:name="T180" style:family="text">
      <style:text-properties fo:font-style="normal" style:text-underline-style="none" fo:font-weight="bold" officeooo:rsid="03ca42b4" style:font-style-asian="normal" style:font-weight-asian="bold" style:font-style-complex="normal" style:font-weight-complex="bold"/>
    </style:style>
    <style:style style:name="T181" style:family="text">
      <style:text-properties fo:font-style="normal" style:text-underline-style="none" fo:font-weight="bold" officeooo:rsid="03c974bd" style:font-style-asian="normal" style:font-weight-asian="bold" style:font-style-complex="normal" style:font-weight-complex="bold"/>
    </style:style>
    <style:style style:name="T182" style:family="text">
      <style:text-properties fo:font-style="normal" style:text-underline-style="none" fo:font-weight="bold" style:font-weight-asian="bold" style:font-weight-complex="bold"/>
    </style:style>
    <style:style style:name="T183" style:family="text">
      <style:text-properties fo:font-style="normal" style:text-underline-style="none" fo:font-weight="bold" officeooo:rsid="078bad25" style:font-weight-asian="bold" style:font-weight-complex="bold"/>
    </style:style>
    <style:style style:name="T184" style:family="text">
      <style:text-properties fo:font-style="normal" style:text-underline-style="none" fo:font-weight="bold" officeooo:rsid="0790b782" style:font-weight-asian="bold" style:font-weight-complex="bold"/>
    </style:style>
    <style:style style:name="T185" style:family="text">
      <style:text-properties fo:font-style="normal" style:text-underline-style="none" fo:font-weight="bold" officeooo:rsid="0793c960" style:font-weight-asian="bold" style:font-weight-complex="bold"/>
    </style:style>
    <style:style style:name="T186" style:family="text">
      <style:text-properties fo:font-style="normal" style:font-style-asian="italic" style:font-style-complex="italic"/>
    </style:style>
    <style:style style:name="T187" style:family="text">
      <style:text-properties fo:font-style="normal" officeooo:rsid="03c7920c" style:font-style-asian="italic" style:font-style-complex="italic"/>
    </style:style>
    <style:style style:name="T188" style:family="text">
      <style:text-properties fo:font-style="normal" officeooo:rsid="05180422" style:font-style-asian="italic" style:font-style-complex="italic"/>
    </style:style>
    <style:style style:name="T189" style:family="text">
      <style:text-properties fo:font-style="normal" officeooo:rsid="0522e7dc" style:font-style-asian="italic" style:font-style-complex="italic"/>
    </style:style>
    <style:style style:name="T190" style:family="text">
      <style:text-properties fo:font-style="normal" officeooo:rsid="0499e851"/>
    </style:style>
    <style:style style:name="T191" style:family="text">
      <style:text-properties fo:font-style="normal" officeooo:rsid="049b626e"/>
    </style:style>
    <style:style style:name="T192" style:family="text">
      <style:text-properties fo:font-style="normal" officeooo:rsid="049d5ad8"/>
    </style:style>
    <style:style style:name="T193" style:family="text">
      <style:text-properties fo:font-style="normal" officeooo:rsid="04691c25"/>
    </style:style>
    <style:style style:name="T194" style:family="text">
      <style:text-properties fo:font-style="normal" officeooo:rsid="04b1e0d3"/>
    </style:style>
    <style:style style:name="T195" style:family="text">
      <style:text-properties officeooo:rsid="0022185b"/>
    </style:style>
    <style:style style:name="T196" style:family="text">
      <style:text-properties officeooo:rsid="0028536f"/>
    </style:style>
    <style:style style:name="T197" style:family="text">
      <style:text-properties officeooo:rsid="003f85c6"/>
    </style:style>
    <style:style style:name="T198" style:family="text">
      <style:text-properties officeooo:rsid="004bdc87"/>
    </style:style>
    <style:style style:name="T199"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0"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1"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2"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3"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4"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5" style:family="text">
      <style:text-properties fo:font-variant="normal" fo:text-transform="none" style:font-name="arial2" fo:font-size="12pt" fo:letter-spacing="normal" officeooo:rsid="00b3474a" style:font-size-asian="12pt" style:font-size-complex="12pt"/>
    </style:style>
    <style:style style:name="T206" style:family="text">
      <style:text-properties fo:font-variant="normal" fo:text-transform="none" style:font-name="arial2" fo:font-size="12pt" fo:letter-spacing="normal" officeooo:rsid="00d608f0" style:font-size-asian="12pt" style:font-size-complex="12pt"/>
    </style:style>
    <style:style style:name="T207"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8"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9"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0"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1"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1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5"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6"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7"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1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2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2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2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2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2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2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2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2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2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2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3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3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35"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36"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37"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38"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39"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40"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41"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42"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43" style:family="text">
      <style:text-properties fo:font-variant="normal" fo:text-transform="none" fo:color="#000000" loext:opacity="100%" fo:letter-spacing="normal" fo:font-style="normal" fo:font-weight="normal" officeooo:rsid="02a05bbf" style:font-weight-asian="normal" style:font-weight-complex="normal"/>
    </style:style>
    <style:style style:name="T244" style:family="text">
      <style:text-properties fo:font-variant="normal" fo:text-transform="none" fo:color="#000000" loext:opacity="100%" fo:letter-spacing="normal" fo:font-style="normal" fo:font-weight="normal" officeooo:rsid="066e4517" style:font-weight-asian="normal" style:font-weight-complex="normal"/>
    </style:style>
    <style:style style:name="T245" style:family="text">
      <style:text-properties fo:font-variant="normal" fo:text-transform="none" fo:color="#000000" loext:opacity="100%" fo:letter-spacing="normal" fo:font-style="normal" fo:font-weight="normal" officeooo:rsid="072ecacf" style:font-weight-asian="normal" style:font-weight-complex="normal"/>
    </style:style>
    <style:style style:name="T246" style:family="text">
      <style:text-properties fo:font-variant="normal" fo:text-transform="none" fo:color="#000000" loext:opacity="100%" fo:letter-spacing="normal" fo:font-style="normal" fo:font-weight="bold" officeooo:rsid="02a05bbf" style:font-weight-asian="bold" style:font-weight-complex="bold"/>
    </style:style>
    <style:style style:name="T247" style:family="text">
      <style:text-properties fo:font-variant="normal" fo:text-transform="none" fo:color="#000000" loext:opacity="100%" style:font-name="Times New Roman1" fo:letter-spacing="normal" fo:font-weight="normal"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53"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54"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55"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56"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57"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58"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59"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60"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70faae3"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70ff90f"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72cfdf0"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7456031" style:font-weight-asian="normal" style:font-weight-complex="normal"/>
    </style:style>
    <style:style style:name="T275" style:family="text">
      <style:text-properties fo:font-variant="normal" fo:text-transform="none" fo:color="#000000" loext:opacity="100%" style:font-name="Times New Roman1" fo:letter-spacing="normal" fo:font-weight="bold" style:font-weight-asian="bold" style:font-weight-complex="bold"/>
    </style:style>
    <style:style style:name="T276"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77"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78"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79"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0"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81"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82"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83"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84"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85"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86"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87"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88"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89"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0"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91"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92"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93"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94"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95"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96"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97"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298"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299"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00"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01"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02"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03"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04"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05"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06"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07"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08"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09"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10"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11"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12"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13"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14"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15"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16"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17"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18"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19"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20" style:family="text">
      <style:text-properties fo:font-variant="normal" fo:text-transform="none" fo:color="#000000" loext:opacity="100%" style:font-name="sans-serif" fo:font-size="12pt" fo:letter-spacing="normal" fo:font-style="normal" fo:font-weight="normal"/>
    </style:style>
    <style:style style:name="T321" style:family="text">
      <style:text-properties fo:font-variant="normal" fo:text-transform="none" fo:color="#000000" loext:opacity="100%" style:font-name="Playfair Display" fo:font-size="13.5pt" fo:letter-spacing="normal" fo:font-style="italic" fo:font-weight="normal" officeooo:rsid="02fb8c7d" style:font-name-asian="Times New Roman2" style:font-size-asian="13.5pt" style:font-style-asian="italic" style:font-weight-asian="normal" style:font-name-complex="Helvetica" style:font-size-complex="13.5pt" style:font-style-complex="italic" style:font-weight-complex="normal"/>
    </style:style>
    <style:style style:name="T322" style:family="text">
      <style:text-properties fo:font-variant="normal" fo:text-transform="none" fo:color="#000000" loext:opacity="100%" style:font-name="Playfair Display" fo:font-size="13.5pt" fo:letter-spacing="normal" fo:font-weight="normal" officeooo:rsid="02fb8c7d" style:font-name-asian="Times New Roman2" style:font-size-asian="13.5pt" style:font-weight-asian="normal" style:font-name-complex="Helvetica" style:font-size-complex="13.5pt" style:font-weight-complex="normal"/>
    </style:style>
    <style:style style:name="T323" style:family="text">
      <style:text-properties fo:font-variant="normal" fo:text-transform="none" fo:color="#000000" loext:opacity="100%" style:font-name="Playfair Display" fo:font-size="13.5pt" fo:letter-spacing="normal" style:text-underline-style="none" officeooo:rsid="02fb8c7d" style:font-name-asian="Times New Roman2" style:font-size-asian="13.5pt" style:font-weight-asian="bold" style:font-name-complex="Helvetica" style:font-size-complex="13.5pt" style:font-weight-complex="bold"/>
    </style:style>
    <style:style style:name="T324" style:family="text">
      <style:text-properties fo:font-variant="normal" fo:text-transform="none" fo:color="#000000" loext:opacity="100%" style:font-name="Playfair Display" fo:font-size="13.5pt" fo:letter-spacing="normal" style:text-underline-style="none" fo:font-weight="normal" officeooo:rsid="02fb8c7d" style:font-name-asian="Times New Roman2" style:font-size-asian="13.5pt" style:font-weight-asian="normal" style:font-name-complex="Helvetica" style:font-size-complex="13.5pt" style:font-weight-complex="normal"/>
    </style:style>
    <style:style style:name="T325" style:family="text">
      <style:text-properties fo:font-variant="normal" fo:text-transform="none" fo:color="#000000" loext:opacity="100%" style:font-name="Playfair Display" fo:font-size="13.5pt" fo:letter-spacing="normal" style:text-underline-style="none" fo:font-weight="normal" officeooo:rsid="0792259b" style:font-name-asian="Times New Roman2" style:font-size-asian="13.5pt" style:font-weight-asian="normal" style:font-name-complex="Helvetica" style:font-size-complex="13.5pt" style:font-weight-complex="normal"/>
    </style:style>
    <style:style style:name="T326" style:family="text">
      <style:text-properties fo:font-variant="normal" fo:text-transform="none" fo:color="#000000" loext:opacity="100%" style:font-name="Playfair Display" fo:font-size="13.5pt" fo:letter-spacing="normal" style:text-underline-style="solid" style:text-underline-width="auto" style:text-underline-color="font-color" officeooo:rsid="02fb8c7d" style:font-name-asian="Times New Roman2" style:font-size-asian="13.5pt" style:font-weight-asian="bold" style:font-name-complex="Helvetica" style:font-size-complex="13.5pt" style:font-weight-complex="bold"/>
    </style:style>
    <style:style style:name="T327" style:family="text">
      <style:text-properties fo:font-variant="normal" fo:text-transform="none" fo:color="#000000" loext:opacity="100%" style:font-name="Playfair Display" fo:font-size="13.5pt" fo:letter-spacing="normal" style:text-underline-style="solid" style:text-underline-width="auto" style:text-underline-color="font-color" fo:font-weight="normal" officeooo:rsid="02fb8c7d" style:font-name-asian="Times New Roman2" style:font-size-asian="13.5pt" style:font-weight-asian="normal" style:font-name-complex="Helvetica" style:font-size-complex="13.5pt" style:font-weight-complex="normal"/>
    </style:style>
    <style:style style:name="T32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2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3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3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3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3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3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3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3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3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4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4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46" style:family="text">
      <style:text-properties fo:font-variant="normal" fo:text-transform="none" fo:color="#202122" loext:opacity="100%" style:font-name="sans-serif" fo:font-size="12pt" fo:letter-spacing="normal" fo:font-style="normal" fo:font-weight="normal"/>
    </style:style>
    <style:style style:name="T347" style:family="text">
      <style:text-properties fo:font-variant="normal" fo:text-transform="none" fo:color="#202122" loext:opacity="100%" fo:letter-spacing="normal"/>
    </style:style>
    <style:style style:name="T34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49" style:family="text">
      <style:text-properties fo:font-variant="normal" fo:text-transform="none" fo:color="#211c1c" loext:opacity="100%" style:font-name="Liberation Serif" fo:font-size="12pt" fo:letter-spacing="normal"/>
    </style:style>
    <style:style style:name="T350"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1"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52"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53"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54"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55"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57"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794e38b" fo:background-color="transparent" loext:char-shading-value="0"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7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8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8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8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8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9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officeooo:rsid="01f31957"/>
    </style:style>
    <style:style style:name="T393" style:family="text">
      <style:text-properties fo:font-variant="normal" fo:text-transform="none" fo:color="#211c1c" loext:opacity="100%" style:font-name="Liberation Serif" fo:font-size="12pt" fo:letter-spacing="normal" fo:font-weight="bold" style:font-weight-asian="bold" style:font-weight-complex="bold"/>
    </style:style>
    <style:style style:name="T39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9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9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9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9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9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0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0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0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0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1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1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12" style:family="text">
      <style:text-properties fo:font-variant="normal" fo:text-transform="none" fo:color="#211c1c" loext:opacity="100%" style:font-name="Liberation Serif" fo:font-size="12pt" fo:letter-spacing="normal" style:font-size-asian="12pt" style:font-size-complex="12pt"/>
    </style:style>
    <style:style style:name="T413" style:family="text">
      <style:text-properties fo:font-variant="normal" fo:text-transform="none" fo:color="#211c1c" loext:opacity="100%" style:font-name="Liberation Serif" fo:font-size="12pt" fo:letter-spacing="normal" officeooo:rsid="020a96fc" style:font-size-asian="12pt" style:font-size-complex="12pt"/>
    </style:style>
    <style:style style:name="T414" style:family="text">
      <style:text-properties fo:font-variant="normal" fo:text-transform="none" fo:color="#211c1c" loext:opacity="100%" style:font-name="Liberation Serif" fo:font-size="12pt" fo:letter-spacing="normal" officeooo:rsid="03e5f021" style:font-size-asian="12pt" style:font-size-complex="12pt"/>
    </style:style>
    <style:style style:name="T415" style:family="text">
      <style:text-properties fo:font-variant="normal" fo:text-transform="none" fo:color="#211c1c" loext:opacity="100%" style:font-name="Liberation Serif" fo:font-size="12pt" fo:letter-spacing="normal" officeooo:rsid="025bef85" style:font-size-asian="12pt" style:font-size-complex="12pt"/>
    </style:style>
    <style:style style:name="T41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1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1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1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officeooo:rsid="0778684d" style:font-size-asian="12pt" style:font-weight-asian="bold" style:font-size-complex="12pt" style:font-weight-complex="bold"/>
    </style:style>
    <style:style style:name="T425" style:family="text">
      <style:text-properties fo:font-variant="normal" fo:text-transform="none" fo:color="#211c1c" loext:opacity="100%" style:font-name="Liberation Serif" fo:font-size="12pt" fo:letter-spacing="normal" officeooo:rsid="07ab9954" style:font-size-asian="12pt" style:font-weight-asian="bold" style:font-size-complex="12pt" style:font-weight-complex="bold"/>
    </style:style>
    <style:style style:name="T426"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28"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29" style:family="text">
      <style:text-properties fo:font-variant="normal" fo:text-transform="none" fo:color="#211c1c" loext:opacity="100%" style:font-name="Liberation Serif" fo:font-size="12pt" fo:letter-spacing="normal" officeooo:rsid="03e5f021"/>
    </style:style>
    <style:style style:name="T430"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31" style:family="text">
      <style:text-properties fo:font-variant="normal" fo:text-transform="none" fo:color="#211c1c" loext:opacity="100%" style:font-name="Liberation Serif" fo:letter-spacing="normal" fo:font-weight="bold" style:font-weight-asian="bold" style:font-weight-complex="bold"/>
    </style:style>
    <style:style style:name="T432"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33"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34"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35"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36"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37"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38"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39"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40"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41"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42"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43"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44" style:family="text">
      <style:text-properties fo:font-variant="normal" fo:text-transform="none" fo:color="#211c1c" loext:opacity="100%" fo:letter-spacing="normal"/>
    </style:style>
    <style:style style:name="T445" style:family="text">
      <style:text-properties fo:font-variant="normal" fo:text-transform="none" fo:color="#211c1c" loext:opacity="100%" fo:letter-spacing="normal" fo:font-style="normal" fo:font-weight="bold" style:font-weight-asian="bold" style:font-weight-complex="bold"/>
    </style:style>
    <style:style style:name="T446" style:family="text">
      <style:text-properties fo:font-variant="normal" fo:text-transform="none" fo:color="#211c1c" loext:opacity="100%" fo:letter-spacing="normal" fo:font-style="normal" fo:font-weight="bold" officeooo:rsid="01fe4a57" style:font-weight-asian="bold" style:font-weight-complex="bold"/>
    </style:style>
    <style:style style:name="T447" style:family="text">
      <style:text-properties fo:font-variant="normal" fo:text-transform="none" fo:color="#211c1c" loext:opacity="100%" fo:letter-spacing="normal" fo:font-style="normal" fo:font-weight="bold" officeooo:rsid="03e5f021" style:font-weight-asian="bold" style:font-weight-complex="bold"/>
    </style:style>
    <style:style style:name="T448" style:family="text">
      <style:text-properties fo:font-variant="normal" fo:text-transform="none" fo:color="#211c1c" loext:opacity="100%" fo:letter-spacing="normal" fo:font-style="normal" fo:font-weight="normal" style:font-weight-asian="normal" style:font-weight-complex="normal"/>
    </style:style>
    <style:style style:name="T449" style:family="text">
      <style:text-properties fo:font-variant="normal" fo:text-transform="none" fo:color="#211c1c" loext:opacity="100%" fo:letter-spacing="normal" fo:font-style="normal" fo:font-weight="normal" officeooo:rsid="0210fc38" style:font-weight-asian="normal" style:font-weight-complex="normal"/>
    </style:style>
    <style:style style:name="T450" style:family="text">
      <style:text-properties fo:font-variant="normal" fo:text-transform="none" fo:color="#211c1c" loext:opacity="100%" fo:letter-spacing="normal" officeooo:rsid="0016b288" style:font-weight-asian="normal" style:font-weight-complex="normal"/>
    </style:style>
    <style:style style:name="T451" style:family="text">
      <style:text-properties fo:font-variant="normal" fo:text-transform="none" fo:color="#211c1c" loext:opacity="100%" fo:letter-spacing="normal" fo:font-weight="bold" style:font-weight-asian="bold" style:font-weight-complex="bold"/>
    </style:style>
    <style:style style:name="T452" style:family="text">
      <style:text-properties fo:font-variant="normal" fo:text-transform="none" fo:color="#211c1c" loext:opacity="100%" fo:letter-spacing="normal" fo:font-weight="bold" officeooo:rsid="018417eb" style:font-weight-asian="bold" style:font-weight-complex="bold"/>
    </style:style>
    <style:style style:name="T453" style:family="text">
      <style:text-properties fo:font-variant="normal" fo:text-transform="none" fo:color="#211c1c" loext:opacity="100%" fo:letter-spacing="normal" fo:font-weight="bold" officeooo:rsid="02771f4b" style:font-weight-asian="bold" style:font-weight-complex="bold"/>
    </style:style>
    <style:style style:name="T454" style:family="text">
      <style:text-properties fo:font-variant="normal" fo:text-transform="none" fo:color="#211c1c" loext:opacity="100%" fo:letter-spacing="normal" fo:font-weight="bold" officeooo:rsid="02c7592f" style:font-weight-asian="bold" style:font-weight-complex="bold"/>
    </style:style>
    <style:style style:name="T455" style:family="text">
      <style:text-properties fo:font-variant="normal" fo:text-transform="none" fo:color="#211c1c" loext:opacity="100%" fo:letter-spacing="normal" fo:font-weight="bold" officeooo:rsid="02cc0249" style:font-weight-asian="bold" style:font-weight-complex="bold"/>
    </style:style>
    <style:style style:name="T456" style:family="text">
      <style:text-properties fo:font-variant="normal" fo:text-transform="none" fo:color="#211c1c" loext:opacity="100%" fo:letter-spacing="normal" fo:font-weight="bold" officeooo:rsid="0016b288" style:font-weight-asian="bold" style:font-weight-complex="bold"/>
    </style:style>
    <style:style style:name="T457"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58"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59" style:family="text">
      <style:text-properties fo:font-variant="normal" fo:text-transform="none" fo:color="#211c1c" loext:opacity="100%" fo:letter-spacing="normal" officeooo:rsid="018417eb"/>
    </style:style>
    <style:style style:name="T460" style:family="text">
      <style:text-properties fo:font-variant="normal" fo:text-transform="none" fo:color="#211c1c" loext:opacity="100%" fo:letter-spacing="normal" officeooo:rsid="020d85f2"/>
    </style:style>
    <style:style style:name="T461" style:family="text">
      <style:text-properties fo:font-variant="normal" fo:text-transform="none" fo:color="#211c1c" loext:opacity="100%" fo:letter-spacing="normal" officeooo:rsid="022d7955"/>
    </style:style>
    <style:style style:name="T462" style:family="text">
      <style:text-properties fo:font-variant="normal" fo:text-transform="none" fo:color="#211c1c" loext:opacity="100%" fo:letter-spacing="normal" officeooo:rsid="02771f4b"/>
    </style:style>
    <style:style style:name="T463" style:family="text">
      <style:text-properties fo:font-variant="normal" fo:text-transform="none" fo:color="#211c1c" loext:opacity="100%" fo:letter-spacing="normal" officeooo:rsid="0229cf47"/>
    </style:style>
    <style:style style:name="T464" style:family="text">
      <style:text-properties fo:font-variant="normal" fo:text-transform="none" fo:color="#211c1c" loext:opacity="100%" fo:letter-spacing="normal" officeooo:rsid="02776314"/>
    </style:style>
    <style:style style:name="T465" style:family="text">
      <style:text-properties fo:font-variant="normal" fo:text-transform="none" fo:color="#211c1c" loext:opacity="100%" fo:letter-spacing="normal" officeooo:rsid="02cc0249"/>
    </style:style>
    <style:style style:name="T466" style:family="text">
      <style:text-properties fo:font-variant="normal" fo:text-transform="none" fo:color="#211c1c" loext:opacity="100%" fo:letter-spacing="normal" officeooo:rsid="02e916cf"/>
    </style:style>
    <style:style style:name="T467" style:family="text">
      <style:text-properties fo:font-variant="normal" fo:text-transform="none" fo:color="#211c1c" loext:opacity="100%" fo:letter-spacing="normal" officeooo:rsid="030934df"/>
    </style:style>
    <style:style style:name="T468" style:family="text">
      <style:text-properties fo:font-variant="normal" fo:text-transform="none" fo:color="#211c1c" loext:opacity="100%" fo:letter-spacing="normal" officeooo:rsid="03763dbb"/>
    </style:style>
    <style:style style:name="T469" style:family="text">
      <style:text-properties fo:font-variant="normal" fo:text-transform="none" fo:color="#211c1c" loext:opacity="100%" fo:letter-spacing="normal" officeooo:rsid="037790b7"/>
    </style:style>
    <style:style style:name="T470" style:family="text">
      <style:text-properties fo:font-variant="normal" fo:text-transform="none" fo:color="#211c1c" loext:opacity="100%" fo:letter-spacing="normal" officeooo:rsid="03838050"/>
    </style:style>
    <style:style style:name="T471" style:family="text">
      <style:text-properties fo:font-variant="normal" fo:text-transform="none" fo:color="#211c1c" loext:opacity="100%" fo:letter-spacing="normal" officeooo:rsid="03968c4f"/>
    </style:style>
    <style:style style:name="T472" style:family="text">
      <style:text-properties fo:font-variant="normal" fo:text-transform="none" fo:color="#211c1c" loext:opacity="100%" fo:letter-spacing="normal" officeooo:rsid="03a3a178"/>
    </style:style>
    <style:style style:name="T473" style:family="text">
      <style:text-properties fo:font-variant="normal" fo:text-transform="none" fo:color="#211c1c" loext:opacity="100%" fo:letter-spacing="normal" officeooo:rsid="03aea743"/>
    </style:style>
    <style:style style:name="T474" style:family="text">
      <style:text-properties fo:font-variant="normal" fo:text-transform="none" fo:color="#211c1c" loext:opacity="100%" fo:letter-spacing="normal" officeooo:rsid="043f9584"/>
    </style:style>
    <style:style style:name="T475"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76" style:family="text">
      <style:text-properties fo:font-variant="normal" fo:text-transform="none" fo:color="#211c1c" loext:opacity="100%" fo:letter-spacing="normal" fo:font-weight="normal" style:font-weight-asian="normal" style:font-weight-complex="normal"/>
    </style:style>
    <style:style style:name="T477" style:family="text">
      <style:text-properties fo:font-variant="normal" fo:text-transform="none" fo:color="#211c1c" loext:opacity="100%" fo:letter-spacing="normal" fo:font-weight="normal" officeooo:rsid="02fb8c7d" style:font-weight-asian="normal" style:font-weight-complex="normal"/>
    </style:style>
    <style:style style:name="T478" style:family="text">
      <style:text-properties fo:font-variant="normal" fo:text-transform="none" fo:color="#211c1c" loext:opacity="100%" fo:letter-spacing="normal" fo:font-weight="normal" officeooo:rsid="0773d4c3" style:font-weight-asian="normal" style:font-weight-complex="normal"/>
    </style:style>
    <style:style style:name="T479" style:family="text">
      <style:text-properties fo:font-variant="normal" fo:text-transform="none" fo:color="#211c1c" loext:opacity="100%" fo:letter-spacing="normal" fo:font-weight="normal" officeooo:rsid="0773d4c3"/>
    </style:style>
    <style:style style:name="T480" style:family="text">
      <style:text-properties fo:font-variant="normal" fo:text-transform="none" fo:color="#211c1c" loext:opacity="100%" fo:letter-spacing="normal" fo:font-weight="normal" officeooo:rsid="02fb8c7d"/>
    </style:style>
    <style:style style:name="T481"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82" style:family="text">
      <style:text-properties fo:font-variant="normal" fo:text-transform="none" fo:color="#211c1c" loext:opacity="100%" fo:letter-spacing="normal" style:font-weight-asian="bold" style:font-weight-complex="bold"/>
    </style:style>
    <style:style style:name="T483" style:family="text">
      <style:text-properties fo:font-variant="normal" fo:text-transform="none" fo:color="#211c1c" loext:opacity="100%" fo:letter-spacing="normal" officeooo:rsid="02fc12ba" style:font-weight-asian="bold" style:font-weight-complex="bold"/>
    </style:style>
    <style:style style:name="T484" style:family="text">
      <style:text-properties fo:font-variant="normal" fo:text-transform="none" fo:color="#211c1c" loext:opacity="100%" fo:letter-spacing="normal" officeooo:rsid="06bc874e" style:font-weight-asian="bold" style:font-weight-complex="bold"/>
    </style:style>
    <style:style style:name="T485" style:family="text">
      <style:text-properties fo:font-variant="normal" fo:text-transform="none" fo:color="#211c1c" loext:opacity="100%" fo:letter-spacing="normal" officeooo:rsid="07646f4e" style:font-weight-asian="bold" style:font-weight-complex="bold"/>
    </style:style>
    <style:style style:name="T486" style:family="text">
      <style:text-properties fo:font-variant="normal" fo:text-transform="none" fo:color="#211c1c" loext:opacity="100%" fo:letter-spacing="normal" officeooo:rsid="07298060" style:font-weight-asian="bold" style:font-weight-complex="bold"/>
    </style:style>
    <style:style style:name="T487" style:family="text">
      <style:text-properties fo:font-variant="normal" fo:text-transform="none" fo:color="#211c1c" loext:opacity="100%" fo:letter-spacing="normal" officeooo:rsid="0773d4c3" style:font-weight-asian="bold" style:font-weight-complex="bold"/>
    </style:style>
    <style:style style:name="T488" style:family="text">
      <style:text-properties fo:font-variant="normal" fo:text-transform="none" fo:color="#211c1c" loext:opacity="100%" fo:letter-spacing="normal" officeooo:rsid="0778684d" style:font-weight-asian="bold" style:font-weight-complex="bold"/>
    </style:style>
    <style:style style:name="T489" style:family="text">
      <style:text-properties fo:font-variant="normal" fo:text-transform="none" fo:color="#211c1c" loext:opacity="100%" fo:letter-spacing="normal" officeooo:rsid="06863ee3"/>
    </style:style>
    <style:style style:name="T490" style:family="text">
      <style:text-properties fo:font-variant="normal" fo:text-transform="none" fo:color="#211c1c" loext:opacity="100%" fo:letter-spacing="normal" style:text-underline-style="none" fo:font-weight="normal" officeooo:rsid="07234f37" style:font-weight-asian="normal" style:font-weight-complex="normal"/>
    </style:style>
    <style:style style:name="T491" style:family="text">
      <style:text-properties fo:font-variant="normal" fo:text-transform="none" fo:color="#211c1c" loext:opacity="100%" fo:letter-spacing="normal" style:text-underline-style="none" fo:font-weight="normal" officeooo:rsid="07275fd6" style:font-weight-asian="normal" style:font-weight-complex="normal"/>
    </style:style>
    <style:style style:name="T492" style:family="text">
      <style:text-properties fo:font-variant="normal" fo:text-transform="none" fo:color="#211c1c" loext:opacity="100%" fo:letter-spacing="normal" style:text-underline-style="none" fo:font-weight="normal" officeooo:rsid="0775618d" style:font-weight-asian="normal" style:font-weight-complex="normal"/>
    </style:style>
    <style:style style:name="T493" style:family="text">
      <style:text-properties fo:font-variant="normal" fo:text-transform="none" fo:color="#211c1c" loext:opacity="100%" fo:letter-spacing="normal" style:text-underline-style="none" fo:font-weight="normal" officeooo:rsid="07234f37"/>
    </style:style>
    <style:style style:name="T494" style:family="text">
      <style:text-properties fo:font-variant="normal" fo:text-transform="none" fo:color="#211c1c" loext:opacity="100%" fo:letter-spacing="normal" style:text-underline-style="none" officeooo:rsid="07234f37" style:font-weight-asian="bold" style:font-weight-complex="bold"/>
    </style:style>
    <style:style style:name="T49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96" style:family="text">
      <style:text-properties fo:font-variant="normal" fo:text-transform="none" fo:color="#211c1c" loext:opacity="100%" style:font-name="Liberation Serif1" fo:font-size="12pt" fo:letter-spacing="normal" fo:font-style="normal" fo:font-weight="normal" officeooo:rsid="02d98b06"/>
    </style:style>
    <style:style style:name="T497"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98"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99" style:family="text">
      <style:text-properties fo:font-variant="normal" fo:text-transform="none" fo:letter-spacing="normal" officeooo:rsid="02be96f0"/>
    </style:style>
    <style:style style:name="T500" style:family="text">
      <style:text-properties fo:font-variant="normal" fo:text-transform="none" fo:letter-spacing="normal" fo:font-weight="bold" officeooo:rsid="02be96f0" style:font-weight-asian="bold" style:font-weight-complex="bold"/>
    </style:style>
    <style:style style:name="T501" style:family="text">
      <style:text-properties fo:font-variant="normal" fo:text-transform="none" fo:letter-spacing="normal" fo:font-weight="bold" officeooo:rsid="02c2ec3c" style:font-weight-asian="bold" style:font-weight-complex="bold"/>
    </style:style>
    <style:style style:name="T502" style:family="text">
      <style:text-properties fo:font-variant="normal" fo:text-transform="none" fo:letter-spacing="normal" fo:font-weight="bold" officeooo:rsid="02c73ebc" style:font-weight-asian="bold" style:font-weight-complex="bold"/>
    </style:style>
    <style:style style:name="T503" style:family="text">
      <style:text-properties fo:font-variant="normal" fo:text-transform="none" fo:letter-spacing="normal" officeooo:rsid="02c1c164"/>
    </style:style>
    <style:style style:name="T504" style:family="text">
      <style:text-properties fo:font-variant="normal" fo:text-transform="none" fo:letter-spacing="normal" officeooo:rsid="02c2ec3c" style:font-weight-asian="normal" style:font-weight-complex="normal"/>
    </style:style>
    <style:style style:name="T505" style:family="text">
      <style:text-properties fo:font-variant="normal" fo:text-transform="none" fo:letter-spacing="normal" officeooo:rsid="02be96f0" style:font-weight-asian="normal" style:font-weight-complex="normal"/>
    </style:style>
    <style:style style:name="T506" style:family="text">
      <style:text-properties fo:font-variant="normal" fo:text-transform="none" fo:letter-spacing="normal" officeooo:rsid="02c4214a"/>
    </style:style>
    <style:style style:name="T507" style:family="text">
      <style:text-properties fo:font-variant="normal" fo:text-transform="none" fo:letter-spacing="normal" officeooo:rsid="02c73ebc"/>
    </style:style>
    <style:style style:name="T508" style:family="text">
      <style:text-properties fo:font-variant="normal" fo:text-transform="none" fo:color="#212529" loext:opacity="100%" fo:letter-spacing="normal" fo:font-weight="normal" officeooo:rsid="0005cf67" fo:background-color="transparent" loext:char-shading-value="0"/>
    </style:style>
    <style:style style:name="T509" style:family="text">
      <style:text-properties fo:font-variant="normal" fo:text-transform="none" fo:color="#212529" loext:opacity="100%" fo:letter-spacing="normal" fo:font-weight="normal" officeooo:rsid="04b87122" fo:background-color="transparent" loext:char-shading-value="0"/>
    </style:style>
    <style:style style:name="T510" style:family="text">
      <style:text-properties fo:font-variant="normal" fo:text-transform="none" fo:color="#212529" loext:opacity="100%" fo:letter-spacing="normal" fo:font-weight="normal" officeooo:rsid="04b769ca" fo:background-color="transparent" loext:char-shading-value="0"/>
    </style:style>
    <style:style style:name="T511" style:family="text">
      <style:text-properties officeooo:rsid="00797f11"/>
    </style:style>
    <style:style style:name="T512" style:family="text">
      <style:text-properties style:font-weight-asian="bold" style:font-weight-complex="bold"/>
    </style:style>
    <style:style style:name="T513" style:family="text">
      <style:text-properties officeooo:rsid="00ba5850"/>
    </style:style>
    <style:style style:name="T514" style:family="text">
      <style:text-properties officeooo:rsid="00bc2075"/>
    </style:style>
    <style:style style:name="T515" style:family="text">
      <style:text-properties officeooo:rsid="00c49e0e"/>
    </style:style>
    <style:style style:name="T516" style:family="text">
      <style:text-properties officeooo:rsid="00c4b2d3"/>
    </style:style>
    <style:style style:name="T517" style:family="text">
      <style:text-properties officeooo:rsid="00c67f59"/>
    </style:style>
    <style:style style:name="T518" style:family="text">
      <style:text-properties officeooo:rsid="00c6ebda"/>
    </style:style>
    <style:style style:name="T519" style:family="text">
      <style:text-properties officeooo:rsid="00ca3900"/>
    </style:style>
    <style:style style:name="T520" style:family="text">
      <style:text-properties officeooo:rsid="00ca8901"/>
    </style:style>
    <style:style style:name="T521" style:family="text">
      <style:text-properties officeooo:rsid="00cc484b"/>
    </style:style>
    <style:style style:name="T522" style:family="text">
      <style:text-properties officeooo:rsid="00d16f4b"/>
    </style:style>
    <style:style style:name="T523" style:family="text">
      <style:text-properties officeooo:rsid="00f20837"/>
    </style:style>
    <style:style style:name="T524"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25" style:family="text">
      <style:text-properties fo:color="#000000" loext:opacity="100%" style:font-name="arial" fo:font-size="11pt" style:font-size-asian="11pt" style:font-size-complex="11pt"/>
    </style:style>
    <style:style style:name="T526" style:family="text">
      <style:text-properties fo:color="#000000" loext:opacity="100%" style:font-name="arial" fo:font-size="11pt" fo:font-weight="bold" officeooo:rsid="00c1799e" style:font-size-asian="11pt" style:font-weight-asian="bold" style:font-size-complex="11pt" style:font-weight-complex="bold"/>
    </style:style>
    <style:style style:name="T527"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28" style:family="text">
      <style:text-properties fo:color="#000000" loext:opacity="100%" style:font-name="Liberation Serif" fo:font-weight="bold" style:font-weight-asian="bold" style:font-weight-complex="bold"/>
    </style:style>
    <style:style style:name="T529" style:family="text">
      <style:text-properties fo:color="#000000" loext:opacity="100%" style:font-name="Liberation Serif" fo:font-weight="bold" officeooo:rsid="06158b4a" style:font-weight-asian="bold" style:font-weight-complex="bold"/>
    </style:style>
    <style:style style:name="T530" style:family="text">
      <style:text-properties fo:color="#000000" loext:opacity="100%" style:font-name="Liberation Serif" fo:font-weight="normal" style:font-weight-asian="normal" style:font-weight-complex="normal"/>
    </style:style>
    <style:style style:name="T531" style:family="text">
      <style:text-properties fo:color="#000000" loext:opacity="100%" style:font-name="Liberation Serif" fo:font-weight="normal" officeooo:rsid="06167999" style:font-weight-asian="normal" style:font-weight-complex="normal"/>
    </style:style>
    <style:style style:name="T532" style:family="text">
      <style:text-properties fo:color="#000000" loext:opacity="100%" style:font-name="Liberation Serif" fo:font-weight="normal" officeooo:rsid="0618d434" style:font-weight-asian="normal" style:font-weight-complex="normal"/>
    </style:style>
    <style:style style:name="T533" style:family="text">
      <style:text-properties fo:color="#000000" loext:opacity="100%" style:font-name="Liberation Serif" fo:font-weight="normal" officeooo:rsid="06193fdd" style:font-weight-asian="normal" style:font-weight-complex="normal"/>
    </style:style>
    <style:style style:name="T534"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35" style:family="text">
      <style:text-properties fo:color="#000000" loext:opacity="100%" style:font-name="arial2" fo:font-size="11pt" style:font-size-asian="11pt" style:font-size-complex="11pt"/>
    </style:style>
    <style:style style:name="T536" style:family="text">
      <style:text-properties fo:color="#000000" loext:opacity="100%" style:font-name="arial2" fo:font-size="11pt" officeooo:rsid="03993a75" style:font-size-asian="11pt" style:font-size-complex="11pt"/>
    </style:style>
    <style:style style:name="T537" style:family="text">
      <style:text-properties fo:color="#000000" loext:opacity="100%" style:font-name="arial2" fo:font-size="11pt" officeooo:rsid="039c3fc3" style:font-size-asian="11pt" style:font-size-complex="11pt"/>
    </style:style>
    <style:style style:name="T538"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9"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40" style:family="text">
      <style:text-properties officeooo:rsid="0100b8fb"/>
    </style:style>
    <style:style style:name="T541" style:family="text">
      <style:text-properties officeooo:rsid="00afbf31"/>
    </style:style>
    <style:style style:name="T542" style:family="text">
      <style:text-properties officeooo:rsid="00b16b96"/>
    </style:style>
    <style:style style:name="T543" style:family="text">
      <style:text-properties officeooo:rsid="00b1edb5"/>
    </style:style>
    <style:style style:name="T544" style:family="text">
      <style:text-properties officeooo:rsid="00b3474a"/>
    </style:style>
    <style:style style:name="T545" style:family="text">
      <style:text-properties officeooo:rsid="00b51cc5"/>
    </style:style>
    <style:style style:name="T546" style:family="text">
      <style:text-properties officeooo:rsid="00d7aaaa"/>
    </style:style>
    <style:style style:name="T547" style:family="text">
      <style:text-properties officeooo:rsid="00e8b91a"/>
    </style:style>
    <style:style style:name="T548" style:family="text">
      <style:text-properties officeooo:rsid="010c2009"/>
    </style:style>
    <style:style style:name="T549" style:family="text">
      <style:text-properties officeooo:rsid="010d8f3e"/>
    </style:style>
    <style:style style:name="T550" style:family="text">
      <style:text-properties officeooo:rsid="010ed585"/>
    </style:style>
    <style:style style:name="T551" style:family="text">
      <style:text-properties officeooo:rsid="01109f70"/>
    </style:style>
    <style:style style:name="T552" style:family="text">
      <style:text-properties officeooo:rsid="01130dcf"/>
    </style:style>
    <style:style style:name="T553" style:family="text">
      <style:text-properties officeooo:rsid="01148c07"/>
    </style:style>
    <style:style style:name="T554" style:family="text">
      <style:text-properties officeooo:rsid="011fe830"/>
    </style:style>
    <style:style style:name="T555" style:family="text">
      <style:text-properties officeooo:rsid="012e0937"/>
    </style:style>
    <style:style style:name="T556" style:family="text">
      <style:text-properties officeooo:rsid="012e42a7"/>
    </style:style>
    <style:style style:name="T557" style:family="text">
      <style:text-properties officeooo:rsid="0161c68e"/>
    </style:style>
    <style:style style:name="T558" style:family="text">
      <style:text-properties fo:font-weight="normal"/>
    </style:style>
    <style:style style:name="T559" style:family="text">
      <style:text-properties fo:font-weight="normal" style:font-weight-asian="normal" style:font-weight-complex="normal"/>
    </style:style>
    <style:style style:name="T560" style:family="text">
      <style:text-properties fo:font-weight="normal" officeooo:rsid="016843b1" style:font-weight-asian="normal" style:font-weight-complex="normal"/>
    </style:style>
    <style:style style:name="T561" style:family="text">
      <style:text-properties fo:font-weight="normal" officeooo:rsid="0169c219" style:font-weight-asian="normal" style:font-weight-complex="normal"/>
    </style:style>
    <style:style style:name="T562" style:family="text">
      <style:text-properties fo:font-weight="normal" officeooo:rsid="016a1e6a" style:font-weight-asian="normal" style:font-weight-complex="normal"/>
    </style:style>
    <style:style style:name="T563" style:family="text">
      <style:text-properties fo:font-weight="normal" officeooo:rsid="016b8b6e" style:font-weight-asian="normal" style:font-weight-complex="normal"/>
    </style:style>
    <style:style style:name="T564" style:family="text">
      <style:text-properties fo:font-weight="normal" officeooo:rsid="016c94cf" style:font-weight-asian="normal" style:font-weight-complex="normal"/>
    </style:style>
    <style:style style:name="T565" style:family="text">
      <style:text-properties fo:font-weight="normal" officeooo:rsid="016e4e01" style:font-weight-asian="normal" style:font-weight-complex="normal"/>
    </style:style>
    <style:style style:name="T566" style:family="text">
      <style:text-properties fo:font-weight="normal" officeooo:rsid="016fe82b" style:font-weight-asian="normal" style:font-weight-complex="normal"/>
    </style:style>
    <style:style style:name="T567" style:family="text">
      <style:text-properties fo:font-weight="normal" officeooo:rsid="01702b21" style:font-weight-asian="normal" style:font-weight-complex="normal"/>
    </style:style>
    <style:style style:name="T568" style:family="text">
      <style:text-properties fo:font-weight="normal" officeooo:rsid="024d0272" style:font-weight-asian="normal" style:font-weight-complex="normal"/>
    </style:style>
    <style:style style:name="T569" style:family="text">
      <style:text-properties fo:font-weight="normal" officeooo:rsid="0299438b" style:font-weight-asian="normal" style:font-weight-complex="normal"/>
    </style:style>
    <style:style style:name="T570" style:family="text">
      <style:text-properties fo:font-weight="normal" officeooo:rsid="029bcab5" style:font-weight-asian="normal" style:font-weight-complex="normal"/>
    </style:style>
    <style:style style:name="T571" style:family="text">
      <style:text-properties fo:font-weight="normal" officeooo:rsid="02ac299d" style:font-weight-asian="normal" style:font-weight-complex="normal"/>
    </style:style>
    <style:style style:name="T572" style:family="text">
      <style:text-properties fo:font-weight="normal" officeooo:rsid="04615537" style:font-weight-asian="normal" style:font-weight-complex="normal"/>
    </style:style>
    <style:style style:name="T573" style:family="text">
      <style:text-properties fo:font-weight="normal" officeooo:rsid="046443d5" style:font-weight-asian="normal" style:font-weight-complex="normal"/>
    </style:style>
    <style:style style:name="T574" style:family="text">
      <style:text-properties fo:font-weight="normal" officeooo:rsid="04650af0" style:font-weight-asian="normal" style:font-weight-complex="normal"/>
    </style:style>
    <style:style style:name="T575" style:family="text">
      <style:text-properties fo:font-weight="normal" officeooo:rsid="0465de8d" style:font-weight-asian="normal" style:font-weight-complex="normal"/>
    </style:style>
    <style:style style:name="T576" style:family="text">
      <style:text-properties fo:font-weight="normal" officeooo:rsid="048b0601" style:font-weight-asian="normal" style:font-weight-complex="normal"/>
    </style:style>
    <style:style style:name="T577" style:family="text">
      <style:text-properties fo:font-weight="normal" officeooo:rsid="06863ee3" style:font-weight-asian="normal" style:font-weight-complex="normal"/>
    </style:style>
    <style:style style:name="T578" style:family="text">
      <style:text-properties fo:font-weight="normal" officeooo:rsid="06c61fff" style:font-weight-asian="normal" style:font-weight-complex="normal"/>
    </style:style>
    <style:style style:name="T579" style:family="text">
      <style:text-properties fo:font-weight="normal" officeooo:rsid="05d5b102" style:font-weight-asian="normal" style:font-weight-complex="normal"/>
    </style:style>
    <style:style style:name="T580" style:family="text">
      <style:text-properties fo:font-weight="normal" officeooo:rsid="06ef1e14" style:font-weight-asian="normal" style:font-weight-complex="normal"/>
    </style:style>
    <style:style style:name="T581" style:family="text">
      <style:text-properties fo:font-weight="normal" officeooo:rsid="06f86450" style:font-weight-asian="normal" style:font-weight-complex="normal"/>
    </style:style>
    <style:style style:name="T582" style:family="text">
      <style:text-properties fo:font-weight="normal" officeooo:rsid="06faef09" style:font-weight-asian="normal" style:font-weight-complex="normal"/>
    </style:style>
    <style:style style:name="T583" style:family="text">
      <style:text-properties fo:font-weight="normal" officeooo:rsid="06fc526d" style:font-weight-asian="normal" style:font-weight-complex="normal"/>
    </style:style>
    <style:style style:name="T584" style:family="text">
      <style:text-properties fo:font-weight="normal" officeooo:rsid="07174c6b" style:font-weight-asian="normal" style:font-weight-complex="normal"/>
    </style:style>
    <style:style style:name="T585" style:family="text">
      <style:text-properties fo:font-weight="normal" officeooo:rsid="0725fc5d" style:font-weight-asian="normal" style:font-weight-complex="normal"/>
    </style:style>
    <style:style style:name="T586" style:family="text">
      <style:text-properties fo:font-weight="normal" officeooo:rsid="072cc36f" style:font-weight-asian="normal" style:font-weight-complex="normal"/>
    </style:style>
    <style:style style:name="T587" style:family="text">
      <style:text-properties fo:font-weight="normal" officeooo:rsid="079ef619" style:font-weight-asian="normal" style:font-weight-complex="normal"/>
    </style:style>
    <style:style style:name="T588" style:family="text">
      <style:text-properties fo:font-weight="normal" officeooo:rsid="07a068f0" style:font-weight-asian="normal" style:font-weight-complex="normal"/>
    </style:style>
    <style:style style:name="T589" style:family="text">
      <style:text-properties fo:font-weight="normal" officeooo:rsid="031a507d"/>
    </style:style>
    <style:style style:name="T590" style:family="text">
      <style:text-properties officeooo:rsid="016843b1"/>
    </style:style>
    <style:style style:name="T591" style:family="text">
      <style:text-properties officeooo:rsid="01b35ade"/>
    </style:style>
    <style:style style:name="T592" style:family="text">
      <style:text-properties style:font-weight-asian="normal" style:font-weight-complex="normal"/>
    </style:style>
    <style:style style:name="T593" style:family="text">
      <style:text-properties officeooo:rsid="02afc7b8" style:font-weight-asian="normal" style:font-weight-complex="normal"/>
    </style:style>
    <style:style style:name="T594" style:family="text">
      <style:text-properties officeooo:rsid="03d1ba14" style:font-weight-asian="normal" style:font-weight-complex="normal"/>
    </style:style>
    <style:style style:name="T595" style:family="text">
      <style:text-properties officeooo:rsid="050a13ab" style:font-weight-asian="normal" style:font-weight-complex="normal"/>
    </style:style>
    <style:style style:name="T596" style:family="text">
      <style:text-properties officeooo:rsid="06863ee3" style:font-weight-asian="normal" style:font-weight-complex="normal"/>
    </style:style>
    <style:style style:name="T597" style:family="text">
      <style:text-properties officeooo:rsid="01aceff0"/>
    </style:style>
    <style:style style:name="T598" style:family="text">
      <style:text-properties officeooo:rsid="02261fc7"/>
    </style:style>
    <style:style style:name="T599" style:family="text">
      <style:text-properties officeooo:rsid="02275311"/>
    </style:style>
    <style:style style:name="T600" style:family="text">
      <style:text-properties officeooo:rsid="024eeda6"/>
    </style:style>
    <style:style style:name="T601" style:family="text">
      <style:text-properties officeooo:rsid="024fea25"/>
    </style:style>
    <style:style style:name="T602" style:family="text">
      <style:text-properties officeooo:rsid="0251c5b5"/>
    </style:style>
    <style:style style:name="T603" style:family="text">
      <style:text-properties officeooo:rsid="0256d8aa"/>
    </style:style>
    <style:style style:name="T604" style:family="text">
      <style:text-properties officeooo:rsid="02589fc5"/>
    </style:style>
    <style:style style:name="T605" style:family="text">
      <style:text-properties officeooo:rsid="025bdc66"/>
    </style:style>
    <style:style style:name="T606" style:family="text">
      <style:text-properties officeooo:rsid="025ee12b"/>
    </style:style>
    <style:style style:name="T607" style:family="text">
      <style:text-properties officeooo:rsid="0266633d"/>
    </style:style>
    <style:style style:name="T608" style:family="text">
      <style:text-properties officeooo:rsid="02697bce"/>
    </style:style>
    <style:style style:name="T609" style:family="text">
      <style:text-properties officeooo:rsid="026ef12f"/>
    </style:style>
    <style:style style:name="T610" style:family="text">
      <style:text-properties officeooo:rsid="02726f78"/>
    </style:style>
    <style:style style:name="T611" style:family="text">
      <style:text-properties officeooo:rsid="02771f4b"/>
    </style:style>
    <style:style style:name="T612" style:family="text">
      <style:text-properties officeooo:rsid="02aabc85"/>
    </style:style>
    <style:style style:name="T613" style:family="text">
      <style:text-properties officeooo:rsid="01b7a5e5"/>
    </style:style>
    <style:style style:name="T614" style:family="text">
      <style:text-properties fo:color="#211c1c" loext:opacity="100%" style:font-name="Liberation Serif"/>
    </style:style>
    <style:style style:name="T615" style:family="text">
      <style:text-properties fo:color="#211c1c" loext:opacity="100%" style:font-name="Liberation Serif" officeooo:rsid="01b907bc"/>
    </style:style>
    <style:style style:name="T616" style:family="text">
      <style:text-properties fo:color="#211c1c" loext:opacity="100%" style:font-name="Liberation Serif" officeooo:rsid="01c67e33"/>
    </style:style>
    <style:style style:name="T617" style:family="text">
      <style:text-properties fo:color="#211c1c" loext:opacity="100%" style:font-name="Liberation Serif" fo:font-weight="normal" officeooo:rsid="01c83d96" style:font-weight-asian="normal" style:font-weight-complex="normal"/>
    </style:style>
    <style:style style:name="T618" style:family="text">
      <style:text-properties fo:color="#211c1c" loext:opacity="100%" style:font-name="Liberation Serif" fo:font-weight="normal" officeooo:rsid="01c67e33" style:font-weight-asian="normal" style:font-weight-complex="normal"/>
    </style:style>
    <style:style style:name="T619" style:family="text">
      <style:text-properties fo:color="#211c1c" loext:opacity="100%" style:font-name="Liberation Serif" fo:font-weight="normal" officeooo:rsid="01ca3470" style:font-weight-asian="normal" style:font-weight-complex="normal"/>
    </style:style>
    <style:style style:name="T620" style:family="text">
      <style:text-properties fo:color="#211c1c" loext:opacity="100%" style:font-name="Liberation Serif" fo:font-weight="normal" officeooo:rsid="01d924d6" style:font-weight-asian="normal" style:font-weight-complex="normal"/>
    </style:style>
    <style:style style:name="T621" style:family="text">
      <style:text-properties fo:color="#211c1c" loext:opacity="100%" style:font-name="Liberation Serif" officeooo:rsid="01c83d96"/>
    </style:style>
    <style:style style:name="T622" style:family="text">
      <style:text-properties fo:color="#211c1c" loext:opacity="100%" style:font-name="Liberation Serif" officeooo:rsid="01ca3470"/>
    </style:style>
    <style:style style:name="T623"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4"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5"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6" style:family="text">
      <style:text-properties officeooo:rsid="02d46be8"/>
    </style:style>
    <style:style style:name="T627" style:family="text">
      <style:text-properties officeooo:rsid="0259d8b0"/>
    </style:style>
    <style:style style:name="T628" style:family="text">
      <style:text-properties style:font-name="Liberation Serif" fo:font-size="12pt" fo:font-style="normal" fo:font-weight="normal" style:font-size-asian="12pt" style:font-weight-asian="normal" style:font-size-complex="12pt" style:font-weight-complex="normal"/>
    </style:style>
    <style:style style:name="T629" style:family="text">
      <style:text-properties style:font-name="Liberation Serif" fo:font-size="12pt" fo:font-style="normal" fo:font-weight="normal" officeooo:rsid="030e9c96" style:font-size-asian="12pt" style:font-weight-asian="normal" style:font-size-complex="12pt" style:font-weight-complex="normal"/>
    </style:style>
    <style:style style:name="T630" style:family="text">
      <style:text-properties style:font-name="Liberation Serif" fo:font-size="12pt" fo:font-style="normal" fo:font-weight="normal" officeooo:rsid="031015db" style:font-size-asian="12pt" style:font-weight-asian="normal" style:font-size-complex="12pt" style:font-weight-complex="normal"/>
    </style:style>
    <style:style style:name="T631" style:family="text">
      <style:text-properties style:font-name="Liberation Serif" fo:font-size="12pt" fo:font-style="normal" fo:font-weight="normal" officeooo:rsid="034431c3" style:font-size-asian="12pt" style:font-weight-asian="normal" style:font-size-complex="12pt" style:font-weight-complex="normal"/>
    </style:style>
    <style:style style:name="T632" style:family="text">
      <style:text-properties style:font-name="Liberation Serif" fo:font-size="12pt" fo:font-style="normal" fo:font-weight="normal" officeooo:rsid="0345c738" style:font-size-asian="12pt" style:font-weight-asian="normal" style:font-size-complex="12pt" style:font-weight-complex="normal"/>
    </style:style>
    <style:style style:name="T633" style:family="text">
      <style:text-properties style:font-name="Liberation Serif" fo:font-size="12pt" fo:font-style="normal" fo:font-weight="normal" officeooo:rsid="0340edc4" style:font-size-asian="12pt" style:font-weight-asian="normal" style:font-size-complex="12pt" style:font-weight-complex="normal"/>
    </style:style>
    <style:style style:name="T634" style:family="text">
      <style:text-properties style:font-name="Liberation Serif" fo:font-size="12pt" fo:font-style="normal" fo:font-weight="normal" officeooo:rsid="01cadcc3" style:font-size-asian="12pt" style:font-weight-asian="normal" style:font-size-complex="12pt" style:font-weight-complex="normal"/>
    </style:style>
    <style:style style:name="T635" style:family="text">
      <style:text-properties style:font-name="Liberation Serif" fo:font-size="12pt" fo:font-style="normal" fo:font-weight="normal" officeooo:rsid="0363f693" style:font-size-asian="12pt" style:font-weight-asian="normal" style:font-size-complex="12pt" style:font-weight-complex="normal"/>
    </style:style>
    <style:style style:name="T636" style:family="text">
      <style:text-properties style:font-name="Liberation Serif" fo:font-size="12pt" fo:font-style="normal" fo:font-weight="normal" officeooo:rsid="02545be3" style:font-size-asian="12pt" style:font-weight-asian="normal" style:font-size-complex="12pt" style:font-weight-complex="normal"/>
    </style:style>
    <style:style style:name="T637" style:family="text">
      <style:text-properties style:font-name="Liberation Serif" fo:font-size="12pt" fo:font-style="normal" fo:font-weight="normal" officeooo:rsid="06863ee3" style:font-size-asian="12pt" style:font-weight-asian="normal" style:font-size-complex="12pt" style:font-weight-complex="normal"/>
    </style:style>
    <style:style style:name="T638" style:family="text">
      <style:text-properties style:font-name="Liberation Serif" fo:font-size="12pt" fo:font-style="normal" fo:font-weight="normal" officeooo:rsid="03862337" style:font-size-asian="12pt" style:font-size-complex="12pt"/>
    </style:style>
    <style:style style:name="T639" style:family="text">
      <style:text-properties style:font-name="Liberation Serif" fo:font-size="12pt" fo:font-style="normal" style:font-size-asian="12pt" style:font-size-complex="12pt"/>
    </style:style>
    <style:style style:name="T640" style:family="text">
      <style:text-properties style:font-name="Liberation Serif" fo:font-size="12pt" fo:font-style="normal" fo:font-weight="bold" officeooo:rsid="0340edc4" style:font-size-asian="12pt" style:font-weight-asian="bold" style:font-size-complex="12pt" style:font-weight-complex="bold"/>
    </style:style>
    <style:style style:name="T641" style:family="text">
      <style:text-properties style:font-name="Liberation Serif" fo:font-size="12pt" fo:font-style="normal" fo:font-weight="bold" officeooo:rsid="0340fa73" style:font-size-asian="12pt" style:font-weight-asian="bold" style:font-size-complex="12pt" style:font-weight-complex="bold"/>
    </style:style>
    <style:style style:name="T642" style:family="text">
      <style:text-properties style:font-name="Liberation Serif" fo:font-size="12pt" fo:font-style="normal" fo:font-weight="bold" officeooo:rsid="03862337" style:font-size-asian="12pt" style:font-weight-asian="bold" style:font-size-complex="12pt" style:font-weight-complex="bold"/>
    </style:style>
    <style:style style:name="T643" style:family="text">
      <style:text-properties style:font-name="Liberation Serif" fo:font-size="12pt" fo:font-style="normal" fo:font-weight="bold" officeooo:rsid="01cadcc3" style:font-size-asian="12pt" style:font-weight-asian="bold" style:font-size-complex="12pt" style:font-weight-complex="bold"/>
    </style:style>
    <style:style style:name="T644" style:family="text">
      <style:text-properties style:font-name="Liberation Serif" fo:font-size="12pt" fo:font-style="normal" fo:font-weight="bold" officeooo:rsid="0363f693" style:font-size-asian="12pt" style:font-weight-asian="bold" style:font-size-complex="12pt" style:font-weight-complex="bold"/>
    </style:style>
    <style:style style:name="T645" style:family="text">
      <style:text-properties style:font-name="Liberation Serif" fo:font-size="12pt" fo:font-weight="bold" style:font-size-asian="12pt" style:font-weight-asian="bold" style:font-size-complex="12pt" style:font-weight-complex="bold"/>
    </style:style>
    <style:style style:name="T646" style:family="text">
      <style:text-properties style:font-name="Liberation Serif" fo:font-size="12pt" fo:font-weight="bold" officeooo:rsid="0381dcd0" style:font-size-asian="12pt" style:font-weight-asian="bold" style:font-size-complex="12pt" style:font-weight-complex="bold"/>
    </style:style>
    <style:style style:name="T647" style:family="text">
      <style:text-properties style:font-name="Liberation Serif" fo:font-size="12pt" fo:font-weight="bold" officeooo:rsid="0388fb20" style:font-size-asian="12pt" style:font-weight-asian="bold" style:font-size-complex="12pt" style:font-weight-complex="bold"/>
    </style:style>
    <style:style style:name="T648"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49" style:family="text">
      <style:text-properties style:font-name="Liberation Serif" fo:font-size="12pt" style:font-size-asian="12pt" style:font-size-complex="12pt"/>
    </style:style>
    <style:style style:name="T650" style:family="text">
      <style:text-properties style:font-name="Liberation Serif" fo:font-size="12pt" officeooo:rsid="02efe0c2" style:font-size-asian="12pt" style:font-size-complex="12pt"/>
    </style:style>
    <style:style style:name="T651" style:family="text">
      <style:text-properties style:font-name="Liberation Serif" fo:font-size="12pt" officeooo:rsid="03862337" style:font-size-asian="12pt" style:font-size-complex="12pt"/>
    </style:style>
    <style:style style:name="T652" style:family="text">
      <style:text-properties style:font-name="Liberation Serif" fo:font-size="12pt" officeooo:rsid="038e9b5a" style:font-size-asian="12pt" style:font-size-complex="12pt"/>
    </style:style>
    <style:style style:name="T653" style:family="text">
      <style:text-properties style:font-name="Liberation Serif" fo:font-size="12pt" style:font-size-asian="12pt" style:font-weight-asian="normal" style:font-size-complex="12pt" style:font-weight-complex="normal"/>
    </style:style>
    <style:style style:name="T654" style:family="text">
      <style:text-properties style:font-name="Liberation Serif" fo:font-size="12pt" officeooo:rsid="01cadcc3" style:font-size-asian="12pt" style:font-weight-asian="normal" style:font-size-complex="12pt" style:font-weight-complex="normal"/>
    </style:style>
    <style:style style:name="T655" style:family="text">
      <style:text-properties style:font-name="Liberation Serif" fo:font-size="12pt" officeooo:rsid="03810e84" style:font-size-asian="12pt" style:font-weight-asian="normal" style:font-size-complex="12pt" style:font-weight-complex="normal"/>
    </style:style>
    <style:style style:name="T656" style:family="text">
      <style:text-properties style:font-name="Liberation Serif" fo:font-size="12pt" officeooo:rsid="0381dcd0" style:font-size-asian="12pt" style:font-weight-asian="normal" style:font-size-complex="12pt" style:font-weight-complex="normal"/>
    </style:style>
    <style:style style:name="T657" style:family="text">
      <style:text-properties style:font-name="Liberation Serif" fo:font-size="12pt" officeooo:rsid="0388fb20" style:font-size-asian="12pt" style:font-weight-asian="normal" style:font-size-complex="12pt" style:font-weight-complex="normal"/>
    </style:style>
    <style:style style:name="T658" style:family="text">
      <style:text-properties style:font-name="Liberation Serif" fo:font-size="12pt" officeooo:rsid="038afaa1" style:font-size-asian="12pt" style:font-weight-asian="normal" style:font-size-complex="12pt" style:font-weight-complex="normal"/>
    </style:style>
    <style:style style:name="T659" style:family="text">
      <style:text-properties style:font-name="Liberation Serif" fo:font-size="12pt" officeooo:rsid="03ac3abb" style:font-size-asian="12pt" style:font-weight-asian="normal" style:font-size-complex="12pt" style:font-weight-complex="normal"/>
    </style:style>
    <style:style style:name="T660" style:family="text">
      <style:text-properties style:font-name="Liberation Serif" fo:font-size="12pt" officeooo:rsid="03ad429a" style:font-size-asian="12pt" style:font-weight-asian="normal" style:font-size-complex="12pt" style:font-weight-complex="normal"/>
    </style:style>
    <style:style style:name="T661" style:family="text">
      <style:text-properties style:font-name="Liberation Serif" fo:font-size="12pt" officeooo:rsid="06863ee3" style:font-size-asian="12pt" style:font-weight-asian="normal" style:font-size-complex="12pt" style:font-weight-complex="normal"/>
    </style:style>
    <style:style style:name="T662" style:family="text">
      <style:text-properties style:font-name="Liberation Serif" fo:font-size="12pt" fo:background-color="#ffff00" loext:char-shading-value="0" style:font-size-asian="12pt" style:font-weight-asian="normal" style:font-size-complex="12pt" style:font-weight-complex="normal"/>
    </style:style>
    <style:style style:name="T663"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4"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65" style:family="text">
      <style:text-properties style:font-name="Liberation Serif" fo:font-size="12pt" fo:font-weight="normal" style:font-size-asian="12pt" style:font-weight-asian="normal" style:font-size-complex="12pt" style:font-weight-complex="normal"/>
    </style:style>
    <style:style style:name="T666" style:family="text">
      <style:text-properties style:font-name="Comic Sans MS" fo:language="en" fo:country="US" style:font-name-complex="Comic Sans MS1"/>
    </style:style>
    <style:style style:name="T667" style:family="text">
      <style:text-properties style:font-name="Comic Sans MS" fo:language="en" fo:country="US" fo:background-color="#ffff00" loext:char-shading-value="0" style:font-name-complex="Comic Sans MS1"/>
    </style:style>
    <style:style style:name="T668" style:family="text">
      <style:text-properties style:font-name="Comic Sans MS" fo:language="en" fo:country="US" officeooo:rsid="03e5f021" fo:background-color="#ffff00" loext:char-shading-value="0" style:font-name-complex="Comic Sans MS1"/>
    </style:style>
    <style:style style:name="T669" style:family="text">
      <style:text-properties style:font-name="Comic Sans MS" fo:language="en" fo:country="US" fo:background-color="transparent" loext:char-shading-value="0" style:font-name-complex="Comic Sans MS1"/>
    </style:style>
    <style:style style:name="T670" style:family="text">
      <style:text-properties officeooo:rsid="030feb62"/>
    </style:style>
    <style:style style:name="T671" style:family="text">
      <style:text-properties officeooo:rsid="031015db"/>
    </style:style>
    <style:style style:name="T672" style:family="text">
      <style:text-properties style:text-underline-style="none"/>
    </style:style>
    <style:style style:name="T673" style:family="text">
      <style:text-properties style:text-underline-style="none" fo:font-weight="normal" officeooo:rsid="02e05843"/>
    </style:style>
    <style:style style:name="T674" style:family="text">
      <style:text-properties style:text-underline-style="none" fo:font-weight="normal" officeooo:rsid="03b0566e"/>
    </style:style>
    <style:style style:name="T675" style:family="text">
      <style:text-properties style:text-underline-style="none" fo:font-weight="normal" officeooo:rsid="03b0566e" fo:background-color="#ffff00" loext:char-shading-value="0"/>
    </style:style>
    <style:style style:name="T676" style:family="text">
      <style:text-properties style:text-underline-style="none" fo:font-weight="normal" officeooo:rsid="05957990"/>
    </style:style>
    <style:style style:name="T677" style:family="text">
      <style:text-properties style:text-underline-style="none" fo:font-weight="normal" officeooo:rsid="0541bf7e" fo:background-color="transparent" loext:char-shading-value="0"/>
    </style:style>
    <style:style style:name="T678" style:family="text">
      <style:text-properties style:text-underline-style="none" fo:font-weight="normal" officeooo:rsid="0571f179" fo:background-color="transparent" loext:char-shading-value="0"/>
    </style:style>
    <style:style style:name="T679" style:family="text">
      <style:text-properties style:text-underline-style="none" fo:font-weight="normal" officeooo:rsid="06863ee3"/>
    </style:style>
    <style:style style:name="T680" style:family="text">
      <style:text-properties style:text-underline-style="none" fo:font-weight="normal" style:font-weight-asian="normal" style:font-weight-complex="normal"/>
    </style:style>
    <style:style style:name="T681" style:family="text">
      <style:text-properties style:text-underline-style="none" fo:font-weight="normal" officeooo:rsid="06f70dd6" style:font-weight-asian="normal" style:font-weight-complex="normal"/>
    </style:style>
    <style:style style:name="T682" style:family="text">
      <style:text-properties style:text-underline-style="none" style:font-style-asian="normal" style:font-weight-asian="normal" style:font-style-complex="normal" style:font-weight-complex="normal"/>
    </style:style>
    <style:style style:name="T683" style:family="text">
      <style:text-properties style:text-underline-style="none" officeooo:rsid="03c7920c" style:font-style-asian="normal" style:font-weight-asian="normal" style:font-style-complex="normal" style:font-weight-complex="normal"/>
    </style:style>
    <style:style style:name="T684" style:family="text">
      <style:text-properties style:text-underline-style="none" officeooo:rsid="03c974bd" style:font-style-asian="normal" style:font-weight-asian="normal" style:font-style-complex="normal" style:font-weight-complex="normal"/>
    </style:style>
    <style:style style:name="T685" style:family="text">
      <style:text-properties style:text-underline-style="none" officeooo:rsid="03d1ba14" style:font-style-asian="normal" style:font-weight-asian="normal" style:font-style-complex="normal" style:font-weight-complex="normal"/>
    </style:style>
    <style:style style:name="T686" style:family="text">
      <style:text-properties style:text-underline-style="none" officeooo:rsid="0505ec91" style:font-style-asian="normal" style:font-weight-asian="normal" style:font-style-complex="normal" style:font-weight-complex="normal"/>
    </style:style>
    <style:style style:name="T687" style:family="text">
      <style:text-properties style:text-underline-style="none" fo:font-weight="bold" style:font-style-asian="normal" style:font-weight-asian="bold" style:font-style-complex="normal" style:font-weight-complex="bold"/>
    </style:style>
    <style:style style:name="T688" style:family="text">
      <style:text-properties style:text-underline-style="none" fo:font-weight="bold" officeooo:rsid="03d0f798" style:font-style-asian="normal" style:font-weight-asian="bold" style:font-style-complex="normal" style:font-weight-complex="bold"/>
    </style:style>
    <style:style style:name="T689" style:family="text">
      <style:text-properties style:text-underline-style="none" fo:font-weight="bold" officeooo:rsid="03c974bd" style:font-style-asian="normal" style:font-weight-asian="bold" style:font-style-complex="normal" style:font-weight-complex="bold"/>
    </style:style>
    <style:style style:name="T690" style:family="text">
      <style:text-properties style:text-underline-style="none" fo:font-weight="bold" officeooo:rsid="03ce2083" style:font-style-asian="normal" style:font-weight-asian="bold" style:font-style-complex="normal" style:font-weight-complex="bold"/>
    </style:style>
    <style:style style:name="T691" style:family="text">
      <style:text-properties style:text-underline-style="none" fo:font-weight="bold" officeooo:rsid="055fba4e" fo:background-color="transparent" loext:char-shading-value="0" style:font-weight-asian="bold" style:font-weight-complex="bold"/>
    </style:style>
    <style:style style:name="T692" style:family="text">
      <style:text-properties style:text-underline-style="none" fo:font-weight="bold" officeooo:rsid="0541bf7e" fo:background-color="transparent" loext:char-shading-value="0" style:font-weight-asian="bold" style:font-weight-complex="bold"/>
    </style:style>
    <style:style style:name="T693" style:family="text">
      <style:text-properties style:text-underline-style="none" fo:font-weight="bold" officeooo:rsid="0571f179" fo:background-color="transparent" loext:char-shading-value="0" style:font-weight-asian="bold" style:font-weight-complex="bold"/>
    </style:style>
    <style:style style:name="T694" style:family="text">
      <style:text-properties style:text-underline-style="none" fo:font-weight="bold" style:font-weight-asian="bold" style:font-weight-complex="bold"/>
    </style:style>
    <style:style style:name="T695" style:family="text">
      <style:text-properties style:text-underline-style="none" fo:font-weight="bold" officeooo:rsid="070ff90f" style:font-weight-asian="bold" style:font-weight-complex="bold"/>
    </style:style>
    <style:style style:name="T696" style:family="text">
      <style:text-properties style:text-underline-style="none" officeooo:rsid="069146a3"/>
    </style:style>
    <style:style style:name="T697" style:family="text">
      <style:text-properties style:text-underline-style="none" officeooo:rsid="06925a93"/>
    </style:style>
    <style:style style:name="T698" style:family="text">
      <style:text-properties style:text-underline-style="none" officeooo:rsid="069411c9"/>
    </style:style>
    <style:style style:name="T699" style:family="text">
      <style:text-properties style:text-underline-style="none" officeooo:rsid="06f53bbc"/>
    </style:style>
    <style:style style:name="T700" style:family="text">
      <style:text-properties style:text-underline-style="none" officeooo:rsid="07039dce"/>
    </style:style>
    <style:style style:name="T701" style:family="text">
      <style:text-properties style:text-position="super 58%" style:font-name="Liberation Serif" fo:font-size="12pt" fo:font-style="normal" style:font-size-asian="12pt" style:font-size-complex="12pt"/>
    </style:style>
    <style:style style:name="T702" style:family="text">
      <style:text-properties style:text-position="super 58%" fo:font-style="normal" fo:font-weight="normal" officeooo:rsid="03a504ba"/>
    </style:style>
    <style:style style:name="T703"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4" style:family="text">
      <style:text-properties style:text-position="super 58%" style:font-style-asian="italic" style:font-style-complex="italic"/>
    </style:style>
    <style:style style:name="T705" style:family="text">
      <style:text-properties style:text-position="super 58%" officeooo:rsid="07003516"/>
    </style:style>
    <style:style style:name="T706" style:family="text">
      <style:text-properties officeooo:rsid="03744553"/>
    </style:style>
    <style:style style:name="T707" style:family="text">
      <style:text-properties officeooo:rsid="037af0bb"/>
    </style:style>
    <style:style style:name="T708" style:family="text">
      <style:text-properties officeooo:rsid="03800266"/>
    </style:style>
    <style:style style:name="T709" style:family="text">
      <style:text-properties officeooo:rsid="0381d047"/>
    </style:style>
    <style:style style:name="T710" style:family="text">
      <style:text-properties officeooo:rsid="0381dcd0"/>
    </style:style>
    <style:style style:name="T711" style:family="text">
      <style:text-properties fo:font-style="italic" style:font-style-asian="italic" style:font-style-complex="italic"/>
    </style:style>
    <style:style style:name="T712" style:family="text">
      <style:text-properties fo:font-style="italic" officeooo:rsid="0394ea17" style:font-style-asian="italic" style:font-style-complex="italic"/>
    </style:style>
    <style:style style:name="T713" style:family="text">
      <style:text-properties fo:font-style="italic" officeooo:rsid="03f66a39" style:font-style-asian="italic" style:font-style-complex="italic"/>
    </style:style>
    <style:style style:name="T714" style:family="text">
      <style:text-properties fo:font-style="italic" officeooo:rsid="07a6debb" style:font-style-asian="italic" style:font-style-complex="italic"/>
    </style:style>
    <style:style style:name="T715" style:family="text">
      <style:text-properties fo:font-style="italic" style:font-style-asian="italic" style:font-weight-asian="normal" style:font-style-complex="italic" style:font-weight-complex="normal"/>
    </style:style>
    <style:style style:name="T716" style:family="text">
      <style:text-properties fo:font-style="italic" fo:font-weight="bold" style:font-style-asian="italic" style:font-weight-asian="bold" style:font-style-complex="italic" style:font-weight-complex="bold"/>
    </style:style>
    <style:style style:name="T717" style:family="text">
      <style:text-properties fo:font-style="italic" fo:font-weight="bold" officeooo:rsid="03ded721" style:font-style-asian="italic" style:font-weight-asian="bold" style:font-style-complex="italic" style:font-weight-complex="bold"/>
    </style:style>
    <style:style style:name="T7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1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20" style:family="text">
      <style:text-properties fo:font-style="italic" style:text-underline-style="solid" style:text-underline-width="auto" style:text-underline-color="font-color" fo:font-weight="bold" officeooo:rsid="03c7920c" style:font-style-asian="italic" style:font-style-complex="italic"/>
    </style:style>
    <style:style style:name="T721" style:family="text">
      <style:text-properties fo:font-style="italic" style:text-underline-style="solid" style:text-underline-width="auto" style:text-underline-color="font-color" officeooo:rsid="03c7920c" style:font-style-asian="italic" style:font-style-complex="italic"/>
    </style:style>
    <style:style style:name="T722" style:family="text">
      <style:text-properties fo:font-style="italic" style:text-underline-style="solid" style:text-underline-width="auto" style:text-underline-color="font-color" officeooo:rsid="0715999d" style:font-style-asian="italic" style:font-style-complex="italic"/>
    </style:style>
    <style:style style:name="T723" style:family="text">
      <style:text-properties fo:font-style="italic" fo:font-weight="normal" officeooo:rsid="04691c25" style:font-style-asian="italic" style:font-weight-asian="normal" style:font-style-complex="italic" style:font-weight-complex="normal"/>
    </style:style>
    <style:style style:name="T724" style:family="text">
      <style:text-properties fo:font-style="italic" style:text-underline-style="none" fo:font-weight="normal" style:font-style-asian="italic" style:font-weight-asian="normal" style:font-style-complex="italic" style:font-weight-complex="normal"/>
    </style:style>
    <style:style style:name="T725" style:family="text">
      <style:text-properties officeooo:rsid="0394ea17" style:font-style-asian="normal" style:font-style-complex="normal"/>
    </style:style>
    <style:style style:name="T726" style:family="text">
      <style:text-properties officeooo:rsid="0396dec3"/>
    </style:style>
    <style:style style:name="T727" style:family="text">
      <style:text-properties officeooo:rsid="0398b9c5"/>
    </style:style>
    <style:style style:name="T728" style:family="text">
      <style:text-properties officeooo:rsid="03b7ba64"/>
    </style:style>
    <style:style style:name="T729" style:family="text">
      <style:text-properties officeooo:rsid="03c814b3"/>
    </style:style>
    <style:style style:name="T730" style:family="text">
      <style:text-properties officeooo:rsid="03c921d6"/>
    </style:style>
    <style:style style:name="T731" style:family="text">
      <style:text-properties officeooo:rsid="03cff8e2"/>
    </style:style>
    <style:style style:name="T732" style:family="text">
      <style:text-properties officeooo:rsid="03d14527"/>
    </style:style>
    <style:style style:name="T733" style:family="text">
      <style:text-properties officeooo:rsid="03d1df09"/>
    </style:style>
    <style:style style:name="T734" style:family="text">
      <style:text-properties officeooo:rsid="03d2c0a2"/>
    </style:style>
    <style:style style:name="T735" style:family="text">
      <style:text-properties officeooo:rsid="03d2daa8"/>
    </style:style>
    <style:style style:name="T736" style:family="text">
      <style:text-properties officeooo:rsid="03d7087e"/>
    </style:style>
    <style:style style:name="T737" style:family="text">
      <style:text-properties officeooo:rsid="03e175c2"/>
    </style:style>
    <style:style style:name="T738" style:family="text">
      <style:text-properties officeooo:rsid="03e29e4e"/>
    </style:style>
    <style:style style:name="T739" style:family="text">
      <style:text-properties officeooo:rsid="03e3348d"/>
    </style:style>
    <style:style style:name="T740" style:family="text">
      <style:text-properties officeooo:rsid="03e5f021"/>
    </style:style>
    <style:style style:name="T741" style:family="text">
      <style:text-properties officeooo:rsid="03e6f84a"/>
    </style:style>
    <style:style style:name="T742" style:family="text">
      <style:text-properties officeooo:rsid="03e89bb7"/>
    </style:style>
    <style:style style:name="T743" style:family="text">
      <style:text-properties officeooo:rsid="03ea12e3"/>
    </style:style>
    <style:style style:name="T744" style:family="text">
      <style:text-properties officeooo:rsid="03eb0496"/>
    </style:style>
    <style:style style:name="T745" style:family="text">
      <style:text-properties officeooo:rsid="03eb195a"/>
    </style:style>
    <style:style style:name="T746" style:family="text">
      <style:text-properties officeooo:rsid="03ec3062"/>
    </style:style>
    <style:style style:name="T747" style:family="text">
      <style:text-properties officeooo:rsid="03f66a39"/>
    </style:style>
    <style:style style:name="T748" style:family="text">
      <style:text-properties officeooo:rsid="03f67ffa"/>
    </style:style>
    <style:style style:name="T749" style:family="text">
      <style:text-properties officeooo:rsid="03fa9379"/>
    </style:style>
    <style:style style:name="T750" style:family="text">
      <style:text-properties officeooo:rsid="04148abf"/>
    </style:style>
    <style:style style:name="T751" style:family="text">
      <style:text-properties officeooo:rsid="0414f02b"/>
    </style:style>
    <style:style style:name="T752" style:family="text">
      <style:text-properties officeooo:rsid="0416d34b"/>
    </style:style>
    <style:style style:name="T753" style:family="text">
      <style:text-properties officeooo:rsid="04187baf"/>
    </style:style>
    <style:style style:name="T754" style:family="text">
      <style:text-properties officeooo:rsid="04199ea1"/>
    </style:style>
    <style:style style:name="T755" style:family="text">
      <style:text-properties officeooo:rsid="042a3325"/>
    </style:style>
    <style:style style:name="T756" style:family="text">
      <style:text-properties officeooo:rsid="042b414a"/>
    </style:style>
    <style:style style:name="T757" style:family="text">
      <style:text-properties officeooo:rsid="042d1725"/>
    </style:style>
    <style:style style:name="T758" style:family="text">
      <style:text-properties officeooo:rsid="042f009f"/>
    </style:style>
    <style:style style:name="T759" style:family="text">
      <style:text-properties officeooo:rsid="0430ee15"/>
    </style:style>
    <style:style style:name="T760" style:family="text">
      <style:text-properties officeooo:rsid="04323064"/>
    </style:style>
    <style:style style:name="T761" style:family="text">
      <style:text-properties officeooo:rsid="04339a7d"/>
    </style:style>
    <style:style style:name="T762" style:family="text">
      <style:text-properties officeooo:rsid="04381c08"/>
    </style:style>
    <style:style style:name="T763" style:family="text">
      <style:text-properties officeooo:rsid="044aaa0f"/>
    </style:style>
    <style:style style:name="T764" style:family="text">
      <style:text-properties officeooo:rsid="048b02ed"/>
    </style:style>
    <style:style style:name="T765" style:family="text">
      <style:text-properties style:font-name="Segoe UI" fo:font-weight="bold" fo:background-color="transparent" loext:char-shading-value="0"/>
    </style:style>
    <style:style style:name="T766" style:family="text">
      <style:text-properties style:font-name="Segoe UI" fo:background-color="transparent" loext:char-shading-value="0"/>
    </style:style>
    <style:style style:name="T767" style:family="text">
      <style:text-properties style:font-name="Segoe UI" officeooo:rsid="0005cf67" fo:background-color="transparent" loext:char-shading-value="0"/>
    </style:style>
    <style:style style:name="T768" style:family="text">
      <style:text-properties fo:background-color="transparent" loext:char-shading-value="0"/>
    </style:style>
    <style:style style:name="T769" style:family="text">
      <style:text-properties fo:font-size="16pt" fo:font-style="normal" fo:font-weight="bold" officeooo:rsid="04691c25" fo:background-color="#ffff00" loext:char-shading-value="0" style:font-weight-asian="bold" style:font-weight-complex="bold"/>
    </style:style>
    <style:style style:name="T770" style:family="text">
      <style:text-properties fo:font-size="16pt" fo:font-style="normal" fo:font-weight="bold" officeooo:rsid="04b1e0d3" fo:background-color="#ffff00" loext:char-shading-value="0" style:font-weight-asian="bold" style:font-weight-complex="bold"/>
    </style:style>
    <style:style style:name="T771" style:family="text">
      <style:text-properties fo:font-size="16pt" fo:font-style="normal" fo:font-weight="bold" officeooo:rsid="0485edc9" fo:background-color="transparent" loext:char-shading-value="0" style:font-weight-asian="bold" style:font-weight-complex="bold"/>
    </style:style>
    <style:style style:name="T772" style:family="text">
      <style:text-properties fo:font-size="16pt" fo:font-style="normal" fo:font-weight="bold" officeooo:rsid="04b1e0d3" fo:background-color="transparent" loext:char-shading-value="0" style:font-weight-asian="bold" style:font-weight-complex="bold"/>
    </style:style>
    <style:style style:name="T773" style:family="text">
      <style:text-properties fo:font-size="16pt" fo:font-style="normal" fo:font-weight="normal" officeooo:rsid="04691c25" fo:background-color="#ffff00" loext:char-shading-value="0" style:font-weight-asian="normal" style:font-weight-complex="normal"/>
    </style:style>
    <style:style style:name="T774" style:family="text">
      <style:text-properties officeooo:rsid="04b0f1ae"/>
    </style:style>
    <style:style style:name="T775"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6"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7"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78"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79"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80"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81"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82"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83" style:family="text">
      <style:text-properties officeooo:rsid="04d90126"/>
    </style:style>
    <style:style style:name="T784" style:family="text">
      <style:text-properties style:font-style-asian="italic" style:font-style-complex="italic"/>
    </style:style>
    <style:style style:name="T785" style:family="text">
      <style:text-properties officeooo:rsid="04a80fcb" style:font-style-asian="italic" style:font-style-complex="italic"/>
    </style:style>
    <style:style style:name="T786" style:family="text">
      <style:text-properties officeooo:rsid="04e74d0e"/>
    </style:style>
    <style:style style:name="T787" style:family="text">
      <style:text-properties officeooo:rsid="04ea71d7"/>
    </style:style>
    <style:style style:name="T788" style:family="text">
      <style:text-properties officeooo:rsid="04ea9223"/>
    </style:style>
    <style:style style:name="T78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9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9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9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9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94" style:family="text">
      <style:text-properties officeooo:rsid="05076b46"/>
    </style:style>
    <style:style style:name="T795" style:family="text">
      <style:text-properties officeooo:rsid="050820e4"/>
    </style:style>
    <style:style style:name="T796" style:family="text">
      <style:text-properties officeooo:rsid="050a0821"/>
    </style:style>
    <style:style style:name="T797" style:family="text">
      <style:text-properties officeooo:rsid="050c63be"/>
    </style:style>
    <style:style style:name="T798" style:family="text">
      <style:text-properties officeooo:rsid="055cbaed"/>
    </style:style>
    <style:style style:name="T799" style:family="text">
      <style:text-properties officeooo:rsid="0579351c"/>
    </style:style>
    <style:style style:name="T800" style:family="text">
      <style:text-properties officeooo:rsid="0590dc38"/>
    </style:style>
    <style:style style:name="T801" style:family="text">
      <style:text-properties officeooo:rsid="05d7eca6"/>
    </style:style>
    <style:style style:name="T802" style:family="text">
      <style:text-properties officeooo:rsid="060c4edd"/>
    </style:style>
    <style:style style:name="T803" style:family="text">
      <style:text-properties officeooo:rsid="06435a3b"/>
    </style:style>
    <style:style style:name="T804" style:family="text">
      <style:text-properties officeooo:rsid="064564e5"/>
    </style:style>
    <style:style style:name="T805" style:family="text">
      <style:text-properties officeooo:rsid="06863ee3"/>
    </style:style>
    <style:style style:name="T806" style:family="text">
      <style:text-properties officeooo:rsid="06ad98c5"/>
    </style:style>
    <style:style style:name="T807" style:family="text">
      <style:text-properties officeooo:rsid="06b77e68"/>
    </style:style>
    <style:style style:name="T808" style:family="text">
      <style:text-properties officeooo:rsid="06b8db1d"/>
    </style:style>
    <style:style style:name="T809" style:family="text">
      <style:text-properties officeooo:rsid="06be805c"/>
    </style:style>
    <style:style style:name="T810" style:family="text">
      <style:text-properties officeooo:rsid="06da273d"/>
    </style:style>
    <style:style style:name="T811" style:family="text">
      <style:text-properties officeooo:rsid="06ea9a31"/>
    </style:style>
    <style:style style:name="T812" style:family="text">
      <style:text-properties officeooo:rsid="06f86450"/>
    </style:style>
    <style:style style:name="T813" style:family="text">
      <style:text-properties officeooo:rsid="06faef09"/>
    </style:style>
    <style:style style:name="T814" style:family="text">
      <style:text-properties officeooo:rsid="06fc526d"/>
    </style:style>
    <style:style style:name="T815" style:family="text">
      <style:text-properties officeooo:rsid="06ff8af7"/>
    </style:style>
    <style:style style:name="T816" style:family="text">
      <style:text-properties officeooo:rsid="07003516"/>
    </style:style>
    <style:style style:name="T817" style:family="text">
      <style:text-properties officeooo:rsid="07052022"/>
    </style:style>
    <style:style style:name="T818" style:family="text">
      <style:text-properties officeooo:rsid="070521e3"/>
    </style:style>
    <style:style style:name="T819" style:family="text">
      <style:text-properties officeooo:rsid="0706acdf"/>
    </style:style>
    <style:style style:name="T820" style:family="text">
      <style:text-properties officeooo:rsid="0707e445"/>
    </style:style>
    <style:style style:name="T821" style:family="text">
      <style:text-properties officeooo:rsid="07099a7e"/>
    </style:style>
    <style:style style:name="T822" style:family="text">
      <style:text-properties officeooo:rsid="070bb14f"/>
    </style:style>
    <style:style style:name="T823" style:family="text">
      <style:text-properties officeooo:rsid="070cd149"/>
    </style:style>
    <style:style style:name="T824" style:family="text">
      <style:text-properties officeooo:rsid="0715999d"/>
    </style:style>
    <style:style style:name="T825" style:family="text">
      <style:text-properties officeooo:rsid="07174c6b"/>
    </style:style>
    <style:style style:name="T826" style:family="text">
      <style:text-properties officeooo:rsid="0719238f"/>
    </style:style>
    <style:style style:name="T827" style:family="text">
      <style:text-properties officeooo:rsid="07275fd6"/>
    </style:style>
    <style:style style:name="T828" style:family="text">
      <style:text-properties officeooo:rsid="072cc36f"/>
    </style:style>
    <style:style style:name="T829" style:family="text">
      <style:text-properties officeooo:rsid="072ecacf"/>
    </style:style>
    <style:style style:name="T830" style:family="text">
      <style:text-properties officeooo:rsid="07300131"/>
    </style:style>
    <style:style style:name="T831" style:family="text">
      <style:text-properties officeooo:rsid="07344cd2"/>
    </style:style>
    <style:style style:name="T832" style:family="text">
      <style:text-properties officeooo:rsid="07344e30"/>
    </style:style>
    <style:style style:name="T833" style:family="text">
      <style:text-properties officeooo:rsid="0734d518"/>
    </style:style>
    <style:style style:name="T834" style:family="text">
      <style:text-properties officeooo:rsid="073625c5"/>
    </style:style>
    <style:style style:name="T835" style:family="text">
      <style:text-properties officeooo:rsid="0737acb9"/>
    </style:style>
    <style:style style:name="T836" style:family="text">
      <style:text-properties officeooo:rsid="075107ea"/>
    </style:style>
    <style:style style:name="T837" style:family="text">
      <style:text-properties officeooo:rsid="07960971"/>
    </style:style>
    <style:style style:name="T838" style:family="text">
      <style:text-properties officeooo:rsid="0796b475"/>
    </style:style>
    <style:style style:name="T839" style:family="text">
      <style:text-properties officeooo:rsid="079ef619"/>
    </style:style>
    <style:style style:name="T840" style:family="text">
      <style:text-properties officeooo:rsid="07a068f0"/>
    </style:style>
    <style:style style:name="T841" style:family="text">
      <style:text-properties officeooo:rsid="07a40395"/>
    </style:style>
    <style:style style:name="T842" style:family="text">
      <style:text-properties officeooo:rsid="07a6debb"/>
    </style:style>
    <style:style style:name="T843" style:family="text">
      <style:text-properties officeooo:rsid="07aa0032"/>
    </style:style>
    <style:style style:name="T844" style:family="text">
      <style:text-properties officeooo:rsid="07ab2e35"/>
    </style:style>
    <style:style style:name="T845" style:family="text">
      <style:text-properties officeooo:rsid="07ab795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0835in" fo:text-indent="-0.25in" fo:margin-left="3.083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0417in" fo:text-indent="-0.25in" fo:margin-left="3.0417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Meeting: <text:s/>2026-<text:span text:style-name="T837">3-1</text:span></text:p>
      <text:p text:style-name="P275"/>
      <text:p text:style-name="P275"><text:span text:style-name="T838">NOTE: <text:s/></text:span>Minutes: Sun AMI Parity meeting</text:p>
      <text:p text:style-name="P309">All minutes are stored here: </text:p>
      <text:p text:style-name="P309"><text:span text:style-name="T828">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9"> <text:s text:c="2"/></text:span><text:span text:style-name="T580">and <text:s/></text:span></text:p>
      <text:p text:style-name="P309"><text:span text:style-name="T586">2026-</text:span><text:span text:style-name="T580"> <text:s/>https://infostation1.net/1/sue/PARITY%202026%20minutes%20and%20agendas/</text:span></text:p>
      <text:p text:style-name="P101"><text:span text:style-name="T838">NOTE: </text:span>Address of Sue’s Welcome Page elements for designers:</text:p>
      <text:p text:style-name="P107">https://infostation1.net/1/sue/PARITY%20-%20AMI%20-%20WELCOME%20PAGE%20elements/</text:p>
      <text:p text:style-name="P4"/>
      <text:p text:style-name="P2"><text:span text:style-name="T1">Participants</text:span>:</text:p>
      <text:p text:style-name="P3"><text:span text:style-name="T801">Mike Holden</text:span><text:span text:style-name="T197"> <text:s text:c="10"/></text:span><text:span text:style-name="T811">Randy</text:span><text:span text:style-name="T197"> <text:s text:c="12"/></text:span><text:span text:style-name="T836">Steve W</text:span><text:span text:style-name="T197"> <text:s text:c="18"/></text:span></text:p>
      <text:p text:style-name="P3">Sue <text:span text:style-name="T197">Peters <text:s text:c="14"/></text:span><text:span text:style-name="T810">Geri Perry</text:span><text:span text:style-name="T197"> <text:s text:c="6"/></text:span><text:span text:style-name="T836">Joe B</text:span></text:p>
      <text:p text:style-name="P270"><text:span text:style-name="T808">Joe P <text:s text:c="13"/></text:span><text:s text:c="9"/><text:span text:style-name="T804">Lee Kochel <text:s text:c="7"/></text:span></text:p>
      <text:p text:style-name="P183">****************************</text:p>
      <text:p text:style-name="P186"/>
      <text:p text:style-name="P189">TABLE OF CONTENTS <text:span text:style-name="T754">(</text:span><text:span text:style-name="T753">for Old Business</text:span><text:span text:style-name="T754">)</text:span><text:span text:style-name="T762">(pp 1-1</text:span><text:span text:style-name="T803">1</text:span><text:span text:style-name="T762">)</text:span></text:p>
      <text:p text:style-name="P187"><text:span text:style-name="T198">OLD BUSINESS </text:span><text:span text:style-name="T754">#1</text:span><text:span text:style-name="T198"> </text:span><text:span text:style-name="T750">(</text:span><text:span text:style-name="T751">info for creating parity pages)</text:span></text:p>
      <text:list text:style-name="L1">
        <text:list-item>
          <text:list>
            <text:list-item>
              <text:list>
                <text:list-item>
                  <text:p text:style-name="P292">Design of parity pages</text:p>
                </text:list-item>
                <text:list-item>
                  <text:p text:style-name="P293">Parity Article Moderation</text:p>
                </text:list-item>
                <text:list-item>
                  <text:p text:style-name="P292">Parity Submenu</text:p>
                </text:list-item>
                <text:list-item>
                  <text:p text:style-name="P292">Resource Page</text:p>
                </text:list-item>
                <text:list-item>
                  <text:p text:style-name="P292">Q&amp;A with Joe B</text:p>
                </text:list-item>
                <text:list-item>
                  <text:p text:style-name="P292">Parity Welcome page</text:p>
                </text:list-item>
                <text:list-item>
                  <text:p text:style-name="P292">No-AI Policy Statement</text:p>
                </text:list-item>
                <text:list-item>
                  <text:p text:style-name="P292">Parity Welcome page: articles</text:p>
                </text:list-item>
                <text:list-item>
                  <text:p text:style-name="P292">Procedure for article approval</text:p>
                </text:list-item>
                <text:list-item>
                  <text:p text:style-name="P292">Obtaining photo rights</text:p>
                </text:list-item>
                <text:list-item>
                  <text:p text:style-name="P292">Randy’s Economic Report of Producers, 2025</text:p>
                </text:list-item>
                <text:list-item>
                  <text:p text:style-name="P292">Invitations to People</text:p>
                </text:list-item>
                <text:list-item>
                  <text:p text:style-name="P292">Rumble channel</text:p>
                </text:list-item>
              </text:list>
            </text:list-item>
          </text:list>
        </text:list-item>
      </text:list>
      <text:p text:style-name="P184"><text:span text:style-name="T749">OLD </text:span>BUSINESS <text:span text:style-name="T749">#2 (</text:span><text:span text:style-name="T751">info for future parity article)</text:span><text:span text:style-name="T762">(pp 1</text:span><text:span text:style-name="T803">1-2</text:span><text:span text:style-name="T807">2</text:span><text:span text:style-name="T762">)</text:span></text:p>
      <text:p text:style-name="P214"><text:span text:style-name="T763">(1) </text:span>Article about <text:s/><text:span text:style-name="T721">Prosperity: the Simple Way <text:s/></text:span><text:span text:style-name="T164">- </text:span><text:span text:style-name="T165">2025-10-16 Sue &amp; Geri to work on this</text:span></text:p>
      <text:p text:style-name="P214"><text:span text:style-name="T763">(2) </text:span>Article about <text:span text:style-name="T162">P</text:span><text:span text:style-name="T163">ARITY <text:s text:c="2"/>AND MR GO TOGETHER</text:span></text:p>
      <text:p text:style-name="P215"><text:span text:style-name="T187">(</text:span><text:span text:style-name="T186">3) <text:s/>Article about Parity Regulating the Value of the Money</text:span></text:p>
      <text:p text:style-name="P218"><text:span text:style-name="T114">(4) </text:span><text:span text:style-name="T776">Randy: “parity has been working since God created the universe.”</text:span></text:p>
      <text:p text:style-name="P219"><text:span text:style-name="T776">(</text:span><text:span text:style-name="T775">5) </text:span><text:span text:style-name="T776">S</text:span><text:span text:style-name="T777">ay, Soddy, and Production</text:span></text:p>
      <text:p text:style-name="P223"><text:span text:style-name="T777">(</text:span><text:span text:style-name="T775">6) Parity as an Element of the 19</text:span><text:span text:style-name="T703">th</text:span><text:span text:style-name="T775"> Century Populist Movement: practices to implement equitable treatment</text:span></text:p>
      <text:p text:style-name="P224"><text:span text:style-name="T775">(7) “Without finance, the world wouldn’t exist.” <text:s/></text:span><text:span text:style-name="T781">Most American believe this. <text:s/></text:span><text:span text:style-name="T780">Finance won’t destroy the world, but it will buy up the ownership rights into few hands. <text:s/>Pete Thompson, musician: “meet the old boss – just like the new boss”.</text:span></text:p>
      <text:p text:style-name="P227"><text:span text:style-name="T780">(</text:span><text:span text:style-name="T775">8) “Commodity surpluses are caused as much by consumer underconsumption </text:span><text:span text:style-name="T782">(insufficient purchasing power) </text:span><text:span text:style-name="T775">as by overproduction.” <text:s/>Most local surpluses do not last long. <text:s/>If the overproduction lasts from year to year, there is something else going on.</text:span></text:p>
      <text:p text:style-name="P230"><text:soft-page-break/>(9) “Brief history of the ‘Green Revolution’”. <text:s/>The Green Revolution = make 2 blades <text:span text:style-name="T798">of grass </text:span>grow where 1 blade used to grow.</text:p>
      <text:p text:style-name="P234">(10) “Parity Economy Makes MR Possible.” <text:s/>2025-10-19 <text:span text:style-name="Strong_20_Emphasis"><text:span text:style-name="T432">Sue:</text:span></text:span><text:span text:style-name="Strong_20_Emphasis"><text:span text:style-name="T437"> <text:s/>discuss the following statement: “Parity economy makes MR possible because a stable economy for population keeps bankers from</text:span></text:span></text:p>
      <text:p text:style-name="P234"><text:span text:style-name="Strong_20_Emphasis"><text:span text:style-name="T437"><text:s/>using inflation/deflation to manipulate people during the transition and after.” <text:s/></text:span></text:span><text:span text:style-name="Strong_20_Emphasis"><text:span text:style-name="T433">Randy</text:span></text:span><text:span text:style-name="Strong_20_Emphasis"><text:span text:style-name="T438">: inflation/deflation affect economy. <text:s/></text:span></text:span><text:span text:style-name="Strong_20_Emphasis"><text:span text:style-name="T433">Sue</text:span></text:span><text:span text:style-name="Strong_20_Emphasis"><text:span text:style-name="T438">: between passage of NEED Act and implementation by banks (1 year), that period makes us defenseless against banks. <text:s/></text:span></text:span><text:span text:style-name="Strong_20_Emphasis"><text:span text:style-name="T433">Geri</text:span></text:span><text:span text:style-name="Strong_20_Emphasis"><text:span text:style-name="T43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3"><text:span text:style-name="Strong_20_Emphasis"><text:span text:style-name="T439">(11) Info from Geri Perry on Wilken’s important history of statistical proof of parity.</text:span></text:span></text:p>
      <text:p text:style-name="P234"><text:span text:style-name="Strong_20_Emphasis"><text:span text:style-name="T440">(12) How we got from National Income to GDP, as a measuring device for the economy.</text:span></text:span></text:p>
      <text:p text:style-name="P235"><text:span text:style-name="Strong_20_Emphasis"><text:span text:style-name="T441">(13) History of CBOT (Chicago Board of Trade)</text:span></text:span></text:p>
      <text:p text:style-name="P236"><text:span text:style-name="Strong_20_Emphasis"><text:span text:style-name="T442">(14) </text:span></text:span><text:span text:style-name="Strong_20_Emphasis"><text:span text:style-name="T252">RANDY, WHY AREN’T WE UNDER PARITY PRICING TODAY?</text:span></text:span></text:p>
      <text:p text:style-name="P238"><text:span text:style-name="Strong_20_Emphasis"><text:span text:style-name="T263">(15) </text:span></text:span><text:span text:style-name="Strong_20_Emphasis"><text:span text:style-name="T261">LOST INCOME </text:span></text:span><text:span text:style-name="Strong_20_Emphasis"><text:span text:style-name="T263">CALCULATED BY RANDY</text:span></text:span></text:p>
      <text:p text:style-name="P240"><text:span text:style-name="Strong_20_Emphasis"><text:span text:style-name="T265">(16) MARRIAGE OF PARITY AND MR WITH 1934 BILL</text:span></text:span><text:span text:style-name="Strong_20_Emphasis"><text:span text:style-name="T266"> </text:span></text:span><text:span text:style-name="Strong_20_Emphasis"><text:span text:style-name="T265">(Joe B)</text:span></text:span></text:p>
      <text:p text:style-name="P254">(17) WHAT CAN WE DO TODAY TO BRING PARITY ALIVE?</text:p>
      <text:p text:style-name="P255"><text:span text:style-name="Strong_20_Emphasis"><text:span text:style-name="T267">(18) <text:s/>HISTORY OF SLIDING PARITY</text:span></text:span></text:p>
      <text:p text:style-name="P256"><text:span text:style-name="Strong_20_Emphasis"><text:span text:style-name="T268">(19) <text:s/>PARITY ECONOMY NEEDED FOR MONETARY REFORM</text:span></text:span></text:p>
      <text:p text:style-name="P257"><text:span text:style-name="Strong_20_Emphasis"><text:span text:style-name="T269">(20) <text:s/>DISCUSSION OF PATMAN/CUTTING BILL OF 1934</text:span></text:span></text:p>
      <text:p text:style-name="P258"><text:span text:style-name="Strong_20_Emphasis"><text:span text:style-name="T270">(21) <text:s/>STEVE: <text:s/>YOUTUBE OF JAMIE TALKING IN 2008 ABOUT MR HISTORY.</text:span></text:span></text:p>
      <text:p text:style-name="P259"><text:span text:style-name="Strong_20_Emphasis"><text:span text:style-name="T271">(22) <text:s/>MIKE: ARTICLE ON FARM SUBSIDY SYSTEM</text:span></text:span></text:p>
      <text:p text:style-name="P260"><text:span text:style-name="Strong_20_Emphasis"><text:span text:style-name="T272">(23) <text:s/>RANDY: <text:s/>HISTORY OF PARITY (AAA BILL, ETC.)</text:span></text:span></text:p>
      <text:p text:style-name="P261"><text:span text:style-name="Strong_20_Emphasis"><text:span text:style-name="T273">(24) <text:s/>RANDY: <text:s/>PEOPLE HAVE TO HAVE BOTH FOOD AND EARNINGS</text:span></text:span></text:p>
      <text:p text:style-name="P262"><text:span text:style-name="Strong_20_Emphasis"><text:span text:style-name="T274">(25) <text:s/>STEVE &amp; MIKE: PLANNING 2026 CONFERENCE &amp; CREATING POLICY STATEMENTS</text:span></text:span></text:p>
      <text:p text:style-name="P257"><text:span text:style-name="Strong_20_Emphasis"><text:span text:style-name="T295"><text:s/></text:span></text:span></text:p>
      <text:p text:style-name="P220"><text:span text:style-name="T790">OLD </text:span><text:span text:style-name="T789">BUSINESS </text:span><text:span text:style-name="T790">#</text:span><text:span text:style-name="T792">3</text:span><text:span text:style-name="T790"> – </text:span><text:span text:style-name="T791">list of names - send new parity website address t</text:span><text:span text:style-name="T793">o:</text:span><text:span text:style-name="T778"><text:tab/></text:span></text:p>
      <text:p text:style-name="P229"><text:span text:style-name="T778">S</text:span><text:span text:style-name="T775">ally Fallon/</text:span><text:span text:style-name="T779">Weston Price</text:span></text:p>
      <text:p text:style-name="P130"><text:span text:style-name="Strong_20_Emphasis"><text:span text:style-name="T475">Doors to Freedom</text:span></text:span></text:p>
      <text:p text:style-name="P130"><text:span text:style-name="Strong_20_Emphasis"><text:span text:style-name="T475">George and Patti Naylor</text:span></text:span></text:p>
      <text:p text:style-name="P221"><text:span text:style-name="T779">[</text:span><text:span text:style-name="T775">add names here]</text:span></text:p>
      <text:p text:style-name="P182">****************************</text:p>
      <text:p text:style-name="P181"/>
      <text:p text:style-name="P188"><text:span text:style-name="T198">OLD BUSINESS </text:span><text:span text:style-name="T754">#1</text:span><text:span text:style-name="T198"> </text:span><text:span text:style-name="T752">(info for creating parity pages)</text:span></text:p>
      <text:p text:style-name="P180">Design of parity pages</text:p>
      <text:p text:style-name="P164"><text:span text:style-name="T11">2025-3-30 </text:span><text:span text:style-name="T14">Design of parity pages </text:span><text:span text:style-name="T30">(updated weekly)</text:span><text:span text:style-name="T11">. </text:span><text:s text:c="2"/><text:span text:style-name="T12">Group</text:span><text:span text:style-name="T76"> decided to leave the word ‘parity’ in the AMI main menu. <text:s/>When reader clicks on ‘parity’, he goes to the Parity Welcome Page. <text:s/>At the top </text:span><text:span text:style-name="T612">or left side of</text:span><text:span text:style-name="T76"> the Parity Welcome Page, there </text:span><text:span text:style-name="T612">is a submenu</text:span><text:span text:style-name="T76"> to the other parity pages, <text:s text:c="2"/></text:span><text:span text:style-name="T199">2025-4-6 </text:span><text:span text:style-name="T203">Updated</text:span><text:span text:style-name="T199"> </text:span><text:span text:style-name="T200">Design of p</text:span><text:span text:style-name="T201">arity pages: <text:s/></text:span><text:span text:style-name="T204">Based on the AMI parity meeting today, 2025-4-6, the parity pages have been expanded. <text:s/>Here is the updated listing of parity pages: <text:s/></text:span><text:span text:style-name="T202">2025-8-3 Randy said that if slides, created in </text:span><text:soft-page-break/><text:span text:style-name="T202">Libre Office Impress, are put up on the parity pages, to first export them as a PDF and use them as a PDF file on the parity pages. <text:s/></text:span></text:p>
      <text:p text:style-name="P156"/>
      <text:list xml:id="list2101671969" text:style-name="L2">
        <text:list-header>
          <text:p text:style-name="P310"><text:span text:style-name="T196">Parity </text:span><text:span text:style-name="T77">W</text:span>elcome <text:span text:style-name="T77">page </text:span><text:span text:style-name="T196">(aka Parity Home page)</text:span><text:span text:style-name="T77">;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10">parity history; <text:span text:style-name="T2">at top of page are ‘</text:span><text:span text:style-name="T3">heading bar’ i.e., </text:span><text:span text:style-name="T2">links to:</text:span><text:span text:style-name="T195"> </text:span></text:p>
                </text:list-item>
              </text:list>
            </text:list-item>
          </text:list>
        </text:list-header>
      </text:list>
      <text:list text:style-name="L3">
        <text:list-item>
          <text:p text:style-name="P311">French Physiocrats 1700s <text:span text:style-name="T540">(Lee-Quesnay)</text:span></text:p>
        </text:list-item>
        <text:list-item>
          <text:p text:style-name="P311">American populists 1800s</text:p>
        </text:list-item>
        <text:list-item>
          <text:p text:style-name="P313">Professor Warren at Cornell U. (used ‘parity’ word)</text:p>
        </text:list-item>
        <text:list-item>
          <text:p text:style-name="P314">Kuznets</text:p>
        </text:list-item>
        <text:list-item>
          <text:p text:style-name="P314">Soddy</text:p>
        </text:list-item>
        <text:list-item>
          <text:p text:style-name="P311">George Peek</text:p>
        </text:list-item>
        <text:list-item>
          <text:p text:style-name="P316">Constitutional Money Newsletter of 1939 (Sue) (<text:span text:style-name="Strong_20_Emphasis"><text:span text:style-name="T539">This shows connection between monetary reform and the agricultural movements in the 1930s. <text:s/>3.6 million subscribers. <text:s/>Goal: restore constitutional power to create money.</text:span></text:span><text:span text:style-name="Strong_20_Emphasis"><text:span text:style-name="T538">)</text:span></text:span></text:p>
        </text:list-item>
        <text:list-item>
          <text:p text:style-name="P311">Carl Wilken</text:p>
        </text:list-item>
        <text:list-item>
          <text:p text:style-name="P314">NORM</text:p>
        </text:list-item>
        <text:list-item>
          <text:p text:style-name="P312">Charles Walters  </text:p>
        </text:list-item>
        <text:list-item>
          <text:p text:style-name="P317">Randy’s 2025 Report of the Producers</text:p>
        </text:list-item>
      </text:list>
      <text:list xml:id="list201048199634866" text:continue-list="list2101671969" text:style-name="L2">
        <text:list-item>
          <text:list>
            <text:list-item>
              <text:list>
                <text:list-item>
                  <text:p text:style-name="P318">how parity economy works</text:p>
                </text:list-item>
                <text:list-item>
                  <text:p text:style-name="P318">agriculture’s economic importance</text:p>
                </text:list-item>
                <text:list-item>
                  <text:p text:style-name="P315">parity games</text:p>
                </text:list-item>
                <text:list-item>
                  <text:p text:style-name="P319">parity book reviews <text:span text:style-name="T540">(Sue)</text:span></text:p>
                </text:list-item>
                <text:list-item>
                  <text:p text:style-name="P319">parity resources (handouts, <text:span text:style-name="T540">Mack Arrington’s sell sheets, </text:span>etc.)</text:p>
                </text:list-item>
                <text:list-item>
                  <text:p text:style-name="P320">parity acronyms</text:p>
                </text:list-item>
              </text:list>
            </text:list-item>
          </text:list>
        </text:list-item>
      </text:list>
      <text:p text:style-name="P74">Parity Article Moderation</text:p>
      <text:p text:style-name="P66">2025-8-17 Questions on moderation:</text:p>
      <text:list xml:id="list3990359241" text:style-name="L4">
        <text:list-item>
          <text:p text:style-name="P330"><text:span text:style-name="T40">Steve W.</text:span><text:span text:style-name="T710">: will find out if both Joe B. and Randy (moderation team) can </text:span><text:span text:style-name="T40">both be notified of incoming comments</text:span><text:span text:style-name="T710"> – two different emails.</text:span></text:p>
        </text:list-item>
        <text:list-item>
          <text:p text:style-name="P288"><text:span text:style-name="T642">All parity page articles</text:span><text:span text:style-name="T638">: <text:s/></text:span><text:span text:style-name="T649">Karthik question </text:span><text:span text:style-name="T651">from Steve W</text:span><text:span text:style-name="T649"> -- can comment be sent also to </text:span><text:span text:style-name="T652">true </text:span><text:span text:style-name="T649">email of parity article author?</text:span></text:p>
        </text:list-item>
        <text:list-item>
          <text:p text:style-name="P289"><text:span text:style-name="T645">Rule</text:span><text:span text:style-name="T649">: <text:s/></text:span><text:span text:style-name="T645">if author of parity article doesn’t respond by 2-3 days</text:span><text:span text:style-name="T649">, then parity moderator/commenter team of Joe B and Randy will.</text:span></text:p>
        </text:list-item>
        <text:list-item>
          <text:p text:style-name="P290">Moderator will get comment with ‘approve yes/no’. If yes, comment displays on website.</text:p>
        </text:list-item>
        <text:list-item>
          <text:p text:style-name="P291"><text:span text:style-name="T649">Once the beginning comment has been moderated, </text:span><text:span text:style-name="T665">then Joe B and Randy can do ongoing conversation and be responsible.</text:span></text:p>
        </text:list-item>
      </text:list>
      <text:list text:style-name="L5">
        <text:list-item>
          <text:p text:style-name="P372"><text:span text:style-name="T126">2025-8-17 Question: what is Steve’s role as overall website person?</text:span><text:span text:style-name="T102"> <text:s/></text:span><text:span text:style-name="T103">Steve is the current moderator. <text:s/>He has to sign in to get comments, but he didn’t get Randy’s recent comment on Sue’s parity page article #1. <text:s/></text:span><text:span text:style-name="T104">Steve will check this with webmasters.</text:span></text:p>
        </text:list-item>
      </text:list>
      <text:list xml:id="list3772750666" text:style-name="L6">
        <text:list-item>
          <text:p text:style-name="P373"><text:span text:style-name="T127">2025-8-17 Steve W </text:span><text:span text:style-name="T87">and Govert </text:span><text:span text:style-name="T101">knock out bots and Russian messages manually. <text:s/></text:span><text:span text:style-name="T128">Do we need special email address for moderation?</text:span><text:span text:style-name="T105"> <text:s/>Moderator gets dinged with any new outside message.</text:span></text:p>
        </text:list-item>
        <text:list-item>
          <text:p text:style-name="P351"><text:soft-page-break/>2025-12-28 COMMENTS SECTION<text:span text:style-name="T559">: <text:s/>Randy got ‘test’ comment email from Jonathan 12/21 from Q&amp;A page. <text:s/>Group designed the comments section after each article.</text:span></text:p>
        </text:list-item>
      </text:list>
      <text:p text:style-name="P84"><text:s text:c="23"/>Joe: wants comment history before the current comment. <text:s/>It is an important function.</text:p>
      <text:p text:style-name="P84"><text:s text:c="23"/>Steve: it is a space question. <text:s/>He suggests:</text:p>
      <text:list xml:id="list201048954492263" text:continue-numbering="true" text:style-name="L6">
        <text:list-item>
          <text:list>
            <text:list-item>
              <text:list>
                <text:list-item>
                  <text:p text:style-name="P356">“Past Comments” first, in smaller print for 3+ comments.</text:p>
                </text:list-item>
                <text:list-item>
                  <text:p text:style-name="P356">Then another button: “more past comments”.</text:p>
                </text:list-item>
                <text:list-item>
                  <text:p text:style-name="P352"><text:span text:style-name="T559">At bottom: “Please comment, question, and critique” </text:span><text:span text:style-name="T578">for visitor</text:span><text:span text:style-name="T559">.</text:span></text:p>
                </text:list-item>
                <text:list-item>
                  <text:p text:style-name="P356">Jonathan should create button to look at archived dialogue.</text:p>
                </text:list-item>
                <text:list-item>
                  <text:p text:style-name="P374">Steven <text:span text:style-name="T171">will ask Jonathan to add author’s email to comments below each article.</text:span></text:p>
                </text:list-item>
              </text:list>
            </text:list-item>
          </text:list>
        </text:list-item>
        <text:list-item>
          <text:p text:style-name="P375"><text:span text:style-name="T171">Moderators: <text:s/>comments go to Randy and Joe B (</text:span><text:a xlink:type="simple" xlink:href="mailto:joebhed@verizon.net" text:style-name="Internet_20_link" text:visited-style-name="Visited_20_Internet_20_Link">joebhed@verizon.net</text:a><text:span text:style-name="T171">)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76"><text:span text:style-name="T173">There is a Reply button after each comment. <text:s/></text:span><text:span text:style-name="T171">Reply button only entered by Joe B or Randy.</text:span></text:p>
        </text:list-item>
        <text:list-item>
          <text:p text:style-name="P357">Moderators can archive past comments.</text:p>
        </text:list-item>
        <text:list-item>
          <text:p text:style-name="P358">The COMMENTS SECTION goes after each parity article on parity pages.</text:p>
        </text:list-item>
      </text:list>
      <text:p text:style-name="P71"><text:span text:style-name="T625">P</text:span><text:span text:style-name="T624">arity Submenu</text:span></text:p>
      <text:p text:style-name="P63"><text:span text:style-name="T615">2</text:span><text:span text:style-name="T614">025-5-25 <text:s/></text:span><text:span text:style-name="T616">Randy: </text:span><text:span text:style-name="T617">There</text:span><text:span text:style-name="T621"> </text:span><text:span text:style-name="T618">would be a menu bar, </text:span><text:span text:style-name="T617">at the top of the Parity Welcome page, across the top of the page with the bulleted items above. <text:s/>When the reader puts his cursor on ‘Parity History’, there would be a dropdown menu with all the history choices. </text:span><text:span text:style-name="T622">Steve</text:span><text:span text:style-name="T619">: the AMI menu bar never leaves the reader; it is always visible. <text:s/>Also, you could have </text:span><text:span text:style-name="T620">the </text:span><text:span text:style-name="T619">menu on the Parity Welcome page down the left side of the page. <text:s/>You could also have a dropdown menu from the ‘parity’ button on the AMI menu bar. </text:span></text:p>
      <text:p text:style-name="P37"><text:span text:style-name="T501">2025-6-22 Steve said the </text:span><text:span text:style-name="T500">‘Parity Submenu’ </text:span><text:span text:style-name="T504">can be d</text:span><text:span text:style-name="T505">ispla</text:span><text:span text:style-name="T499">yed at the top </text:span><text:span text:style-name="T503">horizontally (or </text:span><text:span text:style-name="T499">maybe </text:span><text:span text:style-name="T503">vertically on left </text:span><text:span text:style-name="T499">side?) of the parity pages. <text:s/></text:span><text:span text:style-name="T506">The parity history page should have a dropdown menu, since there will be lots of historical topics, historic periods, etc. <text:s/></text:span><text:span text:style-name="T502">Steve’s rule</text:span><text:span text:style-name="T507">: before putting a parity page on the submenu, AMI needs to have at least one approved article to put up. <text:s/>For example, we could ask Bob Blaine to use his ‘game’ for the parity game page.</text:span></text:p>
      <text:p text:style-name="P64"><text:span text:style-name="T623">Resource Page</text:span><text:span text:style-name="T619"> </text:span><text:span text:style-name="T614"><text:s/></text:span></text:p>
      <text:p text:style-name="P61">2025-6-15 Resource Page: <text:s/></text:p>
      <text:list text:style-name="L7">
        <text:list-item>
          <text:p text:style-name="P294">Randy <text:span text:style-name="T559">agreed group could use </text:span>NORM articles. <text:span text:style-name="T559"><text:s/></text:span>Joe B<text:span text:style-name="T559">: conversation about these articles is still needed to help people understand – they need understanding of the natural law in parity. <text:s/>Joe </text:span><text:span text:style-name="T570">B</text:span><text:span text:style-name="T559"> volunteers to create these conversations with Randy.</text:span></text:p>
        </text:list-item>
        <text:list-item>
          <text:p text:style-name="P295">Geri<text:span text:style-name="T559">: put our </text:span>flyers<text:span text:style-name="T559"> up on resource page or link to them.</text:span></text:p>
        </text:list-item>
        <text:list-item>
          <text:p text:style-name="P296">Geri:<text:span text:style-name="T559"> list </text:span>book<text:span text:style-name="T559"> </text:span>by George Peek and others<text:span text:style-name="T559">. <text:s/></text:span>Sue: plus short description<text:span text:style-name="T559">. <text:s/>Geri: limit to 1 or 2 pages.</text:span></text:p>
        </text:list-item>
        <text:list-item>
          <text:p text:style-name="P297"><text:span text:style-name="T559">Use </text:span>links<text:span text:style-name="T559"> to NORM articles and other articles </text:span>plus short description</text:p>
        </text:list-item>
        <text:list-item>
          <text:p text:style-name="P299">could indicate Parity Rumble channel to go to</text:p>
        </text:list-item>
        <text:list-item>
          <text:p text:style-name="P332"><text:span text:style-name="T74">2025-8-17 Joe B</text:span><text:span text:style-name="T725"> added Gertrude Coogan’s second book: </text:span><text:span text:style-name="T712"><text:s/></text:span><text:span text:style-name="T711">Lawful Money Explained: <text:s/>How to Win Back Your America</text:span></text:p>
        </text:list-item>
      </text:list>
      <text:p text:style-name="P62">2025-6-15 Randy gave history<text:span text:style-name="T559">: <text:s/></text:span></text:p>
      <text:list text:style-name="L8">
        <text:list-item>
          <text:p text:style-name="P300">AAA in 1930’s. <text:s/>Parity was 60 – 72 – 51%</text:p>
        </text:list-item>
        <text:list-item>
          <text:p text:style-name="P298"><text:span text:style-name="T559">Steagall amendment 194</text:span><text:span text:style-name="T569">2</text:span><text:span text:style-name="T559"> – parity set at 90%, with more participating commodities</text:span></text:p>
        </text:list-item>
        <text:list-item>
          <text:p text:style-name="P300">by 1941 price structure recovered by itself</text:p>
        </text:list-item>
        <text:list-item>
          <text:p text:style-name="P300">permanent legislation in 1949</text:p>
        </text:list-item>
        <text:list-item>
          <text:p text:style-name="P300"><text:soft-page-break/>German submarines sinking shipping in Atlantic; we needed our own raw materials, labor, skills, market</text:p>
        </text:list-item>
      </text:list>
      <text:p text:style-name="P67">Steve<text:span text:style-name="T559">: this needs a summary article.</text:span></text:p>
      <text:p text:style-name="P68">2025-8-31 Sue moved list of proposed articles for Resource Page from agenda to this section:</text:p>
      <text:p text:style-name="P135"><text:span text:style-name="T450">ALL - REMINDER: Geri </text:span><text:span text:style-name="T459">wants a </text:span><text:span text:style-name="T452">resource page </text:span><text:span text:style-name="T456">early on</text:span><text:span text:style-name="T459">. </text:span><text:span text:style-name="T460">Steven can add </text:span><text:span text:style-name="T461">this Resource Page</text:span><text:span text:style-name="T460"> and we can start adding info to it. <text:s/></text:span><text:span text:style-name="T468">Geri recommends </text:span><text:span text:style-name="T469">the following types of resources, </text:span><text:span text:style-name="T471">with a short synopsis of each piece (‘teaser’). <text:s/></text:span><text:span text:style-name="T472">Group needs to create/design page with the links on it, and Steve can put it up</text:span><text:span text:style-name="T468">:</text:span></text:p>
      <text:list text:style-name="L9">
        <text:list-item>
          <text:p text:style-name="P334"><text:span text:style-name="T592">2025-8-24 </text:span><text:span text:style-name="T594">Geri wants the following on top of resource page: <text:s/>movie, </text:span><text:span text:style-name="T719">Prosperity: the Simple Way</text:span><text:span text:style-name="T683">, </text:span><text:span text:style-name="T685">with description which includes updated debt-to-income figures.</text:span></text:p>
        </text:list-item>
      </text:list>
      <text:list text:style-name="L10">
        <text:list-item>
          <text:p text:style-name="P336"><text:span text:style-name="T412">George Peek book, </text:span><text:span text:style-name="T427">WHY QUIT OUR OWN</text:span></text:p>
        </text:list-item>
        <text:list-item>
          <text:p text:style-name="P321">Charles Walters, <text:span text:style-name="T747">(1) </text:span><text:span text:style-name="T711">Raw Materials Economics: a NORM Primer </text:span><text:span text:style-name="T713">(2) Unforgiven</text:span></text:p>
        </text:list-item>
        <text:list-item>
          <text:p text:style-name="P322">Raw Materials National Council 1941 pamphlet: <text:span text:style-name="T711">Prosperity Is Within Our Grasp</text:span></text:p>
        </text:list-item>
        <text:list-item>
          <text:p text:style-name="P323">movie – <text:span text:style-name="T711">Prosperity the Simple Way</text:span> <text:span text:style-name="T727">(link to movie: <text:s/>https://www.mediafire.com/file/31k35pvs8i8xou2/Normptsw2011_3B.m4v/file)</text:span></text:p>
        </text:list-item>
        <text:list-item>
          <text:p text:style-name="P323">Mack’s fliers and others <text:span text:style-name="T748">(parity team’s 3 fliers)</text:span></text:p>
        </text:list-item>
        <text:list-item>
          <text:p text:style-name="P323"><text:span text:style-name="T726">parity </text:span>slides for beginners, <text:span text:style-name="T726">used to give presentations in the past</text:span> (members to check for these)</text:p>
        </text:list-item>
        <text:list-item>
          <text:p text:style-name="P333">Gertrude Coogan’s second book: <text:s/><text:span text:style-name="T711">Lawful Money Explained: <text:s/>How to Win Back Your America</text:span></text:p>
        </text:list-item>
        <text:list-item>
          <text:p text:style-name="P337">Gertrude Coogan’s first book: <text:s/><text:span text:style-name="T711">Money Creators</text:span></text:p>
        </text:list-item>
        <text:list-item>
          <text:p text:style-name="P338"><text:span text:style-name="T592">Frederick Soddy, </text:span><text:span text:style-name="T715">Wealth, Virtual Wealth, and Debt</text:span><text:span text:style-name="T592"> &amp; </text:span><text:span text:style-name="T715">The Role of Money</text:span></text:p>
        </text:list-item>
      </text:list>
      <text:p text:style-name="P116"><text:tab/><text:tab/></text:p>
      <text:p text:style-name="P117"><text:span text:style-name="T19">2</text:span><text:span text:style-name="T116">025-4-6 <text:s/>Parity Articles/</text:span><text:span text:style-name="T117">pages. <text:s/></text:span><text:span text:style-name="T118">Randy</text:span><text:span text:style-name="T80"> suggested </text:span><text:span text:style-name="T81">this </text:span><text:span text:style-name="T80">article: <text:s/>how a parity economy would have jobs for people being laid off by Elon Musk. </text:span><text:span text:style-name="T118"><text:s/></text:span><text:span text:style-name="T95">Give ideas of local industries that could develop. <text:s/></text:span><text:span text:style-name="T118">Sue</text:span><text:span text:style-name="T95">: bring regeneration for local culture and small towns. <text:s/></text:span><text:span text:style-name="T118">Randy</text:span><text:span text:style-name="T95">: issue is how to make the land required available to those who are willing to do the work. <text:s/></text:span><text:span text:style-name="T118">Geri</text:span><text:span text:style-name="T95">: new laws will take time to work the change of society and people. <text:s/></text:span><text:span text:style-name="T120">2</text:span><text:span text:style-name="T119">025-5-25 </text:span><text:span text:style-name="T121">Steve</text:span><text:span text:style-name="T82">: <text:s/>will confirm with Jonathan or Wiseview that powerpoints can go up on parity pages. <text:s/></text:span><text:span text:style-name="T386">2025-5-25 Steve </text:span><text:span text:style-name="T373">spoke of future use of parity pages on the AMI search function. <text:s/>The parity pages with their articles would be part of the AMI search function. <text:s/></text:span><text:span text:style-name="T374">He also spoke about building an index.</text:span></text:p>
      <text:p text:style-name="P14"><text:span text:style-name="T11">2025-6-15 Joe B said the parity articles should be either on the ‘AMI blog’ or on the parity pages, but not both. </text:span><text:s/>All agreed.</text:p>
      <text:p text:style-name="P75">Q&amp;A with Joe B</text:p>
      <text:p text:style-name="P53">2025-4-6 Joe B’s blog page <text:span text:style-name="T557">(updated weekly)</text:span>:</text:p>
      <text:list text:style-name="L11">
        <text:list-item>
          <text:p text:style-name="P301"><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01"><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01"><text:span text:style-name="T11">Joe P.</text:span>: <text:s/>the article should be more concise, <text:span text:style-name="T511">to help </text:span>the <text:span text:style-name="T511">person, new to parity, coming to the blog. He suggests pictures of parity’s productive activities. <text:s/></text:span><text:span text:style-name="T13">Randy</text:span><text:span text:style-name="T511">: <text:s/>The Standard Enhanced Industrial Classification (SEIC) would have a listing of the industries.</text:span> </text:p>
        </text:list-item>
      </text:list>
      <text:p text:style-name="P33"><text:soft-page-break/><text:span text:style-name="T22">2025-4-27 <text:s/>Blog button: <text:s/></text:span><text:span text:style-name="T11">Joe </text:span><text:span text:style-name="T47">B</text:span>: <text:s/>want certain two-way communications on parity, so <text:span text:style-name="T519">title would be</text:span> “Please, join the conversation - <text:s/>Parity Blog”. <text:s/>Would be <text:span text:style-name="T522">first </text:span>button under Welcome paragraphs. <text:s/>The first article the audience would see would be Joe <text:span text:style-name="T740">B</text:span>’s article, <text:span text:style-name="T520">with the invitation </text:span>to start the conversation. <text:s/><text:span text:style-name="T24"><text:s text:c="5"/>Geri: <text:s/>suggested text for Blog Button</text:span><text:span text:style-name="T546"> as: <text:s/>“Please join the conversation and ask your question. <text:s/>Get a reply from a real human being.” <text:s/></text:span><text:span text:style-name="T25">Steve</text:span><text:span text:style-name="T547">: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17">by clicking</text:span> ‘resources’ on the main menu; in the dropdown menu, click ‘blog’. <text:s/>It is structured as short articles followed by <text:span text:style-name="T515">a request for comment: <text:s/></text:span>‘Leave a reply – comment’. <text:s text:c="2"/><text:span text:style-name="T516">Currently, below the Parity Welcome page, are 4 articles, with a similar request for comment at the bottom. <text:s/></text:span><text:span text:style-name="T517">Steve calls this a blog. <text:s/></text:span><text:span text:style-name="T23">Geri</text:span><text:span text:style-name="T517">: on the parity pages, the articles are not blogs, but ‘articles’. <text:s/>There needs to be a separate ‘BLOG BUTTON’ on the parity links, where the reader can go directly to Joe </text:span><text:span text:style-name="T740">B</text:span><text:span text:style-name="T517">’s article and have a two-way discussion on parity with Joe </text:span><text:span text:style-name="T740">B</text:span><text:span text:style-name="T517">, a real person. <text:s/></text:span><text:span text:style-name="T16">Steve</text:span><text:span text:style-name="T518">: design the location of the BLOG BUTTON on the parity pages, and </text:span><text:span text:style-name="T521">Steve</text:span><text:span text:style-name="T518"> will use it. <text:s/></text:span><text:span text:style-name="T16">Steve</text:span><text:span text:style-name="T518">: Wiseview may be able to ‘knock out bots’ before they get to Joe </text:span><text:span text:style-name="T740">B</text:span><text:span text:style-name="T518">.</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56">is</text:span> article <text:span text:style-name="T556">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40">B</text:span>’s help. <text:s/>Here is the ‘preliminary design for “Q&amp;A with Joe B” <text:span text:style-name="T708">from Sue’s slides</text:span>:</text:p>
      <text:list xml:id="list201048924958036" text:continue-list="list3990359241" text:style-name="L4">
        <text:list-item>
          <text:p text:style-name="P339"><text:span text:style-name="T11">Added Q&amp;A button to Parity Welcome page</text:span>. <text:s/>When person ‘presses button’, they go to Q&amp;A page.</text:p>
        </text:list-item>
        <text:list-item>
          <text:p text:style-name="P339"><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40"><text:span text:style-name="T11">2-way conversation</text:span> with person commenting or asking question.</text:p>
        </text:list-item>
        <text:list-item>
          <text:p text:style-name="P331"><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31"><text:span text:style-name="T39">Moderator for Welcome parity page articles</text:span><text:span text:style-name="T709"> will be team of Joe B. and Randy. <text:s/>They will notify the author of the articles of comment.</text:span></text:p>
        </text:list-item>
        <text:list-item>
          <text:p text:style-name="P331"><text:span text:style-name="T39">Moderator for Q&amp;A with Joe B</text:span><text:span text:style-name="T709"> will be team of Joe B. and Randy. <text:s/></text:span></text:p>
        </text:list-item>
      </text:list>
      <text:p text:style-name="P13"/>
      <text:p text:style-name="P179">Parity Welcome page</text:p>
      <text:p text:style-name="P161"><text:span text:style-name="T20">2025-4-27 Parity Welcome page.</text:span><text:span text:style-name="T541"> <text:s text:c="2"/></text:span><text:span text:style-name="T542">Wiseview removed black &amp; white bar and changed the font for the title ‘Par Economy’. <text:s/></text:span><text:span text:style-name="T543">Sue’s six pictures of the different areas of raw materials production have been put </text:span><text:soft-page-break/><text:span text:style-name="T543">below the title. <text:s/></text:span><text:span text:style-name="T21">Sue</text:span><text:span text:style-name="T544"> found 5 of the pictures on slide #5 of </text:span><text:span text:style-name="T545">a presentation from the </text:span><text:span text:style-name="T205">2021 IMMR Conference: <text:s/></text:span><text:a xlink:type="simple" xlink:href="https://infostation1.net/1/sue/2021-03-21%20SUN%20IMMR%20CONF%20-%20presenting%20PARITY%20for%20AMI/" text:style-name="Internet_20_link" text:visited-style-name="Visited_20_Internet_20_Link"><text:span text:style-name="T205">https://infostation1.net/1/sue/2021-03-21%20SUN%20IMMR%20CONF%20-%20presenting%20PARITY%20for%20AMI/</text:span></text:a><text:span text:style-name="T205"> <text:s/></text:span><text:span text:style-name="T207">Geri</text:span><text:span text:style-name="T206">: the current text on the Welcome Page is not the updated text from Randy; that needs to go up on the Welcome page in place of what is there now. <text:s/></text:span><text:span text:style-name="T498">2025-5-25 </text:span><text:span text:style-name="T355">Geri wants change to Parity Welcome page text: </text:span><text:span text:style-name="T356">from </text:span><text:span text:style-name="T355">“If you are interested in exploring this topic, please visit our other pages for now.” to ““If you are interested in exploring this topic,</text:span><text:span text:style-name="T359"> please visit our other pages.” <text:s/></text:span><text:span text:style-name="T360">(i.e., l</text:span><text:span text:style-name="T379">eave off ‘for now’</text:span><text:span text:style-name="T360">) <text:s/></text:span><text:span text:style-name="T379">Group agreed. <text:s text:c="2"/></text:span><text:span text:style-name="T380">2025-6-1 format of pictures on Parity Welcome banner</text:span><text:span text:style-name="T361">. <text:s/></text:span><text:span text:style-name="T380">Steve</text:span><text:span text:style-name="T361">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57"> <text:s text:c="2"/></text:span><text:span text:style-name="T382">2</text:span><text:span text:style-name="T381">025-6-1 Discussion of rights to line drawings on Parity Welcome page articles: <text:s/></text:span><text:span text:style-name="T362">current line drawings for articles on Parity Welcome page are NORM logos and are approved by the group for the current articles. <text:s/></text:span><text:span text:style-name="T363">Steve will remove the bottom photo on this page titled “this versus this.” <text:s/></text:span><text:span text:style-name="T383">2025-6-15 The current line drawings for the articles on the Parity Welcome page</text:span><text:span text:style-name="T364"> will be used going forward. <text:s/></text:span><text:span text:style-name="T383">Randy</text:span><text:span text:style-name="T364"> has given NORM’s permission. <text:s text:c="2"/></text:span><text:span text:style-name="T384">2025-6-22 </text:span><text:span text:style-name="T385">Sue’s Parity Welcome page article ‘A Green Parity Economy’</text:span><text:span text:style-name="T365">, which had been edited and approved by the group last week, was sent by Sue to Steve, for uploading to the revised Parity Welcome page. <text:s/></text:span><text:span text:style-name="T366">Sue sent the article with the following declarations to Steve:</text:span></text:p>
      <text:list text:style-name="L12">
        <text:list-item>
          <text:p text:style-name="P327">parity group discusses article and okays it – YES</text:p>
        </text:list-item>
        <text:list-item>
          <text:p text:style-name="P328">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28">author declares if they want article uploaded to AMI Home Page ( what Steve calls ‘AMI blog’)':   NO. </text:p>
        </text:list-item>
        <text:list-item>
          <text:p text:style-name="P377"><text:span text:style-name="T496">Parity </text:span><text:span text:style-name="T495">group asks Steve Walsh to upload to parity pages  YES.</text:span><text:span text:style-name="T364"> </text:span></text:p>
        </text:list-item>
      </text:list>
      <text:p text:style-name="P52"><text:span text:style-name="T402">2025-8-17 Mike</text:span><text:span text:style-name="T420"> will get together with Steve W. to </text:span><text:span text:style-name="T402">work out the Welcome page article edits.</text:span><text:span text:style-name="T420"> <text:s/>After that, the parity group will review the article for approval.</text:span></text:p>
      <text:p text:style-name="P98"><text:span text:style-name="T402">2026-2-8 Discussion of policy of John Deere, farm equipment company</text:span><text:span text:style-name="T415">: <text:s/>farmer must use Deere to service repairs of any of the Deere equipment. <text:s/></text:span><text:span text:style-name="T402">Randy</text:span><text:span text:style-name="T415">: farmers buy at retail prices and sell at wholesale prices. <text:s/></text:span><text:span text:style-name="T402">Mike</text:span><text:span text:style-name="T415">: found article about farm subsidies in NY Times. <text:s/>Majority of subsidies go to largest farmers. <text:s/></text:span><text:span text:style-name="T402">Randy</text:span><text:span text:style-name="T415">: organization called Environmental Working Group (EWG) gathers statistics about farm subsidies. <text:s/></text:span><text:span text:style-name="T402">Geri</text:span><text:span text:style-name="T415">: small farmers have to have 2-3 jobs. <text:s/></text:span><text:span text:style-name="T402">Randy</text:span><text:span text:style-name="T415">: Michigan state law requires risk insurance from insurance company for drivers, for example. <text:s/>Therefore, this guarantees business for insurance company. <text:s/>Therefore, crop insurance requirement benefits insurance company. <text:s/></text:span><text:span text:style-name="T402">Mike</text:span><text:span text:style-name="T415">: needs more guidance from Randy for Mike’s parity article, to include information on farm subsidies and insurance company for crop insurance.</text:span></text:p>
      <text:p text:style-name="P50"><text:span text:style-name="T402">2</text:span><text:span text:style-name="T399">025-10-12</text:span><text:span text:style-name="T416"> </text:span><text:span text:style-name="Strong_20_Emphasis"><text:span text:style-name="T404">Geri:</text:span></text:span><text:span text:style-name="Strong_20_Emphasis"><text:span text:style-name="T353"> Joe B’s Welcome article is finished and approved. <text:s/></text:span></text:span><text:span text:style-name="Strong_20_Emphasis"><text:span text:style-name="T405">Steve W:</text:span></text:span><text:span text:style-name="Strong_20_Emphasis"><text:span text:style-name="T354"> if Joe B’s blog is ready to go, we could put it up on the website. <text:s/></text:span></text:span><text:span text:style-name="Strong_20_Emphasis"><text:span text:style-name="T405">Joe B:</text:span></text:span><text:span text:style-name="Strong_20_Emphasis"><text:span text:style-name="T354"> I’ll send to you and everybody – we can get it right out. <text:s/></text:span></text:span></text:p>
      <text:p text:style-name="P100"><text:span text:style-name="T809">2025-12-21 </text:span>Address of Sue’s Welcome Page elements for designers:</text:p>
      <text:p text:style-name="P81">https://infostation1.net/1/sue/PARITY%20-%20AMI%20-%20WELCOME%20PAGE%20elements/</text:p>
      <text:p text:style-name="P99">***************</text:p>
      <text:h text:style-name="P160" text:outline-level="1"><text:soft-page-break/>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82"> </text:p>
          </table:table-cell>
          <table:table-cell table:style-name="Table8.B1" office:value-type="string">
            <text:p text:style-name="P282"><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82"><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82"><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82"><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80"/>
          </table:table-cell>
          <table:covered-table-cell/>
          <table:covered-table-cell/>
          <table:covered-table-cell/>
          <table:covered-table-cell/>
        </table:table-row>
        <table:table-row>
          <table:table-cell table:style-name="Table8.A1" office:value-type="string">
            <text:p text:style-name="P281"> </text:p>
          </table:table-cell>
          <table:table-cell table:style-name="Table8.B1" office:value-type="string">
            <text:p text:style-name="P281"><text:a xlink:type="simple" xlink:href="https://infostation1.net/1/sue/" text:style-name="Internet_20_link" text:visited-style-name="Visited_20_Internet_20_Link">Parent Directory</text:a></text:p>
          </table:table-cell>
          <table:table-cell table:style-name="Table8.B1" office:value-type="string">
            <text:p text:style-name="P281"> </text:p>
          </table:table-cell>
          <table:table-cell table:style-name="Table8.B1" office:value-type="string">
            <text:p text:style-name="P122">-</text:p>
          </table:table-cell>
          <table:table-cell table:style-name="Table8.B1" office:value-type="string">
            <text:p text:style-name="P281"> </text:p>
          </table:table-cell>
        </table:table-row>
        <table:table-row>
          <table:table-cell table:style-name="Table8.A1" office:value-type="string">
            <text:p text:style-name="P281"> </text:p>
          </table:table-cell>
          <table:table-cell table:style-name="Table8.B1" office:value-type="string">
            <text:p text:style-name="P281"><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2">2025-12-14 16:34</text:p>
          </table:table-cell>
          <table:table-cell table:style-name="Table8.B1" office:value-type="string">
            <text:p text:style-name="P122">-</text:p>
          </table:table-cell>
          <table:table-cell table:style-name="Table8.B1" office:value-type="string">
            <text:p text:style-name="P281"> </text:p>
          </table:table-cell>
        </table:table-row>
        <table:table-row>
          <table:table-cell table:style-name="Table8.A1" office:value-type="string">
            <text:p text:style-name="P281"> </text:p>
          </table:table-cell>
          <table:table-cell table:style-name="Table8.B1" office:value-type="string">
            <text:p text:style-name="P281"><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2">2025-12-14 16:13</text:p>
          </table:table-cell>
          <table:table-cell table:style-name="Table8.B1" office:value-type="string">
            <text:p text:style-name="P122">-</text:p>
          </table:table-cell>
          <table:table-cell table:style-name="Table8.B1" office:value-type="string">
            <text:p text:style-name="P281"> </text:p>
          </table:table-cell>
        </table:table-row>
        <table:table-row>
          <table:table-cell table:style-name="Table8.A1" office:value-type="string">
            <text:p text:style-name="P281"> </text:p>
          </table:table-cell>
          <table:table-cell table:style-name="Table8.B1" office:value-type="string">
            <text:p text:style-name="P281"><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2">2025-12-27 17:28</text:p>
          </table:table-cell>
          <table:table-cell table:style-name="Table8.B1" office:value-type="string">
            <text:p text:style-name="P125"/>
          </table:table-cell>
          <table:table-cell table:style-name="Table8.A1" office:value-type="string">
            <text:p text:style-name="P125"/>
          </table:table-cell>
        </table:table-row>
      </table:table>
      <text:p text:style-name="P171"><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81"> </text:p>
          </table:table-cell>
          <table:table-cell table:style-name="Table9.B1" office:value-type="string">
            <text:p text:style-name="P281"><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2">2025-12-14 15:26</text:p>
          </table:table-cell>
          <table:table-cell table:style-name="Table9.B1" office:value-type="string">
            <text:p text:style-name="P122">52K</text:p>
          </table:table-cell>
          <table:table-cell table:style-name="Table9.B1" office:value-type="string">
            <text:p text:style-name="P281"> </text:p>
          </table:table-cell>
        </table:table-row>
        <table:table-row>
          <table:table-cell table:style-name="Table9.A1" office:value-type="string">
            <text:p text:style-name="P281"> </text:p>
          </table:table-cell>
          <table:table-cell table:style-name="Table9.B1" office:value-type="string">
            <text:p text:style-name="P281"><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2">2025-12-14 16:34</text:p>
          </table:table-cell>
          <table:table-cell table:style-name="Table9.B1" office:value-type="string">
            <text:p text:style-name="P122">12K</text:p>
          </table:table-cell>
          <table:table-cell table:style-name="Table9.B1" office:value-type="string">
            <text:p text:style-name="P281"> </text:p>
          </table:table-cell>
        </table:table-row>
      </table:table>
      <text:p text:style-name="P283"/>
      <text:p text:style-name="P105">NO-AI elements</text:p>
      <text:p text:style-name="P83"/>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81"><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2">2025-12-14 13:35</text:p>
          </table:table-cell>
          <table:table-cell table:style-name="Table10.A1" office:value-type="string">
            <text:p text:style-name="P122"/>
          </table:table-cell>
          <table:table-cell table:style-name="Table10.A1" office:value-type="string">
            <text:p text:style-name="P281"/>
          </table:table-cell>
        </table:table-row>
        <table:table-row>
          <table:table-cell table:style-name="Table10.A2" office:value-type="string">
            <text:p text:style-name="P281">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2">2025-12-14 14:33</text:p>
          </table:table-cell>
          <table:table-cell table:style-name="Table10.A1" office:value-type="string">
            <text:p text:style-name="P122"/>
          </table:table-cell>
          <table:table-cell table:style-name="Table10.A1" office:value-type="string">
            <text:p text:style-name="P122"/>
          </table:table-cell>
        </table:table-row>
      </table:table>
      <text:p text:style-name="P83"/>
      <text:p text:style-name="P106">Welcome page elements</text:p>
      <text:p text:style-name="P82"/>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81"> </text:p>
          </table:table-cell>
          <table:table-cell table:style-name="Table11.B1" office:value-type="string">
            <text:p text:style-name="P281"><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2">2025-12-14 19:25</text:p>
          </table:table-cell>
          <table:table-cell table:style-name="Table11.B1" office:value-type="string">
            <text:p text:style-name="P122">40K</text:p>
          </table:table-cell>
          <table:table-cell table:style-name="Table11.B1" office:value-type="string">
            <text:p text:style-name="P281"> </text:p>
          </table:table-cell>
        </table:table-row>
        <table:table-row>
          <table:table-cell table:style-name="Table11.A1" office:value-type="string">
            <text:p text:style-name="P281"> </text:p>
          </table:table-cell>
          <table:table-cell table:style-name="Table11.B1" office:value-type="string">
            <text:p text:style-name="P281"><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2">2025-12-27 17:27</text:p>
          </table:table-cell>
          <table:table-cell table:style-name="Table11.B1" office:value-type="string">
            <text:p text:style-name="P122">27K</text:p>
          </table:table-cell>
          <table:table-cell table:style-name="Table11.B1" office:value-type="string">
            <text:p text:style-name="P281"> </text:p>
          </table:table-cell>
        </table:table-row>
        <table:table-row>
          <table:table-cell table:style-name="Table11.A1" office:value-type="string">
            <text:p text:style-name="P281"> </text:p>
          </table:table-cell>
          <table:table-cell table:style-name="Table11.B1" office:value-type="string">
            <text:p text:style-name="P281"><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2">2025-12-14 14:13</text:p>
          </table:table-cell>
          <table:table-cell table:style-name="Table11.B1" office:value-type="string">
            <text:p text:style-name="P122">150K</text:p>
          </table:table-cell>
          <table:table-cell table:style-name="Table11.B1" office:value-type="string">
            <text:p text:style-name="P281"> </text:p>
          </table:table-cell>
        </table:table-row>
      </table:table>
      <text:p text:style-name="P82"><text:span text:style-name="Strong_20_Emphasis"><text:span text:style-name="T391"/></text:span></text:p>
      <text:p text:style-name="P51"><text:span text:style-name="Strong_20_Emphasis"><text:span text:style-name="T430"/></text:span></text:p>
      <text:p text:style-name="P76">No-AI Policy Statement</text:p>
      <text:p text:style-name="P15"><text:span text:style-name="T11">2025-6-15</text:span> Group review of <text:span text:style-name="T11">Joe B’s</text:span> <text:span text:style-name="T11">No-AI Policy Statement </text:span><text:span text:style-name="T610">for Parity Welcome page</text:span>.</text:p>
      <text:list text:style-name="L13">
        <text:list-item>
          <text:p text:style-name="P302"><text:span text:style-name="T11">Randy</text:span> to make <text:span text:style-name="T35">NO-AI </text:span><text:span text:style-name="T11">sign</text:span>, with red circle with strike thru, <text:span text:style-name="T608">for Parity Welcome page</text:span>. <text:s/><text:span text:style-name="T609">He will share next meeting.</text:span></text:p>
        </text:list-item>
        <text:list-item>
          <text:p text:style-name="P303"><text:span text:style-name="T400">Joe</text:span><text:span text:style-name="T413"> </text:span><text:span text:style-name="T403">B</text:span><text:span text:style-name="T414"> </text:span><text:span text:style-name="T413">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2"><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73"><text:soft-page-break/><text:span text:style-name="T394">2025-6-1 </text:span><text:span text:style-name="T395">Four a</text:span><text:span text:style-name="T394">rticles on Parity Welcome page</text:span><text:span text:style-name="T406">: <text:s/></text:span><text:span text:style-name="T407">Right now only Sue’s article, “A Short History of Parity in the U.S.” is uploaded to the website. <text:s/></text:span><text:span text:style-name="T408">The other three articles are needed. <text:s/></text:span><text:span text:style-name="T409">(1) </text:span><text:span text:style-name="T394">Sue</text:span><text:span text:style-name="T406"> found the article “A Green Parity Economy”, which has the third place below the parity intro text. <text:s/>This was submitted to the Green Party when Sue was fighting for adding a parity plank to the platform (it failed to pass). <text:s/></text:span><text:span text:style-name="T410">The group had gone through this article before, but will read through the article currently and send any updates to Sue. <text:s/>It will be okayed at meeting of 2025-6-15. <text:s/></text:span><text:span text:style-name="T409">(2) </text:span><text:span text:style-name="T396">Joe </text:span><text:span text:style-name="T398">B</text:span><text:span text:style-name="T410"> also has an article that needs to be put up: <text:s text:c="2"/>“The Second Coming of Parity in the American Economic System – Parity, we hardly knew ya”. <text:s/></text:span><text:span text:style-name="T409">(3) </text:span><text:span text:style-name="T397">Mike</text:span><text:span text:style-name="T411">’s article is the 4</text:span><text:span text:style-name="T443">th</text:span><text:span text:style-name="T411"> place below the parity intro text. <text:s/>He wants the group to help him write it. <text:s/>He will send around 2 pages he has to start from. <text:s/>Mike mentioned the concept of ‘reciprocal effort with nature’s rights. <text:s/></text:span><text:span text:style-name="T397">Randy</text:span><text:span text:style-name="T411"> said ‘difference between working with and working against.’ <text:s/></text:span></text:p>
      <text:p text:style-name="P70"><text:span text:style-name="T512">2025-6-15 Updates from authors of articles on Parity Welcome page</text:span><text:span text:style-name="T559">. <text:s/></text:span><text:span text:style-name="T512">Steve</text:span><text:span text:style-name="T559"> – needs articles plus citations. <text:s/></text:span><text:span text:style-name="T568">Citations should be endnotes, not page footnotes.</text:span></text:p>
      <text:p text:style-name="P70"><text:span text:style-name="T512"><text:s text:c="5"/>Joe B.</text:span><text:span text:style-name="T559">: has sent a substitute article for his current ‘The Second Coming of Parity…’. <text:s/>This new article will be discussed next meeting.</text:span></text:p>
      <text:p text:style-name="P19"><text:s text:c="5"/><text:span text:style-name="T31">Sue:</text:span><text:span text:style-name="T601"> <text:s/>‘A Green Parity Economy’ – </text:span><text:span text:style-name="T31">Randy</text:span><text:span text:style-name="T60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601"> states she didn’t use AI. <text:s/></text:span><text:span text:style-name="T32">Steve:</text:span><text:span text:style-name="T602"> stated he wants any footnotes in the text to refer to endnotes (at end of article). <text:s/></text:span><text:span text:style-name="T605">Sue will send updated article to Steve.</text:span></text:p>
      <text:p text:style-name="P175"><text:span text:style-name="T397">2</text:span><text:span text:style-name="T393">025-6-15 </text:span><text:span text:style-name="T387">Citations should be endnotes, not page footnotes.</text:span><text:span text:style-name="T375"> <text:s/></text:span><text:span text:style-name="T372">All footnotes in the text are found at the end of the article.</text:span></text:p>
      <text:p text:style-name="P20"><text:span text:style-name="T393">2025-6-15 The current line drawings for the articles on the Parity Welcome page</text:span><text:span text:style-name="T349"> will be used going forward. <text:s/></text:span><text:span text:style-name="T393">Randy</text:span><text:span text:style-name="T349">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04">Sue’s article #1 taken off of AMI home page. <text:s/>Only copy on Parity Welcome page.</text:p>
        </text:list-item>
        <text:list-item>
          <text:p text:style-name="P304">Sue’s article #3 now published on Welcome page.</text:p>
        </text:list-item>
        <text:list-item>
          <text:p text:style-name="P306">Photos – Welcome page: <text:s/>all six were altered by AMI webmaster, so no copyright infringement possible. <text:s/>The picture of the farmer, the picture of the logs, and the mountain backgrounds, for example, were altered.</text:p>
        </text:list-item>
      </text:list>
      <text:p text:style-name="P172"><text:span text:style-name="T122">2025-6-22 Joe </text:span><text:span text:style-name="T124">B </text:span><text:span text:style-name="T122">read his Parity Welcome page article: “On the Coming End to Disparity In the American System”. <text:s/></text:span><text:span text:style-name="T83">Joe </text:span><text:span text:style-name="T88">B</text:span><text:span text:style-name="T83"> wishes this article to replace the current article on the Parity Welcome page (“The Second Coming of Parity in the American Economic System – Parity, we hardly knew ya”</text:span><text:span text:style-name="T84">). </text:span><text:span text:style-name="T123"><text:s/>Joe </text:span><text:span text:style-name="T136">B</text:span><text:span text:style-name="T84">: parity concept is the entire economy. <text:s/>The group started to edit the article and got down to a certain point. <text:s/>Attached is the edited version of the article, to be continued to be edited at the beginning of our next meeting. <text:s/>Note: <text:s/></text:span><text:span text:style-name="T98">yellow</text:span><text:span text:style-name="T84"> highlights are changes; </text:span><text:span text:style-name="T100">pink</text:span><text:span text:style-name="T84"> highlights are endnotes. <text:s/></text:span></text:p>
      <text:p text:style-name="P172"><text:span text:style-name="T123">2</text:span><text:span text:style-name="T125">025-6-29 group continued to edit</text:span><text:span text:style-name="T85"> Joe </text:span><text:span text:style-name="T88">B</text:span><text:span text:style-name="T85">’s Welcome page article “On the Coming End to Disparity In the American System”. <text:s/></text:span><text:span text:style-name="T86">Group completed edits with Joe </text:span><text:span text:style-name="T88">B</text:span><text:span text:style-name="T86">. <text:s/>Sue will send edited version to Randy to insert picture of front cover of Forgiven by Charles Walters. <text:s/>Randy gives to AMI rights to publish this image.</text:span></text:p>
      <text:p text:style-name="P21"><text:span text:style-name="T645">2025-7-13 Joe B read thru his most recent version of his article for the Welcome page</text:span><text:span text:style-name="T649"> #2 article, ‘</text:span><text:span text:style-name="T650">On the Coming End to Disparity In the American System ‘</text:span><text:span text:style-name="T649">. <text:s/>Members gave suggested changes. <text:s/></text:span></text:p>
      <text:list text:style-name="L15">
        <text:list-item>
          <text:p text:style-name="P307"><text:span text:style-name="T670">n</text:span>eed to put all footnotes as endnotes</text:p>
        </text:list-item>
        <text:list-item>
          <text:p text:style-name="P307">updated date to July</text:p>
        </text:list-item>
        <text:list-item>
          <text:p text:style-name="P307"><text:soft-page-break/>credit will be included under picture of Charles Walters’ book, Unforgiven. <text:s/>Credit will be given to Acres Magazine, current holder of the copyright, and also to NORM. <text:s/>This will tell readers where book comes from.</text:p>
        </text:list-item>
        <text:list-item>
          <text:p text:style-name="P307"><text:span text:style-name="T671">s</text:span>till looking for link to AMA with reference to Section 503 (parity) in text:</text:p>
        </text:list-item>
      </text:list>
      <text:p text:style-name="P172"><text:span text:style-name="T629"><text:s text:c="12"/>“</text:span><text:span text:style-name="T666">2. </text:span><text:span text:style-name="T667">[Steve will get Joe </text:span><text:span text:style-name="T668">B</text:span><text:span text:style-name="T667"> a link to the original AMA with the parity economics in it</text:span></text:p>
      <text:p text:style-name="P172"><text:span text:style-name="T669"><text:s text:c="17"/></text:span><text:span text:style-name="T667">for this endnote.] “</text:span></text:p>
      <text:p text:style-name="P172"><text:span text:style-name="T630">Next week (2025-7-20) the parity group will hand off the paper to Steve W, who can fill in the yellow link needed (see prior bulleted item).</text:span><text:span text:style-name="T629"> <text:s/></text:span></text:p>
      <text:p text:style-name="P172"><text:span text:style-name="T640">2025-7-2</text:span><text:span text:style-name="T641">7</text:span><text:span text:style-name="T640"> Steve W.: find endnote for Joe B.’s Welcome Page article. <text:s/></text:span><text:span text:style-name="T633">Steve will find original American Monetary Act with parity clause, from 2006, </text:span><text:span text:style-name="T631">and create needed endnote</text:span><text:span text:style-name="T633">.</text:span><text:span text:style-name="T629"> <text:s/></text:span></text:p>
      <text:p text:style-name="P109"><text:span text:style-name="T639">2025-7-27 Group began reading out loud Mike Holden’s Welcome Page article: <text:s/>“Parity for the 21</text:span><text:span text:style-name="T701">st</text:span><text:span text:style-name="T639"> Century – Calculating the Golden Rule”. <text:s/></text:span><text:span text:style-name="T628">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32">as of</text:span><text:span text:style-name="T628"> today.</text:span></text:p>
      <text:p text:style-name="P86"><text:span text:style-name="T11">2026-1-11</text:span> Joe B read out loud his latest version of his Welcome Page article: <text:s/><text:span text:style-name="T716">The Second Coming of the American System of Parity Economics – With your help, it’s just ahead</text:span>. <text:s/>Group liked it and approved it. <text:s/>Thank you Joe B! <text:s text:c="2"/>Steve will pass it on to the techie Jonathan.</text:p>
      <text:p text:style-name="P85"/>
      <text:p text:style-name="P149"><text:s/></text:p>
      <text:p text:style-name="P148">procedure for article approval</text:p>
      <text:p text:style-name="P144"><text:span text:style-name="T446">2</text:span><text:span text:style-name="T445">025-6-1 Group discussed procedure for article approval by parity group</text:span><text:span text:style-name="T448">. <text:s/></text:span><text:span text:style-name="T445">Joe </text:span><text:span text:style-name="T447">B</text:span><text:span text:style-name="T448"> will write a permanent statement of the policy on No-AI, to display on website. <text:s/>This statement will be discussed at the meeting of 2025-6-15. <text:s/>“Why we chose not to use AI” <text:s/>The</text:span><text:span text:style-name="T449">re are now four </text:span><text:span text:style-name="T448">steps for approval of an article:</text:span></text:p>
      <text:list text:style-name="L16">
        <text:list-item>
          <text:p text:style-name="P324"><text:s/>parity group discusses article and okays it</text:p>
        </text:list-item>
        <text:list-item>
          <text:p text:style-name="P324"><text:s/>any photos are submitted with article and with file declaring the publishing rights; <text:span text:style-name="T600">all footnotes are endnotes (at end of article)</text:span></text:p>
        </text:list-item>
        <text:list-item>
          <text:p text:style-name="P324"><text:s/>author declares if they want article uploaded to AMI Home Page ( what Steve calls ‘AMI blog’). <text:span text:style-name="T606">(in this case, the article does not appear on the parity pages)</text:span></text:p>
        </text:list-item>
        <text:list-item>
          <text:p text:style-name="P325"><text:s/>Parity group asks Steve Walsh to upload to parity pages</text:p>
        </text:list-item>
      </text:list>
      <text:p text:style-name="P73"><text:span text:style-name="T75">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13">hire a lawyer and </text:span>fight against an organization which threatened to sue <text:span text:style-name="T513">them</text:span>. <text:s/><text:span text:style-name="T15">Geri</text:span><text:span text:style-name="T514"> – best to get free photos. <text:s/></text:span><text:span text:style-name="T523">The following websites were discussed, for investigation publishing rights of photos:</text:span></text:p>
      <text:p text:style-name="P123">images.google.com</text:p>
      <text:p text:style-name="P111"><text:a xlink:type="simple" xlink:href="https://www.pexels.com/" office:target-frame-name="_blank" xlink:show="new" text:style-name="Standard" text:visited-style-name="Standard"><text:span text:style-name="T524">https://www.pexels.com/</text:span></text:a></text:p>
      <text:p text:style-name="P111"><text:a xlink:type="simple" xlink:href="https://pixabay.com/" text:style-name="Standard" text:visited-style-name="Standard"><text:span text:style-name="T527">https://pixabay.com/</text:span></text:a><text:span text:style-name="T525"> <text:s text:c="2"/></text:span></text:p>
      <text:p text:style-name="P111"><text:a xlink:type="simple" xlink:href="https://unsplash.com/" text:style-name="Standard" text:visited-style-name="Standard"><text:span text:style-name="T527">https://unsplash.com/</text:span></text:a><text:span text:style-name="T525"> <text:s text:c="2"/></text:span></text:p>
      <text:p text:style-name="P111"><text:a xlink:type="simple" xlink:href="https://openverse.org/" text:style-name="Standard" text:visited-style-name="Standard"><text:span text:style-name="T534">https://openverse.org/</text:span></text:a><text:span text:style-name="T526"> </text:span></text:p>
      <text:p text:style-name="P108">Shutterstock.com</text:p>
      <text:p text:style-name="P153"><text:tab/><text:tab/><text:tab/>vecteezy.com</text:p>
      <text:p text:style-name="P119"><text:soft-page-break/><text:span text:style-name="T96">Due diligence: <text:s/></text:span><text:span text:style-name="T97">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48"> looked for current pictures on list of public photo websites but couldn’t find any </text:span><text:span text:style-name="T555">of these pictures </text:span><text:span text:style-name="T548">there. <text:s/></text:span><text:span text:style-name="T26">Steve:</text:span><text:span text:style-name="T548"> Jonathan, AMI’s parity webmaster, will make Parity Welcome page pictures fit on page properly in proper format. <text:s/></text:span><text:span text:style-name="T27">Sue</text:span><text:span text:style-name="T549">: will store potential pictures on her shared website, infostation1.net/</text:span><text:span text:style-name="T550">1/</text:span><text:span text:style-name="T549">sue/. <text:s/>Sue request members send her two files for each proposed picture: <text:s/>(1 file) actual picture (2 file) stating/copying the rights to the photo: <text:s/>public domain, creative commons, </text:span><text:span text:style-name="T555">or </text:span><text:span text:style-name="T549">author giving authority to use. <text:s/></text:span><text:span text:style-name="T551">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0">2025-05-04 00:43</text:p>
          </table:table-cell>
          <table:table-cell table:style-name="Table1.B1" office:value-type="string">
            <text:p text:style-name="P12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0">2025-05-04 00:43</text:p>
          </table:table-cell>
          <table:table-cell table:style-name="Table1.B1" office:value-type="string">
            <text:p text:style-name="P12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0">2025-05-04 00:43</text:p>
          </table:table-cell>
          <table:table-cell table:style-name="Table1.B1" office:value-type="string">
            <text:p text:style-name="P12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0">2025-05-04 00:43</text:p>
          </table:table-cell>
          <table:table-cell table:style-name="Table1.B1" office:value-type="string">
            <text:p text:style-name="P12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0">2025-05-04 00:43</text:p>
          </table:table-cell>
          <table:table-cell table:style-name="Table1.B1" office:value-type="string">
            <text:p text:style-name="P12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0">2025-05-04 00:43</text:p>
          </table:table-cell>
          <table:table-cell table:style-name="Table1.B1" office:value-type="string">
            <text:p text:style-name="P12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0">2025-05-04 00:43</text:p>
          </table:table-cell>
          <table:table-cell table:style-name="Table1.B1" office:value-type="string">
            <text:p text:style-name="P12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0">2025-05-04 00:43</text:p>
          </table:table-cell>
          <table:table-cell table:style-name="Table1.B1" office:value-type="string">
            <text:p text:style-name="P12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0">2025-05-04 00:43</text:p>
          </table:table-cell>
          <table:table-cell table:style-name="Table1.B1" office:value-type="string">
            <text:p text:style-name="P12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0">2025-05-04 00:43</text:p>
          </table:table-cell>
          <table:table-cell table:style-name="Table1.B1" office:value-type="string">
            <text:p text:style-name="P12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0">2025-05-04 00:43</text:p>
          </table:table-cell>
          <table:table-cell table:style-name="Table1.B1" office:value-type="string">
            <text:p text:style-name="P120">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52">: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53">People were assigned to searching for pictures, </text:span><text:span text:style-name="T555">for </text:span><text:span text:style-name="T553">the six topics on the top of Parity Welcome page. <text:s/></text:span><text:span text:style-name="T554">Anyone can contribute to any topic below</text:span><text:span text:style-name="T553">:</text:span></text:p>
      <text:list text:style-name="L17">
        <text:list-item>
          <text:p text:style-name="P305">Mining – <text:s text:c="27"/>Sue</text:p>
        </text:list-item>
        <text:list-item>
          <text:p text:style-name="P305">Cattle ranching/farming – Geri, Randy</text:p>
        </text:list-item>
        <text:list-item>
          <text:p text:style-name="P305">Recycling – <text:s text:c="22"/>Geri</text:p>
        </text:list-item>
        <text:list-item>
          <text:p text:style-name="P305">Forestry – <text:s text:c="25"/>Mike, Randy, Geri (small-scale operations)</text:p>
        </text:list-item>
        <text:list-item>
          <text:p text:style-name="P305">Fishing – <text:s text:c="26"/>Joe B</text:p>
        </text:list-item>
        <text:list-item>
          <text:p text:style-name="P305">Industry – <text:s text:c="25"/>Lee</text:p>
        </text:list-item>
      </text:list>
      <text:p text:style-name="P32"><text:span text:style-name="T11">Lee</text:span>: any picture you take from public right of way is in public domain.</text:p>
      <text:p text:style-name="P59">2025-5-18 Sue went over the collection and documentation of photos for the parity pages. <text:s/><text:span text:style-name="T590">Sue</text:span><text:span text:style-name="T560"> explained how she has organized </text:span><text:span text:style-name="T561">a depository</text:span><text:span text:style-name="T560"> for collect</text:span><text:span text:style-name="T565">ing</text:span><text:span text:style-name="T560"> photos/rights on her shared website: <text:s/></text:span><text:a xlink:type="simple" xlink:href="https://infostation1.net/1/sue/PARITY%20-%20finding%20photos%20with%20rights/" text:style-name="Internet_20_link" text:visited-style-name="Visited_20_Internet_20_Link"><text:span text:style-name="T560">https://infostation1.net/1/sue/PARITY%20-%20finding%20photos%20with%20rights/</text:span></text:a></text:p>
      <text:p text:style-name="P54"><text:span text:style-name="T559">1. <text:s/></text:span><text:span text:style-name="T560">T</text:span><text:span text:style-name="T559">here are two files for each picture in our repository:</text:span></text:p>
      <text:p text:style-name="P55"><text:span text:style-name="T559">(1) the image of the file </text:span><text:span text:style-name="T5">with a link to the original image</text:span><text:span text:style-name="T559"> (i.e., file extension = jpeg, png, etc.)</text:span></text:p>
      <text:p text:style-name="P7"><text:soft-page-break/>(2) the rights to the file</text:p>
      <text:p text:style-name="P56"><text:span text:style-name="T559">2. <text:s/>These two files are linked by DATE + </text:span><text:span text:style-name="T562">NAME OF </text:span><text:span text:style-name="T559">SUBMITTER + # FROM SUBMITTER </text:span><text:span text:style-name="T562">(that is, the number of photos from that submitter added to the database on the date in the title)</text:span><text:span text:style-name="T559">. <text:s/>Here is an example </text:span><text:span text:style-name="T563">of the two files</text:span><text:span text:style-name="T559">:</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27"> </text:p>
          </table:table-cell>
          <table:table-cell table:style-name="Table4.B1" office:value-type="string">
            <text:p text:style-name="P127"><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1">2025-05-16 22:10</text:p>
          </table:table-cell>
          <table:table-cell table:style-name="Table4.B1" office:value-type="string">
            <text:p text:style-name="P121">1.7M</text:p>
          </table:table-cell>
          <table:table-cell table:style-name="Table4.B1" office:value-type="string">
            <text:p text:style-name="P127"> </text:p>
          </table:table-cell>
        </table:table-row>
        <table:table-row>
          <table:table-cell table:style-name="Table4.A1" office:value-type="string">
            <text:p text:style-name="P127"> </text:p>
          </table:table-cell>
          <table:table-cell table:style-name="Table4.B1" office:value-type="string">
            <text:p text:style-name="P127"><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1">2025-05-16 22:10</text:p>
          </table:table-cell>
          <table:table-cell table:style-name="Table4.B1" office:value-type="string">
            <text:p text:style-name="P121">36K</text:p>
          </table:table-cell>
          <table:table-cell table:style-name="Table4.A1" office:value-type="string">
            <text:p text:style-name="P124"/>
          </table:table-cell>
        </table:table-row>
      </table:table>
      <text:p text:style-name="P7"/>
      <text:p text:style-name="P57"><text:span text:style-name="T559">So: <text:s/>on ‘2025-5-16’, this is the second photo </text:span><text:span text:style-name="T567">(‘2’)</text:span><text:span text:style-name="T559"> </text:span><text:span text:style-name="T567">(‘sue’) </text:span><text:span text:style-name="T559">submitted to the database (</text:span>file one<text:span text:style-name="T559">), </text:span><text:span text:style-name="T567">plus </text:span><text:span text:style-name="T559"><text:s/>the rights </text:span><text:span text:style-name="T567">(‘license summary’) </text:span><text:span text:style-name="T559">she copied down </text:span><text:span text:style-name="T567">(‘2025-5-16’)</text:span><text:span text:style-name="T559"> from the source website </text:span><text:span text:style-name="T567">(‘pixabay’)</text:span><text:span text:style-name="T559"> (</text:span>file two<text:span text:style-name="T559">).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1">2025-05-16 22:15</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1">2025-05-05 14:08</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1">2025-05-16 22:20</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1">2025-05-05 14:08</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1">2025-05-16 22:14</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1">2025-05-05 14:07</text:p>
          </table:table-cell>
          <table:table-cell table:style-name="Table5.A1" table:number-columns-spanned="2" office:value-type="string">
            <text:p text:style-name="P124"/>
          </table:table-cell>
          <table:covered-table-cell/>
        </table:table-row>
      </table:table>
      <text:p text:style-name="P11"/>
      <text:p text:style-name="P58"><text:span text:style-name="T566">(N.B. </text:span><text:span text:style-name="T559">The parity member’s name on each folder is the member</text:span></text:p>
      <text:p text:style-name="P58"><text:span text:style-name="T559">responsible for finding photos for the parity </text:span><text:span text:style-name="T564">Welcome</text:span><text:span text:style-name="T559"> page.</text:span><text:span text:style-name="T566">)</text:span></text:p>
      <text:p text:style-name="P12"/>
      <text:p text:style-name="P60">2025-5-18 There was a group decision that any photo without available rights to publish will be rejected by the team. <text:s/><text:span text:style-name="T597">2025-5-25 #1 </text:span><text:span text:style-name="T591">agenda </text:span><text:span text:style-name="T597">item: replacing photos for parity welcome page. <text:s/></text:span><text:span text:style-name="T351">E</text:span><text:span text:style-name="T392">nergy pictures:</text:span><text:span text:style-name="T350"> <text:s/></text:span><text:span text:style-name="T392">Joe </text:span><text:span text:style-name="T429">B</text:span><text:span text:style-name="T350"> will get a few energy pictures from his old energy company. <text:s/></text:span><text:span text:style-name="T392">Lee</text:span><text:span text:style-name="T350"> will send some energy pictures. <text:s/></text:span><text:span text:style-name="T352">Group expressed desire for pictures of small operations. <text:s/>These are possible except for mining. <text:s/></text:span></text:p>
      <text:p text:style-name="P167"><text:span text:style-name="T166">Randy’s </text:span><text:span text:style-name="T167"><text:s/></text:span><text:span text:style-name="Strong_20_Emphasis"><text:span text:style-name="T214">Economic Report of the Producers, 2025</text:span></text:span></text:p>
      <text:p text:style-name="P126"><text:span text:style-name="Strong_20_Emphasis"><text:span text:style-name="T212">2025-5-18 Randy has finished his NORM report, “Economic Report of the Producers, 2025”.</text:span></text:span><text:span text:style-name="Strong_20_Emphasis"><text:span text:style-name="T209"> <text:s/></text:span></text:span><text:span text:style-name="Strong_20_Emphasis"><text:span text:style-name="T208">Geri thought we might come up with legislators who might be s</text:span></text:span><text:span text:style-name="Strong_20_Emphasis"><text:span text:style-name="T210">y</text:span></text:span><text:span text:style-name="Strong_20_Emphasis"><text:span text:style-name="T208">mpathetic to this report – for example Thomas Massey. <text:s/></text:span></text:span><text:span text:style-name="Strong_20_Emphasis"><text:span text:style-name="T337">Massie has been the US representative for Kentucky’s 4</text:span></text:span><text:span text:style-name="Strong_20_Emphasis"><text:span text:style-name="T328">th</text:span></text:span><text:span text:style-name="Strong_20_Emphasis"><text:span text:style-name="T33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36">Randy will send a copy to Acres Magazine, AAM (American Agricultural Movement?), Secretary of Agriculture, </text:span></text:span><text:span text:style-name="Strong_20_Emphasis"><text:span text:style-name="T338">etc</text:span></text:span><text:span text:style-name="Strong_20_Emphasis"><text:span text:style-name="T336">. <text:s/></text:span></text:span><text:span text:style-name="Strong_20_Emphasis"><text:span text:style-name="T339">Geri will buy a few copies and give to her family to let them know what she does. <text:s/>Randy is asking $15 donation, for copies anyone wants to send to others; otherwise he will be sending a gift copy </text:span></text:span><text:span text:style-name="Strong_20_Emphasis"><text:span text:style-name="T340">(plus the pdf)</text:span></text:span><text:span text:style-name="Strong_20_Emphasis"><text:span text:style-name="T339"> to everyone on the parity call (since we have helped him on this project with our supportive listening and responding). <text:s text:c="2"/></text:span></text:span><text:span text:style-name="Strong_20_Emphasis"><text:span text:style-name="T331">Geri</text:span></text:span><text:span text:style-name="Strong_20_Emphasis"><text:span text:style-name="T341">: parity blog would be good place to comment on Randy’s report. <text:s/></text:span></text:span></text:p>
      <text:p text:style-name="P126"><text:span text:style-name="Strong_20_Emphasis"><text:span text:style-name="T332">2025-5-18</text:span></text:span><text:span text:style-name="Strong_20_Emphasis"><text:span text:style-name="T344">: Geri has read it</text:span></text:span><text:span text:style-name="Strong_20_Emphasis"><text:span text:style-name="T342"> and it is really really good! <text:s/></text:span></text:span><text:span text:style-name="Strong_20_Emphasis"><text:span text:style-name="T339"><text:s/></text:span></text:span></text:p>
      <text:list text:style-name="L18">
        <text:list-item>
          <text:p text:style-name="P308"><text:span text:style-name="Strong_20_Emphasis"><text:span text:style-name="T332">Ge</text:span></text:span><text:span text:style-name="Strong_20_Emphasis"><text:span text:style-name="T333">ri</text:span></text:span><text:span text:style-name="Strong_20_Emphasis"><text:span text:style-name="T345">: </text:span></text:span><text:span text:style-name="Strong_20_Emphasis"><text:span text:style-name="T332">We might be able to write some articles based on this report and promote the concept.</text:span></text:span><text:span text:style-name="Strong_20_Emphasis"><text:span text:style-name="T342"> <text:s/></text:span></text:span><text:span text:style-name="Strong_20_Emphasis"><text:span text:style-name="T339"><text:s/></text:span></text:span></text:p>
        </text:list-item>
        <text:list-item>
          <text:p text:style-name="P308"><text:soft-page-break/><text:span text:style-name="Strong_20_Emphasis"><text:span text:style-name="T334">Sue</text:span></text:span><text:span text:style-name="Strong_20_Emphasis"><text:span text:style-name="T343"> will order copies to send to members on her Green Party banking committee, who are supportive of getting parity onto the GP platform. <text:s/></text:span></text:span><text:span text:style-name="Strong_20_Emphasis"><text:span text:style-name="T336"><text:s/></text:span></text:span></text:p>
        </text:list-item>
        <text:list-item>
          <text:p text:style-name="P308"><text:span text:style-name="Strong_20_Emphasis"><text:span text:style-name="T329">Joe </text:span></text:span><text:span text:style-name="Strong_20_Emphasis"><text:span text:style-name="T330">B</text:span></text:span><text:span text:style-name="Strong_20_Emphasis"><text:span text:style-name="T335">: ask Kevin McCormick (co-chair BMRC) to put it up on his website.</text:span></text:span><text:span text:style-name="Strong_20_Emphasis"><text:span text:style-name="T336"> </text:span></text:span><text:span text:style-name="Strong_20_Emphasis"><text:span text:style-name="T208"><text:s/></text:span></text:span></text:p>
        </text:list-item>
      </text:list>
      <text:p text:style-name="P170"><text:span text:style-name="Strong_20_Emphasis"><text:span text:style-name="T213">Invitations to People</text:span></text:span></text:p>
      <text:p text:style-name="P162"><text:span text:style-name="Strong_20_Emphasis"><text:span text:style-name="T228">2025-6-15 Invitation to Elizabeth Kucinich</text:span></text:span><text:span text:style-name="Strong_20_Emphasis"><text:span text:style-name="T230">: <text:s/></text:span></text:span><text:span text:style-name="Strong_20_Emphasis"><text:span text:style-name="T231">invite Elizabeth, </text:span></text:span><text:span text:style-name="Strong_20_Emphasis"><text:span text:style-name="T229">after Parity Welcome page completed</text:span></text:span><text:span text:style-name="Strong_20_Emphasis"><text:span text:style-name="T231"> with updates and available on AMI Parity page.</text:span></text:span></text:p>
      <text:p text:style-name="P23"><text:span text:style-name="Strong_20_Emphasis"><text:span text:style-name="T232">Ru</text:span></text:span><text:span text:style-name="Strong_20_Emphasis"><text:span text:style-name="T233">m</text:span></text:span><text:span text:style-name="Strong_20_Emphasis"><text:span text:style-name="T232">ble channel</text:span></text:span></text:p>
      <text:p text:style-name="P22"><text:span text:style-name="Strong_20_Emphasis"><text:span text:style-name="T217">2025-6-15 <text:s/></text:span></text:span><text:span text:style-name="Strong_20_Emphasis"><text:span text:style-name="T218">discussion about having a </text:span></text:span><text:span text:style-name="Strong_20_Emphasis"><text:span text:style-name="T217">Ru</text:span></text:span><text:span text:style-name="Strong_20_Emphasis"><text:span text:style-name="T221">m</text:span></text:span><text:span text:style-name="Strong_20_Emphasis"><text:span text:style-name="T217">ble channel</text:span></text:span><text:span text:style-name="Strong_20_Emphasis"><text:span text:style-name="T222">.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23">channel </text:span></text:span><text:span text:style-name="Strong_20_Emphasis"><text:span text:style-name="T222">and AMI parity page. <text:s text:c="2"/></text:span></text:span><text:span text:style-name="Strong_20_Emphasis"><text:span text:style-name="T218">2025-6-15 </text:span></text:span><text:span text:style-name="Strong_20_Emphasis"><text:span text:style-name="T219">Geri: podcasts</text:span></text:span><text:span text:style-name="Strong_20_Emphasis"><text:span text:style-name="T224"> </text:span></text:span><text:span text:style-name="Strong_20_Emphasis"><text:span text:style-name="T219">with members</text:span></text:span><text:span text:style-name="Strong_20_Emphasis"><text:span text:style-name="T224"> can be put on Ru</text:span></text:span><text:span text:style-name="Strong_20_Emphasis"><text:span text:style-name="T225">m</text:span></text:span><text:span text:style-name="Strong_20_Emphasis"><text:span text:style-name="T224">ble or Youtube. <text:s/></text:span></text:span><text:span text:style-name="Strong_20_Emphasis"><text:span text:style-name="T226">Format of podcasts could be similar to “Two Cowboys from Lonesome Land” – get some news article and chitchat among themselves. <text:s/>Anybody could volunteer for this. <text:s/></text:span></text:span><text:span text:style-name="Strong_20_Emphasis"><text:span text:style-name="T220">Sue</text:span></text:span><text:span text:style-name="Strong_20_Emphasis"><text:span text:style-name="T226">: at GP Banking Committee, we make videos together on zoom – could do that for our group. <text:s/>Joe B – Joe </text:span></text:span><text:span text:style-name="Strong_20_Emphasis"><text:span text:style-name="T227">B</text:span></text:span><text:span text:style-name="Strong_20_Emphasis"><text:span text:style-name="T226"> and Randy could have good conversations.</text:span></text:span></text:p>
      <text:p text:style-name="P22"><text:span text:style-name="Strong_20_Emphasis"><text:span text:style-name="T226"/></text:span></text:p>
      <text:p text:style-name="P185"><text:span text:style-name="T749">OLD </text:span>BUSINESS <text:span text:style-name="T749">#2 (</text:span><text:span text:style-name="T751">info for future parity article)</text:span></text:p>
      <text:p text:style-name="P48"/>
      <text:p text:style-name="P191"><text:span text:style-name="T774">(1) </text:span>Article about <text:s/><text:span text:style-name="T720">Prosperity: the Simple Way</text:span></text:p>
      <text:p text:style-name="P222">(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18">Prosperity: the Simple Way</text:span><text:span text:style-name="T11">.</text:span> <text:s/><text:span text:style-name="T729">The original was made in </text:span><text:span text:style-name="T734">1981</text:span><text:span text:style-name="T729"> using film. <text:s/></text:span><text:span text:style-name="T42">Randy</text:span><text:span text:style-name="T729"> redid the movie in 201</text:span><text:span text:style-name="T734">2</text:span><text:span text:style-name="T729"> as a video, but kept the original words of the film’s </text:span><text:span text:style-name="T734">script</text:span><text:span text:style-name="T729">. <text:s/></text:span><text:span text:style-name="T730">Randy created all the new graphics and wrote/played/sang the </text:span><text:span text:style-name="T735">beginning and </text:span><text:span text:style-name="T730">ending guitar song</text:span><text:span text:style-name="T735">s</text:span><text:span text:style-name="T730">. <text:s/></text:span><text:span text:style-name="T43">Geri</text:span><text:span text:style-name="T732">: put </text:span><text:span text:style-name="T736">film </text:span><text:span text:style-name="T732">at top of resource page, with description which includes updated debt-to-income figures.</text:span><text:span text:style-name="T730"> </text:span></text:p>
      <text:p text:style-name="P43"><text:span text:style-name="T730">Link to </text:span><text:span text:style-name="T736">download and play</text:span><text:span text:style-name="T730">: <text:s/></text:span><text:span text:style-name="T735"><text:s/></text:span><text:a xlink:type="simple" xlink:href="https://www.mediafire.com/file/31k35pvs8i8xou2/Normptsw2011_3B.m4v/file" text:style-name="Internet_20_link" text:visited-style-name="Visited_20_Internet_20_Link"><text:span text:style-name="T735">https://www.mediafire.com/file/31k35pvs8i8xou2/Normptsw2011_3B.m4v/file</text:span></text:a></text:p>
      <text:p text:style-name="P47">or <text:span text:style-name="T736">link to play:</text:span></text:p>
      <text:p text:style-name="P65">https://infostation1.net/1/sue/PARITY%20-%20film%20Prosperity%20-%20the%20Simple%20Way/</text:p>
      <text:p text:style-name="P44"><text:span text:style-name="T44">2025-8-24 </text:span><text:span text:style-name="T11">Discussion of <text:s/></text:span><text:span text:style-name="T719">Prosperity: the Simple Way:</text:span><text:span text:style-name="T683"> <text:s/></text:span><text:span text:style-name="T687">Joe </text:span><text:span text:style-name="T688">B</text:span><text:span text:style-name="T682"> asked where movie was stored. <text:s/></text:span><text:span text:style-name="T687">Randy</text:span><text:span text:style-name="T682"> explained the video is found on Mediafire website (like a dropbox). <text:s/></text:span><text:span text:style-name="T687">Steve W</text:span><text:span text:style-name="T682"> said he has a copy of the movie on the AMI website. <text:s/></text:span><text:span text:style-name="T686">[2025-10-16 ask Steve how to find it – Sue &amp; Geri can’t]</text:span></text:p>
      <text:p text:style-name="P45"><text:span text:style-name="T688">2025-8-24 </text:span><text:span text:style-name="T689">Sue created the following </text:span><text:span text:style-name="T690">list of concepts </text:span><text:span text:style-name="T689">from the movie, </text:span><text:span text:style-name="T719">Prosperity: the Simple Way</text:span><text:span text:style-name="T684">:</text:span></text:p>
      <text:list text:style-name="L19">
        <text:list-item>
          <text:p text:style-name="P370">growth of debt</text:p>
        </text:list-item>
        <text:list-item>
          <text:p text:style-name="P370">living on borrowed money</text:p>
        </text:list-item>
        <text:list-item>
          <text:p text:style-name="P370">look at economy as whole – not just at level of family income</text:p>
        </text:list-item>
        <text:list-item>
          <text:p text:style-name="P370">money is simply means of exchange – fundamentals are material things</text:p>
        </text:list-item>
        <text:list-item>
          <text:p text:style-name="P370">need continuous supply of raw materials to have new products <text:span text:style-name="T794">or replace old products</text:span></text:p>
        </text:list-item>
        <text:list-item>
          <text:p text:style-name="P378"><text:span text:style-name="T180">cycle of material products (----) &amp; money ($$$) changing hands:</text:span><text:span text:style-name="T181"> <text:s text:c="2"/></text:span></text:p>
        </text:list-item>
      </text:list>
      <text:p text:style-name="P176"><text:span text:style-name="T168"><text:s text:c="12"/>farmer ----&gt;&gt;&gt; <text:s text:c="2"/>miller ----&gt;&gt;&gt;</text:span><text:span text:style-name="T169"> <text:s text:c="2"/></text:span><text:span text:style-name="T168">baker <text:s/>----&gt;&gt;&gt; <text:s text:c="3"/>retail store <text:s/>----&gt;&gt;&gt; <text:s text:c="2"/></text:span><text:span text:style-name="T170">hungry customer</text:span></text:p>
      <text:p text:style-name="P77"><text:s text:c="12"/>farmer $$$&lt;&lt;&lt; <text:s/>miller $$$&lt;&lt;&lt; <text:s text:c="3"/>baker $$$&lt;&lt;&lt; <text:s text:c="3"/>retail store <text:s/>$$$&lt;&lt;&lt; <text:s/>hungry customer <text:s text:c="2"/></text:p>
      <text:list text:style-name="L20">
        <text:list-item>
          <text:p text:style-name="P341">raw material producers are the roots of the tree of the economy</text:p>
        </text:list-item>
        <text:list-item>
          <text:p text:style-name="P341"><text:soft-page-break/>economists miss the point -- Carl Wilken <text:span text:style-name="T741">did not miss the point</text:span>. <text:s/>Wilken expresses the relationship between farmers and the rest of the economy (National Income). <text:s/>His finding: <text:s/>when farm income was 1/7th of income of all economy, prosperity was found in the entire economy. <text:s/><text:span text:style-name="T795">[2025-10-16 Geri – </text:span><text:span text:style-name="T796">statistics for the </text:span><text:span text:style-name="T795">financial economy is not included in the NI statistics, because the financiers ‘don’t lay a rail’]</text:span></text:p>
        </text:list-item>
        <text:list-item>
          <text:p text:style-name="P341">Each dollar of income of farmer turns over 7 times in the economy – <text:span text:style-name="T11">all earned income </text:span><text:span text:style-name="T595">(this changes with the level of technology, etc.)</text:span></text:p>
        </text:list-item>
        <text:list-item>
          <text:p text:style-name="P341">if a sector of the economy unfairly benefits off another sector, there is no parity <text:span text:style-name="T731">(balance)</text:span></text:p>
        </text:list-item>
        <text:list-item>
          <text:p text:style-name="P342"><text:span text:style-name="T731">c</text:span>ountry currently enjoying good times on debt (false prosperity)</text:p>
        </text:list-item>
        <text:list-item>
          <text:p text:style-name="P342">all borrow in economy since there is too little earned income</text:p>
        </text:list-item>
        <text:list-item>
          <text:p text:style-name="P342"><text:span text:style-name="T11">Solution – get economy back in balance for earned income</text:span>.</text:p>
        </text:list-item>
        <text:list-item>
          <text:p text:style-name="P343"><text:span text:style-name="T731">f</text:span>armers get less than 12% of public’s food dollar, due to lack of parity economy</text:p>
        </text:list-item>
        <text:list-item>
          <text:p text:style-name="P343"><text:span text:style-name="T731">p</text:span>arity economy benefits everyone</text:p>
        </text:list-item>
        <text:list-item>
          <text:p text:style-name="P379">parity economy raises everyone’s earned income, which lowers demand for new loans</text:p>
        </text:list-item>
        <text:list-item>
          <text:p text:style-name="P343"><text:span text:style-name="T731">n</text:span>ew investment in capital goods leads to more demand for workers, which removes unemployment.</text:p>
        </text:list-item>
      </text:list>
      <text:p text:style-name="P46"><text:span text:style-name="T11">2025-8-24 Parity group discussion of movie, </text:span><text:span text:style-name="T719">Prosperity: the Simple Way</text:span>:</text:p>
      <text:list text:style-name="L21">
        <text:list-item>
          <text:p text:style-name="P335"><text:span text:style-name="T11">Geri</text:span>: put at top of resource page, with description which includes updated debt-to-income figures. <text:s/><text:span text:style-name="T742">Randy seeks to expand on how to get figures for the debt-to-income. <text:s/></text:span><text:span text:style-name="T733">See meeting agenda (below) for list of items on resource page.</text:span></text:p>
        </text:list-item>
        <text:list-item>
          <text:p text:style-name="P344"><text:span text:style-name="T11">Randy</text:span>: paraphrasing a Lincoln quote – “You have been fitted for these chains.”</text:p>
        </text:list-item>
        <text:list-item>
          <text:p text:style-name="P344"><text:span text:style-name="T11">Randy</text:span>: <text:s/>parity is a solution for the entire economy. <text:s/>It’s not about agriculture.</text:p>
        </text:list-item>
        <text:list-item>
          <text:p text:style-name="P344"><text:span text:style-name="T11">Randy</text:span>: <text:s/>parity doesn’t aim at increasing production. <text:s/>It aims at balancing all sectors of the economy, so each sector can consume the output of the other sectors, without having to resort to capital debt. <text:s text:c="2"/><text:span text:style-name="T743">Production increases will come with the increase in population or with the change of preferences by the citizens.</text:span></text:p>
        </text:list-item>
        <text:list-item>
          <text:p text:style-name="P344"><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44">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45"><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745">Randy: <text:s/>issuing money does not necessarily mean spending.</text:span></text:p>
        </text:list-item>
        <text:list-item>
          <text:p text:style-name="P346"><text:span text:style-name="T11">Randy</text:span>: when we explained to Zarlenga (c. 2005) the role of parity, Zarlenga brought up the early AMI bill called AMA (American Monetary Act) and the infrastructure section. <text:s/>We <text:soft-page-break/>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47"><text:span text:style-name="T11">Steve W</text:span>: how parity and monetary reform work together</text:p>
        </text:list-item>
        <text:list-item>
          <text:p text:style-name="P347"><text:span text:style-name="T11">Sue</text:span>: <text:s/>more decentralized. <text:s/><text:span text:style-name="T11">Randy</text:span>: puts control into hands of all the producers in the economy, not just agriculture.</text:p>
        </text:list-item>
        <text:list-item>
          <text:p text:style-name="P347"><text:span text:style-name="T11">Randy</text:span>: the bulk of the money that gets spent with a parity program is private money (business, savings, balances, etc. - already out there).</text:p>
        </text:list-item>
        <text:list-item>
          <text:p text:style-name="P348"><text:span text:style-name="T11">Randy</text:span>: parity has 90% floor prices and 110% ceiling prices. <text:s/>This is the only movement in the market --- between these two points. <text:s/><text:span text:style-name="T746">The parity 100% point varies with the base period index.</text:span></text:p>
        </text:list-item>
        <text:list-item>
          <text:p text:style-name="P349"><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49"><text:span text:style-name="T11">Lee</text:span>: <text:s/>the government can just create so much money and control the value of the dollar. <text:s/><text:span text:style-name="T746">But they don’t! <text:s/></text:span>I don’t know a single school board in the nation that doesn’t need more money. <text:s/>They want more money but they waste a lot of it.</text:p>
        </text:list-item>
        <text:list-item>
          <text:p text:style-name="P349"><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7">w</text:span>e are here for the purpose of sounding the alarm.</text:p>
        </text:list-item>
        <text:list-item>
          <text:p text:style-name="P350"><text:span text:style-name="T11">Steve W</text:span>: <text:s/>Geri, we’re going to call you Pauline Revere!</text:p>
        </text:list-item>
        <text:list-item>
          <text:p text:style-name="P350"><text:span text:style-name="T11">Randy</text:span>: If it’s one if by land and two i<text:span text:style-name="T746">f</text:span> by sea, what do we do for zoom?</text:p>
        </text:list-item>
      </text:list>
      <text:p text:style-name="P49"/>
      <text:p text:style-name="P194">Article about <text:s/></text:p>
      <text:p text:style-name="P190"><text:span text:style-name="T145">(2) </text:span><text:span text:style-name="T133">P</text:span><text:span text:style-name="T115">ARITY AND M</text:span><text:span text:style-name="T145">onetary </text:span><text:span text:style-name="T115">R</text:span><text:span text:style-name="T145">eform</text:span><text:span text:style-name="T115"> GO TOGETHER</text:span></text:p>
      <text:p text:style-name="P177"><text:span text:style-name="T133">2025-8-24 Sue played </text:span><text:span text:style-name="T135">10</text:span><text:span text:style-name="T134">-minute </text:span><text:span text:style-name="T133">video </text:span><text:span text:style-name="T134">of Steve Zarlenga’s </text:span><text:span text:style-name="T717">Na</text:span><text:span text:style-name="T241">tionalize the Fed. - End Banks Power to Create Money </text:span><text:span text:style-name="T239"><text:s text:c="3"/></text:span><text:span text:style-name="T242">Watch:</text:span><text:span text:style-name="T240"> </text:span><text:span text:style-name="T239"><text:s/></text:span><text:a xlink:type="simple" xlink:href="https://www.youtube.com/watch?v=V_kbyAl3-AM" text:style-name="Internet_20_link" text:visited-style-name="Visited_20_Internet_20_Link">https://www.youtube.com/watch?v=V_kbyAl3-AM</text:a> <text:s/><text:span text:style-name="T737">which includes the 3 must-do-together </text:span><text:span text:style-name="T739">monetary reform </text:span><text:span text:style-name="T737">activities:</text:span></text:p>
      <text:p text:style-name="P178">1. nationalize the Fed</text:p>
      <text:p text:style-name="P178">2. remove power of banks to create any part of what we use as money</text:p>
      <text:p text:style-name="P178">3. introduce new money, as population grows, directed into elements of infrastructure</text:p>
      <text:p text:style-name="P110">2025-8-24 Parity group discussion:</text:p>
      <text:list text:style-name="L22">
        <text:list-item>
          <text:p text:style-name="P380"><text:span text:style-name="T11">Randy</text:span>: parity agriculture fits in beautifully with infrastructure part. <text:s/>AMA doesn’t talk of parity distribution of money.</text:p>
        </text:list-item>
        <text:list-item>
          <text:p text:style-name="P380"><text:span text:style-name="T11">Joe B</text:span>: all money to be allocated by Monetary Authority has to go thru government’s budget procedures. <text:s/>That is where the priorities of the use of the money is decided.</text:p>
        </text:list-item>
        <text:list-item>
          <text:p text:style-name="P381"><text:span text:style-name="T11">Geri</text:span>: government needs to be putting out money from the beginning implementation of act, to get whole thing moving. <text:s/>Parity was supposed to have been in the NEED Act.</text:p>
        </text:list-item>
        <text:list-item>
          <text:p text:style-name="P381"><text:soft-page-break/><text:span text:style-name="T11">Randy</text:span>: when parity was active from 1942-1953, research showed that the Treasury actually made about $13 million. <text:s/>Therefore, parity did not cost the government a dime. <text:s/>It was a breakeven.</text:p>
        </text:list-item>
        <text:list-item>
          <text:p text:style-name="P381"><text:span text:style-name="T11">Sue: that point needs to be emphasized. </text:span><text:s/>I’ve never heard it before. <text:s/><text:span text:style-name="T46">Sue</text:span><text:span text:style-name="T738">: Zarlenga always said to look at the facts of history. <text:s/>The</text:span><text:span text:style-name="T739">se facts, from the</text:span><text:span text:style-name="T738"> legislated history of parity, need to be published by monetary reformers. <text:s text:c="2"/></text:span></text:p>
        </text:list-item>
      </text:list>
      <text:p text:style-name="P168"><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56">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55">the office of the Legislative Counsel of the House. <text:s/>AMI kept putting it back in, unsuccessfully. <text:s/></text:span><text:span text:style-name="T48">Geri</text:span><text:span text:style-name="T75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58">: MR needs alliances: Move to Amend, etc. <text:s/>At the heart of it, is parity and MR. <text:s/>It’s concerned about fair pricing, giving boundaries of 90-110%. <text:s/></text:span><text:span text:style-name="T49">Lee</text:span><text:span text:style-name="T758">: I just want to add to Steve. <text:s/>He said it’s about fair pricing….it is about parity pricing labor. <text:s/></text:span><text:span text:style-name="T49">Geri</text:span><text:span text:style-name="T758">: exactly. <text:s/>It’s not a subsidy or connected to the farmer, in particular. <text:s/>It is a macroeconomic concept. <text:s/></text:span><text:span text:style-name="T759">Geri: we should table this till after the AMI conference in 3 weeks.</text:span></text:p>
      <text:p text:style-name="P168"><text:span text:style-name="T50">Mike</text:span><text:span text:style-name="T759">: (1) we could analyze further the symbiotic relationship of MR and parity. <text:s/>Parity was part of Zarlenga’s initial program. <text:s/>(2) </text:span><text:span text:style-name="T760">Parity is different from housing since systemic issue. <text:s/>(3) Parity is economic program that could help solve the housing issue. <text:s/></text:span><text:span text:style-name="T51">Geri</text:span><text:span text:style-name="T760">: parity removes from the “money power” the power to steal our wages. <text:s/></text:span><text:span text:style-name="T759"><text:s/></text:span><text:span text:style-name="T52">Randy</text:span><text:span text:style-name="T761">: the parity price of a bushel of wheat equals the minimum hourly wage. <text:s/></text:span><text:span text:style-name="T52">Geri</text:span><text:span text:style-name="T761">: with parity, you don’t have to have a law setting the minimum wage. <text:s/></text:span><text:span text:style-name="T52">Mike</text:span><text:span text:style-name="T76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4"><text:span text:style-name="T451">Geri: wants team to write an article: <text:s/>“Why parity is an essential part of MR”.</text:span><text:span text:style-name="T458"> </text:span><text:span text:style-name="T457"><text:s/></text:span><text:span text:style-name="T481">T</text:span><text:span text:style-name="T474">he parity group needs to decide how to approach the article “MR &amp; parity go together”:</text:span></text:p>
      <text:list text:style-name="L23">
        <text:list-item>
          <text:p text:style-name="P326">an individual volunteers to write</text:p>
        </text:list-item>
        <text:list-item>
          <text:p text:style-name="P326">set up committee to work on article</text:p>
        </text:list-item>
        <text:list-item>
          <text:p text:style-name="P326"><text:soft-page-break/>as a group, create outline, and then have a committee work with the outline</text:p>
        </text:list-item>
        <text:list-item>
          <text:p text:style-name="P382"><text:span text:style-name="T11">2025-9-21 </text:span><text:span text:style-name="T57">Joe listened to recording of 2004 Walters, Randy, Zarlenga at Acres conference. </text:span><text:span text:style-name="T576"><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67">as a group, create outline, and then have a committee work with the outline. </text:span></text:p>
        </text:list-item>
      </text:list>
      <text:p text:style-name="P150"><text:span text:style-name="T11">Geri</text:span>: with parity, distribution of sovereign money is into the real economy. <text:s/><text:span text:style-name="T11">Sue</text:span>: how long after implementation of parity law would it take for parity price to reach 100%?</text:p>
      <text:p text:style-name="P239"><text:span text:style-name="Strong_20_Emphasis"><text:span text:style-name="T529">2025-11-23 </text:span></text:span><text:span text:style-name="Strong_20_Emphasis"><text:span text:style-name="T531">Discussion of Patman </text:span></text:span><text:span text:style-name="Strong_20_Emphasis"><text:span text:style-name="T532">&amp; Cummings</text:span></text:span><text:span text:style-name="Strong_20_Emphasis"><text:span text:style-name="T531">’s 1934 Monetary Reform bill (from Joe P sent 2025-11-22). <text:s text:c="2"/>HR9855. </text:span></text:span><text:span text:style-name="Strong_20_Emphasis"><text:span text:style-name="T533">Monetary Control Act of 1934. <text:s/>Has parity related parts. <text:s/>First version of Chicago Plan?</text:span></text:span></text:p>
      <text:p text:style-name="P271"><text:span text:style-name="Strong_20_Emphasis"><text:span text:style-name="T528">2025-11-30 Joe B volunteered to write article on birth certificate of parity and monetary reform</text:span></text:span><text:span text:style-name="Strong_20_Emphasis"><text:span text:style-name="T530"> with Patman/Cutting bill of 1934. <text:s/>Irving Fisher didn’t politically fight for this bill in Congress but tried to focus on economists to get bill passed. <text:s/>FDR didn’t want anyone ‘left’ of him.</text:span></text:span></text:p>
      <text:p text:style-name="P195">Article about <text:s/></text:p>
      <text:p text:style-name="P192"><text:span text:style-name="T157">(3) </text:span><text:span text:style-name="T155">P</text:span><text:span text:style-name="T151">ARITY ‘</text:span><text:span text:style-name="T156">regulates the value of money’</text:span></text:p>
      <text:p text:style-name="P112"><text:span text:style-name="T53">Joe B</text:span><text:span text:style-name="T573">: Congress has the ‘power to coin money and to regulate the value thereof’. <text:s/>As far as I’m concerned, that says the whole thing.</text:span></text:p>
      <text:p text:style-name="P113"><text:span text:style-name="T572"><text:s text:c="5"/></text:span><text:span text:style-name="T54">Randy</text:span><text:span text:style-name="T574">: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3"><text:span text:style-name="T572"><text:s text:c="5"/></text:span><text:span text:style-name="T55">Joe P</text:span><text:span text:style-name="T575">: the value of the money in your society is ‘regulating the value’.</text:span></text:p>
      <text:p text:style-name="P113"><text:span text:style-name="T572"><text:s text:c="5"/></text:span><text:span text:style-name="T55">Mike</text:span><text:span text:style-name="T575">: the founders included these phrases in the part of the Constitution that is ‘fixing the standards of weights and measures.’ <text:s/>That’s exactly what parity does.</text:span></text:p>
      <text:p text:style-name="P113"><text:span text:style-name="T575"><text:s text:c="5"/></text:span><text:span text:style-name="T56">Randy: if you only do one of these phrases, you can’t be assured of any of it.</text:span></text:p>
      <text:p text:style-name="P216"><text:span text:style-name="T90"><text:s text:c="5"/></text:span><text:span text:style-name="T140">Mike: discussed tariffs. <text:s/>Randy</text:span><text:span text:style-name="T91">: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1">Mike</text:span><text:span text:style-name="T92">: the money is the fictitious thing. <text:s/>The money only has value in relationship to things it can purchase. <text:s/></text:span><text:span text:style-name="T141">Randy</text:span><text:span text:style-name="T92">: George Peek asked “</text:span><text:span text:style-name="T723">Why Quit Our Own?</text:span><text:span text:style-name="T92">”. <text:s/>Why throw our raw material producers to the international market for cheapness. <text:s/>Financier answers: “Because we can make more money. <text:s/></text:span><text:span text:style-name="T141">Mike</text:span><text:span text:style-name="T92">: a sociopathology...psychopathology.</text:span></text:p>
      <text:p text:style-name="P196">Article about <text:s/></text:p>
      <text:p text:style-name="P217"><text:span text:style-name="T771"><text:s text:c="16"/></text:span><text:span text:style-name="T772">(</text:span><text:span text:style-name="T770">4) </text:span><text:span text:style-name="T769">Randy</text:span><text:span text:style-name="T773">: </text:span><text:span text:style-name="T769">“parity has been working since God created the universe.”</text:span></text:p>
      <text:p text:style-name="P193"/>
      <text:p text:style-name="P198">Article about</text:p>
      <text:p text:style-name="P205"><text:span text:style-name="T194">(5) </text:span><text:span text:style-name="T193">S</text:span><text:span text:style-name="T78">ay, Soddy, and Production</text:span></text:p>
      <text:p text:style-name="P193"><text:soft-page-break/></text:p>
      <text:p text:style-name="P169"><text:span text:style-name="T142">2025-9-21 Discussion of Jean-Baptiste Say and also Soddy: <text:s/></text:span><text:span text:style-name="T141">Randy</text:span><text:span text:style-name="T193">: the economy is not about the money. <text:s/>It is the wealth produced. <text:s/>Money represents property not yet consumed or purchased but in existence. <text:s/></text:span><text:span text:style-name="T141">Geri</text:span><text:span text:style-name="T193">: money meets production. <text:s/></text:span><text:span text:style-name="T141">Randy</text:span><text:span text:style-name="T193">: Keynes spent a lot of time trying to disprove Jean-Baptist</text:span><text:span text:style-name="T190">e</text:span><text:span text:style-name="T193"> Say. <text:s/></text:span><text:span text:style-name="T190">Say said it was the act of production that creates the actual social barter credit to consume what has been produced. <text:s/></text:span><text:span text:style-name="T191">People turned what Say said into “supply creates its own demand.” <text:s/>That was not his words. <text:s/></text:span><text:span text:style-name="T143">Randy</text:span><text:span text:style-name="T191">: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4">Randy</text:span><text:span text:style-name="T192">: a surplus is required for growth. <text:s/>Soddy says: must save to accumulate a pool of money or purchasing power for investment – the only way to recirculate the money without affecting the purchasing power of the units. <text:s/></text:span><text:span text:style-name="T144">Mike</text:span><text:span text:style-name="T192">: it’s not the money that’s important – it’s the balance.</text:span></text:p>
      <text:p text:style-name="P199">Article about</text:p>
      <text:p text:style-name="P206"><text:span text:style-name="T785">(</text:span><text:span text:style-name="T784">6) Parity as an Element of the 19</text:span><text:span text:style-name="T704">th</text:span><text:span text:style-name="T784"> Century Populist Movement: practices to implement equitable treatment</text:span></text:p>
      <text:p text:style-name="P217"><text:a xlink:type="simple" xlink:href="https://ksgenweb.org/archives/1918ks/v2/1113.html" text:style-name="Internet_20_link" text:visited-style-name="Visited_20_Internet_20_Link">https://ksgenweb.org/archives/1918ks/v2/1113.html</text:a> – <text:span text:style-name="T786">recommended by the Peek Group: </text:span><text:span text:style-name="T787">author Elizabeth Barr 1918; </text:span><text:span text:style-name="T788">1889-1896 was the subtreasury system in Populism but history includes all practices for equitable treatment</text:span><text:span text:style-name="T786">.</text:span></text:p>
      <text:p text:style-name="P226">See Tom Edison’s plan of 1922 for parity government warehouses.</text:p>
      <text:p text:style-name="P197"/>
      <text:p text:style-name="P197"/>
      <text:p text:style-name="P197"/>
      <text:p text:style-name="P197">Article about</text:p>
      <text:p text:style-name="P200">(7) “Without finance, the world wouldn’t exist.”</text:p>
      <text:p text:style-name="P225"><text:span text:style-name="T775">“Without finance, the world wouldn’t exist.” <text:s/></text:span><text:span text:style-name="T781">Most American believe this. <text:s/></text:span><text:span text:style-name="T780">Finance won’t destroy the world, but it will buy up the ownership rights into few hands. <text:s/>Pete Thompson, musician: “meet the old boss – just like the new boss”.</text:span></text:p>
      <text:p text:style-name="P208">Article about</text:p>
      <text:p text:style-name="P207"><text:soft-page-break/><text:span text:style-name="T188">(</text:span><text:span text:style-name="T186">8) “Commodity surpluses are caused as much by consumer underconsumption </text:span><text:span text:style-name="T189">(insufficient purchasing power) </text:span><text:span text:style-name="T186">as by overproduction.”</text:span></text:p>
      <text:p text:style-name="P228"><text:span text:style-name="T775">“Commodity surpluses are caused as much by consumer underconsumption </text:span><text:span text:style-name="T782">(insufficient purchasing power) </text:span><text:span text:style-name="T775">as by overproduction.” <text:s/>Most local surpluses do not last long. <text:s/>If the overproduction lasts from year to year, there is something else going on.</text:span></text:p>
      <text:p text:style-name="P209">Article about</text:p>
      <text:p text:style-name="P201">(9) “Brief history of the ‘Green Revolution’”.</text:p>
      <text:p text:style-name="P231">“Brief history of the ‘Green Revolution’”. <text:s/>The Green Revolution = make 2 blades grow where 1 blade used to grow.</text:p>
      <text:p text:style-name="P210">Article about</text:p>
      <text:p text:style-name="P202">(<text:span text:style-name="T799">10</text:span>) “<text:span text:style-name="T799">Parity Economy makes MR possible</text:span>”.</text:p>
      <text:p text:style-name="P232">(10) 2025-10-19 <text:span text:style-name="Strong_20_Emphasis"><text:span text:style-name="T432">Sue:</text:span></text:span><text:span text:style-name="Strong_20_Emphasis"><text:span text:style-name="T437">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33">Randy</text:span></text:span><text:span text:style-name="Strong_20_Emphasis"><text:span text:style-name="T438">: inflation/deflation affect economy. <text:s/></text:span></text:span><text:span text:style-name="Strong_20_Emphasis"><text:span text:style-name="T433">Sue</text:span></text:span><text:span text:style-name="Strong_20_Emphasis"><text:span text:style-name="T438">: between passage of NEED Act and implementation by banks (1 year), that period makes us defenseless against banks. </text:span></text:span><text:span text:style-name="Strong_20_Emphasis"><text:span text:style-name="T433">Geri</text:span></text:span><text:span text:style-name="Strong_20_Emphasis"><text:span text:style-name="T43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1">Article about</text:p>
      <text:p text:style-name="P203">(<text:span text:style-name="T799">1</text:span><text:span text:style-name="T800">1</text:span>) “<text:span text:style-name="Strong_20_Emphasis"><text:span text:style-name="T434">Info from Geri Perry on Wilken’s important history of statistical proof of parity</text:span></text:span>”.</text:p>
      <text:p text:style-name="P159">Just FYI, I searched my website for the info on "repeatability" of the Wilken etall formula, and for whatever reason I found no source link to what I have. <text:span text:style-name="T10">Hopefully Lee can find a source????</text:span></text:p>
      <text:p text:style-name="P158">I pasted below the relevant section I have on the website:</text:p>
      <text:p text:style-name="P157">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58">I also looked through the 2021 AMI slide presentation and found this on slide 35, dealing with predictability: quote at bottom of slide: "Relevant charts and graphs developed by the Wilken team are available through to NORM webaite." End quote.</text:p>
      <text:p text:style-name="P158">Might that ring a bell Lee?</text:p>
      <text:p text:style-name="P212">Article about</text:p>
      <text:p text:style-name="P204"><text:span text:style-name="Strong_20_Emphasis"><text:span text:style-name="T431">(</text:span></text:span><text:span text:style-name="Strong_20_Emphasis"><text:span text:style-name="T436">1</text:span></text:span><text:span text:style-name="Strong_20_Emphasis"><text:span text:style-name="T435">2</text:span></text:span><text:span text:style-name="Strong_20_Emphasis"><text:span text:style-name="T431">) “</text:span></text:span><text:span text:style-name="Strong_20_Emphasis"><text:span text:style-name="T435">How we got from National Income to GDP,</text:span></text:span></text:p>
      <text:p text:style-name="P204"><text:span text:style-name="Strong_20_Emphasis"><text:span text:style-name="T435">as a measuring device for the economy</text:span></text:span><text:span text:style-name="Strong_20_Emphasis"><text:span text:style-name="T431">”.</text:span></text:span></text:p>
      <text:p text:style-name="P217"/>
      <text:p text:style-name="P213"><text:span text:style-name="T802">(13) </text:span>Article about</text:p>
      <text:p text:style-name="P213">CBOT (Chicago Board of Trade)</text:p>
      <text:list text:style-name="L24">
        <text:list-item>
          <text:p text:style-name="P383"><text:span text:style-name="Strong_20_Emphasis"><text:span text:style-name="T287">20</text:span></text:span><text:span text:style-name="Strong_20_Emphasis"><text:span text:style-name="T292">2</text:span></text:span><text:span text:style-name="Strong_20_Emphasis"><text:span text:style-name="T287">5-11-1</text:span></text:span><text:span text:style-name="Strong_20_Emphasis"><text:span text:style-name="T292">6 </text:span></text:span><text:span text:style-name="Strong_20_Emphasis"><text:span text:style-name="T276">Randy: </text:span></text:span><text:span text:style-name="Strong_20_Emphasis"><text:span text:style-name="T248">wanted Steven to explain origin of paragraph “1953 management at CBOT…” Randy doesn’t know this history.</text:span></text:span></text:p>
        </text:list-item>
        <text:list-item>
          <text:p text:style-name="P383"><text:span text:style-name="Strong_20_Emphasis"><text:span text:style-name="T277">Lee: <text:s/></text:span></text:span><text:span text:style-name="Strong_20_Emphasis"><text:span text:style-name="T249">he has seen reference that CBOT started limited commodity exchanges as early as 1946. He doesn’t know when they went to full-blown.</text:span></text:span></text:p>
        </text:list-item>
        <text:list-item>
          <text:p text:style-name="P383"><text:span text:style-name="Strong_20_Emphasis"><text:span text:style-name="T278">Randy</text:span></text:span><text:span text:style-name="Strong_20_Emphasis"><text:span text:style-name="T250">: may be related to fact that, during war, commodities futures trading closed its doors. There was no decree, there was no command. <text:s/>They simply had no work to do, so they closed up shop, </text:span></text:span><text:span text:style-name="Strong_20_Emphasis"><text:span text:style-name="T251">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51">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83"><text:span text:style-name="Strong_20_Emphasis"><text:span text:style-name="T252">Steve: if I can’t easily find citation, Steve will rewrite according to Randy’s form: by listening to to this recording and finding citations for Randy’s narrative. <text:s/></text:span></text:span></text:p>
        </text:list-item>
        <text:list-item>
          <text:p text:style-name="P383"><text:span text:style-name="Strong_20_Emphasis"><text:span text:style-name="T282">Randy</text:span></text:span><text:span text:style-name="Strong_20_Emphasis"><text:span text:style-name="T257">: Supreme Court Justice Breyer is referencing/justifying the intent of the law to enhance the price of <text:s/></text:span></text:span><text:span text:style-name="Strong_20_Emphasis"><text:span text:style-name="T258">(</text:span></text:span><text:span text:style-name="Strong_20_Emphasis"><text:span text:style-name="T257">?</text:span></text:span><text:span text:style-name="Strong_20_Emphasis"><text:span text:style-name="T258">)</text:span></text:span><text:span text:style-name="Strong_20_Emphasis"><text:span text:style-name="T257"> <text:s/></text:span></text:span><text:span text:style-name="Strong_20_Emphasis"><text:span text:style-name="T258">e</text:span></text:span><text:span text:style-name="Strong_20_Emphasis"><text:span text:style-name="T257">ffects on open market. <text:s/>In support of that argument, he cites 7 USC 602. That’s why I say it’s current law – June 22, 2015 decided. <text:s/></text:span></text:span><text:span text:style-name="Strong_20_Emphasis"><text:span text:style-name="T258">I can’t cite a particular date when futures markets closed, early in WW2. <text:s/></text:span></text:span><text:span text:style-name="Strong_20_Emphasis"><text:span text:style-name="T283">Randy</text:span></text:span><text:span text:style-name="Strong_20_Emphasis"><text:span text:style-name="T258">: read from Chicago History Museum: “commodity future markets were closed during WW2 due to government regulation aimed at controlling prices and ensuring availability of essential goods…” <text:s/></text:span></text:span></text:p>
        </text:list-item>
        <text:list-item>
          <text:p text:style-name="P383"><text:span text:style-name="Strong_20_Emphasis"><text:span text:style-name="T283">Steve</text:span></text:span><text:span text:style-name="Strong_20_Emphasis"><text:span text:style-name="T258">: <text:s/></text:span></text:span><text:span text:style-name="Strong_20_Emphasis"><text:span text:style-name="T259">I found my citation: <text:s/>The COMEX Commodity Exchange suspended operations in March 1941 because commodities were classified as strategic. <text:s/></text:span></text:span><text:span text:style-name="Strong_20_Emphasis"><text:span text:style-name="T284">Randy</text:span></text:span><text:span text:style-name="Strong_20_Emphasis"><text:span text:style-name="T259">: at that time (Jan 1941) pamphlet </text:span></text:span><text:span text:style-name="Strong_20_Emphasis"><text:span text:style-name="T293">Prosperity Is Within Our Grasp</text:span></text:span><text:span text:style-name="Strong_20_Emphasis"><text:span text:style-name="T259"> came out into hands of various groups and politicians. At that time, there was still a majority of states in which farming was the major income producer.</text:span></text:span></text:p>
        </text:list-item>
        <text:list-item>
          <text:p text:style-name="P383"><text:span text:style-name="Strong_20_Emphasis"><text:span text:style-name="T285">Steve</text:span></text:span><text:span text:style-name="Strong_20_Emphasis"><text:span text:style-name="T260">: so it’s an emergency decree that still exists. <text:s/>I just have to get the wording right for “The Golden Rule”. <text:s/></text:span></text:span><text:span text:style-name="Strong_20_Emphasis"><text:span text:style-name="T285">Randy</text:span></text:span><text:span text:style-name="Strong_20_Emphasis"><text:span text:style-name="T260">: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35"><text:span text:style-name="Strong_20_Emphasis"><text:span text:style-name="T260"/></text:span></text:p>
      <text:p text:style-name="P235"><text:span text:style-name="Strong_20_Emphasis"><text:span text:style-name="T260"/></text:span></text:p>
      <text:p text:style-name="P241"><text:span text:style-name="Strong_20_Emphasis"><text:span text:style-name="T296">(14) Article <text:s/>about</text:span></text:span></text:p>
      <text:p text:style-name="P241"><text:span text:style-name="Strong_20_Emphasis"><text:span text:style-name="T312">RANDY, WHY AREN’T WE UNDER PARITY PRICING TODAY?</text:span></text:span></text:p>
      <text:p text:style-name="P237"><text:span text:style-name="Strong_20_Emphasis"><text:span text:style-name="T288">2025-11-16 </text:span></text:span><text:span text:style-name="Strong_20_Emphasis"><text:span text:style-name="T279">Randy</text:span></text:span><text:span text:style-name="Strong_20_Emphasis"><text:span text:style-name="T253">: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0">Steve</text:span></text:span><text:span text:style-name="Strong_20_Emphasis"><text:span text:style-name="T254">: <text:s/>I can use that citation. <text:s/></text:span></text:span><text:span text:style-name="Strong_20_Emphasis"><text:span text:style-name="T280">Joe B</text:span></text:span><text:span text:style-name="Strong_20_Emphasis"><text:span text:style-name="T254">: if President was to say to Secretary of Agriculture tomorrow, get in there with parity right now, would those provisions be at play? <text:s/></text:span></text:span><text:span text:style-name="Strong_20_Emphasis"><text:span text:style-name="T280">Randy</text:span></text:span><text:span text:style-name="Strong_20_Emphasis"><text:span text:style-name="T254">: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54">price in the market for their production. <text:s/>The farmers are subsidizing the market. <text:s/>Today’s price of food is going up, but farmers are not benefiting. <text:s/></text:span></text:span><text:span text:style-name="Strong_20_Emphasis"><text:span text:style-name="T280">Steve</text:span></text:span><text:span text:style-name="Strong_20_Emphasis"><text:span text:style-name="T254">: we can re</text:span></text:span><text:span text:style-name="Strong_20_Emphasis"><text:span text:style-name="T255">w</text:span></text:span><text:span text:style-name="Strong_20_Emphasis"><text:span text:style-name="T254">rite the essay to better effect what Randy has just said. <text:s/></text:span></text:span><text:span text:style-name="Strong_20_Emphasis"><text:span text:style-name="T280">Mike</text:span></text:span><text:span text:style-name="Strong_20_Emphasis"><text:span text:style-name="T254">: agreed. <text:s/></text:span></text:span><text:span text:style-name="Strong_20_Emphasis"><text:span text:style-name="T281">Randy</text:span></text:span><text:span text:style-name="Strong_20_Emphasis"><text:span text:style-name="T256">: I found the reference in the second Horne decision in a pdf publication of the decision: <text:s/>7 CFR Section 989.55, 2015, &amp; 7 USC Section 602.1.</text:span></text:span></text:p>
      <text:p text:style-name="P237"><text:span text:style-name="Strong_20_Emphasis"><text:span text:style-name="T256"/></text:span></text:p>
      <text:p text:style-name="P243"><text:span text:style-name="Strong_20_Emphasis"><text:span text:style-name="T299">(15) ARTICLE about</text:span></text:span></text:p>
      <text:p text:style-name="P242"><text:span text:style-name="Strong_20_Emphasis"><text:span text:style-name="T300">LOST INCOME </text:span></text:span><text:span text:style-name="Strong_20_Emphasis"><text:span text:style-name="T301">CALCULATED BY RANDY</text:span></text:span></text:p>
      <text:p text:style-name="P238"><text:span text:style-name="Strong_20_Emphasis"><text:span text:style-name="T289">2025-11-16 </text:span></text:span><text:span text:style-name="Strong_20_Emphasis"><text:span text:style-name="T286">Joe B</text:span></text:span><text:span text:style-name="Strong_20_Emphasis"><text:span text:style-name="T261">: <text:s/>if we had parity right now, how much more income would be generated in those farm communities all over the country? <text:s/>And isn’t that something worth fighting for? <text:s/></text:span></text:span><text:span text:style-name="Strong_20_Emphasis"><text:span text:style-name="T286">Randy</text:span></text:span><text:span text:style-name="Strong_20_Emphasis"><text:span text:style-name="T261">: one of my economic reports of the producers focused on “lost income”: <text:s/></text:span></text:span><text:span text:style-name="Strong_20_Emphasis"><text:span text:style-name="T262">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73"><text:span text:style-name="Strong_20_Emphasis"><text:span text:style-name="T275">2025-11-23 Discussion of National Income. </text:span></text:span><text:span text:style-name="Strong_20_Emphasis"><text:span text:style-name="T247"><text:s/></text:span></text:span><text:span text:style-name="Strong_20_Emphasis"><text:span text:style-name="T275">Randy</text:span></text:span><text:span text:style-name="Strong_20_Emphasis"><text:span text:style-name="T247">: he calculated for lost National Income: <text:s/>=$51.9 trillion. <text:s/>He used lots of presumptions and has 3 out of 4 confidence in the work. <text:s/>$51.9 trillion is the underpayment of NI since 1947. <text:s/></text:span></text:span><text:span text:style-name="Strong_20_Emphasis"><text:span text:style-name="T275">Sue</text:span></text:span><text:span text:style-name="Strong_20_Emphasis"><text:span text:style-name="T247">: bring back Parity! <text:s/></text:span></text:span><text:span text:style-name="Strong_20_Emphasis"><text:span text:style-name="T275">Joe B</text:span></text:span><text:span text:style-name="Strong_20_Emphasis"><text:span text:style-name="T247">: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0">Sue</text:span></text:span><text:span text:style-name="Strong_20_Emphasis"><text:span text:style-name="T264">: we need to find a few people in Congress who can support the debt-free money solution when the crash comes. <text:s/></text:span></text:span><text:span text:style-name="Strong_20_Emphasis"><text:span text:style-name="T290">Randy</text:span></text:span><text:span text:style-name="Strong_20_Emphasis"><text:span text:style-name="T264">: collapse takes down exchanges like in 1930’s, cause there was no money.</text:span></text:span></text:p>
      <text:p text:style-name="P274"><text:span text:style-name="Strong_20_Emphasis"><text:span text:style-name="T264"/></text:span></text:p>
      <text:p text:style-name="P244"><text:span text:style-name="Strong_20_Emphasis"><text:span text:style-name="T299">(1</text:span></text:span><text:span text:style-name="Strong_20_Emphasis"><text:span text:style-name="T302">6</text:span></text:span><text:span text:style-name="Strong_20_Emphasis"><text:span text:style-name="T299">) ARTICLE about</text:span></text:span></text:p>
      <text:p text:style-name="P244"><text:span text:style-name="Strong_20_Emphasis"><text:span text:style-name="T302">MARRIAGE OF PARITY AND MR WITH 1934 BILL</text:span></text:span></text:p>
      <text:p text:style-name="P240"><text:span text:style-name="Strong_20_Emphasis"><text:span text:style-name="T291">2025-11-30 Joe B volunteered to write article on birth certificate of parity and monetary reform</text:span></text:span><text:span text:style-name="Strong_20_Emphasis"><text:span text:style-name="T266"> with Patman/Cutting bill of 1934. <text:s/>Irving Fisher didn’t politically fight for this bill in Congress but tried to focus on economists to get bill passed. <text:s/>FDR didn’t want anyone ‘left’ of him.</text:span></text:span></text:p>
      <text:p text:style-name="P245"><text:span text:style-name="Strong_20_Emphasis"><text:span text:style-name="T299">(1</text:span></text:span><text:span text:style-name="Strong_20_Emphasis"><text:span text:style-name="T303">7</text:span></text:span><text:span text:style-name="Strong_20_Emphasis"><text:span text:style-name="T299">) ARTICLE about</text:span></text:span></text:p>
      <text:p text:style-name="P245"><text:span text:style-name="Strong_20_Emphasis"><text:span text:style-name="T313">WHAT CAN WE DO TODAY TO BRING PARITY ALIVE?</text:span></text:span></text:p>
      <text:p text:style-name="P278"><text:span text:style-name="Strong_20_Emphasis"><text:span text:style-name="T275">2025-11-30 Steve: what can we do today to bring parity alive? </text:span></text:span><text:span text:style-name="Strong_20_Emphasis"><text:span text:style-name="T247"><text:s/></text:span></text:span><text:span text:style-name="Strong_20_Emphasis"><text:span text:style-name="T275">Randy</text:span></text:span><text:span text:style-name="Strong_20_Emphasis"><text:span text:style-name="T247">: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46"><text:span text:style-name="Strong_20_Emphasis"><text:span text:style-name="T299">(1</text:span></text:span><text:span text:style-name="Strong_20_Emphasis"><text:span text:style-name="T304">8</text:span></text:span><text:span text:style-name="Strong_20_Emphasis"><text:span text:style-name="T299">) ARTICLE about</text:span></text:span></text:p>
      <text:p text:style-name="P263"><text:span text:style-name="Strong_20_Emphasis"><text:span text:style-name="T311">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72"> <text:s/></text:span><text:span text:style-name="T696">There was also the Adaptive Program for Agriculture in the 60-62 </text:span><text:span text:style-name="T698">(</text:span><text:span text:style-name="T696">around there</text:span><text:span text:style-name="T698">)</text:span><text:span text:style-name="T696"> – that’s on NORM’s website [CED Report] – </text:span><text:span text:style-name="T697">that talked about reducing the resources in agriculture and what they meant by that was reducing the number of farmers as well as reducing the monetar</text:span><text:span text:style-name="T698">y</text:span><text:span text:style-name="T697">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98">p</text:span><text:span text:style-name="T697">cy situation coming on. <text:s/>They didn’t want to spend money on saving farmers, so they changed all the bankruptcy laws.</text:span></text:p>
      <text:p text:style-name="P78"><text:s text:c="5"/>As gross farm income rises and falls, the filings for bankruptcies are inverted. <text:s/>The more gross farm income, the lower the bankrupcy filings. <text:s/></text:p>
      <text:p text:style-name="P24"><text:span text:style-name="Strong_20_Emphasis"><text:span text:style-name="T294"><text:s text:c="5"/>Tom Asbridge went thru bankrupcy on his farm in 1983.</text:span></text:span></text:p>
      <text:p text:style-name="P247"><text:soft-page-break/><text:span text:style-name="Strong_20_Emphasis"><text:span text:style-name="T299">(1</text:span></text:span><text:span text:style-name="Strong_20_Emphasis"><text:span text:style-name="T305">9</text:span></text:span><text:span text:style-name="Strong_20_Emphasis"><text:span text:style-name="T299">) ARTICLE about</text:span></text:span></text:p>
      <text:p text:style-name="P264"><text:span text:style-name="Strong_20_Emphasis"><text:span text:style-name="T314">PARITY ECONOMY NEEDED FOR MONETARY REFORM</text:span></text:span></text:p>
      <text:p text:style-name="P79"><text:span text:style-name="T11">2025-12-21 Agenda item #6: discussion of concept: <text:s/>parity economy needed for monetary reform.</text:span> <text:s/></text:p>
      <text:p text:style-name="P80">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806">Yet too few people know it was a shared experience.</text:span></text:p>
      <text:p text:style-name="P248"><text:span text:style-name="Strong_20_Emphasis"><text:span text:style-name="T299">(</text:span></text:span><text:span text:style-name="Strong_20_Emphasis"><text:span text:style-name="T306">20</text:span></text:span><text:span text:style-name="Strong_20_Emphasis"><text:span text:style-name="T299">) ARTICLE about</text:span></text:span></text:p>
      <text:p text:style-name="P265"><text:span text:style-name="Strong_20_Emphasis"><text:span text:style-name="T315">DISCUSSION OF PATMAN/CUTTING BILL OF 1934</text:span></text:span></text:p>
      <text:p text:style-name="P115"><text:span text:style-name="T172">2025-12-21 Discussion of Patman/Cutting Bill of 1934 and what happened to it. <text:s/>5/6/1935 Senator Cutting was killed in plane crash. <text:s/>Randy read Wikipedia article on Cutting ending with “</text:span><text:span text:style-name="T346">As a supporter of the </text:span><text:a xlink:type="simple" xlink:href="https://en.wikipedia.org/wiki/Chicago_plan" text:style-name="Internet_20_link" text:visited-style-name="Visited_20_Internet_20_Link"><text:span text:style-name="T236">Chicago plan</text:span></text:a><text:span text:style-name="T348"> </text:span><text:span text:style-name="T346">proposed by economist</text:span><text:span text:style-name="T320"> </text:span><text:a xlink:type="simple" xlink:href="https://en.wikipedia.org/wiki/Irving_Fisher" text:style-name="Internet_20_link" text:visited-style-name="Visited_20_Internet_20_Link"><text:span text:style-name="T236">Irving Fisher</text:span></text:a><text:span text:style-name="T348"> </text:span><text:span text:style-name="T346">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37">[4]</text:span></text:a> <text:bookmark text:name="cite_note-41"/><text:span text:style-name="T347"> </text:span><text:span text:style-name="T319">Phillips, Ronnie J. </text:span><text:a xlink:type="simple" xlink:href="https://www.levyinstitute.org/pubs/wp/76.pdf" text:style-name="Internet_20_link" text:visited-style-name="Visited_20_Internet_20_Link">"The 'Chicago Plan' and New Deal Banking Reform"</text:a><text:span text:style-name="T234">, </text:span><text:span text:style-name="T235">51 pages, pub. 1992, Levy Institute. <text:s/>https://www.levyinstitute.org/pubs/wp/76.pdf</text:span></text:p>
      <text:p text:style-name="P284"><text:span text:style-name="Strong_20_Emphasis"><text:span text:style-name="T275">Joe</text:span></text:span><text:span text:style-name="Strong_20_Emphasis"><text:span text:style-name="T247"> recommends the book with the same name as paper. <text:s/>Pub. 1995. <text:s/>In early 1990’s Phillips was doing the only work on MR as far as Joe could see. <text:s/>Phillips has attended a couple of AFJM coffee houses and is an Advisory Board member.</text:span></text:span></text:p>
      <text:p text:style-name="P250"><text:span text:style-name="Strong_20_Emphasis"><text:span text:style-name="T299">(</text:span></text:span><text:span text:style-name="Strong_20_Emphasis"><text:span text:style-name="T306">2</text:span></text:span><text:span text:style-name="Strong_20_Emphasis"><text:span text:style-name="T307">1</text:span></text:span><text:span text:style-name="Strong_20_Emphasis"><text:span text:style-name="T299">) ARTICLE about</text:span></text:span></text:p>
      <text:p text:style-name="P266"><text:span text:style-name="Strong_20_Emphasis"><text:span text:style-name="T316">STEVE: <text:s/>YOUTUBE OF JAMIE TALKING IN 2008 ABOUT MR HISTORY.</text:span></text:span></text:p>
      <text:p text:style-name="P284"><text:span text:style-name="Strong_20_Emphasis"><text:span text:style-name="T247"/></text:span></text:p>
      <text:p text:style-name="P249"><text:span text:style-name="Strong_20_Emphasis"><text:span text:style-name="T299">(</text:span></text:span><text:span text:style-name="Strong_20_Emphasis"><text:span text:style-name="T306">2</text:span></text:span><text:span text:style-name="Strong_20_Emphasis"><text:span text:style-name="T307">2</text:span></text:span><text:span text:style-name="Strong_20_Emphasis"><text:span text:style-name="T299">) ARTICLE about</text:span></text:span></text:p>
      <text:p text:style-name="P266"><text:span text:style-name="Strong_20_Emphasis"><text:span text:style-name="T317">MIKE: ARTICLE ON FARM SUBSIDY SYSTEM</text:span></text:span></text:p>
      <text:p text:style-name="P69"><text:span text:style-name="T699">2</text:span><text:span text:style-name="T672">026-1-18 Mike and info needed on farm subsidies</text:span><text:span text:style-name="T680">: <text:s/>he does not have an understanding of the current agricultural subsidy system. <text:s/>Would like discussion on this for his Welcome Page article. <text:s/></text:span><text:span text:style-name="T672">Randy</text:span><text:span text:style-name="T680">: most of the current subsidy system is associated with insurance companies disaster payments. <text:s/>Through the WTO ratification, current payments to farmers for production is no longer allowed. <text:s/></text:span><text:span text:style-name="T672">Mike</text:span><text:span text:style-name="T680">: one farmer called subsidies the largest money laundering operation in world, through farmers from taxpayer to ag-related businesses in world. <text:s/></text:span><text:span text:style-name="T681">The farmer talked about insurance companies and companies like John Deere, who gouge farmers on farm equipment prices, farm repair prices. <text:s/>Siphons </text:span><text:soft-page-break/><text:span text:style-name="T681">wealth upward and destroys agriculture, because we pay the lowest percentage of disposable income to food, because of how much farm land we have.</text:span></text:p>
      <text:p text:style-name="P102"><text:span text:style-name="T559"><text:s text:c="5"/></text:span><text:span text:style-name="T812">Randy</text:span><text:span text:style-name="T581">: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12">Lee</text:span><text:span text:style-name="T581">: we also have the worst health in the world, and a lot because of what is offered up as food. <text:s/>We’re hollowing out our own people.</text:span></text:p>
      <text:p text:style-name="P102"><text:span text:style-name="T581"><text:s text:c="5"/></text:span><text:span text:style-name="T813">Randy</text:span><text:span text:style-name="T582">: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13">Mike</text:span><text:span text:style-name="T582">: subsidy system gives farmer improper incentives. <text:s/></text:span></text:p>
      <text:p text:style-name="P102"><text:span text:style-name="T582"><text:s text:c="5"/></text:span><text:span text:style-name="T813">Sue</text:span><text:span text:style-name="T582">: can Randy give an example with farmer and insurance co.</text:span><text:span text:style-name="T581"> <text:s text:c="4"/></text:span><text:span text:style-name="T814">Randy</text:span><text:span text:style-name="T583">: <text:s/>production x price = income. <text:s/>The farmer has to </text:span><text:span text:style-name="T9">borrow</text:span><text:span text:style-name="T583">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9"><text:s text:c="2"/></text:span></text:p>
      <text:p text:style-name="P88">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8"><text:s text:c="4"/><text:span text:style-name="T11"><text:s/></text:span><text:span text:style-name="T60">Mike</text:span><text:span text:style-name="T815">: <text:s/>what is program called? <text:s/></text:span><text:span text:style-name="T60">Randy</text:span><text:span text:style-name="T815">: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15">: lots of terminology in the program. </text:span><text:span text:style-name="T60">Randy</text:span><text:span text:style-name="T815">: when nobody understands the system, everybody is safe. <text:s/>In addition, USDA has closed down county offices by consolidation. <text:s/>Farm Services Agency (FSA) has been downsized for the last 30 years. <text:s/></text:span><text:span text:style-name="T60">Sue</text:span><text:span text:style-name="T815">: you create the problem and then you come up with your solution (USDA ==&gt; disappearance of farmers).</text:span></text:p>
      <text:p text:style-name="P88"><text:s text:c="5"/><text:span text:style-name="T61">Randy</text:span><text:span text:style-name="T816">: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16">: fed farm subsidies make up 13.5% of net farm income. <text:s/></text:span><text:span text:style-name="T61">Randy</text:span><text:span text:style-name="T816">: older farmers who can’t do work, rent or lease land to someone else. <text:s/></text:span><text:span text:style-name="T61">Mike</text:span><text:span text:style-name="T816">: wants to show how labyrinthine and nonsensical the way we do agriculture. <text:s/>It’s worse than taxes. <text:s/>This is Mike’s goal for Welcome Page essay, “Parity for 21</text:span><text:span text:style-name="T705">st</text:span><text:span text:style-name="T816"> </text:span><text:soft-page-break/><text:span text:style-name="T816">Century”. </text:span><text:span text:style-name="T61"><text:s/>Randy</text:span><text:span text:style-name="T816">: with taxes, the money is headed towards the government. <text:s/>With the ag program, money is headed to people outside government, which is dangerous. <text:s/></text:span><text:span text:style-name="T61">Mike and Randy</text:span><text:span text:style-name="T816">: system perfected by corporations.</text:span></text:p>
      <text:p text:style-name="P251"><text:span text:style-name="Strong_20_Emphasis"><text:span text:style-name="T299">(</text:span></text:span><text:span text:style-name="Strong_20_Emphasis"><text:span text:style-name="T306">2</text:span></text:span><text:span text:style-name="Strong_20_Emphasis"><text:span text:style-name="T308">3</text:span></text:span><text:span text:style-name="Strong_20_Emphasis"><text:span text:style-name="T299">) ARTICLE about</text:span></text:span></text:p>
      <text:p text:style-name="P267"><text:span text:style-name="Strong_20_Emphasis"><text:span text:style-name="T318">RANDY</text:span></text:span><text:span text:style-name="Strong_20_Emphasis"><text:span text:style-name="T317">: <text:s text:c="2"/></text:span></text:span><text:span text:style-name="Strong_20_Emphasis"><text:span text:style-name="T318">MORE PARITY HISTORY (AAA BILL, ETC.)</text:span></text:span></text:p>
      <text:p text:style-name="P25"><text:span text:style-name="T694">2026-1-18 some </text:span><text:span text:style-name="T695">parity </text:span><text:span text:style-name="T694">history.</text:span><text:span text:style-name="T672"> <text:s/></text:span><text:span text:style-name="T694">Randy</text:span><text:span text:style-name="T672">: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94">Sue</text:span><text:span text:style-name="T672">: the problem started with the Dutch East India Company. <text:s/></text:span><text:span text:style-name="T694">Randy</text:span><text:span text:style-name="T672">: the corporate idea, making profit for owners. <text:s/></text:span><text:span text:style-name="T694">Mike</text:span><text:span text:style-name="T672">: Zarlenga points to Dutch East India Company as model for modern-day capitalism. <text:s/></text:span><text:span text:style-name="T694">Randy</text:span><text:span text:style-name="T672">: it’s a common problem. <text:s/>A human problem. <text:s/>The same thing the Greeks did with geometry and trigonometry. <text:s/></text:span><text:span text:style-name="T700">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89"><text:s text:c="5"/><text:span text:style-name="T817">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18">The tax was deemed unconstitutional in 1936. <text:s text:c="3"/>1937, Congress reenacted basic AAA through conservation payments. <text:s/>This is when idea of subsidy payments to farmers began to come to the front.</text:span></text:p>
      <text:p text:style-name="P89"><text:s text:c="5"/><text:span text:style-name="T818">Chuck Walters experienced Truman at Omaha political event at the train station. <text:s/>Young men exited Truman’s car with sheets of paper in their hands and passed them out amongst the sizeable </text:span><text:s/><text:span text:style-name="T818">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19">Ike held debate between parity crowd and standard market people. <text:s/>After debate, they agreed parity had won. <text:s/></text:span><text:span text:style-name="T820">His brother </text:span><text:span text:style-name="T819">Milton Eisenhower (CFR) came and corrected his attitude.</text:span> <text:s text:c="7"/></text:p>
      <text:p text:style-name="P87"><text:s text:c="5"/><text:span text:style-name="T821">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21">Zarlenga, Parity Section 503 was written by Randy and added to Zarlenga’s bill but disappeared in Congress. <text:s/></text:span><text:span text:style-name="T62">Mike</text:span><text:span text:style-name="T822">: shared history article 2008 with free market analysis of parity/history. <text:s/></text:span></text:p>
      <text:p text:style-name="P87"><text:s text:c="5"/><text:span text:style-name="T62">Randy:</text:span><text:span text:style-name="T822">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23">In 1928 there was prosperity. <text:s/>In 1932 there was the depression with what was called ‘over-production’. <text:s/>Both years had almost the same production of storable commodities.</text:span></text:p>
      <text:p text:style-name="P87"/>
      <text:p text:style-name="P92"><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11">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2"><text:s text:c="3"/><text:span text:style-name="T830">1933 AAA citation can’t be found; must cite: <text:s/></text:span></text:p>
      <text:p text:style-name="P92"><text:s text:c="6"/><text:span text:style-name="T830">1937 Agricultural Marketing Agreement Act (reinactment)</text:span></text:p>
      <text:p text:style-name="P92"><text:s text:c="6"/><text:span text:style-name="T830">1938 AAA must be cited</text:span></text:p>
      <text:p text:style-name="P93"><text:span text:style-name="T11">Geri</text:span>: important history for parity article. <text:s/></text:p>
      <text:p text:style-name="P94"><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52"><text:span text:style-name="Strong_20_Emphasis"><text:span text:style-name="T299">(</text:span></text:span><text:span text:style-name="Strong_20_Emphasis"><text:span text:style-name="T306">2</text:span></text:span><text:span text:style-name="Strong_20_Emphasis"><text:span text:style-name="T309">4</text:span></text:span><text:span text:style-name="Strong_20_Emphasis"><text:span text:style-name="T299">) ARTICLE about</text:span></text:span></text:p>
      <text:p text:style-name="P268"><text:span text:style-name="Strong_20_Emphasis"><text:span text:style-name="T297">RANDY: <text:s/>PEOPLE HAVE TO HAVE BOTH FOOD AND EARNINGS</text:span></text:span></text:p>
      <text:p text:style-name="P103"><text:span text:style-name="T559">202</text:span><text:span text:style-name="T585">6</text:span><text:span text:style-name="T559">-1-25 Discussion</text:span><text:span text:style-name="T584">s. <text:s/>H</text:span><text:span text:style-name="T559">istory of wheat, rice, etc. (early ‘grasses’). <text:s/>Pollination of ‘closed’ wheat flower. <text:s/>Self-pollinate. <text:s/>Reflect the micro-climate around themselves. <text:s/></text:span>Randy<text:span text:style-name="T559">: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9">that price to calculate the return to an acre in year 2024 rice production – average production per acre (measured hundred-weight = 100 lbs): <text:s/></text:span></text:p>
      <text:p text:style-name="P91"><text:s text:c="5"/>yield per acre in lbs:</text:p>
      <text:p text:style-name="P103"><text:span text:style-name="T559"><text:s text:c="10"/>Y</text:span><text:span text:style-name="T584">ear </text:span><text:span text:style-name="T559">2024 = 4,478 lbs <text:s/>= <text:s/>77.48 hundred-weight</text:span></text:p>
      <text:p text:style-name="P91"><text:s text:c="10"/>X (times)</text:p>
      <text:p text:style-name="P91"><text:s text:c="10"/>honest parity price = $78 per hundred-weight</text:p>
      <text:p text:style-name="P91"><text:s text:c="10"/>=</text:p>
      <text:p text:style-name="P91"><text:s text:c="10"/>$5,876 return of parity price</text:p>
      <text:p text:style-name="P91">Times article says $132 per acre by government but should be $6,043.</text:p>
      <text:p text:style-name="P90"><text:s text:c="5"/><text:span text:style-name="T63">Sue</text:span><text:span text:style-name="T824">: how do you learn to be a farmer? <text:s/></text:span><text:span text:style-name="T63">Randy</text:span><text:span text:style-name="T824">: you learn to fix farm equipment as farmer by watching others around you do it. <text:s/>Everything breaks. <text:s/>You pick it up.</text:span></text:p>
      <text:p text:style-name="P90"><text:s text:c="5"/><text:span text:style-name="T63">Steve</text:span><text:span text:style-name="T824">: what would be price of rice? With parity price? <text:s/></text:span><text:span text:style-name="T63">Randy</text:span><text:span text:style-name="T824">: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24">: making something happen requires: <text:s/>understanding, a plan, commitment on part of government at whatever level, support of communities, spending, money, tools, labor, visions of organization. <text:s/></text:span><text:span text:style-name="T63">Lee</text:span><text:span text:style-name="T824">: <text:s/>Nixon said “Americans have right to cheap food.” <text:s/></text:span><text:span text:style-name="T63">Sue</text:span><text:span text:style-name="T824">: the money wasn’t being distributed fairly to people. <text:s/></text:span><text:span text:style-name="T63">Randy</text:span><text:span text:style-name="T824">: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25">e</text:span><text:span text:style-name="T824"> cutting the income at the base of your economy. <text:s/></text:span><text:span text:style-name="T63">Lee</text:span><text:span text:style-name="T824">: quotes person “America is 9 meals away from revolution”. <text:s/>When you have famine, it’s always the politicians in charge. <text:s/>Go back 2,000 years. <text:s/>It’s not farmers who produce famines. <text:s/></text:span><text:span text:style-name="T63">Randy</text:span><text:span text:style-name="T824">: in </text:span><text:span text:style-name="T722">Unforgiven</text:span><text:span text:style-name="T824">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26">Today we value by GDP – value of retail exchanges. <text:s/>It’s a big concept – combination of monetary reform and parity. <text:s/>This macro-economic approach is bigger than most people’s minds these days.</text:span></text:p>
      <text:p text:style-name="P253"><text:span text:style-name="Strong_20_Emphasis"><text:span text:style-name="T299">(</text:span></text:span><text:span text:style-name="Strong_20_Emphasis"><text:span text:style-name="T306">2</text:span></text:span><text:span text:style-name="Strong_20_Emphasis"><text:span text:style-name="T310">5</text:span></text:span><text:span text:style-name="Strong_20_Emphasis"><text:span text:style-name="T299">) ARTICLE about</text:span></text:span></text:p>
      <text:p text:style-name="P269"><text:span text:style-name="Strong_20_Emphasis"><text:span text:style-name="T298">PLANNING 2026 AMI CONFERENCE &amp; </text:span></text:span></text:p>
      <text:p text:style-name="P269"><text:span text:style-name="Strong_20_Emphasis"><text:span text:style-name="T298">CREATING POLICY STATEMENTS</text:span></text:span></text:p>
      <text:p text:style-name="P96"><text:span text:style-name="T11">2026-2-1 AMI </text:span><text:span text:style-name="T70">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6"><text:s text:c="5"/><text:span text:style-name="T65">Steve</text:span><text:span text:style-name="T831">: push back to Randy’s suggestion last week. <text:s/>We need to be curious about other groups too, not just MR. <text:s/></text:span><text:span text:style-name="T65">Mike</text:span><text:span text:style-name="T831">: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31">: we need to stay away from politically charged issues. <text:s/></text:span><text:span text:style-name="T65">Steve</text:span><text:span text:style-name="T831">: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5"><text:s text:c="5"/><text:span text:style-name="T66">Joe P</text:span><text:span text:style-name="T832">: thinks we shouldn’t be sending policy statements out with things that aren’t core to our mission. <text:s/></text:span><text:span text:style-name="T66">Steve</text:span><text:span text:style-name="T832">: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5"><text:s text:c="5"/><text:span text:style-name="T67">Mike</text:span><text:span text:style-name="T833">: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33">: people take their positions on issues for many personal reasons. <text:s/>Joe P doesn’t want to get into these ‘food fights.’ <text:s/></text:span><text:span text:style-name="T67">Steve</text:span><text:span text:style-name="T833">: Years ago Kumhof said MR has zero political power. <text:s/></text:span><text:span text:style-name="T67">Steve</text:span><text:span text:style-name="T833">: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33">: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33">: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33">: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34">Steve: I still play with local currency, and Zarlenga did too, and David Korten wrote Steve recently and said local currency could be a very good thing for people’s living and understanding. <text:s/></text:span><text:span text:style-name="T68">Geri: </text:span><text:span text:style-name="T834">I’m talking to local control over your school. <text:s/></text:span><text:span text:style-name="T68">Mike</text:span><text:span text:style-name="T834">: you need a diplomatic statement, based on facts and logic. <text:s/>By working with other groups drafting the statements, we learn if there is any commonality. <text:s/>Mike argues </text:span><text:soft-page-break/><text:span text:style-name="T834">most issues have monetary origin. <text:s/>We get to clarify our understanding of the vast importance of MR. <text:s/>We could have an approval process, with a voting process on the steps.</text:span></text:p>
      <text:p text:style-name="P143"><text:s text:c="5"/><text:span text:style-name="T69">Geri</text:span><text:span text:style-name="T835">: I would call it position statement, rather than policy statement. <text:s/></text:span><text:span text:style-name="T69">Mike</text:span><text:span text:style-name="T835">: agrees. <text:s/>Less triggering. <text:s/>Here is the example of Palestine issue and how we can consider crafting a position paper:</text:span></text:p>
      <text:p text:style-name="P143"><text:s text:c="4"/><text:span text:style-name="T835">*we are not citizens of Israel or Palestine</text:span></text:p>
      <text:p text:style-name="P143"><text:s text:c="4"/><text:span text:style-name="T835">*first amendment says no law on religion, but Israel is a religious state. <text:s/>So against our law.</text:span></text:p>
      <text:p text:style-name="P97"><text:span text:style-name="Strong_20_Emphasis"><text:span text:style-name="T215">Geri</text:span></text:span><text:span text:style-name="Strong_20_Emphasis"><text:span text:style-name="T216">: to communicate, have to be careful to be neutral. <text:s/></text:span></text:span><text:span text:style-name="Strong_20_Emphasis"><text:span text:style-name="T215">Mike</text:span></text:span><text:span text:style-name="Strong_20_Emphasis"><text:span text:style-name="T216">: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90"/>
      <text:p text:style-name="P272">NEW BUSINESS</text:p>
      <text:p text:style-name="P104"/>
      <text:p text:style-name="P387"><text:span text:style-name="T183">2026-2-22 <text:s text:c="2"/></text:span><text:span text:style-name="T184">Geri</text:span><text:span text:style-name="T176">: I mentored a PBI person. <text:s/>I kept repeating the mission statement from AFJM website: the 3 things that had to occur together for monetary reform. <text:s/>Eventually he started getting it. <text:s/>He was very interested. <text:s/>Zarlenga took years of research to put together those 3 elements: </text:span></text:p>
      <text:list xml:id="list2525713692" text:style-name="L27">
        <text:list-item>
          <text:p text:style-name="P385"><text:span text:style-name="T174">n</text:span><text:span text:style-name="T171">ationalize the Federal Reserve system</text:span></text:p>
        </text:list-item>
        <text:list-item>
          <text:p text:style-name="P385"><text:span text:style-name="T171">end </text:span><text:span text:style-name="T177">the </text:span><text:span text:style-name="T171">bank</text:span><text:span text:style-name="T177">s</text:span><text:span text:style-name="T171"> </text:span><text:span text:style-name="T177">c</text:span><text:span text:style-name="T171">reating money</text:span></text:p>
        </text:list-item>
        <text:list-item>
          <text:p text:style-name="P360">government creates money debt-free for general welfare</text:p>
        </text:list-item>
      </text:list>
      <text:p text:style-name="P386"><text:span text:style-name="T183">Sue</text:span><text:span text:style-name="T175">: same 3 points in Green Party Banking and Monetary Reform Committee (BMRC) website, under ‘solution’ tab: <text:s/></text:span><text:span text:style-name="T177">greens.money.</text:span><text:span text:style-name="T175"> <text:s text:c="2"/></text:span><text:span text:style-name="T183">Steve</text:span><text:span text:style-name="T175">: wants to put these 3 points prominently on front page of AMI website. <text:s/></text:span></text:p>
      <text:p text:style-name="P361"/>
      <text:p text:style-name="P286"><text:span text:style-name="T182">2026-2-22 Steve:</text:span><text:span text:style-name="T171"> at some point, AMI wants to republish Zarlenga’s book, </text:span><text:span text:style-name="T724">Lost Science of Money</text:span><text:span text:style-name="T171">.</text:span></text:p>
      <text:p text:style-name="P363"/>
      <text:p text:style-name="P365"><text:span text:style-name="T11">2026-3-1 Discussion: Iran War. </text:span><text:s/></text:p>
      <text:p text:style-name="P365"/>
      <text:p text:style-name="P365"><text:span text:style-name="T11">2026-3-1 Steve introduced group to Arthur, archivist </text:span>for AMI films: Joe B’s; 2006 AMI presentation by Randy; and 2019 AMI presentation by Randy and Tom Asbridge.</text:p>
      <text:p text:style-name="P364"/>
      <text:p text:style-name="P353">2026-3-1 Steve: today Hudson published article on Iran War – a jar dropper. <text:s/>Lee: one way to bring our country back is to stop lying about the money.</text:p>
      <text:p text:style-name="P353"/>
      <text:p text:style-name="P355">2026-3-1 Steve: <text:s/><text:span text:style-name="T559">Yamaguchi’s book. <text:s/>Still negotiating with published for price – hard copy and electronic copy. <text:s/>Yamaguchi explains how electronic public money is very different from CBDC. <text:s/>He also has only 1 tax – an electronic consumption tax. <text:s/>If people continue with cash, they can get around the tax system. </text:span></text:p>
      <text:p text:style-name="P355"><text:span text:style-name="T559"/></text:p>
      <text:p text:style-name="P355"><text:soft-page-break/><text:span text:style-name="T839">2026-3-1 Discussion of 2026 AMI conference. </text:span><text:span text:style-name="T587"><text:s/></text:span><text:span text:style-name="T559"><text:s/></text:span>Joe B:<text:span text:style-name="T559"> will Yamaguchi present at 2026 AMI conference? <text:s/></text:span>Steve<text:span text:style-name="T559">: worry about his age. <text:s/></text:span>Joe B<text:span text:style-name="T559">: he’s the only one presenting solution with integrity and morality. <text:s/></text:span>Steve<text:span text:style-name="T559">: will do that.</text:span></text:p>
      <text:p text:style-name="P354"><text:span text:style-name="T559"><text:s text:c="4"/></text:span><text:s/>Steve<text:span text:style-name="T559">: Hockitt has new book. <text:s/>Omaronva – Steve reaching out to Omarova with Yamaguchi’s work. <text:s/>She could be on our side. <text:s/>He’s also asking her should we have round table on Federal Reserve System, ready to take a hit. <text:s/>She’s happy to talk about a public money system. <text:s/></text:span></text:p>
      <text:p text:style-name="P354"><text:span text:style-name="T559"><text:s text:c="5"/></text:span><text:span text:style-name="T587">Need to get our numbers up. <text:s/>Looking at next financial crisis. <text:s/>That’s why Yamaguchi is so important. <text:s/>Yamaguchi not fighter but reserved. <text:s/>Proved it in his book. <text:s/></text:span><text:span text:style-name="T839">Joe P</text:span><text:span text:style-name="T587">: people who are good communicators – the best person would be Desan. <text:s/>My vote. <text:s/>You could also preview some campaigns. <text:s/>Yamaguchi would not be a good person to connect with people in room. <text:s/>He can’t communicate well enough to pass on his messages. <text:s/></text:span><text:span text:style-name="T839">Steve</text:span><text:span text:style-name="T587">: His last year’s presentation seemed </text:span><text:span text:style-name="T588">he</text:span><text:span text:style-name="T587"> was understandable enough. <text:s/>He’s hammering home the central point. <text:s/>That’s what we have to absorb from him, cause he can give us the real confidence by his systemic modeling. <text:s/>He proves compromises with debt-based system go nowhere. <text:s/>He shows US and Japan are two worse countries with debt. <text:s/>In Japan there’s no revenue so half the money the government needs has to be borrowed. <text:s/>Similar with U.S. <text:s/>He looks at new system and puts it into double-entry bookkeeping. <text:s/>Good for us to study this clarity. <text:s/>He’s thorough. <text:s/>Steve’s only quibble: some English stylistic things; minimum index but sufficient.</text:span></text:p>
      <text:p text:style-name="P354"><text:span text:style-name="T587"><text:s text:c="5"/></text:span><text:span text:style-name="T839">Joe P</text:span><text:span text:style-name="T587">: Desan is very effective speaking on Greenbacks. <text:s/>She’s a good storyteller. <text:s/></text:span><text:span text:style-name="T839">Steve</text:span><text:span text:style-name="T587">: Desan is for public banking ala Ellen Brown but not for AMI. <text:s/>In 2018 when I spoke to her she was dead against MMT, but wasn’t pro AMI necessarily. <text:s/>I still don’t know her to be with AMI; <text:s/></text:span><text:span text:style-name="T839">Sue</text:span><text:span text:style-name="T587">: what did she say about her support of public banks? <text:s/></text:span><text:span text:style-name="T839">Steve</text:span><text:span text:style-name="T587">: she’s an advisor to PBI, particularly for Massachusetts. <text:s/>Hudson has changed over more than Desan. <text:s/>After Yamaguchi takes down MMT, there’s nowhere Hudson can hide. <text:s/>His name is synonymous </text:span><text:span text:style-name="T588">with debt. <text:s/>More recently he is supporting NEED Act and Chicago Plan, all in the last several years, but goes back to MMT periodically. <text:s/></text:span><text:span text:style-name="T840">Joe B</text:span><text:span text:style-name="T588">: I don’t hear Hudson saying anything today about need to separate money from banking. <text:s/>Joe B needs both Yamaguchi’s physical and electronic books.</text:span></text:p>
      <text:p text:style-name="P366"><text:s text:c="5"/><text:span text:style-name="T71">Steve</text:span><text:span text:style-name="T841">: reads 3-5 pages a day and feels motivated. <text:s/>But needs to be read with concentration to absorb. <text:s/>The hardest chapter is #8, with all the math. <text:s/>Yamaguchi goes into MMT’s Randall Wray and says the Chicago Plan’s 100% reserves limits the money system of MMT. <text:s/>Do you change or do you shut up and keep the system going?</text:span></text:p>
      <text:p text:style-name="P366"/>
      <text:p text:style-name="P367"><text:span text:style-name="T11">2026-3-1 Discussion of MMT</text:span> concepts and current monetary system. <text:s/><text:span text:style-name="T11">Steve:</text:span> Hudson is slowly coming around. <text:s/><text:span text:style-name="T11">Geri:</text:span> Delphi technique – yield to experts planted in crowd. <text:s/><text:span text:style-name="T11">Joe P: </text:span>most of MMT is Keynes, which is constructive. <text:s/>Keynes took us through the economic miracle of going from Great Depression thru the war’s economic miracle. <text:s/>Hudson supports Georgists. <text:s/>MMT is an eccentric form <text:s/>of Keynesianism. <text:s/><text:span text:style-name="T11">Steve</text:span>: Yamaguchi looks at Keynes and says it’s not viable for future. <text:s/><text:span text:style-name="T11">Joe B</text:span>: recommends Hyman Minsky’s working paper #127 as the real study of financial instability. <text:s/>He engages Keynes. <text:s/>Minsky says Keynes had some things right but inadequate in other areas and doesn’t solve problem. <text:s/>At end he calls for study of monetary system including Chicago Plan since we need new monetary system. <text:s/>It’s all in this paper – the current monetary system doesn’t work. <text:s/>Keynes has good observations but no solutions.</text:p>
      <text:p text:style-name="P367"><text:soft-page-break/></text:p>
      <text:p text:style-name="P368"><text:span text:style-name="T11">2026-3-1 Sue displayed major agenda items</text:span>: #1-discuss Jamie’s statement on public banking. <text:s/>#2-themes for 2026 AMI conference. <text:s/>#3-new updates for parity pages.</text:p>
      <text:p text:style-name="P369"><text:s text:c="5"/><text:span text:style-name="T11">#1 Discussion of Jamie’s comments on public banking</text:span>. <text:s/><text:span text:style-name="T11">Steve</text:span>: at last two conferences, Jamie felt they were overdone. <text:s/>Steve finds lots of people at PBI to be thoughtful about what we are all about. <text:s/>Ellen Brown is caught up with Hamilton. <text:s/>Steve’s thought is a public bank tends to do banking for public benefit. <text:s/>Looks at public bank as educational tool. <text:s/>He’s tending to be a little more tolerant of public banking. <text:s/>If PBI can’t get a public bank accepted, what chance does AMI have? <text:s/>Jamie implied he wanted his works removed at least from the active website, for diplomatic reasons. <text:s/>PBI and AMI people talk together. <text:s/>PBI’s form of taking down capitalist system is public banking. <text:s/><text:span text:style-name="T11">Geri</text:span>: but PBI is not faithful to Zarlenga’s 3 elements for monetary reform. <text:s/>Zarlenga wrote public banking is a diversion. <text:s/><text:span text:style-name="T11">Steve</text:span>: Jamie’s writing is a take-down of <text:span text:style-name="T711">Web of Debt</text:span>. <text:s/>He mentions <text:span text:style-name="T842">Lyndon LaRouche. <text:s/>He feels it’s overkill for him too. <text:s/>Hudson agreed and convinced Ellen Brown to remove these LaRouche references from the next edition. <text:s/></text:span><text:span text:style-name="T72">Lee</text:span><text:span text:style-name="T842">: shouldn’t pull Jamie’s article for 3 reasons: 1. part of AMI record, Zarlenga’s legacy. <text:s/>2. it can’t be erased cause nothing dies on the internet. <text:s/>3. a point of view that future people should be able to be exposed to, and Jamie should not be allowed to interfere with that. <text:s/></text:span></text:p>
      <text:p text:style-name="P369"><text:span text:style-name="T842"><text:s text:c="5"/></text:span><text:span text:style-name="T72">Mike</text:span><text:span text:style-name="T842">: Mazzucato’s </text:span><text:span text:style-name="T714">The Entrepreneurial State</text:span><text:span text:style-name="T842"> – Mike did book review with help of Jamie and Zarlenga. <text:s/>Perhaps we could provide addendum to Jamie’s PBI article: <text:s/>Rick D</text:span><text:span text:style-name="T843">e</text:span><text:span text:style-name="T842">Mare’s Greenback Restoration Act (putting all accounts under Treasury). <text:s/>Question: would this constitute a national public bank? <text:s/>Nationalization of payment system? <text:s/>The payment system is critical part of monetary system. <text:s/>We should analyze current status of payment system and decide if monetary reform should include payment system reform as well. <text:s/>There may be convergence between monetary reform and PBI, and not focus on negative. <text:s/>Our position statement on PBI would include that public banking doesn’t constitute monetary reform. <text:s/>There may be advantages and disadvantages for public banking. <text:s/>We would have payment system nationalization for public banking to make a structural reform in interest of people.</text:span></text:p>
      <text:p text:style-name="P364"><text:s text:c="5"/><text:span text:style-name="T73">Geri</text:span><text:span text:style-name="T844">: suggests on front page of AMI website, to use Zarlenga’s own writings for Zarlenga’s position statement on public banking and other proposals. <text:s/></text:span><text:span text:style-name="T73">Steve</text:span><text:span text:style-name="T844"> (responding to question from Joe P): once you’re a billiona</text:span><text:span text:style-name="T845">i</text:span><text:span text:style-name="T844">re, it’s easier to get money. <text:s/>You borrow your money at a low interest rate. <text:s/>Yamaguchi says ‘capitalism’ is ownership – he looks at power of corporate owners – the oligarchy. <text:s/>Yamaguchi </text:span><text:span text:style-name="T845">s</text:span><text:span text:style-name="T844">ays the oliga</text:span><text:span text:style-name="T845">r</text:span><text:span text:style-name="T844">chs have enough strength to cause system havoc. <text:s/>That has to be handled, and Yamaguchi deals with this in last 2 chapters. <text:s/>We will have book study of Yamaguchi’s book. <text:s/>This class is more for </text:span><text:span text:style-name="T845">the </text:span><text:span text:style-name="T844">initiated to give them in-depth proof of economists’ viewpoints and their advantages/disadvantages. <text:s/>We’re at point where we got to be able to communicate with other organizations, Congress people to educate. <text:s/>We have to connect with bigger orga</text:span><text:span text:style-name="T845">nizations and have a steering committee. <text:s/></text:span><text:span text:style-name="T844">The time is now where we have to wake up people – David Korten’s message.</text:span></text:p>
      <text:p text:style-name="P364"/>
      <text:p text:style-name="P114"><text:span text:style-name="T137">Meeting ended: <text:s text:c="7"/></text:span><text:span text:style-name="T148">10:</text:span><text:span text:style-name="T150">15</text:span><text:span text:style-name="T139"> </text:span><text:span text:style-name="T146"><text:s/></text:span><text:span text:style-name="T138">pm </text:span><text:span text:style-name="T137">et<text:tab/><text:tab/><text:tab/>Next meeting: <text:s/>202</text:span><text:span text:style-name="T147">6</text:span><text:span text:style-name="T137">-</text:span><text:span text:style-name="T149">3-</text:span><text:span text:style-name="T150">8</text:span></text:p>
      <text:p text:style-name="P371"><text:span text:style-name="T421"/></text:p>
      <text:p text:style-name="P371"><text:span text:style-name="T421"/></text:p>
      <text:p text:style-name="P371"><text:soft-page-break/><text:span text:style-name="T421">AGENDA </text:span><text:span text:style-name="T422">for 202</text:span><text:span text:style-name="T423">6</text:span><text:span text:style-name="T422">-</text:span><text:span text:style-name="T424">3-</text:span><text:span text:style-name="T425">8</text:span></text:p>
      <text:p text:style-name="P151">Approve minutes. <text:s/>Make any corrections.</text:p>
      <text:p text:style-name="P362"><text:span text:style-name="T322"/></text:p>
      <text:p text:style-name="P285"><text:span text:style-name="T179">1</text:span><text:span text:style-name="T178">. <text:s/></text:span><text:span text:style-name="T185">2026-2-22 Geri: </text:span><text:span text:style-name="T184">Zarlenga took years of research to put together those 3 elements: </text:span></text:p>
      <text:list xml:id="list201048721875296" text:continue-numbering="true" text:style-name="L27">
        <text:list-item>
          <text:p text:style-name="P384"><text:span text:style-name="T174">n</text:span><text:span text:style-name="T171">ationalize the Federal Reserve system</text:span></text:p>
        </text:list-item>
        <text:list-item>
          <text:p text:style-name="P384"><text:span text:style-name="T171">end </text:span><text:span text:style-name="T177">the </text:span><text:span text:style-name="T171">bank</text:span><text:span text:style-name="T177">s</text:span><text:span text:style-name="T171"> </text:span><text:span text:style-name="T177">c</text:span><text:span text:style-name="T171">reating money</text:span></text:p>
        </text:list-item>
        <text:list-item>
          <text:p text:style-name="P359">government creates money debt-free for general welfare</text:p>
        </text:list-item>
      </text:list>
      <text:p text:style-name="P287"><text:span text:style-name="T323">Sue</text:span><text:span text:style-name="T324">: same 3 points in Green Party Banking and Monetary Reform Committee (BMRC) website, under ‘solution’ tab: <text:s/></text:span><text:span text:style-name="T325">greens.money.</text:span><text:span text:style-name="T324"> <text:s text:c="2"/></text:span><text:span text:style-name="T326">Steve</text:span><text:span text:style-name="T327">: wants to put these 3 points prominently on front page of AMI website.</text:span></text:p>
      <text:p text:style-name="P329"/>
      <text:p text:style-name="P141"><text:span text:style-name="T492">2</text:span><text:span text:style-name="T491"> Thoughts for Steve about 2026 AMI Conference theme etc.</text:span><text:span text:style-name="T490"> <text:s/></text:span></text:p>
      <text:p text:style-name="P279"><text:span text:style-name="T377">3</text:span><text:span text:style-name="T376"> <text:s/></text:span><text:span text:style-name="T497">Review of new updates to parity pages &amp; what's left to do. </text:span></text:p>
      <text:p text:style-name="P152"/>
      <text:p text:style-name="P139"><text:span text:style-name="T474">R</text:span><text:span text:style-name="T444">EMAINDER OF AGENDA TO BE TABLED FOR FUTURE DATE:</text:span></text:p>
      <text:p text:style-name="P142"><text:span text:style-name="T479">3</text:span><text:span text:style-name="T480">. <text:s/></text:span><text:span text:style-name="T494">2025-1-25 Randy listening to Supreme Court arguments with attempt to fire Lisa Cook</text:span><text:span text:style-name="T493"> from governor of Federal Reserve. <text:s/>How much deference the Supreme Court justices give to the ‘independence’ of the Federal Reserve.</text:span></text:p>
      <text:p text:style-name="P174"><text:span text:style-name="T428">6</text:span><text:span text:style-name="T368">.</text:span><text:span text:style-name="T369"> </text:span><text:span text:style-name="T370">ALL – REMINDER: </text:span><text:span text:style-name="T358">are there any </text:span><text:span text:style-name="T378">past articles</text:span><text:span text:style-name="T358"> that you found you would like to upload to the parity </text:span><text:span text:style-name="T389"> page</text:span><text:span text:style-name="T390">s?</text:span><text:span text:style-name="T358"> <text:s/></text:span><text:span text:style-name="T371">Are there any parity articles you are working on now?</text:span></text:p>
      <text:p text:style-name="P147"><text:span text:style-name="T245">7</text:span><text:span text:style-name="T244">. </text:span><text:span text:style-name="T243"><text:s/></text:span><text:span text:style-name="T246">Sue</text:span><text:span text:style-name="T243"> suggests following 9 minute video for parity page or Rumble/Youtube channel:</text:span></text:p>
      <text:p text:style-name="P163"><text:span text:style-name="T238">Nationalize the Fed. - End Banks Power to Create Money <text:s text:c="4"/></text:span><text:a xlink:type="simple" xlink:href="https://www.youtube.com/watch?v=V_kbyAl3-AM" text:style-name="Internet_20_link" text:visited-style-name="Visited_20_Internet_20_Link">https://www.youtube.com/watch?v=V_kbyAl3-AM</text:a><text:span text:style-name="T535"> <text:s text:c="2"/></text:span><text:span text:style-name="T536">2025-8-14 Peek Group: <text:s/></text:span><text:span text:style-name="T537">add ag parity to ‘infrastructure projects’.</text:span></text:p>
      <text:p text:style-name="P146"><text:span text:style-name="T94">8</text:span><text:span text:style-name="T79">. <text:s/>Geri would like discussion: <text:s/>(1) seign</text:span><text:span text:style-name="T93">i</text:span><text:span text:style-name="T79">orage (from Ricks talk at 2025 AMI Conference) <text:s/>(2) national MR versus worldwide MR <text:s/>(3) can one country alone move to sovereign money?</text:span></text:p>
      <text:p text:style-name="P145"><text:span text:style-name="T94">9</text:span><text:span text:style-name="T89">. From Patrick Wood: <text:s/>article about AI changing youtube videos:</text:span></text:p>
      <text:p text:style-name="P131"><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2"><text:span text:style-name="T829">10</text:span>. Joe P: article on New Zealand’s parity history – to be discussed.</text:p>
      <text:p text:style-name="P133"><text:span text:style-name="T827">1</text:span><text:span text:style-name="T829">1</text:span>. 2025-9-28 from AMI Conference chat: <text:s/><text:span text:style-name="T768">“</text:span><text:span text:style-name="T765">Lucille Eckrich, Illinois (AMI/AFJM)</text:span><text:span text:style-name="T766"> 3:42 PM </text:span><text:span text:style-name="T767">(direct message </text:span><text:span text:style-name="T766">to Sue</text:span><text:span text:style-name="T767">)</text:span></text:p>
      <text:p text:style-name="P133"><text:span text:style-name="Strong_20_Emphasis"><text:span text:style-name="T508">“</text:span></text:span><text:span text:style-name="Strong_20_Emphasis"><text:span text:style-name="T509">Good you spoke up about par economics. <text:s/>It seems like a stretch to say parity pricing alone accounts for how and why US economy survived and without much inflation during WWII. <text:s/></text:span></text:span><text:span text:style-name="Strong_20_Emphasis"><text:span text:style-name="T510"><text:line-break/></text:span></text:span><text:span text:style-name="Strong_20_Emphasis"><text:span text:style-name="T509">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7"> </text:span></text:p>
      <text:p text:style-name="P137"><text:soft-page-break/>1<text:span text:style-name="T829">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83">‘Parity is not a slogan. <text:s/>Parity is essential and it is the law.’ <text:s/>‘Parity is the way the universe works.’</text:span></text:p>
      <text:p text:style-name="P138"><text:span text:style-name="T783">1</text:span><text:span text:style-name="T829">3</text:span>. <text:span text:style-name="T11">2025-10-19 Sue: <text:s/></text:span>can we ask Yamaguchi to model a parity economy?</text:p>
      <text:p text:style-name="P136"/>
      <text:p text:style-name="P140"><text:span text:style-name="T764">STEVE W’S </text:span>F<text:span text:style-name="T607">OLLOW UP</text:span><text:span text:style-name="T626">S:</text:span></text:p>
      <text:p text:style-name="P277"><text:span text:style-name="T637">1</text:span><text:span text:style-name="T636">. <text:s/></text:span><text:span text:style-name="T637">NOTE: <text:s/>Q&amp;A response team: <text:s/></text:span><text:span text:style-name="T211">Joe B and Randy are a team to answer visitors’ questions, comments, criticisms. If Steve is needed for ‘best practices’ as a representative of AMI, he will take part. Steve will find out if he is needed, else he trusts our group.</text:span></text:p>
      <text:p text:style-name="P277"><text:span text:style-name="T636">2. <text:s/></text:span><text:span text:style-name="T152">2025-8-3</text:span><text:span text:style-name="T129"> Sue will send Steve Pete Seeger’s song ‘Sixty Percent’ </text:span><text:span text:style-name="T106">and Steve will put it up on dropbox and put link to it on parity Welcome page.</text:span></text:p>
      <text:p text:style-name="P166"><text:span text:style-name="T154">2025-8-28</text:span><text:span text:style-name="T107"> Geri and Sue: <text:s/>put </text:span><text:span text:style-name="T159">link to song</text:span><text:span text:style-name="T107"> on the Parity Welcome page, below 4</text:span><text:span text:style-name="T702">th</text:span><text:span text:style-name="T107"> article. <text:s/></text:span><text:span text:style-name="T111">Here is the link from </text:span><text:span text:style-name="T109">Youtube:</text:span><text:span text:style-name="T130"> </text:span><text:span text:style-name="T161">https://www.youtube.com/results?search_query=Sixty+Percent+byj+Pete+Seeger</text:span><text:span text:style-name="T131"> <text:s text:c="2"/></text:span></text:p>
      <text:p text:style-name="P165"><text:span text:style-name="T108">Plus, here is </text:span><text:span text:style-name="T160">link to pixabay photo </text:span><text:span text:style-name="T108">of Pete Seeger with CCO (Creative Commons Zero): </text:span><text:bookmark text:name="body.mime.1"/><text:span text:style-name="T108"><text:s text:c="2"/></text:span><text:a xlink:type="simple" xlink:href="https://pixabay.com/photos/pete-seeger-folk-music-entertainer-81869/" text:style-name="Internet_20_link" text:visited-style-name="Visited_20_Internet_20_Link">https://pixabay.com/photos/pete-seeger-folk-music-entertainer-81869/</text:a><text:span text:style-name="T445"> <text:s/></text:span><text:span text:style-name="T108">To be confirmed that </text:span><text:span text:style-name="T111">it </text:span><text:span text:style-name="T108">is totally legal. <text:s/></text:span><text:span text:style-name="T109">This photo should go to the left of the link </text:span><text:span text:style-name="T112">for the song</text:span><text:span text:style-name="T109">. <text:s/></text:span><text:span text:style-name="T108"><text:s/></text:span><text:span text:style-name="T107"><text:s/></text:span><text:span text:style-name="T106"><text:s text:c="2"/></text:span></text:p>
      <text:p text:style-name="P165"><text:span text:style-name="T99">3. </text:span><text:span text:style-name="T153">2025-8-3</text:span><text:span text:style-name="T132"> Steve needs the approved text of Joe B’s Welcome page article</text:span><text:span text:style-name="T110">, to which Steve is responsible for adding the endnote. <text:s/>It includes pictures from NORM, which Randy inserted. <text:s/></text:span><text:span text:style-name="T113">Note: after the meeting </text:span><text:span text:style-name="T158">Randy</text:span><text:span text:style-name="T113"> sent it to Steve.</text:span><text:span text:style-name="T110"> <text:s/></text:span><text:span text:style-name="T388">2025-8-3 </text:span><text:span text:style-name="T643">Steve</text:span><text:span text:style-name="T634">: </text:span><text:span text:style-name="T635">when he puts Joe’s article up on the Welcome page, it will </text:span><text:span text:style-name="T644">confirm that Wiseview has correctly changed the website so </text:span><text:span text:style-name="T643">parity articles </text:span><text:span text:style-name="T644">will not </text:span><text:span text:style-name="T643">automatically appear in the AMI Blog</text:span><text:span text:style-name="T634">.</text:span></text:p>
      <text:p text:style-name="P39"><text:span text:style-name="T661">4</text:span><text:span text:style-name="T654">. <text:s/></text:span><text:span text:style-name="T663">2</text:span><text:span text:style-name="T662">025-8-17 </text:span><text:span text:style-name="T646">Steve W.</text:span><text:span text:style-name="T656">: will find out if both Joe B. and Randy (moderation team) can </text:span><text:span text:style-name="T646">both be notified of incoming comments</text:span><text:span text:style-name="T656"> </text:span><text:span text:style-name="T659">to their </text:span><text:span text:style-name="T656">two different emails.</text:span><text:span text:style-name="T655"> <text:s text:c="2"/></text:span><text:span text:style-name="T648">2025-8-17</text:span><text:span text:style-name="T647"> Steve W and Govert </text:span><text:span text:style-name="T657">knock out bots and Russian messages manually. <text:s/></text:span><text:span text:style-name="T658">Do we need special email address for moderation? <text:s/>Moderator gets dinged with any new outside message. <text:s/></text:span><text:span text:style-name="T660">(</text:span><text:span text:style-name="T664">2025-8-28</text:span><text:span text:style-name="T660"> Sue and Geri: need clarification of these last two sentences.)</text:span></text:p>
      <text:p text:style-name="P38"><text:span text:style-name="T661">5</text:span><text:span text:style-name="T653">. </text:span><text:span text:style-name="T401">Steve </text:span><text:span text:style-name="T417">will ask wiseview about placement of parity menu </text:span><text:span text:style-name="T426">after</text:span><text:span text:style-name="T417"> all Parity Welcome page articles are uploaded: <text:s/></text:span><text:span text:style-name="T418">Joe’s </text:span><text:span text:style-name="T419">Q&amp;A</text:span><text:span text:style-name="T418"> plus four articles. <text:s/></text:span></text:p>
      <text:p text:style-name="P118"><text:span text:style-name="T577">6</text:span><text:span text:style-name="T571">. </text:span><text:span text:style-name="T36">Steve</text:span><text:span text:style-name="T613">: <text:s/>will confirm with Jonathan or Wiseview that powerpoint </text:span><text:span text:style-name="T706">slides</text:span><text:span text:style-name="T613"> can go up on parity pages.</text:span></text:p>
      <text:p text:style-name="P35"><text:span text:style-name="T596">7</text:span><text:span text:style-name="T593">.</text:span><text:span text:style-name="T37"> </text:span><text:span text:style-name="T11">Sue</text:span>: Wiseview needs to figure out how parity article author can respond back to commenter. <text:s/><text:span text:style-name="T11">Steve</text:span>: doable with negotiations with Wiseview. </text:p>
      <text:p text:style-name="P128"><text:span text:style-name="T805">8</text:span><text:span text:style-name="T728">.</text:span><text:span text:style-name="T627"> </text:span><text:span text:style-name="T33">FUTURE </text:span><text:span text:style-name="T34">INVITATIONS</text:span><text:span text:style-name="T603"> </text:span><text:span text:style-name="T604">to our group</text:span><text:span text:style-name="T603">: <text:s/></text:span>Invite James Corbett to learn about parity economy? <text:s text:c="2"/><text:span text:style-name="T598">Geri suggests: <text:s/>Catherine Austin Fitts, Richard Werner, William Engdahl, John Titus, Ben Gisin, two cowboys from Lonesome Land, </text:span><text:span text:style-name="T599">etc. <text:s/></text:span><text:span text:style-name="T611">Elizabeth Kucinich – after Parity Welcome page completed.</text:span></text:p>
      <text:p text:style-name="P128"><text:span text:style-name="T489">9</text:span><text:span text:style-name="T464">. Sue: p</text:span><text:span text:style-name="T462">ossible </text:span><text:span text:style-name="T453">Rumble channel </text:span><text:span text:style-name="T462">for parity pages? <text:s/></text:span><text:span text:style-name="T463">(videos and podcasts)</text:span></text:p>
      <text:p text:style-name="P129"><text:span text:style-name="T470">1</text:span><text:span text:style-name="T489">0</text:span><text:span text:style-name="T473">.</text:span><text:span text:style-name="T467"> </text:span><text:span text:style-name="T454">2</text:span><text:span text:style-name="T455">025-6-22 Joe B shared his thoughts on William White</text:span><text:span text:style-name="T465">, ex-BIS department head. <text:s/>Joe asked Steve i</text:span><text:span text:style-name="T466">f</text:span><text:span text:style-name="T465"> he could find a video of the 2016 talk Joe B did at the AMI Conference: “Fixing the Broken Money System: the Central Bankers Need Our Help”. <text:s/></text:span><text:span text:style-name="T466">[note: <text:s/></text:span><text:span text:style-name="T465">Last month, William White did an interview with a gold guy, found on the Cobden Center website.</text:span><text:span text:style-name="T466">]</text:span><text:span text:style-name="T465"> <text:s/>Steve </text:span><text:span text:style-name="T473">W</text:span><text:span text:style-name="T465"> said he would look for </text:span><text:span text:style-name="T473">Joe B’s</text:span><text:span text:style-name="T465"> video in the AMI archives.</text:span></text:p>
      <text:p text:style-name="P154"><text:span text:style-name="T707">1</text:span><text:span text:style-name="T805">1</text:span>. <text:s/>Sue: <text:s/><text:span text:style-name="T558">Send to Steve: <text:s/></text:span><text:span text:style-name="T589">textbook that Sue discovered by Etta Russell 1940. <text:s/></text:span><text:span text:style-name="T673">Book published by organization from that time called the Constitutional Money League of America. <text:s/></text:span><text:span text:style-name="T675">2025-8-28</text:span><text:span text:style-name="T674"> Steve, can you confirm receipt of this book.</text:span></text:p>
      <text:p text:style-name="P155"><text:span text:style-name="T676">1</text:span><text:span text:style-name="T679">2</text:span><text:span text:style-name="T676">. </text:span><text:span text:style-name="Strong_20_Emphasis"><text:span text:style-name="T691">2025-10-12 </text:span></text:span><text:span text:style-name="Strong_20_Emphasis"><text:span text:style-name="T692">Geri:</text:span></text:span><text:span text:style-name="Strong_20_Emphasis"><text:span text:style-name="T677"> Joe B’s Welcome article is finished and approved. <text:s/></text:span></text:span><text:span text:style-name="Strong_20_Emphasis"><text:span text:style-name="T693">Joe</text:span></text:span><text:span text:style-name="Strong_20_Emphasis"><text:span text:style-name="T678">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4</text:page-number><text:s/>of <text:page-count>34</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3-05T20:10:46.910000000</dc:date>
    <meta:editing-duration>P5DT8H39M12S</meta:editing-duration>
    <meta:editing-cycles>1705</meta:editing-cycles>
    <meta:document-statistic meta:table-count="7" meta:image-count="0" meta:object-count="0" meta:page-count="34" meta:paragraph-count="645" meta:word-count="16378" meta:character-count="99999" meta:non-whitespace-character-count="82416"/>
  </office:meta>
</office:document-meta>
</file>