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2f085" officeooo:paragraph-rsid="06f2f085"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2f079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300131"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3089bf"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31be02"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34d518"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33f560"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37acb9"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3c891a" style:font-weight-asian="normal" style:font-weight-complex="normal"/>
    </style:style>
    <style:style style:name="P102"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3089bf" officeooo:paragraph-rsid="073089bf" style:font-weight-asian="bold" style:font-weight-complex="bold"/>
    </style:style>
    <style:style style:name="P108"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09"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1"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2"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3"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4"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5" style:family="paragraph" style:parent-style-name="Standard">
      <style:paragraph-properties fo:margin-top="0in" fo:margin-bottom="0in" style:contextual-spacing="false" fo:text-align="start" style:justify-single-word="false"/>
      <style:text-properties officeooo:paragraph-rsid="0485edc9"/>
    </style:style>
    <style:style style:name="P116" style:family="paragraph" style:parent-style-name="Text_20_body">
      <style:paragraph-properties fo:margin-top="0in" fo:margin-bottom="0in" style:contextual-spacing="false" fo:text-align="start" style:justify-single-word="false"/>
      <style:text-properties officeooo:paragraph-rsid="0485edc9"/>
    </style:style>
    <style:style style:name="P117" style:family="paragraph" style:parent-style-name="Text_20_body">
      <style:paragraph-properties fo:margin-top="0in" fo:margin-bottom="0in" style:contextual-spacing="false" fo:text-align="start" style:justify-single-word="false"/>
      <style:text-properties officeooo:paragraph-rsid="046f08af"/>
    </style:style>
    <style:style style:name="P118" style:family="paragraph" style:parent-style-name="Text_20_body">
      <style:paragraph-properties fo:margin-top="0in" fo:margin-bottom="0in" style:contextual-spacing="false" fo:text-align="start" style:justify-single-word="false"/>
      <style:text-properties officeooo:paragraph-rsid="06bb8146"/>
    </style:style>
    <style:style style:name="P119" style:family="paragraph" style:parent-style-name="Standard">
      <style:paragraph-properties fo:margin-left="0.4925in" fo:margin-right="0in" fo:text-indent="0in" style:auto-text-indent="false"/>
      <style:text-properties officeooo:rsid="000fafc1" officeooo:paragraph-rsid="00a0cffd"/>
    </style:style>
    <style:style style:name="P120" style:family="paragraph" style:parent-style-name="Standard">
      <style:text-properties officeooo:rsid="000fafc1" officeooo:paragraph-rsid="01e33fab"/>
    </style:style>
    <style:style style:name="P121" style:family="paragraph" style:parent-style-name="Standard">
      <style:text-properties officeooo:rsid="000fafc1" officeooo:paragraph-rsid="02edfb15"/>
    </style:style>
    <style:style style:name="P122" style:family="paragraph" style:parent-style-name="Standard">
      <style:paragraph-properties fo:margin-left="0in" fo:margin-right="0in" fo:text-indent="0in" style:auto-text-indent="false"/>
      <style:text-properties officeooo:paragraph-rsid="01037b18"/>
    </style:style>
    <style:style style:name="P123" style:family="paragraph" style:parent-style-name="Table_20_Contents">
      <style:paragraph-properties fo:text-align="end" style:justify-single-word="false"/>
    </style:style>
    <style:style style:name="P124" style:family="paragraph" style:parent-style-name="Table_20_Contents">
      <style:paragraph-properties fo:text-align="end" style:justify-single-word="false"/>
      <style:text-properties officeooo:paragraph-rsid="018000c7"/>
    </style:style>
    <style:style style:name="P125" style:family="paragraph" style:parent-style-name="Table_20_Contents">
      <style:paragraph-properties fo:text-align="end" style:justify-single-word="false"/>
      <style:text-properties officeooo:paragraph-rsid="06be805c"/>
    </style:style>
    <style:style style:name="P126"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27" style:family="paragraph" style:parent-style-name="Table_20_Contents">
      <style:text-properties fo:font-size="2pt" officeooo:paragraph-rsid="018000c7" style:font-size-asian="2pt" style:font-size-complex="2pt"/>
    </style:style>
    <style:style style:name="P128" style:family="paragraph" style:parent-style-name="Table_20_Contents">
      <style:text-properties fo:font-size="2pt" officeooo:paragraph-rsid="06be805c" style:font-size-asian="2pt" style:font-size-complex="2pt"/>
    </style:style>
    <style:style style:name="P129" style:family="paragraph" style:parent-style-name="Standard">
      <style:paragraph-properties fo:margin-left="0in" fo:margin-right="0in" fo:text-indent="0in" style:auto-text-indent="false"/>
      <style:text-properties officeooo:paragraph-rsid="018000c7"/>
    </style:style>
    <style:style style:name="P130" style:family="paragraph" style:parent-style-name="Table_20_Contents">
      <style:text-properties officeooo:paragraph-rsid="018000c7"/>
    </style:style>
    <style:style style:name="P131"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2"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3"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4"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35"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3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37"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38"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3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41"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4"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45"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275fd6" style:font-size-asian="12pt" style:font-size-complex="12pt"/>
    </style:style>
    <style:style style:name="P146" style:family="paragraph" style:parent-style-name="Text_20_body">
      <style:paragraph-properties fo:margin-top="0in" fo:margin-bottom="0in" style:contextual-spacing="false"/>
      <style:text-properties style:font-name="Liberation Serif" fo:font-size="12pt" fo:font-style="normal" fo:font-weight="bold" officeooo:rsid="0727d49b" officeooo:paragraph-rsid="0727d49b" style:font-size-asian="12pt" style:font-size-complex="12pt"/>
    </style:style>
    <style:style style:name="P147"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8"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49"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0"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1"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2"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5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58"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59"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0"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2"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3" style:family="paragraph" style:parent-style-name="Standard">
      <style:paragraph-properties fo:margin-left="0in" fo:margin-right="0in" fo:text-indent="0in" style:auto-text-indent="false"/>
      <style:text-properties officeooo:paragraph-rsid="02d98b06"/>
    </style:style>
    <style:style style:name="P164" style:family="paragraph" style:parent-style-name="Standard">
      <style:paragraph-properties fo:margin-left="0in" fo:margin-right="0in" fo:text-indent="0in" style:auto-text-indent="false"/>
      <style:text-properties officeooo:paragraph-rsid="02a8fe35"/>
    </style:style>
    <style:style style:name="P165"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66" style:family="paragraph" style:parent-style-name="Standard">
      <style:paragraph-properties fo:margin-left="0in" fo:margin-right="0in" fo:text-indent="0in" style:auto-text-indent="false"/>
      <style:text-properties officeooo:rsid="001ba00e" officeooo:paragraph-rsid="037cb0c1"/>
    </style:style>
    <style:style style:name="P167" style:family="paragraph" style:parent-style-name="Standard">
      <style:paragraph-properties fo:margin-left="0in" fo:margin-right="0in" fo:text-indent="0in" style:auto-text-indent="false"/>
      <style:text-properties officeooo:paragraph-rsid="03a70293"/>
    </style:style>
    <style:style style:name="P168" style:family="paragraph" style:parent-style-name="Standard">
      <style:paragraph-properties fo:margin-left="0in" fo:margin-right="0in" fo:text-indent="0in" style:auto-text-indent="false"/>
      <style:text-properties officeooo:paragraph-rsid="03a756f1"/>
    </style:style>
    <style:style style:name="P169"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70"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1"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2" style:family="paragraph" style:parent-style-name="Standard">
      <style:paragraph-properties fo:text-align="center" style:justify-single-word="false"/>
      <style:text-properties officeooo:paragraph-rsid="03be664c"/>
    </style:style>
    <style:style style:name="P173" style:family="paragraph" style:parent-style-name="Text_20_body">
      <style:paragraph-properties fo:text-align="center" style:justify-single-word="false"/>
      <style:text-properties officeooo:paragraph-rsid="06be805c"/>
    </style:style>
    <style:style style:name="P174" style:family="paragraph" style:parent-style-name="Standard">
      <style:text-properties officeooo:paragraph-rsid="03be664c"/>
    </style:style>
    <style:style style:name="P175" style:family="paragraph" style:parent-style-name="Text_20_body">
      <style:paragraph-properties fo:margin-top="0in" fo:margin-bottom="0in" style:contextual-spacing="false" fo:line-height="100%"/>
      <style:text-properties officeooo:paragraph-rsid="03be664c"/>
    </style:style>
    <style:style style:name="P176"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77" style:family="paragraph" style:parent-style-name="Text_20_body">
      <style:paragraph-properties fo:margin-top="0in" fo:margin-bottom="0in" style:contextual-spacing="false" fo:line-height="100%"/>
      <style:text-properties officeooo:rsid="024ddc24" officeooo:paragraph-rsid="03be664c"/>
    </style:style>
    <style:style style:name="P178" style:family="paragraph" style:parent-style-name="Text_20_body">
      <style:paragraph-properties fo:margin-top="0in" fo:margin-bottom="0in" style:contextual-spacing="false"/>
      <style:text-properties officeooo:paragraph-rsid="03ca42b4"/>
    </style:style>
    <style:style style:name="P179" style:family="paragraph" style:parent-style-name="Text_20_body">
      <style:paragraph-properties fo:margin-top="0in" fo:margin-bottom="0in" style:contextual-spacing="false"/>
      <style:text-properties officeooo:paragraph-rsid="03de3b18"/>
    </style:style>
    <style:style style:name="P180"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2"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83"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84"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85"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8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87"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8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89"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9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1"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2"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93"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94"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95"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96"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97"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98"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99"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0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1"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2"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0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0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0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0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07"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08"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15"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16"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17"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18"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19"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20"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1"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2"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23"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24"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25"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26"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27"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28"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29"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30"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1"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2"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33"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3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3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69" style:family="paragraph" style:parent-style-name="Standard">
      <style:text-properties officeooo:rsid="04dad640" officeooo:paragraph-rsid="060a3d6e"/>
    </style:style>
    <style:style style:name="P270"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71"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72"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73"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74"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75" style:family="paragraph" style:parent-style-name="Standard">
      <style:paragraph-properties fo:margin-left="0in" fo:margin-right="0in" fo:text-indent="0in" style:auto-text-indent="false"/>
      <style:text-properties officeooo:paragraph-rsid="06863ee3"/>
    </style:style>
    <style:style style:name="P276"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77" style:family="paragraph" style:parent-style-name="Text_20_body">
      <style:paragraph-properties fo:margin-top="0in" fo:margin-bottom="0in" style:contextual-spacing="false"/>
      <style:text-properties officeooo:paragraph-rsid="0669ddcd"/>
    </style:style>
    <style:style style:name="P278" style:family="paragraph" style:parent-style-name="Horizontal_20_Line">
      <style:text-properties officeooo:paragraph-rsid="06be805c"/>
    </style:style>
    <style:style style:name="P279" style:family="paragraph" style:parent-style-name="Table_20_Contents">
      <style:text-properties officeooo:paragraph-rsid="06be805c"/>
    </style:style>
    <style:style style:name="P280" style:family="paragraph" style:parent-style-name="Table_20_Heading">
      <style:text-properties officeooo:paragraph-rsid="06be805c"/>
    </style:style>
    <style:style style:name="P281" style:family="paragraph" style:parent-style-name="Text_20_body">
      <style:text-properties officeooo:paragraph-rsid="06be805c"/>
    </style:style>
    <style:style style:name="P282" style:family="paragraph" style:parent-style-name="Standard">
      <style:text-properties style:text-underline-style="none" fo:font-weight="bold" officeooo:rsid="06817860" officeooo:paragraph-rsid="06817860" style:font-weight-asian="bold" style:font-weight-complex="bold"/>
    </style:style>
    <style:style style:name="P283"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84" style:family="paragraph" style:parent-style-name="Default_20_Drawing_20_Style" style:list-style-name="L4">
      <style:paragraph-properties fo:margin-top="0in" fo:margin-bottom="0in" style:contextual-spacing="false"/>
      <style:text-properties officeooo:paragraph-rsid="03c5bf46"/>
    </style:style>
    <style:style style:name="P285"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86"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87"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8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8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90" style:family="paragraph" style:parent-style-name="Standard" style:list-style-name="L7">
      <style:text-properties fo:font-style="normal" fo:font-weight="bold" officeooo:rsid="02874fdb" officeooo:paragraph-rsid="02a8fe35" style:font-weight-asian="bold" style:font-weight-complex="bold"/>
    </style:style>
    <style:style style:name="P291" style:family="paragraph" style:parent-style-name="Standard" style:list-style-name="L7">
      <style:text-properties fo:font-style="normal" fo:font-weight="bold" officeooo:rsid="0288819f" officeooo:paragraph-rsid="02a8fe35" style:font-weight-asian="bold" style:font-weight-complex="bold"/>
    </style:style>
    <style:style style:name="P292" style:family="paragraph" style:parent-style-name="Standard" style:list-style-name="L7">
      <style:text-properties fo:font-style="normal" fo:font-weight="bold" officeooo:rsid="028a4c1c" officeooo:paragraph-rsid="02a8fe35" style:font-weight-asian="bold" style:font-weight-complex="bold"/>
    </style:style>
    <style:style style:name="P293" style:family="paragraph" style:parent-style-name="Standard" style:list-style-name="L7">
      <style:text-properties fo:font-style="normal" fo:font-weight="bold" officeooo:rsid="028bbbb2" officeooo:paragraph-rsid="02a8fe35" style:font-weight-asian="bold" style:font-weight-complex="bold"/>
    </style:style>
    <style:style style:name="P294" style:family="paragraph" style:parent-style-name="Standard" style:list-style-name="L8">
      <style:text-properties fo:font-style="normal" fo:font-weight="bold" officeooo:rsid="0293908c" officeooo:paragraph-rsid="02aa38ff" style:font-weight-asian="bold" style:font-weight-complex="bold"/>
    </style:style>
    <style:style style:name="P295" style:family="paragraph" style:parent-style-name="Standard" style:list-style-name="L7">
      <style:text-properties fo:font-style="normal" fo:font-weight="normal" officeooo:rsid="028d7087" officeooo:paragraph-rsid="02a8fe35" style:font-weight-asian="normal" style:font-weight-complex="normal"/>
    </style:style>
    <style:style style:name="P296" style:family="paragraph" style:parent-style-name="Standard" style:list-style-name="L8">
      <style:text-properties fo:font-style="normal" fo:font-weight="normal" officeooo:rsid="0293908c" officeooo:paragraph-rsid="02aa38ff" style:font-weight-asian="normal" style:font-weight-complex="normal"/>
    </style:style>
    <style:style style:name="P297" style:family="paragraph" style:parent-style-name="Standard" style:list-style-name="L11">
      <style:text-properties fo:font-style="normal" fo:font-weight="normal" officeooo:rsid="0077c03e" officeooo:paragraph-rsid="009a34f5" style:font-weight-asian="normal" style:font-weight-complex="normal"/>
    </style:style>
    <style:style style:name="P298" style:family="paragraph" style:parent-style-name="Standard" style:list-style-name="L13">
      <style:text-properties fo:font-style="normal" fo:font-weight="normal" officeooo:rsid="02690322" officeooo:paragraph-rsid="02a8fe35" style:font-weight-asian="normal" style:font-weight-complex="normal"/>
    </style:style>
    <style:style style:name="P299" style:family="paragraph" style:parent-style-name="Standard" style:list-style-name="L13">
      <style:text-properties fo:font-style="normal" fo:font-weight="normal" officeooo:rsid="026a65f0" officeooo:paragraph-rsid="02d93695" style:font-weight-asian="normal" style:font-weight-complex="normal"/>
    </style:style>
    <style:style style:name="P300" style:family="paragraph" style:parent-style-name="Standard" style:list-style-name="L14">
      <style:text-properties fo:font-style="normal" fo:font-weight="normal" officeooo:rsid="02f1be4d" officeooo:paragraph-rsid="03be664c" style:font-weight-asian="normal" style:font-weight-complex="normal"/>
    </style:style>
    <style:style style:name="P301" style:family="paragraph" style:parent-style-name="Standard" style:list-style-name="L17">
      <style:text-properties fo:font-style="normal" fo:font-weight="normal" officeooo:rsid="01148c07" officeooo:paragraph-rsid="01148c07"/>
    </style:style>
    <style:style style:name="P30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03"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04" style:family="paragraph" style:parent-style-name="Standard" style:list-style-name="L18">
      <style:text-properties officeooo:paragraph-rsid="018000c7"/>
    </style:style>
    <style:style style:name="P305"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0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0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0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0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1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1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1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13"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1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1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1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1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1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19"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20"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21"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22"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23"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24"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25"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26"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27"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28"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29"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30"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31"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32"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33"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34"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35"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36"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37"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38"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39"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40"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41"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42"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43"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44"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4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4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4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4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4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50"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51" style:family="paragraph" style:parent-style-name="Text_20_body" style:list-style-name="L5">
      <style:paragraph-properties fo:margin-top="0in" fo:margin-bottom="0in" style:contextual-spacing="false"/>
      <style:text-properties officeooo:paragraph-rsid="03c5bf46"/>
    </style:style>
    <style:style style:name="P352" style:family="paragraph" style:parent-style-name="Text_20_body" style:list-style-name="L6">
      <style:paragraph-properties fo:margin-top="0in" fo:margin-bottom="0in" style:contextual-spacing="false"/>
      <style:text-properties officeooo:paragraph-rsid="03c5bf46"/>
    </style:style>
    <style:style style:name="P353"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54"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55"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56" style:family="paragraph" style:parent-style-name="Text_20_body" style:list-style-name="L12">
      <style:paragraph-properties fo:margin-top="0in" fo:margin-bottom="0in" style:contextual-spacing="false"/>
      <style:text-properties officeooo:paragraph-rsid="02d98b06"/>
    </style:style>
    <style:style style:name="P357" style:family="paragraph" style:parent-style-name="Text_20_body" style:list-style-name="L19">
      <style:paragraph-properties fo:margin-top="0in" fo:margin-bottom="0in" style:contextual-spacing="false"/>
      <style:text-properties officeooo:paragraph-rsid="03ca42b4"/>
    </style:style>
    <style:style style:name="P35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59" style:family="paragraph" style:parent-style-name="Text_20_body" style:list-style-name="L22">
      <style:paragraph-properties fo:margin-top="0in" fo:margin-bottom="0in" style:contextual-spacing="false"/>
      <style:text-properties officeooo:rsid="03e175c2" officeooo:paragraph-rsid="03e175c2"/>
    </style:style>
    <style:style style:name="P360" style:family="paragraph" style:parent-style-name="Text_20_body" style:list-style-name="L22">
      <style:paragraph-properties fo:margin-top="0in" fo:margin-bottom="0in" style:contextual-spacing="false"/>
      <style:text-properties officeooo:rsid="03e21b27" officeooo:paragraph-rsid="03e21b27"/>
    </style:style>
    <style:style style:name="P361"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62"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8482a" style:font-weight-asian="bold" style:font-weight-complex="bold"/>
    </style:style>
    <style:style style:name="T71" style:family="text">
      <style:text-properties fo:font-weight="bold" officeooo:rsid="0739574a" style:font-weight-asian="bold" style:font-weight-complex="bold"/>
    </style:style>
    <style:style style:name="T72" style:family="text">
      <style:text-properties fo:font-weight="bold" officeooo:rsid="073c891a" style:font-weight-asian="bold" style:font-weight-complex="bold"/>
    </style:style>
    <style:style style:name="T73" style:family="text">
      <style:text-properties fo:font-weight="bold" officeooo:rsid="073b7913" style:font-weight-asian="bold" style:font-weight-complex="bold"/>
    </style:style>
    <style:style style:name="T74" style:family="text">
      <style:text-properties fo:font-weight="bold" officeooo:rsid="073dc35a" style:font-weight-asian="bold" style:font-weight-complex="bold"/>
    </style:style>
    <style:style style:name="T75" style:family="text">
      <style:text-properties fo:font-weight="bold" officeooo:rsid="073ec0ef" style:font-weight-asian="bold" style:font-weight-complex="bold"/>
    </style:style>
    <style:style style:name="T76" style:family="text">
      <style:text-properties fo:font-weight="bold" officeooo:rsid="0394ea17" style:font-style-asian="normal" style:font-weight-asian="bold" style:font-style-complex="normal" style:font-weight-complex="bold"/>
    </style:style>
    <style:style style:name="T77" style:family="text">
      <style:text-properties fo:font-weight="bold" officeooo:rsid="01037b18"/>
    </style:style>
    <style:style style:name="T78" style:family="text">
      <style:text-properties officeooo:rsid="001ccced"/>
    </style:style>
    <style:style style:name="T79" style:family="text">
      <style:text-properties officeooo:rsid="001e3ed1"/>
    </style:style>
    <style:style style:name="T80" style:family="text">
      <style:text-properties fo:font-style="normal"/>
    </style:style>
    <style:style style:name="T81" style:family="text">
      <style:text-properties fo:font-style="normal" fo:font-weight="normal" style:font-weight-asian="normal" style:font-weight-complex="normal"/>
    </style:style>
    <style:style style:name="T82" style:family="text">
      <style:text-properties fo:font-style="normal" fo:font-weight="normal" officeooo:rsid="00808087" style:font-weight-asian="normal" style:font-weight-complex="normal"/>
    </style:style>
    <style:style style:name="T83" style:family="text">
      <style:text-properties fo:font-style="normal" fo:font-weight="normal" officeooo:rsid="0100b8fb" style:font-weight-asian="normal" style:font-weight-complex="normal"/>
    </style:style>
    <style:style style:name="T84" style:family="text">
      <style:text-properties fo:font-style="normal" fo:font-weight="normal" officeooo:rsid="01b7a5e5" style:font-weight-asian="normal" style:font-weight-complex="normal"/>
    </style:style>
    <style:style style:name="T85" style:family="text">
      <style:text-properties fo:font-style="normal" fo:font-weight="normal" officeooo:rsid="02c7592f" style:font-weight-asian="normal" style:font-weight-complex="normal"/>
    </style:style>
    <style:style style:name="T86" style:family="text">
      <style:text-properties fo:font-style="normal" fo:font-weight="normal" officeooo:rsid="02c81c01" style:font-weight-asian="normal" style:font-weight-complex="normal"/>
    </style:style>
    <style:style style:name="T87" style:family="text">
      <style:text-properties fo:font-style="normal" fo:font-weight="normal" officeooo:rsid="02efe0c2" style:font-weight-asian="normal" style:font-weight-complex="normal"/>
    </style:style>
    <style:style style:name="T88" style:family="text">
      <style:text-properties fo:font-style="normal" fo:font-weight="normal" officeooo:rsid="02f468e2" style:font-weight-asian="normal" style:font-weight-complex="normal"/>
    </style:style>
    <style:style style:name="T89" style:family="text">
      <style:text-properties fo:font-style="normal" fo:font-weight="normal" officeooo:rsid="0388fb20" style:font-weight-asian="normal" style:font-weight-complex="normal"/>
    </style:style>
    <style:style style:name="T90" style:family="text">
      <style:text-properties fo:font-style="normal" fo:font-weight="normal" officeooo:rsid="03e5f021" style:font-weight-asian="normal" style:font-weight-complex="normal"/>
    </style:style>
    <style:style style:name="T91" style:family="text">
      <style:text-properties fo:font-style="normal" fo:font-weight="normal" officeooo:rsid="03f1bf35" style:font-weight-asian="normal" style:font-weight-complex="normal"/>
    </style:style>
    <style:style style:name="T92" style:family="text">
      <style:text-properties fo:font-style="normal" fo:font-weight="normal" officeooo:rsid="04660ec8" style:font-weight-asian="normal" style:font-weight-complex="normal"/>
    </style:style>
    <style:style style:name="T93" style:family="text">
      <style:text-properties fo:font-style="normal" fo:font-weight="normal" officeooo:rsid="0467b565" style:font-weight-asian="normal" style:font-weight-complex="normal"/>
    </style:style>
    <style:style style:name="T94" style:family="text">
      <style:text-properties fo:font-style="normal" fo:font-weight="normal" officeooo:rsid="04691c25" style:font-weight-asian="normal" style:font-weight-complex="normal"/>
    </style:style>
    <style:style style:name="T95" style:family="text">
      <style:text-properties fo:font-style="normal" fo:font-weight="normal" officeooo:rsid="05861da4" style:font-weight-asian="normal" style:font-weight-complex="normal"/>
    </style:style>
    <style:style style:name="T96" style:family="text">
      <style:text-properties fo:font-style="normal" fo:font-weight="normal" officeooo:rsid="072ecacf" style:font-weight-asian="normal" style:font-weight-complex="normal"/>
    </style:style>
    <style:style style:name="T97" style:family="text">
      <style:text-properties fo:font-style="normal" fo:font-weight="normal" officeooo:rsid="00808087" style:font-weight-asian="bold" style:font-weight-complex="bold"/>
    </style:style>
    <style:style style:name="T98" style:family="text">
      <style:text-properties fo:font-style="normal" fo:font-weight="normal" officeooo:rsid="01037b18"/>
    </style:style>
    <style:style style:name="T99" style:family="text">
      <style:text-properties fo:font-style="normal" fo:font-weight="normal" officeooo:rsid="00c0843f"/>
    </style:style>
    <style:style style:name="T100" style:family="text">
      <style:text-properties fo:font-style="normal" fo:font-weight="normal" officeooo:rsid="02c81c01" fo:background-color="#ffff00" loext:char-shading-value="0" style:font-weight-asian="normal" style:font-weight-complex="normal"/>
    </style:style>
    <style:style style:name="T101" style:family="text">
      <style:text-properties fo:font-style="normal" fo:font-weight="normal" officeooo:rsid="03a70293" fo:background-color="#ffff00" loext:char-shading-value="0" style:font-weight-asian="bold" style:font-weight-complex="bold"/>
    </style:style>
    <style:style style:name="T102" style:family="text">
      <style:text-properties fo:font-style="normal" fo:font-weight="normal" officeooo:rsid="02c81c01" fo:background-color="#ffdbb6" loext:char-shading-value="0" style:font-weight-asian="normal" style:font-weight-complex="normal"/>
    </style:style>
    <style:style style:name="T103" style:family="text">
      <style:text-properties fo:font-style="normal" fo:font-weight="normal" officeooo:rsid="0388fb20"/>
    </style:style>
    <style:style style:name="T104" style:family="text">
      <style:text-properties fo:font-style="normal" fo:font-weight="normal" officeooo:rsid="0384a611"/>
    </style:style>
    <style:style style:name="T105" style:family="text">
      <style:text-properties fo:font-style="normal" fo:font-weight="normal" officeooo:rsid="03867efa"/>
    </style:style>
    <style:style style:name="T106" style:family="text">
      <style:text-properties fo:font-style="normal" fo:font-weight="normal" officeooo:rsid="0387a6a4"/>
    </style:style>
    <style:style style:name="T107" style:family="text">
      <style:text-properties fo:font-style="normal" fo:font-weight="normal" officeooo:rsid="038afaa1"/>
    </style:style>
    <style:style style:name="T108" style:family="text">
      <style:text-properties fo:font-style="normal" fo:font-weight="normal" officeooo:rsid="0358e7d2"/>
    </style:style>
    <style:style style:name="T109" style:family="text">
      <style:text-properties fo:font-style="normal" fo:font-weight="normal" officeooo:rsid="03a504ba"/>
    </style:style>
    <style:style style:name="T110" style:family="text">
      <style:text-properties fo:font-style="normal" fo:font-weight="normal" officeooo:rsid="03a5dac1"/>
    </style:style>
    <style:style style:name="T111" style:family="text">
      <style:text-properties fo:font-style="normal" fo:font-weight="normal" officeooo:rsid="03a6375a"/>
    </style:style>
    <style:style style:name="T112" style:family="text">
      <style:text-properties fo:font-style="normal" fo:font-weight="normal" officeooo:rsid="03613529"/>
    </style:style>
    <style:style style:name="T113" style:family="text">
      <style:text-properties fo:font-style="normal" fo:font-weight="normal" officeooo:rsid="03a756f1"/>
    </style:style>
    <style:style style:name="T114" style:family="text">
      <style:text-properties fo:font-style="normal" fo:font-weight="normal" officeooo:rsid="03a9481a"/>
    </style:style>
    <style:style style:name="T115" style:family="text">
      <style:text-properties fo:font-style="normal" fo:font-weight="normal" officeooo:rsid="03613529" fo:background-color="#dbf1b2" loext:char-shading-value="0"/>
    </style:style>
    <style:style style:name="T116" style:family="text">
      <style:text-properties fo:font-style="normal" fo:font-weight="normal" officeooo:rsid="04b0f1ae" style:font-style-asian="italic" style:font-weight-asian="normal" style:font-style-complex="italic" style:font-weight-complex="normal"/>
    </style:style>
    <style:style style:name="T117" style:family="text">
      <style:text-properties fo:font-style="normal" fo:font-weight="bold" style:font-weight-asian="bold" style:font-weight-complex="bold"/>
    </style:style>
    <style:style style:name="T118" style:family="text">
      <style:text-properties fo:font-style="normal" fo:font-weight="bold" officeooo:rsid="007b9418" style:font-weight-asian="bold" style:font-weight-complex="bold"/>
    </style:style>
    <style:style style:name="T119" style:family="text">
      <style:text-properties fo:font-style="normal" fo:font-weight="bold" officeooo:rsid="00846683" style:font-weight-asian="bold" style:font-weight-complex="bold"/>
    </style:style>
    <style:style style:name="T120" style:family="text">
      <style:text-properties fo:font-style="normal" fo:font-weight="bold" officeooo:rsid="00808087" style:font-weight-asian="bold" style:font-weight-complex="bold"/>
    </style:style>
    <style:style style:name="T121" style:family="text">
      <style:text-properties fo:font-style="normal" fo:font-weight="bold" officeooo:rsid="01b4efd4" style:font-weight-asian="bold" style:font-weight-complex="bold"/>
    </style:style>
    <style:style style:name="T122" style:family="text">
      <style:text-properties fo:font-style="normal" fo:font-weight="bold" officeooo:rsid="01b0c24e" style:font-weight-asian="bold" style:font-weight-complex="bold"/>
    </style:style>
    <style:style style:name="T123" style:family="text">
      <style:text-properties fo:font-style="normal" fo:font-weight="bold" officeooo:rsid="01b7a5e5" style:font-weight-asian="bold" style:font-weight-complex="bold"/>
    </style:style>
    <style:style style:name="T124" style:family="text">
      <style:text-properties fo:font-style="normal" fo:font-weight="bold" officeooo:rsid="02c7592f" style:font-weight-asian="bold" style:font-weight-complex="bold"/>
    </style:style>
    <style:style style:name="T125" style:family="text">
      <style:text-properties fo:font-style="normal" fo:font-weight="bold" officeooo:rsid="02c81c01" style:font-weight-asian="bold" style:font-weight-complex="bold"/>
    </style:style>
    <style:style style:name="T126" style:family="text">
      <style:text-properties fo:font-style="normal" fo:font-weight="bold" officeooo:rsid="02cc0249" style:font-weight-asian="bold" style:font-weight-complex="bold"/>
    </style:style>
    <style:style style:name="T127" style:family="text">
      <style:text-properties fo:font-style="normal" fo:font-weight="bold" officeooo:rsid="02efe0c2" style:font-weight-asian="bold" style:font-weight-complex="bold"/>
    </style:style>
    <style:style style:name="T128" style:family="text">
      <style:text-properties fo:font-style="normal" fo:font-weight="bold" officeooo:rsid="0384a611" style:font-weight-asian="bold" style:font-weight-complex="bold"/>
    </style:style>
    <style:style style:name="T129" style:family="text">
      <style:text-properties fo:font-style="normal" fo:font-weight="bold" officeooo:rsid="0388fb20" style:font-weight-asian="bold" style:font-weight-complex="bold"/>
    </style:style>
    <style:style style:name="T130" style:family="text">
      <style:text-properties fo:font-style="normal" fo:font-weight="bold" officeooo:rsid="038afaa1" style:font-weight-asian="bold" style:font-weight-complex="bold"/>
    </style:style>
    <style:style style:name="T131" style:family="text">
      <style:text-properties fo:font-style="normal" fo:font-weight="bold" officeooo:rsid="0358e7d2" style:font-weight-asian="bold" style:font-weight-complex="bold"/>
    </style:style>
    <style:style style:name="T132" style:family="text">
      <style:text-properties fo:font-style="normal" fo:font-weight="bold" officeooo:rsid="03a6375a" style:font-weight-asian="bold" style:font-weight-complex="bold"/>
    </style:style>
    <style:style style:name="T133" style:family="text">
      <style:text-properties fo:font-style="normal" fo:font-weight="bold" officeooo:rsid="03a504ba" style:font-weight-asian="bold" style:font-weight-complex="bold"/>
    </style:style>
    <style:style style:name="T134" style:family="text">
      <style:text-properties fo:font-style="normal" fo:font-weight="bold" officeooo:rsid="03613529" style:font-weight-asian="bold" style:font-weight-complex="bold"/>
    </style:style>
    <style:style style:name="T135" style:family="text">
      <style:text-properties fo:font-style="normal" fo:font-weight="bold" officeooo:rsid="03de3b18" style:font-weight-asian="bold" style:font-weight-complex="bold"/>
    </style:style>
    <style:style style:name="T136" style:family="text">
      <style:text-properties fo:font-style="normal" fo:font-weight="bold" officeooo:rsid="03dea920" style:font-weight-asian="bold" style:font-weight-complex="bold"/>
    </style:style>
    <style:style style:name="T137" style:family="text">
      <style:text-properties fo:font-style="normal" fo:font-weight="bold" officeooo:rsid="03e01081" style:font-weight-asian="bold" style:font-weight-complex="bold"/>
    </style:style>
    <style:style style:name="T138" style:family="text">
      <style:text-properties fo:font-style="normal" fo:font-weight="bold" officeooo:rsid="03e5f021" style:font-weight-asian="bold" style:font-weight-complex="bold"/>
    </style:style>
    <style:style style:name="T139" style:family="text">
      <style:text-properties fo:font-style="normal" fo:font-weight="bold" officeooo:rsid="00871928" style:font-weight-asian="bold" style:font-weight-complex="bold"/>
    </style:style>
    <style:style style:name="T140" style:family="text">
      <style:text-properties fo:font-style="normal" fo:font-weight="bold" officeooo:rsid="0186c9b0" style:font-weight-asian="bold" style:font-weight-complex="bold"/>
    </style:style>
    <style:style style:name="T141" style:family="text">
      <style:text-properties fo:font-style="normal" fo:font-weight="bold" officeooo:rsid="0479dfdc" style:font-weight-asian="bold" style:font-weight-complex="bold"/>
    </style:style>
    <style:style style:name="T142" style:family="text">
      <style:text-properties fo:font-style="normal" fo:font-weight="bold" officeooo:rsid="0467b565" style:font-weight-asian="bold" style:font-weight-complex="bold"/>
    </style:style>
    <style:style style:name="T143" style:family="text">
      <style:text-properties fo:font-style="normal" fo:font-weight="bold" officeooo:rsid="04691c25" style:font-weight-asian="bold" style:font-weight-complex="bold"/>
    </style:style>
    <style:style style:name="T144" style:family="text">
      <style:text-properties fo:font-style="normal" fo:font-weight="bold" officeooo:rsid="04a0a73d" style:font-weight-asian="bold" style:font-weight-complex="bold"/>
    </style:style>
    <style:style style:name="T145" style:family="text">
      <style:text-properties fo:font-style="normal" fo:font-weight="bold" officeooo:rsid="049b626e" style:font-weight-asian="bold" style:font-weight-complex="bold"/>
    </style:style>
    <style:style style:name="T146" style:family="text">
      <style:text-properties fo:font-style="normal" fo:font-weight="bold" officeooo:rsid="049d5ad8" style:font-weight-asian="bold" style:font-weight-complex="bold"/>
    </style:style>
    <style:style style:name="T147" style:family="text">
      <style:text-properties fo:font-style="normal" fo:font-weight="bold" officeooo:rsid="04b0f1ae" style:font-weight-asian="bold" style:font-weight-complex="bold"/>
    </style:style>
    <style:style style:name="T148" style:family="text">
      <style:text-properties fo:font-style="normal" fo:font-weight="bold" officeooo:rsid="06128af7" style:font-weight-asian="bold" style:font-weight-complex="bold"/>
    </style:style>
    <style:style style:name="T149" style:family="text">
      <style:text-properties fo:font-style="normal" fo:font-weight="bold" officeooo:rsid="06bc77c5" style:font-weight-asian="bold" style:font-weight-complex="bold"/>
    </style:style>
    <style:style style:name="T150" style:family="text">
      <style:text-properties fo:font-style="normal" fo:font-weight="bold" officeooo:rsid="06f266cd" style:font-weight-asian="bold" style:font-weight-complex="bold"/>
    </style:style>
    <style:style style:name="T151" style:family="text">
      <style:text-properties fo:font-style="normal" fo:font-weight="bold" officeooo:rsid="070e8147" style:font-weight-asian="bold" style:font-weight-complex="bold"/>
    </style:style>
    <style:style style:name="T152" style:family="text">
      <style:text-properties fo:font-style="normal" fo:font-weight="bold" officeooo:rsid="072cfdf0" style:font-weight-asian="bold" style:font-weight-complex="bold"/>
    </style:style>
    <style:style style:name="T153" style:family="text">
      <style:text-properties fo:font-style="normal" fo:font-weight="bold" officeooo:rsid="074080cf" style:font-weight-asian="bold" style:font-weight-complex="bold"/>
    </style:style>
    <style:style style:name="T154" style:family="text">
      <style:text-properties fo:font-style="normal" fo:font-weight="bold" fo:background-color="#ffff00" loext:char-shading-value="0" style:font-weight-asian="bold" style:font-weight-complex="bold"/>
    </style:style>
    <style:style style:name="T155" style:family="text">
      <style:text-properties fo:font-style="normal" fo:font-weight="bold" officeooo:rsid="0358e7d2" fo:background-color="#ffff00" loext:char-shading-value="0" style:font-weight-asian="bold" style:font-weight-complex="bold"/>
    </style:style>
    <style:style style:name="T156" style:family="text">
      <style:text-properties fo:font-style="normal" fo:font-weight="bold" officeooo:rsid="03613529" fo:background-color="#ffff00" loext:char-shading-value="0" style:font-weight-asian="bold" style:font-weight-complex="bold"/>
    </style:style>
    <style:style style:name="T157" style:family="text">
      <style:text-properties fo:font-style="normal" fo:font-weight="bold" officeooo:rsid="03a504ba" fo:background-color="#ffff00" loext:char-shading-value="0" style:font-weight-asian="bold" style:font-weight-complex="bold"/>
    </style:style>
    <style:style style:name="T158" style:family="text">
      <style:text-properties fo:font-style="normal" fo:font-weight="bold" officeooo:rsid="03de3b18" fo:background-color="#ffff00" loext:char-shading-value="0" style:font-weight-asian="bold" style:font-weight-complex="bold"/>
    </style:style>
    <style:style style:name="T159" style:family="text">
      <style:text-properties fo:font-style="normal" fo:font-weight="bold" officeooo:rsid="0485edc9" fo:background-color="#ffff00" loext:char-shading-value="0" style:font-weight-asian="bold" style:font-weight-complex="bold"/>
    </style:style>
    <style:style style:name="T160" style:family="text">
      <style:text-properties fo:font-style="normal" fo:font-weight="bold" officeooo:rsid="04b0f1ae" fo:background-color="#ffff00" loext:char-shading-value="0" style:font-weight-asian="bold" style:font-weight-complex="bold"/>
    </style:style>
    <style:style style:name="T161" style:family="text">
      <style:text-properties fo:font-style="normal" fo:font-weight="bold" officeooo:rsid="03613529" fo:background-color="#dbf1b2" loext:char-shading-value="0" style:font-weight-asian="bold" style:font-weight-complex="bold"/>
    </style:style>
    <style:style style:name="T162" style:family="text">
      <style:text-properties fo:font-style="normal" style:text-underline-style="solid" style:text-underline-width="auto" style:text-underline-color="font-color" fo:font-weight="bold" officeooo:rsid="03a504ba" style:font-weight-asian="bold" style:font-weight-complex="bold"/>
    </style:style>
    <style:style style:name="T163" style:family="text">
      <style:text-properties fo:font-style="normal" style:text-underline-style="solid" style:text-underline-width="auto" style:text-underline-color="font-color" fo:font-weight="bold" officeooo:rsid="03a5dac1" style:font-weight-asian="bold" style:font-weight-complex="bold"/>
    </style:style>
    <style:style style:name="T164" style:family="text">
      <style:text-properties fo:font-style="normal" style:text-underline-style="solid" style:text-underline-width="auto" style:text-underline-color="font-color" fo:font-weight="bold" officeooo:rsid="03a6375a" style:font-weight-asian="bold" style:font-weight-complex="bold"/>
    </style:style>
    <style:style style:name="T165"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6"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7" style:family="text">
      <style:text-properties fo:font-style="normal" style:text-underline-style="solid" style:text-underline-width="auto" style:text-underline-color="font-color" officeooo:rsid="03c7920c" style:font-style-asian="normal" style:font-style-complex="normal"/>
    </style:style>
    <style:style style:name="T168" style:family="text">
      <style:text-properties fo:font-style="normal" style:text-underline-style="solid" style:text-underline-width="auto" style:text-underline-color="font-color" officeooo:rsid="050fe6a1" style:font-style-asian="normal" style:font-style-complex="normal"/>
    </style:style>
    <style:style style:name="T169"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0" style:family="text">
      <style:text-properties fo:font-style="normal" style:text-underline-style="solid" style:text-underline-type="double" style:text-underline-width="auto" style:text-underline-color="font-color" fo:background-color="#cbc7a3" loext:char-shading-value="0"/>
    </style:style>
    <style:style style:name="T171" style:family="text">
      <style:text-properties fo:font-style="normal" style:text-underline-style="none" fo:font-weight="normal" officeooo:rsid="03c974bd" style:font-style-asian="normal" style:font-weight-asian="normal" style:font-style-complex="normal" style:font-weight-complex="normal"/>
    </style:style>
    <style:style style:name="T172" style:family="text">
      <style:text-properties fo:font-style="normal" style:text-underline-style="none" fo:font-weight="normal" officeooo:rsid="03c921d6" style:font-style-asian="normal" style:font-weight-asian="normal" style:font-style-complex="normal" style:font-weight-complex="normal"/>
    </style:style>
    <style:style style:name="T173" style:family="text">
      <style:text-properties fo:font-style="normal" style:text-underline-style="none" fo:font-weight="normal" officeooo:rsid="03ca42b4" style:font-style-asian="normal" style:font-weight-asian="normal" style:font-style-complex="normal" style:font-weight-complex="normal"/>
    </style:style>
    <style:style style:name="T174" style:family="text">
      <style:text-properties fo:font-style="normal" style:text-underline-style="none" fo:font-weight="normal" style:font-weight-asian="normal" style:font-weight-complex="normal"/>
    </style:style>
    <style:style style:name="T175" style:family="text">
      <style:text-properties fo:font-style="normal" style:text-underline-style="none" fo:font-weight="normal" officeooo:rsid="06b23495" style:font-weight-asian="normal" style:font-weight-complex="normal"/>
    </style:style>
    <style:style style:name="T176" style:family="text">
      <style:text-properties fo:font-style="normal" style:text-underline-style="none" fo:font-weight="normal" officeooo:rsid="06c8de06" style:font-weight-asian="normal" style:font-weight-complex="normal"/>
    </style:style>
    <style:style style:name="T177" style:family="text">
      <style:text-properties fo:font-style="normal" style:text-underline-style="none" fo:font-weight="bold" officeooo:rsid="03ca42b4" style:font-style-asian="normal" style:font-weight-asian="bold" style:font-style-complex="normal" style:font-weight-complex="bold"/>
    </style:style>
    <style:style style:name="T178" style:family="text">
      <style:text-properties fo:font-style="normal" style:text-underline-style="none" fo:font-weight="bold" officeooo:rsid="03c974bd" style:font-style-asian="normal" style:font-weight-asian="bold" style:font-style-complex="normal" style:font-weight-complex="bold"/>
    </style:style>
    <style:style style:name="T179" style:family="text">
      <style:text-properties fo:font-style="normal" style:font-style-asian="italic" style:font-style-complex="italic"/>
    </style:style>
    <style:style style:name="T180" style:family="text">
      <style:text-properties fo:font-style="normal" officeooo:rsid="03c7920c" style:font-style-asian="italic" style:font-style-complex="italic"/>
    </style:style>
    <style:style style:name="T181" style:family="text">
      <style:text-properties fo:font-style="normal" officeooo:rsid="05180422" style:font-style-asian="italic" style:font-style-complex="italic"/>
    </style:style>
    <style:style style:name="T182" style:family="text">
      <style:text-properties fo:font-style="normal" officeooo:rsid="0522e7dc" style:font-style-asian="italic" style:font-style-complex="italic"/>
    </style:style>
    <style:style style:name="T183" style:family="text">
      <style:text-properties fo:font-style="normal" officeooo:rsid="0499e851"/>
    </style:style>
    <style:style style:name="T184" style:family="text">
      <style:text-properties fo:font-style="normal" officeooo:rsid="049b626e"/>
    </style:style>
    <style:style style:name="T185" style:family="text">
      <style:text-properties fo:font-style="normal" officeooo:rsid="049d5ad8"/>
    </style:style>
    <style:style style:name="T186" style:family="text">
      <style:text-properties fo:font-style="normal" officeooo:rsid="04691c25"/>
    </style:style>
    <style:style style:name="T187" style:family="text">
      <style:text-properties fo:font-style="normal" officeooo:rsid="04b1e0d3"/>
    </style:style>
    <style:style style:name="T188" style:family="text">
      <style:text-properties officeooo:rsid="0022185b"/>
    </style:style>
    <style:style style:name="T189" style:family="text">
      <style:text-properties officeooo:rsid="0028536f"/>
    </style:style>
    <style:style style:name="T190" style:family="text">
      <style:text-properties officeooo:rsid="003f85c6"/>
    </style:style>
    <style:style style:name="T191" style:family="text">
      <style:text-properties officeooo:rsid="004bdc87"/>
    </style:style>
    <style:style style:name="T192"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3"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4"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95"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96"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97"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98" style:family="text">
      <style:text-properties fo:font-variant="normal" fo:text-transform="none" style:font-name="arial2" fo:font-size="12pt" fo:letter-spacing="normal" officeooo:rsid="00b3474a" style:font-size-asian="12pt" style:font-size-complex="12pt"/>
    </style:style>
    <style:style style:name="T199" style:family="text">
      <style:text-properties fo:font-variant="normal" fo:text-transform="none" style:font-name="arial2" fo:font-size="12pt" fo:letter-spacing="normal" officeooo:rsid="00d608f0" style:font-size-asian="12pt" style:font-size-complex="12pt"/>
    </style:style>
    <style:style style:name="T200"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01"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2"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3"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4"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05"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0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07"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08"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0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1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1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1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1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1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1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1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1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1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1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2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2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2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23"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24"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25"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26"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27"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28"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29"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30"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31"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32"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33"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34" style:family="text">
      <style:text-properties fo:font-variant="normal" fo:text-transform="none" fo:color="#000000" loext:opacity="100%" fo:letter-spacing="normal" fo:font-style="normal" fo:font-weight="normal" officeooo:rsid="02a05bbf" style:font-weight-asian="normal" style:font-weight-complex="normal"/>
    </style:style>
    <style:style style:name="T235" style:family="text">
      <style:text-properties fo:font-variant="normal" fo:text-transform="none" fo:color="#000000" loext:opacity="100%" fo:letter-spacing="normal" fo:font-style="normal" fo:font-weight="normal" officeooo:rsid="066e4517" style:font-weight-asian="normal" style:font-weight-complex="normal"/>
    </style:style>
    <style:style style:name="T236" style:family="text">
      <style:text-properties fo:font-variant="normal" fo:text-transform="none" fo:color="#000000" loext:opacity="100%" fo:letter-spacing="normal" fo:font-style="normal" fo:font-weight="normal" officeooo:rsid="072ecacf" style:font-weight-asian="normal" style:font-weight-complex="normal"/>
    </style:style>
    <style:style style:name="T237" style:family="text">
      <style:text-properties fo:font-variant="normal" fo:text-transform="none" fo:color="#000000" loext:opacity="100%" fo:letter-spacing="normal" fo:font-style="normal" fo:font-weight="bold" officeooo:rsid="02a05bbf" style:font-weight-asian="bold" style:font-weight-complex="bold"/>
    </style:style>
    <style:style style:name="T238" style:family="text">
      <style:text-properties fo:font-variant="normal" fo:text-transform="none" fo:color="#000000" loext:opacity="100%" style:font-name="Times New Roman1" fo:letter-spacing="normal" fo:font-weight="normal" style:font-weight-asian="normal" style:font-weight-complex="normal"/>
    </style:style>
    <style:style style:name="T239"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40"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41"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42"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43"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44"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45"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46"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47"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48"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49"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50"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51"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52"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53"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54"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55"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56"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57"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58"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59"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60"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61" style:family="text">
      <style:text-properties fo:font-variant="normal" fo:text-transform="none" fo:color="#000000" loext:opacity="100%" style:font-name="Times New Roman1" fo:letter-spacing="normal" fo:font-weight="normal" officeooo:rsid="06da273d" style:font-weight-asian="normal" style:font-weight-complex="normal"/>
    </style:style>
    <style:style style:name="T262" style:family="text">
      <style:text-properties fo:font-variant="normal" fo:text-transform="none" fo:color="#000000" loext:opacity="100%" style:font-name="Times New Roman1" fo:letter-spacing="normal" fo:font-weight="normal" officeooo:rsid="070faae3" style:font-weight-asian="normal" style:font-weight-complex="normal"/>
    </style:style>
    <style:style style:name="T263" style:family="text">
      <style:text-properties fo:font-variant="normal" fo:text-transform="none" fo:color="#000000" loext:opacity="100%" style:font-name="Times New Roman1" fo:letter-spacing="normal" fo:font-weight="normal" officeooo:rsid="070ff90f" style:font-weight-asian="normal" style:font-weight-complex="normal"/>
    </style:style>
    <style:style style:name="T264" style:family="text">
      <style:text-properties fo:font-variant="normal" fo:text-transform="none" fo:color="#000000" loext:opacity="100%" style:font-name="Times New Roman1" fo:letter-spacing="normal" fo:font-weight="normal" officeooo:rsid="072cfdf0" style:font-weight-asian="normal" style:font-weight-complex="normal"/>
    </style:style>
    <style:style style:name="T265" style:family="text">
      <style:text-properties fo:font-variant="normal" fo:text-transform="none" fo:color="#000000" loext:opacity="100%" style:font-name="Times New Roman1" fo:letter-spacing="normal" fo:font-weight="bold" style:font-weight-asian="bold" style:font-weight-complex="bold"/>
    </style:style>
    <style:style style:name="T266"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67"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68"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69"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70"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71"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72"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73"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74"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75"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76"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77"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78"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79"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80"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81"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82"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83"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84"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85"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86"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87"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288"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89"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90"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291"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292"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293"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294"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295"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296"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297"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298"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299"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00"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01"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02"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03"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04"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05"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06"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07"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08" style:family="text">
      <style:text-properties fo:font-variant="normal" fo:text-transform="none" fo:color="#000000" loext:opacity="100%" style:font-name="sans-serif" fo:font-size="12pt" fo:letter-spacing="normal" fo:font-style="normal" fo:font-weight="normal"/>
    </style:style>
    <style:style style:name="T309" style:family="text">
      <style:text-properties fo:font-variant="normal" fo:text-transform="none" fo:color="#000000" loext:opacity="100%" style:font-name="Playfair Display" fo:font-size="13.5pt" fo:letter-spacing="normal" fo:font-style="italic" fo:font-weight="normal" officeooo:rsid="02fb8c7d" style:font-name-asian="Times New Roman2" style:font-size-asian="13.5pt" style:font-style-asian="italic" style:font-weight-asian="normal" style:font-name-complex="Helvetica" style:font-size-complex="13.5pt" style:font-style-complex="italic" style:font-weight-complex="normal"/>
    </style:style>
    <style:style style:name="T310" style:family="text">
      <style:text-properties fo:font-variant="normal" fo:text-transform="none" fo:color="#000000" loext:opacity="100%" style:font-name="Playfair Display" fo:font-size="13.5pt" fo:letter-spacing="normal" fo:font-weight="normal" officeooo:rsid="02fb8c7d" style:font-name-asian="Times New Roman2" style:font-size-asian="13.5pt" style:font-weight-asian="normal" style:font-name-complex="Helvetica" style:font-size-complex="13.5pt" style:font-weight-complex="normal"/>
    </style:style>
    <style:style style:name="T311"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12"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13"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14"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15"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16"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17"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18"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19"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20"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21"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22"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23"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24"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25"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26"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27"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28"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29" style:family="text">
      <style:text-properties fo:font-variant="normal" fo:text-transform="none" fo:color="#202122" loext:opacity="100%" style:font-name="sans-serif" fo:font-size="12pt" fo:letter-spacing="normal" fo:font-style="normal" fo:font-weight="normal"/>
    </style:style>
    <style:style style:name="T330" style:family="text">
      <style:text-properties fo:font-variant="normal" fo:text-transform="none" fo:color="#202122" loext:opacity="100%" fo:letter-spacing="normal"/>
    </style:style>
    <style:style style:name="T331"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32" style:family="text">
      <style:text-properties fo:font-variant="normal" fo:text-transform="none" fo:color="#211c1c" loext:opacity="100%" style:font-name="Liberation Serif" fo:font-size="12pt" fo:letter-spacing="normal"/>
    </style:style>
    <style:style style:name="T333"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34"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35"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36"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37"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38"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39"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40"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41"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42"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43"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44"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45"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46"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47"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48"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49"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50"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51"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52"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53"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54"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55"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56"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57"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58"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59"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fo:font-style="normal" fo:font-weight="normal" officeooo:rsid="072ecacf" fo:background-color="transparent" loext:char-shading-value="0"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62"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63"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64"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65"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66"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67"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68"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69"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70"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71"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72"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officeooo:rsid="01f31957"/>
    </style:style>
    <style:style style:name="T376" style:family="text">
      <style:text-properties fo:font-variant="normal" fo:text-transform="none" fo:color="#211c1c" loext:opacity="100%" style:font-name="Liberation Serif" fo:font-size="12pt" fo:letter-spacing="normal" fo:font-weight="bold" style:font-weight-asian="bold" style:font-weight-complex="bold"/>
    </style:style>
    <style:style style:name="T377"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78"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79"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80"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81"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82"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83"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84"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85"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86"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87"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88"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89"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90"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91"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92"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93"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94"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95" style:family="text">
      <style:text-properties fo:font-variant="normal" fo:text-transform="none" fo:color="#211c1c" loext:opacity="100%" style:font-name="Liberation Serif" fo:font-size="12pt" fo:letter-spacing="normal" style:font-size-asian="12pt" style:font-size-complex="12pt"/>
    </style:style>
    <style:style style:name="T396" style:family="text">
      <style:text-properties fo:font-variant="normal" fo:text-transform="none" fo:color="#211c1c" loext:opacity="100%" style:font-name="Liberation Serif" fo:font-size="12pt" fo:letter-spacing="normal" officeooo:rsid="020a96fc" style:font-size-asian="12pt" style:font-size-complex="12pt"/>
    </style:style>
    <style:style style:name="T397" style:family="text">
      <style:text-properties fo:font-variant="normal" fo:text-transform="none" fo:color="#211c1c" loext:opacity="100%" style:font-name="Liberation Serif" fo:font-size="12pt" fo:letter-spacing="normal" officeooo:rsid="03e5f021" style:font-size-asian="12pt" style:font-size-complex="12pt"/>
    </style:style>
    <style:style style:name="T398"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99"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00"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01"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02"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03"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04"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05" style:family="text">
      <style:text-properties fo:font-variant="normal" fo:text-transform="none" fo:color="#211c1c" loext:opacity="100%" style:font-name="Liberation Serif" fo:font-size="12pt" fo:letter-spacing="normal" fo:font-style="italic" fo:font-weight="normal" officeooo:rsid="072ecacf" style:font-size-asian="12pt" style:font-style-asian="italic" style:font-weight-asian="normal" style:font-size-complex="12pt" style:font-style-complex="italic" style:font-weight-complex="normal"/>
    </style:style>
    <style:style style:name="T406" style:family="text">
      <style:text-properties fo:font-variant="normal" fo:text-transform="none" fo:color="#211c1c" loext:opacity="100%" style:font-name="Liberation Serif" fo:font-size="12pt" fo:letter-spacing="normal" officeooo:rsid="03e5f021"/>
    </style:style>
    <style:style style:name="T407"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08" style:family="text">
      <style:text-properties fo:font-variant="normal" fo:text-transform="none" fo:color="#211c1c" loext:opacity="100%" style:font-name="Liberation Serif" fo:letter-spacing="normal" fo:font-weight="bold" style:font-weight-asian="bold" style:font-weight-complex="bold"/>
    </style:style>
    <style:style style:name="T409"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10"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11"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12"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13"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14"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15"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16"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17"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18"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19"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20"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21" style:family="text">
      <style:text-properties fo:font-variant="normal" fo:text-transform="none" fo:color="#211c1c" loext:opacity="100%" fo:letter-spacing="normal"/>
    </style:style>
    <style:style style:name="T422" style:family="text">
      <style:text-properties fo:font-variant="normal" fo:text-transform="none" fo:color="#211c1c" loext:opacity="100%" fo:letter-spacing="normal" fo:font-style="normal" fo:font-weight="bold" style:font-weight-asian="bold" style:font-weight-complex="bold"/>
    </style:style>
    <style:style style:name="T423" style:family="text">
      <style:text-properties fo:font-variant="normal" fo:text-transform="none" fo:color="#211c1c" loext:opacity="100%" fo:letter-spacing="normal" fo:font-style="normal" fo:font-weight="bold" officeooo:rsid="01fe4a57" style:font-weight-asian="bold" style:font-weight-complex="bold"/>
    </style:style>
    <style:style style:name="T424" style:family="text">
      <style:text-properties fo:font-variant="normal" fo:text-transform="none" fo:color="#211c1c" loext:opacity="100%" fo:letter-spacing="normal" fo:font-style="normal" fo:font-weight="bold" officeooo:rsid="03e5f021" style:font-weight-asian="bold" style:font-weight-complex="bold"/>
    </style:style>
    <style:style style:name="T425" style:family="text">
      <style:text-properties fo:font-variant="normal" fo:text-transform="none" fo:color="#211c1c" loext:opacity="100%" fo:letter-spacing="normal" fo:font-style="normal" fo:font-weight="normal" style:font-weight-asian="normal" style:font-weight-complex="normal"/>
    </style:style>
    <style:style style:name="T426" style:family="text">
      <style:text-properties fo:font-variant="normal" fo:text-transform="none" fo:color="#211c1c" loext:opacity="100%" fo:letter-spacing="normal" fo:font-style="normal" fo:font-weight="normal" officeooo:rsid="0210fc38" style:font-weight-asian="normal" style:font-weight-complex="normal"/>
    </style:style>
    <style:style style:name="T427" style:family="text">
      <style:text-properties fo:font-variant="normal" fo:text-transform="none" fo:color="#211c1c" loext:opacity="100%" fo:letter-spacing="normal" officeooo:rsid="0016b288" style:font-weight-asian="normal" style:font-weight-complex="normal"/>
    </style:style>
    <style:style style:name="T428" style:family="text">
      <style:text-properties fo:font-variant="normal" fo:text-transform="none" fo:color="#211c1c" loext:opacity="100%" fo:letter-spacing="normal" fo:font-weight="bold" style:font-weight-asian="bold" style:font-weight-complex="bold"/>
    </style:style>
    <style:style style:name="T429" style:family="text">
      <style:text-properties fo:font-variant="normal" fo:text-transform="none" fo:color="#211c1c" loext:opacity="100%" fo:letter-spacing="normal" fo:font-weight="bold" officeooo:rsid="018417eb" style:font-weight-asian="bold" style:font-weight-complex="bold"/>
    </style:style>
    <style:style style:name="T430" style:family="text">
      <style:text-properties fo:font-variant="normal" fo:text-transform="none" fo:color="#211c1c" loext:opacity="100%" fo:letter-spacing="normal" fo:font-weight="bold" officeooo:rsid="02771f4b" style:font-weight-asian="bold" style:font-weight-complex="bold"/>
    </style:style>
    <style:style style:name="T431" style:family="text">
      <style:text-properties fo:font-variant="normal" fo:text-transform="none" fo:color="#211c1c" loext:opacity="100%" fo:letter-spacing="normal" fo:font-weight="bold" officeooo:rsid="02c7592f" style:font-weight-asian="bold" style:font-weight-complex="bold"/>
    </style:style>
    <style:style style:name="T432" style:family="text">
      <style:text-properties fo:font-variant="normal" fo:text-transform="none" fo:color="#211c1c" loext:opacity="100%" fo:letter-spacing="normal" fo:font-weight="bold" officeooo:rsid="02cc0249" style:font-weight-asian="bold" style:font-weight-complex="bold"/>
    </style:style>
    <style:style style:name="T433" style:family="text">
      <style:text-properties fo:font-variant="normal" fo:text-transform="none" fo:color="#211c1c" loext:opacity="100%" fo:letter-spacing="normal" fo:font-weight="bold" officeooo:rsid="0016b288" style:font-weight-asian="bold" style:font-weight-complex="bold"/>
    </style:style>
    <style:style style:name="T434"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35"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36" style:family="text">
      <style:text-properties fo:font-variant="normal" fo:text-transform="none" fo:color="#211c1c" loext:opacity="100%" fo:letter-spacing="normal" officeooo:rsid="018417eb"/>
    </style:style>
    <style:style style:name="T437" style:family="text">
      <style:text-properties fo:font-variant="normal" fo:text-transform="none" fo:color="#211c1c" loext:opacity="100%" fo:letter-spacing="normal" officeooo:rsid="020d85f2"/>
    </style:style>
    <style:style style:name="T438" style:family="text">
      <style:text-properties fo:font-variant="normal" fo:text-transform="none" fo:color="#211c1c" loext:opacity="100%" fo:letter-spacing="normal" officeooo:rsid="022d7955"/>
    </style:style>
    <style:style style:name="T439" style:family="text">
      <style:text-properties fo:font-variant="normal" fo:text-transform="none" fo:color="#211c1c" loext:opacity="100%" fo:letter-spacing="normal" officeooo:rsid="02771f4b"/>
    </style:style>
    <style:style style:name="T440" style:family="text">
      <style:text-properties fo:font-variant="normal" fo:text-transform="none" fo:color="#211c1c" loext:opacity="100%" fo:letter-spacing="normal" officeooo:rsid="0229cf47"/>
    </style:style>
    <style:style style:name="T441" style:family="text">
      <style:text-properties fo:font-variant="normal" fo:text-transform="none" fo:color="#211c1c" loext:opacity="100%" fo:letter-spacing="normal" officeooo:rsid="02776314"/>
    </style:style>
    <style:style style:name="T442" style:family="text">
      <style:text-properties fo:font-variant="normal" fo:text-transform="none" fo:color="#211c1c" loext:opacity="100%" fo:letter-spacing="normal" officeooo:rsid="02cc0249"/>
    </style:style>
    <style:style style:name="T443" style:family="text">
      <style:text-properties fo:font-variant="normal" fo:text-transform="none" fo:color="#211c1c" loext:opacity="100%" fo:letter-spacing="normal" officeooo:rsid="02e916cf"/>
    </style:style>
    <style:style style:name="T444" style:family="text">
      <style:text-properties fo:font-variant="normal" fo:text-transform="none" fo:color="#211c1c" loext:opacity="100%" fo:letter-spacing="normal" officeooo:rsid="030934df"/>
    </style:style>
    <style:style style:name="T445" style:family="text">
      <style:text-properties fo:font-variant="normal" fo:text-transform="none" fo:color="#211c1c" loext:opacity="100%" fo:letter-spacing="normal" officeooo:rsid="03763dbb"/>
    </style:style>
    <style:style style:name="T446" style:family="text">
      <style:text-properties fo:font-variant="normal" fo:text-transform="none" fo:color="#211c1c" loext:opacity="100%" fo:letter-spacing="normal" officeooo:rsid="037790b7"/>
    </style:style>
    <style:style style:name="T447" style:family="text">
      <style:text-properties fo:font-variant="normal" fo:text-transform="none" fo:color="#211c1c" loext:opacity="100%" fo:letter-spacing="normal" officeooo:rsid="03838050"/>
    </style:style>
    <style:style style:name="T448" style:family="text">
      <style:text-properties fo:font-variant="normal" fo:text-transform="none" fo:color="#211c1c" loext:opacity="100%" fo:letter-spacing="normal" officeooo:rsid="03968c4f"/>
    </style:style>
    <style:style style:name="T449" style:family="text">
      <style:text-properties fo:font-variant="normal" fo:text-transform="none" fo:color="#211c1c" loext:opacity="100%" fo:letter-spacing="normal" officeooo:rsid="03a3a178"/>
    </style:style>
    <style:style style:name="T450" style:family="text">
      <style:text-properties fo:font-variant="normal" fo:text-transform="none" fo:color="#211c1c" loext:opacity="100%" fo:letter-spacing="normal" officeooo:rsid="03aea743"/>
    </style:style>
    <style:style style:name="T451" style:family="text">
      <style:text-properties fo:font-variant="normal" fo:text-transform="none" fo:color="#211c1c" loext:opacity="100%" fo:letter-spacing="normal" officeooo:rsid="043f9584"/>
    </style:style>
    <style:style style:name="T452"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53" style:family="text">
      <style:text-properties fo:font-variant="normal" fo:text-transform="none" fo:color="#211c1c" loext:opacity="100%" fo:letter-spacing="normal" fo:font-weight="normal" style:font-weight-asian="normal" style:font-weight-complex="normal"/>
    </style:style>
    <style:style style:name="T454" style:family="text">
      <style:text-properties fo:font-variant="normal" fo:text-transform="none" fo:color="#211c1c" loext:opacity="100%" fo:letter-spacing="normal" fo:font-weight="normal" officeooo:rsid="02fb8c7d" style:font-weight-asian="normal" style:font-weight-complex="normal"/>
    </style:style>
    <style:style style:name="T455" style:family="text">
      <style:text-properties fo:font-variant="normal" fo:text-transform="none" fo:color="#211c1c" loext:opacity="100%" fo:letter-spacing="normal" fo:font-weight="normal" officeooo:rsid="07298060" style:font-weight-asian="normal" style:font-weight-complex="normal"/>
    </style:style>
    <style:style style:name="T456" style:family="text">
      <style:text-properties fo:font-variant="normal" fo:text-transform="none" fo:color="#211c1c" loext:opacity="100%" fo:letter-spacing="normal" fo:font-weight="normal" officeooo:rsid="072ecacf" style:font-weight-asian="normal" style:font-weight-complex="normal"/>
    </style:style>
    <style:style style:name="T457"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58" style:family="text">
      <style:text-properties fo:font-variant="normal" fo:text-transform="none" fo:color="#211c1c" loext:opacity="100%" fo:letter-spacing="normal" style:font-weight-asian="bold" style:font-weight-complex="bold"/>
    </style:style>
    <style:style style:name="T459" style:family="text">
      <style:text-properties fo:font-variant="normal" fo:text-transform="none" fo:color="#211c1c" loext:opacity="100%" fo:letter-spacing="normal" officeooo:rsid="02fc12ba" style:font-weight-asian="bold" style:font-weight-complex="bold"/>
    </style:style>
    <style:style style:name="T460" style:family="text">
      <style:text-properties fo:font-variant="normal" fo:text-transform="none" fo:color="#211c1c" loext:opacity="100%" fo:letter-spacing="normal" officeooo:rsid="06bc874e" style:font-weight-asian="bold" style:font-weight-complex="bold"/>
    </style:style>
    <style:style style:name="T461" style:family="text">
      <style:text-properties fo:font-variant="normal" fo:text-transform="none" fo:color="#211c1c" loext:opacity="100%" fo:letter-spacing="normal" officeooo:rsid="0711bb09" style:font-weight-asian="bold" style:font-weight-complex="bold"/>
    </style:style>
    <style:style style:name="T462" style:family="text">
      <style:text-properties fo:font-variant="normal" fo:text-transform="none" fo:color="#211c1c" loext:opacity="100%" fo:letter-spacing="normal" officeooo:rsid="073bea34" style:font-weight-asian="bold" style:font-weight-complex="bold"/>
    </style:style>
    <style:style style:name="T463" style:family="text">
      <style:text-properties fo:font-variant="normal" fo:text-transform="none" fo:color="#211c1c" loext:opacity="100%" fo:letter-spacing="normal" officeooo:rsid="0669ddcd"/>
    </style:style>
    <style:style style:name="T464" style:family="text">
      <style:text-properties fo:font-variant="normal" fo:text-transform="none" fo:color="#211c1c" loext:opacity="100%" fo:letter-spacing="normal" officeooo:rsid="05d91f6d"/>
    </style:style>
    <style:style style:name="T465" style:family="text">
      <style:text-properties fo:font-variant="normal" fo:text-transform="none" fo:color="#211c1c" loext:opacity="100%" fo:letter-spacing="normal" officeooo:rsid="03f2f032"/>
    </style:style>
    <style:style style:name="T466" style:family="text">
      <style:text-properties fo:font-variant="normal" fo:text-transform="none" fo:color="#211c1c" loext:opacity="100%" fo:letter-spacing="normal" officeooo:rsid="06863ee3"/>
    </style:style>
    <style:style style:name="T467" style:family="text">
      <style:text-properties fo:font-variant="normal" fo:text-transform="none" fo:color="#211c1c" loext:opacity="100%" fo:letter-spacing="normal" style:text-underline-style="none" fo:font-weight="normal" officeooo:rsid="07234f37" style:font-weight-asian="normal" style:font-weight-complex="normal"/>
    </style:style>
    <style:style style:name="T468" style:family="text">
      <style:text-properties fo:font-variant="normal" fo:text-transform="none" fo:color="#211c1c" loext:opacity="100%" fo:letter-spacing="normal" style:text-underline-style="none" fo:font-weight="normal" officeooo:rsid="07275fd6" style:font-weight-asian="normal" style:font-weight-complex="normal"/>
    </style:style>
    <style:style style:name="T469" style:family="text">
      <style:text-properties fo:font-variant="normal" fo:text-transform="none" fo:color="#211c1c" loext:opacity="100%" fo:letter-spacing="normal" style:text-underline-style="none" fo:font-weight="normal" officeooo:rsid="072ecacf" style:font-weight-asian="normal" style:font-weight-complex="normal"/>
    </style:style>
    <style:style style:name="T470" style:family="text">
      <style:text-properties fo:font-variant="normal" fo:text-transform="none" fo:color="#211c1c" loext:opacity="100%" fo:letter-spacing="normal" style:text-underline-style="none" officeooo:rsid="07234f37" style:font-weight-asian="bold" style:font-weight-complex="bold"/>
    </style:style>
    <style:style style:name="T471" style:family="text">
      <style:text-properties fo:font-variant="normal" fo:text-transform="none" fo:color="#211c1c" loext:opacity="100%" fo:letter-spacing="normal" officeooo:rsid="072ecacf"/>
    </style:style>
    <style:style style:name="T472"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73" style:family="text">
      <style:text-properties fo:font-variant="normal" fo:text-transform="none" fo:color="#211c1c" loext:opacity="100%" style:font-name="Liberation Serif1" fo:font-size="12pt" fo:letter-spacing="normal" fo:font-style="normal" fo:font-weight="normal" officeooo:rsid="02d98b06"/>
    </style:style>
    <style:style style:name="T474"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75"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76" style:family="text">
      <style:text-properties fo:font-variant="normal" fo:text-transform="none" fo:letter-spacing="normal" officeooo:rsid="02be96f0"/>
    </style:style>
    <style:style style:name="T477" style:family="text">
      <style:text-properties fo:font-variant="normal" fo:text-transform="none" fo:letter-spacing="normal" fo:font-weight="bold" officeooo:rsid="02be96f0" style:font-weight-asian="bold" style:font-weight-complex="bold"/>
    </style:style>
    <style:style style:name="T478" style:family="text">
      <style:text-properties fo:font-variant="normal" fo:text-transform="none" fo:letter-spacing="normal" fo:font-weight="bold" officeooo:rsid="02c2ec3c" style:font-weight-asian="bold" style:font-weight-complex="bold"/>
    </style:style>
    <style:style style:name="T479" style:family="text">
      <style:text-properties fo:font-variant="normal" fo:text-transform="none" fo:letter-spacing="normal" fo:font-weight="bold" officeooo:rsid="02c73ebc" style:font-weight-asian="bold" style:font-weight-complex="bold"/>
    </style:style>
    <style:style style:name="T480" style:family="text">
      <style:text-properties fo:font-variant="normal" fo:text-transform="none" fo:letter-spacing="normal" officeooo:rsid="02c1c164"/>
    </style:style>
    <style:style style:name="T481" style:family="text">
      <style:text-properties fo:font-variant="normal" fo:text-transform="none" fo:letter-spacing="normal" officeooo:rsid="02c2ec3c" style:font-weight-asian="normal" style:font-weight-complex="normal"/>
    </style:style>
    <style:style style:name="T482" style:family="text">
      <style:text-properties fo:font-variant="normal" fo:text-transform="none" fo:letter-spacing="normal" officeooo:rsid="02be96f0" style:font-weight-asian="normal" style:font-weight-complex="normal"/>
    </style:style>
    <style:style style:name="T483" style:family="text">
      <style:text-properties fo:font-variant="normal" fo:text-transform="none" fo:letter-spacing="normal" officeooo:rsid="02c4214a"/>
    </style:style>
    <style:style style:name="T484" style:family="text">
      <style:text-properties fo:font-variant="normal" fo:text-transform="none" fo:letter-spacing="normal" officeooo:rsid="02c73ebc"/>
    </style:style>
    <style:style style:name="T485" style:family="text">
      <style:text-properties fo:font-variant="normal" fo:text-transform="none" fo:color="#212529" loext:opacity="100%" fo:letter-spacing="normal" fo:font-weight="normal" officeooo:rsid="0005cf67" fo:background-color="transparent" loext:char-shading-value="0"/>
    </style:style>
    <style:style style:name="T486" style:family="text">
      <style:text-properties fo:font-variant="normal" fo:text-transform="none" fo:color="#212529" loext:opacity="100%" fo:letter-spacing="normal" fo:font-weight="normal" officeooo:rsid="04b87122" fo:background-color="transparent" loext:char-shading-value="0"/>
    </style:style>
    <style:style style:name="T487" style:family="text">
      <style:text-properties fo:font-variant="normal" fo:text-transform="none" fo:color="#212529" loext:opacity="100%" fo:letter-spacing="normal" fo:font-weight="normal" officeooo:rsid="04b769ca" fo:background-color="transparent" loext:char-shading-value="0"/>
    </style:style>
    <style:style style:name="T488" style:family="text">
      <style:text-properties officeooo:rsid="00797f11"/>
    </style:style>
    <style:style style:name="T489" style:family="text">
      <style:text-properties style:font-weight-asian="bold" style:font-weight-complex="bold"/>
    </style:style>
    <style:style style:name="T490" style:family="text">
      <style:text-properties officeooo:rsid="00ba5850"/>
    </style:style>
    <style:style style:name="T491" style:family="text">
      <style:text-properties officeooo:rsid="00bc2075"/>
    </style:style>
    <style:style style:name="T492" style:family="text">
      <style:text-properties officeooo:rsid="00c49e0e"/>
    </style:style>
    <style:style style:name="T493" style:family="text">
      <style:text-properties officeooo:rsid="00c4b2d3"/>
    </style:style>
    <style:style style:name="T494" style:family="text">
      <style:text-properties officeooo:rsid="00c67f59"/>
    </style:style>
    <style:style style:name="T495" style:family="text">
      <style:text-properties officeooo:rsid="00c6ebda"/>
    </style:style>
    <style:style style:name="T496" style:family="text">
      <style:text-properties officeooo:rsid="00ca3900"/>
    </style:style>
    <style:style style:name="T497" style:family="text">
      <style:text-properties officeooo:rsid="00ca8901"/>
    </style:style>
    <style:style style:name="T498" style:family="text">
      <style:text-properties officeooo:rsid="00cc484b"/>
    </style:style>
    <style:style style:name="T499" style:family="text">
      <style:text-properties officeooo:rsid="00d16f4b"/>
    </style:style>
    <style:style style:name="T500" style:family="text">
      <style:text-properties officeooo:rsid="00f20837"/>
    </style:style>
    <style:style style:name="T501"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02" style:family="text">
      <style:text-properties fo:color="#000000" loext:opacity="100%" style:font-name="arial" fo:font-size="11pt" style:font-size-asian="11pt" style:font-size-complex="11pt"/>
    </style:style>
    <style:style style:name="T503" style:family="text">
      <style:text-properties fo:color="#000000" loext:opacity="100%" style:font-name="arial" fo:font-size="11pt" fo:font-weight="bold" officeooo:rsid="00c1799e" style:font-size-asian="11pt" style:font-weight-asian="bold" style:font-size-complex="11pt" style:font-weight-complex="bold"/>
    </style:style>
    <style:style style:name="T504"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05" style:family="text">
      <style:text-properties fo:color="#000000" loext:opacity="100%" style:font-name="Liberation Serif" fo:font-weight="bold" style:font-weight-asian="bold" style:font-weight-complex="bold"/>
    </style:style>
    <style:style style:name="T506" style:family="text">
      <style:text-properties fo:color="#000000" loext:opacity="100%" style:font-name="Liberation Serif" fo:font-weight="bold" officeooo:rsid="06158b4a" style:font-weight-asian="bold" style:font-weight-complex="bold"/>
    </style:style>
    <style:style style:name="T507" style:family="text">
      <style:text-properties fo:color="#000000" loext:opacity="100%" style:font-name="Liberation Serif" fo:font-weight="normal" style:font-weight-asian="normal" style:font-weight-complex="normal"/>
    </style:style>
    <style:style style:name="T508" style:family="text">
      <style:text-properties fo:color="#000000" loext:opacity="100%" style:font-name="Liberation Serif" fo:font-weight="normal" officeooo:rsid="06167999" style:font-weight-asian="normal" style:font-weight-complex="normal"/>
    </style:style>
    <style:style style:name="T509" style:family="text">
      <style:text-properties fo:color="#000000" loext:opacity="100%" style:font-name="Liberation Serif" fo:font-weight="normal" officeooo:rsid="0618d434" style:font-weight-asian="normal" style:font-weight-complex="normal"/>
    </style:style>
    <style:style style:name="T510" style:family="text">
      <style:text-properties fo:color="#000000" loext:opacity="100%" style:font-name="Liberation Serif" fo:font-weight="normal" officeooo:rsid="06193fdd" style:font-weight-asian="normal" style:font-weight-complex="normal"/>
    </style:style>
    <style:style style:name="T511"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12" style:family="text">
      <style:text-properties fo:color="#000000" loext:opacity="100%" style:font-name="arial2" fo:font-size="11pt" style:font-size-asian="11pt" style:font-size-complex="11pt"/>
    </style:style>
    <style:style style:name="T513" style:family="text">
      <style:text-properties fo:color="#000000" loext:opacity="100%" style:font-name="arial2" fo:font-size="11pt" officeooo:rsid="03993a75" style:font-size-asian="11pt" style:font-size-complex="11pt"/>
    </style:style>
    <style:style style:name="T514" style:family="text">
      <style:text-properties fo:color="#000000" loext:opacity="100%" style:font-name="arial2" fo:font-size="11pt" officeooo:rsid="039c3fc3" style:font-size-asian="11pt" style:font-size-complex="11pt"/>
    </style:style>
    <style:style style:name="T515"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16"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17" style:family="text">
      <style:text-properties officeooo:rsid="0100b8fb"/>
    </style:style>
    <style:style style:name="T518" style:family="text">
      <style:text-properties officeooo:rsid="00afbf31"/>
    </style:style>
    <style:style style:name="T519" style:family="text">
      <style:text-properties officeooo:rsid="00b16b96"/>
    </style:style>
    <style:style style:name="T520" style:family="text">
      <style:text-properties officeooo:rsid="00b1edb5"/>
    </style:style>
    <style:style style:name="T521" style:family="text">
      <style:text-properties officeooo:rsid="00b3474a"/>
    </style:style>
    <style:style style:name="T522" style:family="text">
      <style:text-properties officeooo:rsid="00b51cc5"/>
    </style:style>
    <style:style style:name="T523" style:family="text">
      <style:text-properties officeooo:rsid="00d7aaaa"/>
    </style:style>
    <style:style style:name="T524" style:family="text">
      <style:text-properties officeooo:rsid="00e8b91a"/>
    </style:style>
    <style:style style:name="T525" style:family="text">
      <style:text-properties officeooo:rsid="010c2009"/>
    </style:style>
    <style:style style:name="T526" style:family="text">
      <style:text-properties officeooo:rsid="010d8f3e"/>
    </style:style>
    <style:style style:name="T527" style:family="text">
      <style:text-properties officeooo:rsid="010ed585"/>
    </style:style>
    <style:style style:name="T528" style:family="text">
      <style:text-properties officeooo:rsid="01109f70"/>
    </style:style>
    <style:style style:name="T529" style:family="text">
      <style:text-properties officeooo:rsid="01130dcf"/>
    </style:style>
    <style:style style:name="T530" style:family="text">
      <style:text-properties officeooo:rsid="01148c07"/>
    </style:style>
    <style:style style:name="T531" style:family="text">
      <style:text-properties officeooo:rsid="011fe830"/>
    </style:style>
    <style:style style:name="T532" style:family="text">
      <style:text-properties officeooo:rsid="012e0937"/>
    </style:style>
    <style:style style:name="T533" style:family="text">
      <style:text-properties officeooo:rsid="012e42a7"/>
    </style:style>
    <style:style style:name="T534" style:family="text">
      <style:text-properties officeooo:rsid="0161c68e"/>
    </style:style>
    <style:style style:name="T535" style:family="text">
      <style:text-properties fo:font-weight="normal"/>
    </style:style>
    <style:style style:name="T536" style:family="text">
      <style:text-properties fo:font-weight="normal" style:font-weight-asian="normal" style:font-weight-complex="normal"/>
    </style:style>
    <style:style style:name="T537" style:family="text">
      <style:text-properties fo:font-weight="normal" officeooo:rsid="016843b1" style:font-weight-asian="normal" style:font-weight-complex="normal"/>
    </style:style>
    <style:style style:name="T538" style:family="text">
      <style:text-properties fo:font-weight="normal" officeooo:rsid="0169c219" style:font-weight-asian="normal" style:font-weight-complex="normal"/>
    </style:style>
    <style:style style:name="T539" style:family="text">
      <style:text-properties fo:font-weight="normal" officeooo:rsid="016a1e6a" style:font-weight-asian="normal" style:font-weight-complex="normal"/>
    </style:style>
    <style:style style:name="T540" style:family="text">
      <style:text-properties fo:font-weight="normal" officeooo:rsid="016b8b6e" style:font-weight-asian="normal" style:font-weight-complex="normal"/>
    </style:style>
    <style:style style:name="T541" style:family="text">
      <style:text-properties fo:font-weight="normal" officeooo:rsid="016c94cf" style:font-weight-asian="normal" style:font-weight-complex="normal"/>
    </style:style>
    <style:style style:name="T542" style:family="text">
      <style:text-properties fo:font-weight="normal" officeooo:rsid="016e4e01" style:font-weight-asian="normal" style:font-weight-complex="normal"/>
    </style:style>
    <style:style style:name="T543" style:family="text">
      <style:text-properties fo:font-weight="normal" officeooo:rsid="016fe82b" style:font-weight-asian="normal" style:font-weight-complex="normal"/>
    </style:style>
    <style:style style:name="T544" style:family="text">
      <style:text-properties fo:font-weight="normal" officeooo:rsid="01702b21" style:font-weight-asian="normal" style:font-weight-complex="normal"/>
    </style:style>
    <style:style style:name="T545" style:family="text">
      <style:text-properties fo:font-weight="normal" officeooo:rsid="024d0272" style:font-weight-asian="normal" style:font-weight-complex="normal"/>
    </style:style>
    <style:style style:name="T546" style:family="text">
      <style:text-properties fo:font-weight="normal" officeooo:rsid="0299438b" style:font-weight-asian="normal" style:font-weight-complex="normal"/>
    </style:style>
    <style:style style:name="T547" style:family="text">
      <style:text-properties fo:font-weight="normal" officeooo:rsid="029bcab5" style:font-weight-asian="normal" style:font-weight-complex="normal"/>
    </style:style>
    <style:style style:name="T548" style:family="text">
      <style:text-properties fo:font-weight="normal" officeooo:rsid="02ac299d" style:font-weight-asian="normal" style:font-weight-complex="normal"/>
    </style:style>
    <style:style style:name="T549" style:family="text">
      <style:text-properties fo:font-weight="normal" officeooo:rsid="04615537" style:font-weight-asian="normal" style:font-weight-complex="normal"/>
    </style:style>
    <style:style style:name="T550" style:family="text">
      <style:text-properties fo:font-weight="normal" officeooo:rsid="046443d5" style:font-weight-asian="normal" style:font-weight-complex="normal"/>
    </style:style>
    <style:style style:name="T551" style:family="text">
      <style:text-properties fo:font-weight="normal" officeooo:rsid="04650af0" style:font-weight-asian="normal" style:font-weight-complex="normal"/>
    </style:style>
    <style:style style:name="T552" style:family="text">
      <style:text-properties fo:font-weight="normal" officeooo:rsid="0465de8d" style:font-weight-asian="normal" style:font-weight-complex="normal"/>
    </style:style>
    <style:style style:name="T553" style:family="text">
      <style:text-properties fo:font-weight="normal" officeooo:rsid="048b0601" style:font-weight-asian="normal" style:font-weight-complex="normal"/>
    </style:style>
    <style:style style:name="T554" style:family="text">
      <style:text-properties fo:font-weight="normal" officeooo:rsid="06863ee3" style:font-weight-asian="normal" style:font-weight-complex="normal"/>
    </style:style>
    <style:style style:name="T555" style:family="text">
      <style:text-properties fo:font-weight="normal" officeooo:rsid="06c61fff" style:font-weight-asian="normal" style:font-weight-complex="normal"/>
    </style:style>
    <style:style style:name="T556" style:family="text">
      <style:text-properties fo:font-weight="normal" officeooo:rsid="05d5b102" style:font-weight-asian="normal" style:font-weight-complex="normal"/>
    </style:style>
    <style:style style:name="T557" style:family="text">
      <style:text-properties fo:font-weight="normal" officeooo:rsid="06ef1e14" style:font-weight-asian="normal" style:font-weight-complex="normal"/>
    </style:style>
    <style:style style:name="T558" style:family="text">
      <style:text-properties fo:font-weight="normal" officeooo:rsid="06f86450" style:font-weight-asian="normal" style:font-weight-complex="normal"/>
    </style:style>
    <style:style style:name="T559" style:family="text">
      <style:text-properties fo:font-weight="normal" officeooo:rsid="06faef09" style:font-weight-asian="normal" style:font-weight-complex="normal"/>
    </style:style>
    <style:style style:name="T560" style:family="text">
      <style:text-properties fo:font-weight="normal" officeooo:rsid="06fc526d" style:font-weight-asian="normal" style:font-weight-complex="normal"/>
    </style:style>
    <style:style style:name="T561" style:family="text">
      <style:text-properties fo:font-weight="normal" officeooo:rsid="07174c6b" style:font-weight-asian="normal" style:font-weight-complex="normal"/>
    </style:style>
    <style:style style:name="T562" style:family="text">
      <style:text-properties fo:font-weight="normal" officeooo:rsid="0725fc5d" style:font-weight-asian="normal" style:font-weight-complex="normal"/>
    </style:style>
    <style:style style:name="T563" style:family="text">
      <style:text-properties fo:font-weight="normal" officeooo:rsid="072cc36f" style:font-weight-asian="normal" style:font-weight-complex="normal"/>
    </style:style>
    <style:style style:name="T564" style:family="text">
      <style:text-properties fo:font-weight="normal" officeooo:rsid="031a507d"/>
    </style:style>
    <style:style style:name="T565" style:family="text">
      <style:text-properties officeooo:rsid="016843b1"/>
    </style:style>
    <style:style style:name="T566" style:family="text">
      <style:text-properties officeooo:rsid="01b35ade"/>
    </style:style>
    <style:style style:name="T567" style:family="text">
      <style:text-properties style:font-weight-asian="normal" style:font-weight-complex="normal"/>
    </style:style>
    <style:style style:name="T568" style:family="text">
      <style:text-properties officeooo:rsid="02afc7b8" style:font-weight-asian="normal" style:font-weight-complex="normal"/>
    </style:style>
    <style:style style:name="T569" style:family="text">
      <style:text-properties officeooo:rsid="03d1ba14" style:font-weight-asian="normal" style:font-weight-complex="normal"/>
    </style:style>
    <style:style style:name="T570" style:family="text">
      <style:text-properties officeooo:rsid="050a13ab" style:font-weight-asian="normal" style:font-weight-complex="normal"/>
    </style:style>
    <style:style style:name="T571" style:family="text">
      <style:text-properties officeooo:rsid="06863ee3" style:font-weight-asian="normal" style:font-weight-complex="normal"/>
    </style:style>
    <style:style style:name="T572" style:family="text">
      <style:text-properties officeooo:rsid="01aceff0"/>
    </style:style>
    <style:style style:name="T573" style:family="text">
      <style:text-properties officeooo:rsid="02261fc7"/>
    </style:style>
    <style:style style:name="T574" style:family="text">
      <style:text-properties officeooo:rsid="02275311"/>
    </style:style>
    <style:style style:name="T575" style:family="text">
      <style:text-properties officeooo:rsid="024eeda6"/>
    </style:style>
    <style:style style:name="T576" style:family="text">
      <style:text-properties officeooo:rsid="024fea25"/>
    </style:style>
    <style:style style:name="T577" style:family="text">
      <style:text-properties officeooo:rsid="0251c5b5"/>
    </style:style>
    <style:style style:name="T578" style:family="text">
      <style:text-properties officeooo:rsid="0256d8aa"/>
    </style:style>
    <style:style style:name="T579" style:family="text">
      <style:text-properties officeooo:rsid="02589fc5"/>
    </style:style>
    <style:style style:name="T580" style:family="text">
      <style:text-properties officeooo:rsid="025bdc66"/>
    </style:style>
    <style:style style:name="T581" style:family="text">
      <style:text-properties officeooo:rsid="025ee12b"/>
    </style:style>
    <style:style style:name="T582" style:family="text">
      <style:text-properties officeooo:rsid="0266633d"/>
    </style:style>
    <style:style style:name="T583" style:family="text">
      <style:text-properties officeooo:rsid="02697bce"/>
    </style:style>
    <style:style style:name="T584" style:family="text">
      <style:text-properties officeooo:rsid="026ef12f"/>
    </style:style>
    <style:style style:name="T585" style:family="text">
      <style:text-properties officeooo:rsid="02726f78"/>
    </style:style>
    <style:style style:name="T586" style:family="text">
      <style:text-properties officeooo:rsid="02771f4b"/>
    </style:style>
    <style:style style:name="T587" style:family="text">
      <style:text-properties officeooo:rsid="02aabc85"/>
    </style:style>
    <style:style style:name="T588" style:family="text">
      <style:text-properties officeooo:rsid="01b7a5e5"/>
    </style:style>
    <style:style style:name="T589" style:family="text">
      <style:text-properties fo:color="#211c1c" loext:opacity="100%" style:font-name="Liberation Serif"/>
    </style:style>
    <style:style style:name="T590" style:family="text">
      <style:text-properties fo:color="#211c1c" loext:opacity="100%" style:font-name="Liberation Serif" officeooo:rsid="01b907bc"/>
    </style:style>
    <style:style style:name="T591" style:family="text">
      <style:text-properties fo:color="#211c1c" loext:opacity="100%" style:font-name="Liberation Serif" officeooo:rsid="01c67e33"/>
    </style:style>
    <style:style style:name="T592" style:family="text">
      <style:text-properties fo:color="#211c1c" loext:opacity="100%" style:font-name="Liberation Serif" fo:font-weight="normal" officeooo:rsid="01c83d96" style:font-weight-asian="normal" style:font-weight-complex="normal"/>
    </style:style>
    <style:style style:name="T593" style:family="text">
      <style:text-properties fo:color="#211c1c" loext:opacity="100%" style:font-name="Liberation Serif" fo:font-weight="normal" officeooo:rsid="01c67e33" style:font-weight-asian="normal" style:font-weight-complex="normal"/>
    </style:style>
    <style:style style:name="T594" style:family="text">
      <style:text-properties fo:color="#211c1c" loext:opacity="100%" style:font-name="Liberation Serif" fo:font-weight="normal" officeooo:rsid="01ca3470" style:font-weight-asian="normal" style:font-weight-complex="normal"/>
    </style:style>
    <style:style style:name="T595" style:family="text">
      <style:text-properties fo:color="#211c1c" loext:opacity="100%" style:font-name="Liberation Serif" fo:font-weight="normal" officeooo:rsid="01d924d6" style:font-weight-asian="normal" style:font-weight-complex="normal"/>
    </style:style>
    <style:style style:name="T596" style:family="text">
      <style:text-properties fo:color="#211c1c" loext:opacity="100%" style:font-name="Liberation Serif" officeooo:rsid="01c83d96"/>
    </style:style>
    <style:style style:name="T597" style:family="text">
      <style:text-properties fo:color="#211c1c" loext:opacity="100%" style:font-name="Liberation Serif" officeooo:rsid="01ca3470"/>
    </style:style>
    <style:style style:name="T598"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99"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00"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01" style:family="text">
      <style:text-properties officeooo:rsid="02d46be8"/>
    </style:style>
    <style:style style:name="T602" style:family="text">
      <style:text-properties officeooo:rsid="0259d8b0"/>
    </style:style>
    <style:style style:name="T603" style:family="text">
      <style:text-properties style:font-name="Liberation Serif" fo:font-size="12pt" fo:font-style="normal" fo:font-weight="normal" style:font-size-asian="12pt" style:font-weight-asian="normal" style:font-size-complex="12pt" style:font-weight-complex="normal"/>
    </style:style>
    <style:style style:name="T604" style:family="text">
      <style:text-properties style:font-name="Liberation Serif" fo:font-size="12pt" fo:font-style="normal" fo:font-weight="normal" officeooo:rsid="030e9c96" style:font-size-asian="12pt" style:font-weight-asian="normal" style:font-size-complex="12pt" style:font-weight-complex="normal"/>
    </style:style>
    <style:style style:name="T605" style:family="text">
      <style:text-properties style:font-name="Liberation Serif" fo:font-size="12pt" fo:font-style="normal" fo:font-weight="normal" officeooo:rsid="031015db" style:font-size-asian="12pt" style:font-weight-asian="normal" style:font-size-complex="12pt" style:font-weight-complex="normal"/>
    </style:style>
    <style:style style:name="T606" style:family="text">
      <style:text-properties style:font-name="Liberation Serif" fo:font-size="12pt" fo:font-style="normal" fo:font-weight="normal" officeooo:rsid="034431c3" style:font-size-asian="12pt" style:font-weight-asian="normal" style:font-size-complex="12pt" style:font-weight-complex="normal"/>
    </style:style>
    <style:style style:name="T607" style:family="text">
      <style:text-properties style:font-name="Liberation Serif" fo:font-size="12pt" fo:font-style="normal" fo:font-weight="normal" officeooo:rsid="0345c738" style:font-size-asian="12pt" style:font-weight-asian="normal" style:font-size-complex="12pt" style:font-weight-complex="normal"/>
    </style:style>
    <style:style style:name="T608" style:family="text">
      <style:text-properties style:font-name="Liberation Serif" fo:font-size="12pt" fo:font-style="normal" fo:font-weight="normal" officeooo:rsid="0340edc4" style:font-size-asian="12pt" style:font-weight-asian="normal" style:font-size-complex="12pt" style:font-weight-complex="normal"/>
    </style:style>
    <style:style style:name="T609" style:family="text">
      <style:text-properties style:font-name="Liberation Serif" fo:font-size="12pt" fo:font-style="normal" fo:font-weight="normal" officeooo:rsid="01cadcc3" style:font-size-asian="12pt" style:font-weight-asian="normal" style:font-size-complex="12pt" style:font-weight-complex="normal"/>
    </style:style>
    <style:style style:name="T610" style:family="text">
      <style:text-properties style:font-name="Liberation Serif" fo:font-size="12pt" fo:font-style="normal" fo:font-weight="normal" officeooo:rsid="0363f693" style:font-size-asian="12pt" style:font-weight-asian="normal" style:font-size-complex="12pt" style:font-weight-complex="normal"/>
    </style:style>
    <style:style style:name="T611" style:family="text">
      <style:text-properties style:font-name="Liberation Serif" fo:font-size="12pt" fo:font-style="normal" fo:font-weight="normal" officeooo:rsid="02545be3" style:font-size-asian="12pt" style:font-weight-asian="normal" style:font-size-complex="12pt" style:font-weight-complex="normal"/>
    </style:style>
    <style:style style:name="T612" style:family="text">
      <style:text-properties style:font-name="Liberation Serif" fo:font-size="12pt" fo:font-style="normal" fo:font-weight="normal" officeooo:rsid="06863ee3" style:font-size-asian="12pt" style:font-weight-asian="normal" style:font-size-complex="12pt" style:font-weight-complex="normal"/>
    </style:style>
    <style:style style:name="T613" style:family="text">
      <style:text-properties style:font-name="Liberation Serif" fo:font-size="12pt" fo:font-style="normal" fo:font-weight="normal" officeooo:rsid="03862337" style:font-size-asian="12pt" style:font-size-complex="12pt"/>
    </style:style>
    <style:style style:name="T614" style:family="text">
      <style:text-properties style:font-name="Liberation Serif" fo:font-size="12pt" fo:font-style="normal" style:font-size-asian="12pt" style:font-size-complex="12pt"/>
    </style:style>
    <style:style style:name="T615" style:family="text">
      <style:text-properties style:font-name="Liberation Serif" fo:font-size="12pt" fo:font-style="normal" fo:font-weight="bold" officeooo:rsid="0340edc4" style:font-size-asian="12pt" style:font-weight-asian="bold" style:font-size-complex="12pt" style:font-weight-complex="bold"/>
    </style:style>
    <style:style style:name="T616" style:family="text">
      <style:text-properties style:font-name="Liberation Serif" fo:font-size="12pt" fo:font-style="normal" fo:font-weight="bold" officeooo:rsid="0340fa73" style:font-size-asian="12pt" style:font-weight-asian="bold" style:font-size-complex="12pt" style:font-weight-complex="bold"/>
    </style:style>
    <style:style style:name="T617" style:family="text">
      <style:text-properties style:font-name="Liberation Serif" fo:font-size="12pt" fo:font-style="normal" fo:font-weight="bold" officeooo:rsid="03862337" style:font-size-asian="12pt" style:font-weight-asian="bold" style:font-size-complex="12pt" style:font-weight-complex="bold"/>
    </style:style>
    <style:style style:name="T618" style:family="text">
      <style:text-properties style:font-name="Liberation Serif" fo:font-size="12pt" fo:font-style="normal" fo:font-weight="bold" officeooo:rsid="01cadcc3" style:font-size-asian="12pt" style:font-weight-asian="bold" style:font-size-complex="12pt" style:font-weight-complex="bold"/>
    </style:style>
    <style:style style:name="T619" style:family="text">
      <style:text-properties style:font-name="Liberation Serif" fo:font-size="12pt" fo:font-style="normal" fo:font-weight="bold" officeooo:rsid="0363f693" style:font-size-asian="12pt" style:font-weight-asian="bold" style:font-size-complex="12pt" style:font-weight-complex="bold"/>
    </style:style>
    <style:style style:name="T620" style:family="text">
      <style:text-properties style:font-name="Liberation Serif" fo:font-size="12pt" fo:font-weight="bold" style:font-size-asian="12pt" style:font-weight-asian="bold" style:font-size-complex="12pt" style:font-weight-complex="bold"/>
    </style:style>
    <style:style style:name="T621" style:family="text">
      <style:text-properties style:font-name="Liberation Serif" fo:font-size="12pt" fo:font-weight="bold" officeooo:rsid="0381dcd0" style:font-size-asian="12pt" style:font-weight-asian="bold" style:font-size-complex="12pt" style:font-weight-complex="bold"/>
    </style:style>
    <style:style style:name="T622" style:family="text">
      <style:text-properties style:font-name="Liberation Serif" fo:font-size="12pt" fo:font-weight="bold" officeooo:rsid="0388fb20" style:font-size-asian="12pt" style:font-weight-asian="bold" style:font-size-complex="12pt" style:font-weight-complex="bold"/>
    </style:style>
    <style:style style:name="T623"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24" style:family="text">
      <style:text-properties style:font-name="Liberation Serif" fo:font-size="12pt" style:font-size-asian="12pt" style:font-size-complex="12pt"/>
    </style:style>
    <style:style style:name="T625" style:family="text">
      <style:text-properties style:font-name="Liberation Serif" fo:font-size="12pt" officeooo:rsid="02efe0c2" style:font-size-asian="12pt" style:font-size-complex="12pt"/>
    </style:style>
    <style:style style:name="T626" style:family="text">
      <style:text-properties style:font-name="Liberation Serif" fo:font-size="12pt" officeooo:rsid="03862337" style:font-size-asian="12pt" style:font-size-complex="12pt"/>
    </style:style>
    <style:style style:name="T627" style:family="text">
      <style:text-properties style:font-name="Liberation Serif" fo:font-size="12pt" officeooo:rsid="038e9b5a" style:font-size-asian="12pt" style:font-size-complex="12pt"/>
    </style:style>
    <style:style style:name="T628" style:family="text">
      <style:text-properties style:font-name="Liberation Serif" fo:font-size="12pt" style:font-size-asian="12pt" style:font-weight-asian="normal" style:font-size-complex="12pt" style:font-weight-complex="normal"/>
    </style:style>
    <style:style style:name="T629" style:family="text">
      <style:text-properties style:font-name="Liberation Serif" fo:font-size="12pt" officeooo:rsid="01cadcc3" style:font-size-asian="12pt" style:font-weight-asian="normal" style:font-size-complex="12pt" style:font-weight-complex="normal"/>
    </style:style>
    <style:style style:name="T630" style:family="text">
      <style:text-properties style:font-name="Liberation Serif" fo:font-size="12pt" officeooo:rsid="03810e84" style:font-size-asian="12pt" style:font-weight-asian="normal" style:font-size-complex="12pt" style:font-weight-complex="normal"/>
    </style:style>
    <style:style style:name="T631" style:family="text">
      <style:text-properties style:font-name="Liberation Serif" fo:font-size="12pt" officeooo:rsid="0381dcd0" style:font-size-asian="12pt" style:font-weight-asian="normal" style:font-size-complex="12pt" style:font-weight-complex="normal"/>
    </style:style>
    <style:style style:name="T632" style:family="text">
      <style:text-properties style:font-name="Liberation Serif" fo:font-size="12pt" officeooo:rsid="0388fb20" style:font-size-asian="12pt" style:font-weight-asian="normal" style:font-size-complex="12pt" style:font-weight-complex="normal"/>
    </style:style>
    <style:style style:name="T633" style:family="text">
      <style:text-properties style:font-name="Liberation Serif" fo:font-size="12pt" officeooo:rsid="038afaa1" style:font-size-asian="12pt" style:font-weight-asian="normal" style:font-size-complex="12pt" style:font-weight-complex="normal"/>
    </style:style>
    <style:style style:name="T634" style:family="text">
      <style:text-properties style:font-name="Liberation Serif" fo:font-size="12pt" officeooo:rsid="03ac3abb" style:font-size-asian="12pt" style:font-weight-asian="normal" style:font-size-complex="12pt" style:font-weight-complex="normal"/>
    </style:style>
    <style:style style:name="T635" style:family="text">
      <style:text-properties style:font-name="Liberation Serif" fo:font-size="12pt" officeooo:rsid="03ad429a" style:font-size-asian="12pt" style:font-weight-asian="normal" style:font-size-complex="12pt" style:font-weight-complex="normal"/>
    </style:style>
    <style:style style:name="T636" style:family="text">
      <style:text-properties style:font-name="Liberation Serif" fo:font-size="12pt" officeooo:rsid="06863ee3" style:font-size-asian="12pt" style:font-weight-asian="normal" style:font-size-complex="12pt" style:font-weight-complex="normal"/>
    </style:style>
    <style:style style:name="T637" style:family="text">
      <style:text-properties style:font-name="Liberation Serif" fo:font-size="12pt" fo:background-color="#ffff00" loext:char-shading-value="0" style:font-size-asian="12pt" style:font-weight-asian="normal" style:font-size-complex="12pt" style:font-weight-complex="normal"/>
    </style:style>
    <style:style style:name="T638"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39"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40" style:family="text">
      <style:text-properties style:font-name="Liberation Serif" fo:font-size="12pt" fo:font-weight="normal" style:font-size-asian="12pt" style:font-weight-asian="normal" style:font-size-complex="12pt" style:font-weight-complex="normal"/>
    </style:style>
    <style:style style:name="T641" style:family="text">
      <style:text-properties style:font-name="Comic Sans MS" fo:language="en" fo:country="US" style:font-name-complex="Comic Sans MS1"/>
    </style:style>
    <style:style style:name="T642" style:family="text">
      <style:text-properties style:font-name="Comic Sans MS" fo:language="en" fo:country="US" fo:background-color="#ffff00" loext:char-shading-value="0" style:font-name-complex="Comic Sans MS1"/>
    </style:style>
    <style:style style:name="T643" style:family="text">
      <style:text-properties style:font-name="Comic Sans MS" fo:language="en" fo:country="US" officeooo:rsid="03e5f021" fo:background-color="#ffff00" loext:char-shading-value="0" style:font-name-complex="Comic Sans MS1"/>
    </style:style>
    <style:style style:name="T644" style:family="text">
      <style:text-properties style:font-name="Comic Sans MS" fo:language="en" fo:country="US" fo:background-color="transparent" loext:char-shading-value="0" style:font-name-complex="Comic Sans MS1"/>
    </style:style>
    <style:style style:name="T645" style:family="text">
      <style:text-properties officeooo:rsid="030feb62"/>
    </style:style>
    <style:style style:name="T646" style:family="text">
      <style:text-properties officeooo:rsid="031015db"/>
    </style:style>
    <style:style style:name="T647" style:family="text">
      <style:text-properties style:text-underline-style="none"/>
    </style:style>
    <style:style style:name="T648" style:family="text">
      <style:text-properties style:text-underline-style="none" fo:font-weight="normal" officeooo:rsid="02e05843"/>
    </style:style>
    <style:style style:name="T649" style:family="text">
      <style:text-properties style:text-underline-style="none" fo:font-weight="normal" officeooo:rsid="03b0566e"/>
    </style:style>
    <style:style style:name="T650" style:family="text">
      <style:text-properties style:text-underline-style="none" fo:font-weight="normal" officeooo:rsid="03b0566e" fo:background-color="#ffff00" loext:char-shading-value="0"/>
    </style:style>
    <style:style style:name="T651" style:family="text">
      <style:text-properties style:text-underline-style="none" fo:font-weight="normal" officeooo:rsid="05957990"/>
    </style:style>
    <style:style style:name="T652" style:family="text">
      <style:text-properties style:text-underline-style="none" fo:font-weight="normal" officeooo:rsid="0541bf7e" fo:background-color="transparent" loext:char-shading-value="0"/>
    </style:style>
    <style:style style:name="T653" style:family="text">
      <style:text-properties style:text-underline-style="none" fo:font-weight="normal" officeooo:rsid="0571f179" fo:background-color="transparent" loext:char-shading-value="0"/>
    </style:style>
    <style:style style:name="T654" style:family="text">
      <style:text-properties style:text-underline-style="none" fo:font-weight="normal" officeooo:rsid="06863ee3"/>
    </style:style>
    <style:style style:name="T655" style:family="text">
      <style:text-properties style:text-underline-style="none" fo:font-weight="normal" style:font-weight-asian="normal" style:font-weight-complex="normal"/>
    </style:style>
    <style:style style:name="T656" style:family="text">
      <style:text-properties style:text-underline-style="none" fo:font-weight="normal" officeooo:rsid="06f70dd6" style:font-weight-asian="normal" style:font-weight-complex="normal"/>
    </style:style>
    <style:style style:name="T657" style:family="text">
      <style:text-properties style:text-underline-style="none" style:font-style-asian="normal" style:font-weight-asian="normal" style:font-style-complex="normal" style:font-weight-complex="normal"/>
    </style:style>
    <style:style style:name="T658" style:family="text">
      <style:text-properties style:text-underline-style="none" officeooo:rsid="03c7920c" style:font-style-asian="normal" style:font-weight-asian="normal" style:font-style-complex="normal" style:font-weight-complex="normal"/>
    </style:style>
    <style:style style:name="T659" style:family="text">
      <style:text-properties style:text-underline-style="none" officeooo:rsid="03c974bd" style:font-style-asian="normal" style:font-weight-asian="normal" style:font-style-complex="normal" style:font-weight-complex="normal"/>
    </style:style>
    <style:style style:name="T660" style:family="text">
      <style:text-properties style:text-underline-style="none" officeooo:rsid="03d1ba14" style:font-style-asian="normal" style:font-weight-asian="normal" style:font-style-complex="normal" style:font-weight-complex="normal"/>
    </style:style>
    <style:style style:name="T661" style:family="text">
      <style:text-properties style:text-underline-style="none" officeooo:rsid="0505ec91" style:font-style-asian="normal" style:font-weight-asian="normal" style:font-style-complex="normal" style:font-weight-complex="normal"/>
    </style:style>
    <style:style style:name="T662" style:family="text">
      <style:text-properties style:text-underline-style="none" fo:font-weight="bold" style:font-style-asian="normal" style:font-weight-asian="bold" style:font-style-complex="normal" style:font-weight-complex="bold"/>
    </style:style>
    <style:style style:name="T663" style:family="text">
      <style:text-properties style:text-underline-style="none" fo:font-weight="bold" officeooo:rsid="03d0f798" style:font-style-asian="normal" style:font-weight-asian="bold" style:font-style-complex="normal" style:font-weight-complex="bold"/>
    </style:style>
    <style:style style:name="T664" style:family="text">
      <style:text-properties style:text-underline-style="none" fo:font-weight="bold" officeooo:rsid="03c974bd" style:font-style-asian="normal" style:font-weight-asian="bold" style:font-style-complex="normal" style:font-weight-complex="bold"/>
    </style:style>
    <style:style style:name="T665" style:family="text">
      <style:text-properties style:text-underline-style="none" fo:font-weight="bold" officeooo:rsid="03ce2083" style:font-style-asian="normal" style:font-weight-asian="bold" style:font-style-complex="normal" style:font-weight-complex="bold"/>
    </style:style>
    <style:style style:name="T666" style:family="text">
      <style:text-properties style:text-underline-style="none" fo:font-weight="bold" officeooo:rsid="055fba4e" fo:background-color="transparent" loext:char-shading-value="0" style:font-weight-asian="bold" style:font-weight-complex="bold"/>
    </style:style>
    <style:style style:name="T667" style:family="text">
      <style:text-properties style:text-underline-style="none" fo:font-weight="bold" officeooo:rsid="0541bf7e" fo:background-color="transparent" loext:char-shading-value="0" style:font-weight-asian="bold" style:font-weight-complex="bold"/>
    </style:style>
    <style:style style:name="T668" style:family="text">
      <style:text-properties style:text-underline-style="none" fo:font-weight="bold" officeooo:rsid="0571f179" fo:background-color="transparent" loext:char-shading-value="0" style:font-weight-asian="bold" style:font-weight-complex="bold"/>
    </style:style>
    <style:style style:name="T669" style:family="text">
      <style:text-properties style:text-underline-style="none" fo:font-weight="bold" style:font-weight-asian="bold" style:font-weight-complex="bold"/>
    </style:style>
    <style:style style:name="T670" style:family="text">
      <style:text-properties style:text-underline-style="none" fo:font-weight="bold" officeooo:rsid="070ff90f" style:font-weight-asian="bold" style:font-weight-complex="bold"/>
    </style:style>
    <style:style style:name="T671" style:family="text">
      <style:text-properties style:text-underline-style="none" officeooo:rsid="069146a3"/>
    </style:style>
    <style:style style:name="T672" style:family="text">
      <style:text-properties style:text-underline-style="none" officeooo:rsid="06925a93"/>
    </style:style>
    <style:style style:name="T673" style:family="text">
      <style:text-properties style:text-underline-style="none" officeooo:rsid="069411c9"/>
    </style:style>
    <style:style style:name="T674" style:family="text">
      <style:text-properties style:text-underline-style="none" officeooo:rsid="06f53bbc"/>
    </style:style>
    <style:style style:name="T675" style:family="text">
      <style:text-properties style:text-underline-style="none" officeooo:rsid="07039dce"/>
    </style:style>
    <style:style style:name="T676" style:family="text">
      <style:text-properties style:text-position="super 58%" style:font-name="Liberation Serif" fo:font-size="12pt" fo:font-style="normal" style:font-size-asian="12pt" style:font-size-complex="12pt"/>
    </style:style>
    <style:style style:name="T677" style:family="text">
      <style:text-properties style:text-position="super 58%" fo:font-style="normal" fo:font-weight="normal" officeooo:rsid="03a504ba"/>
    </style:style>
    <style:style style:name="T678"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79" style:family="text">
      <style:text-properties style:text-position="super 58%" style:font-style-asian="italic" style:font-style-complex="italic"/>
    </style:style>
    <style:style style:name="T680" style:family="text">
      <style:text-properties style:text-position="super 58%" officeooo:rsid="07003516"/>
    </style:style>
    <style:style style:name="T681" style:family="text">
      <style:text-properties officeooo:rsid="03744553"/>
    </style:style>
    <style:style style:name="T682" style:family="text">
      <style:text-properties officeooo:rsid="037af0bb"/>
    </style:style>
    <style:style style:name="T683" style:family="text">
      <style:text-properties officeooo:rsid="03800266"/>
    </style:style>
    <style:style style:name="T684" style:family="text">
      <style:text-properties officeooo:rsid="0381d047"/>
    </style:style>
    <style:style style:name="T685" style:family="text">
      <style:text-properties officeooo:rsid="0381dcd0"/>
    </style:style>
    <style:style style:name="T686" style:family="text">
      <style:text-properties fo:font-style="italic" style:font-style-asian="italic" style:font-style-complex="italic"/>
    </style:style>
    <style:style style:name="T687" style:family="text">
      <style:text-properties fo:font-style="italic" officeooo:rsid="0394ea17" style:font-style-asian="italic" style:font-style-complex="italic"/>
    </style:style>
    <style:style style:name="T688" style:family="text">
      <style:text-properties fo:font-style="italic" officeooo:rsid="03f66a39" style:font-style-asian="italic" style:font-style-complex="italic"/>
    </style:style>
    <style:style style:name="T689" style:family="text">
      <style:text-properties fo:font-style="italic" style:font-style-asian="italic" style:font-weight-asian="normal" style:font-style-complex="italic" style:font-weight-complex="normal"/>
    </style:style>
    <style:style style:name="T690" style:family="text">
      <style:text-properties fo:font-style="italic" fo:font-weight="bold" style:font-style-asian="italic" style:font-weight-asian="bold" style:font-style-complex="italic" style:font-weight-complex="bold"/>
    </style:style>
    <style:style style:name="T691" style:family="text">
      <style:text-properties fo:font-style="italic" fo:font-weight="bold" officeooo:rsid="03ded721" style:font-style-asian="italic" style:font-weight-asian="bold" style:font-style-complex="italic" style:font-weight-complex="bold"/>
    </style:style>
    <style:style style:name="T69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93"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94" style:family="text">
      <style:text-properties fo:font-style="italic" style:text-underline-style="solid" style:text-underline-width="auto" style:text-underline-color="font-color" fo:font-weight="bold" officeooo:rsid="03c7920c" style:font-style-asian="italic" style:font-style-complex="italic"/>
    </style:style>
    <style:style style:name="T695" style:family="text">
      <style:text-properties fo:font-style="italic" style:text-underline-style="solid" style:text-underline-width="auto" style:text-underline-color="font-color" officeooo:rsid="03c7920c" style:font-style-asian="italic" style:font-style-complex="italic"/>
    </style:style>
    <style:style style:name="T696" style:family="text">
      <style:text-properties fo:font-style="italic" style:text-underline-style="solid" style:text-underline-width="auto" style:text-underline-color="font-color" officeooo:rsid="0715999d" style:font-style-asian="italic" style:font-style-complex="italic"/>
    </style:style>
    <style:style style:name="T697" style:family="text">
      <style:text-properties fo:font-style="italic" fo:font-weight="normal" officeooo:rsid="04691c25" style:font-style-asian="italic" style:font-weight-asian="normal" style:font-style-complex="italic" style:font-weight-complex="normal"/>
    </style:style>
    <style:style style:name="T698" style:family="text">
      <style:text-properties officeooo:rsid="0394ea17" style:font-style-asian="normal" style:font-style-complex="normal"/>
    </style:style>
    <style:style style:name="T699" style:family="text">
      <style:text-properties officeooo:rsid="0396dec3"/>
    </style:style>
    <style:style style:name="T700" style:family="text">
      <style:text-properties officeooo:rsid="0398b9c5"/>
    </style:style>
    <style:style style:name="T701" style:family="text">
      <style:text-properties officeooo:rsid="03b7ba64"/>
    </style:style>
    <style:style style:name="T702" style:family="text">
      <style:text-properties officeooo:rsid="03c814b3"/>
    </style:style>
    <style:style style:name="T703" style:family="text">
      <style:text-properties officeooo:rsid="03c921d6"/>
    </style:style>
    <style:style style:name="T704" style:family="text">
      <style:text-properties officeooo:rsid="03cff8e2"/>
    </style:style>
    <style:style style:name="T705" style:family="text">
      <style:text-properties officeooo:rsid="03d14527"/>
    </style:style>
    <style:style style:name="T706" style:family="text">
      <style:text-properties officeooo:rsid="03d1df09"/>
    </style:style>
    <style:style style:name="T707" style:family="text">
      <style:text-properties officeooo:rsid="03d2c0a2"/>
    </style:style>
    <style:style style:name="T708" style:family="text">
      <style:text-properties officeooo:rsid="03d2daa8"/>
    </style:style>
    <style:style style:name="T709" style:family="text">
      <style:text-properties officeooo:rsid="03d7087e"/>
    </style:style>
    <style:style style:name="T710" style:family="text">
      <style:text-properties officeooo:rsid="03e175c2"/>
    </style:style>
    <style:style style:name="T711" style:family="text">
      <style:text-properties officeooo:rsid="03e29e4e"/>
    </style:style>
    <style:style style:name="T712" style:family="text">
      <style:text-properties officeooo:rsid="03e3348d"/>
    </style:style>
    <style:style style:name="T713" style:family="text">
      <style:text-properties officeooo:rsid="03e5f021"/>
    </style:style>
    <style:style style:name="T714" style:family="text">
      <style:text-properties officeooo:rsid="03e6f84a"/>
    </style:style>
    <style:style style:name="T715" style:family="text">
      <style:text-properties officeooo:rsid="03e89bb7"/>
    </style:style>
    <style:style style:name="T716" style:family="text">
      <style:text-properties officeooo:rsid="03ea12e3"/>
    </style:style>
    <style:style style:name="T717" style:family="text">
      <style:text-properties officeooo:rsid="03eb0496"/>
    </style:style>
    <style:style style:name="T718" style:family="text">
      <style:text-properties officeooo:rsid="03eb195a"/>
    </style:style>
    <style:style style:name="T719" style:family="text">
      <style:text-properties officeooo:rsid="03ec3062"/>
    </style:style>
    <style:style style:name="T720" style:family="text">
      <style:text-properties officeooo:rsid="03f66a39"/>
    </style:style>
    <style:style style:name="T721" style:family="text">
      <style:text-properties officeooo:rsid="03f67ffa"/>
    </style:style>
    <style:style style:name="T722" style:family="text">
      <style:text-properties officeooo:rsid="03fa9379"/>
    </style:style>
    <style:style style:name="T723" style:family="text">
      <style:text-properties officeooo:rsid="04148abf"/>
    </style:style>
    <style:style style:name="T724" style:family="text">
      <style:text-properties officeooo:rsid="0414f02b"/>
    </style:style>
    <style:style style:name="T725" style:family="text">
      <style:text-properties officeooo:rsid="0416d34b"/>
    </style:style>
    <style:style style:name="T726" style:family="text">
      <style:text-properties officeooo:rsid="04187baf"/>
    </style:style>
    <style:style style:name="T727" style:family="text">
      <style:text-properties officeooo:rsid="04199ea1"/>
    </style:style>
    <style:style style:name="T728" style:family="text">
      <style:text-properties officeooo:rsid="042a3325"/>
    </style:style>
    <style:style style:name="T729" style:family="text">
      <style:text-properties officeooo:rsid="042b414a"/>
    </style:style>
    <style:style style:name="T730" style:family="text">
      <style:text-properties officeooo:rsid="042d1725"/>
    </style:style>
    <style:style style:name="T731" style:family="text">
      <style:text-properties officeooo:rsid="042f009f"/>
    </style:style>
    <style:style style:name="T732" style:family="text">
      <style:text-properties officeooo:rsid="0430ee15"/>
    </style:style>
    <style:style style:name="T733" style:family="text">
      <style:text-properties officeooo:rsid="04323064"/>
    </style:style>
    <style:style style:name="T734" style:family="text">
      <style:text-properties officeooo:rsid="04339a7d"/>
    </style:style>
    <style:style style:name="T735" style:family="text">
      <style:text-properties officeooo:rsid="04381c08"/>
    </style:style>
    <style:style style:name="T736" style:family="text">
      <style:text-properties officeooo:rsid="044aaa0f"/>
    </style:style>
    <style:style style:name="T737" style:family="text">
      <style:text-properties officeooo:rsid="048b02ed"/>
    </style:style>
    <style:style style:name="T738" style:family="text">
      <style:text-properties style:font-name="Segoe UI" fo:font-weight="bold" fo:background-color="transparent" loext:char-shading-value="0"/>
    </style:style>
    <style:style style:name="T739" style:family="text">
      <style:text-properties style:font-name="Segoe UI" fo:background-color="transparent" loext:char-shading-value="0"/>
    </style:style>
    <style:style style:name="T740" style:family="text">
      <style:text-properties style:font-name="Segoe UI" officeooo:rsid="0005cf67" fo:background-color="transparent" loext:char-shading-value="0"/>
    </style:style>
    <style:style style:name="T741" style:family="text">
      <style:text-properties fo:background-color="transparent" loext:char-shading-value="0"/>
    </style:style>
    <style:style style:name="T742" style:family="text">
      <style:text-properties fo:font-size="16pt" fo:font-style="normal" fo:font-weight="bold" officeooo:rsid="04691c25" fo:background-color="#ffff00" loext:char-shading-value="0" style:font-weight-asian="bold" style:font-weight-complex="bold"/>
    </style:style>
    <style:style style:name="T743" style:family="text">
      <style:text-properties fo:font-size="16pt" fo:font-style="normal" fo:font-weight="bold" officeooo:rsid="04b1e0d3" fo:background-color="#ffff00" loext:char-shading-value="0" style:font-weight-asian="bold" style:font-weight-complex="bold"/>
    </style:style>
    <style:style style:name="T744" style:family="text">
      <style:text-properties fo:font-size="16pt" fo:font-style="normal" fo:font-weight="bold" officeooo:rsid="0485edc9" fo:background-color="transparent" loext:char-shading-value="0" style:font-weight-asian="bold" style:font-weight-complex="bold"/>
    </style:style>
    <style:style style:name="T745" style:family="text">
      <style:text-properties fo:font-size="16pt" fo:font-style="normal" fo:font-weight="bold" officeooo:rsid="04b1e0d3" fo:background-color="transparent" loext:char-shading-value="0" style:font-weight-asian="bold" style:font-weight-complex="bold"/>
    </style:style>
    <style:style style:name="T746" style:family="text">
      <style:text-properties fo:font-size="16pt" fo:font-style="normal" fo:font-weight="normal" officeooo:rsid="04691c25" fo:background-color="#ffff00" loext:char-shading-value="0" style:font-weight-asian="normal" style:font-weight-complex="normal"/>
    </style:style>
    <style:style style:name="T747" style:family="text">
      <style:text-properties officeooo:rsid="04b0f1ae"/>
    </style:style>
    <style:style style:name="T748"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49"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50"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51"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52"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53"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54"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55"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56" style:family="text">
      <style:text-properties officeooo:rsid="04d90126"/>
    </style:style>
    <style:style style:name="T757" style:family="text">
      <style:text-properties style:font-style-asian="italic" style:font-style-complex="italic"/>
    </style:style>
    <style:style style:name="T758" style:family="text">
      <style:text-properties officeooo:rsid="04a80fcb" style:font-style-asian="italic" style:font-style-complex="italic"/>
    </style:style>
    <style:style style:name="T759" style:family="text">
      <style:text-properties officeooo:rsid="04e74d0e"/>
    </style:style>
    <style:style style:name="T760" style:family="text">
      <style:text-properties officeooo:rsid="04ea71d7"/>
    </style:style>
    <style:style style:name="T761" style:family="text">
      <style:text-properties officeooo:rsid="04ea9223"/>
    </style:style>
    <style:style style:name="T762"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63"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64"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65"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66"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67" style:family="text">
      <style:text-properties officeooo:rsid="05076b46"/>
    </style:style>
    <style:style style:name="T768" style:family="text">
      <style:text-properties officeooo:rsid="050820e4"/>
    </style:style>
    <style:style style:name="T769" style:family="text">
      <style:text-properties officeooo:rsid="050a0821"/>
    </style:style>
    <style:style style:name="T770" style:family="text">
      <style:text-properties officeooo:rsid="050c63be"/>
    </style:style>
    <style:style style:name="T771" style:family="text">
      <style:text-properties officeooo:rsid="055cbaed"/>
    </style:style>
    <style:style style:name="T772" style:family="text">
      <style:text-properties officeooo:rsid="0579351c"/>
    </style:style>
    <style:style style:name="T773" style:family="text">
      <style:text-properties officeooo:rsid="0590dc38"/>
    </style:style>
    <style:style style:name="T774" style:family="text">
      <style:text-properties officeooo:rsid="05d7eca6"/>
    </style:style>
    <style:style style:name="T775" style:family="text">
      <style:text-properties officeooo:rsid="060c4edd"/>
    </style:style>
    <style:style style:name="T776" style:family="text">
      <style:text-properties officeooo:rsid="06435a3b"/>
    </style:style>
    <style:style style:name="T777" style:family="text">
      <style:text-properties officeooo:rsid="064564e5"/>
    </style:style>
    <style:style style:name="T778" style:family="text">
      <style:text-properties officeooo:rsid="06863ee3"/>
    </style:style>
    <style:style style:name="T779" style:family="text">
      <style:text-properties officeooo:rsid="06ad98c5"/>
    </style:style>
    <style:style style:name="T780" style:family="text">
      <style:text-properties officeooo:rsid="06b77e68"/>
    </style:style>
    <style:style style:name="T781" style:family="text">
      <style:text-properties officeooo:rsid="06b8db1d"/>
    </style:style>
    <style:style style:name="T782" style:family="text">
      <style:text-properties officeooo:rsid="06be805c"/>
    </style:style>
    <style:style style:name="T783" style:family="text">
      <style:text-properties officeooo:rsid="06da273d"/>
    </style:style>
    <style:style style:name="T784" style:family="text">
      <style:text-properties officeooo:rsid="06ea9a31"/>
    </style:style>
    <style:style style:name="T785" style:family="text">
      <style:text-properties officeooo:rsid="06f86450"/>
    </style:style>
    <style:style style:name="T786" style:family="text">
      <style:text-properties officeooo:rsid="06faef09"/>
    </style:style>
    <style:style style:name="T787" style:family="text">
      <style:text-properties officeooo:rsid="06fc526d"/>
    </style:style>
    <style:style style:name="T788" style:family="text">
      <style:text-properties officeooo:rsid="06ff8af7"/>
    </style:style>
    <style:style style:name="T789" style:family="text">
      <style:text-properties officeooo:rsid="07003516"/>
    </style:style>
    <style:style style:name="T790" style:family="text">
      <style:text-properties officeooo:rsid="07052022"/>
    </style:style>
    <style:style style:name="T791" style:family="text">
      <style:text-properties officeooo:rsid="070521e3"/>
    </style:style>
    <style:style style:name="T792" style:family="text">
      <style:text-properties officeooo:rsid="0706acdf"/>
    </style:style>
    <style:style style:name="T793" style:family="text">
      <style:text-properties officeooo:rsid="0707e445"/>
    </style:style>
    <style:style style:name="T794" style:family="text">
      <style:text-properties officeooo:rsid="07099a7e"/>
    </style:style>
    <style:style style:name="T795" style:family="text">
      <style:text-properties officeooo:rsid="070bb14f"/>
    </style:style>
    <style:style style:name="T796" style:family="text">
      <style:text-properties officeooo:rsid="070cd149"/>
    </style:style>
    <style:style style:name="T797" style:family="text">
      <style:text-properties officeooo:rsid="0715999d"/>
    </style:style>
    <style:style style:name="T798" style:family="text">
      <style:text-properties officeooo:rsid="07174c6b"/>
    </style:style>
    <style:style style:name="T799" style:family="text">
      <style:text-properties officeooo:rsid="0719238f"/>
    </style:style>
    <style:style style:name="T800" style:family="text">
      <style:text-properties officeooo:rsid="07275fd6"/>
    </style:style>
    <style:style style:name="T801" style:family="text">
      <style:text-properties officeooo:rsid="072cc36f"/>
    </style:style>
    <style:style style:name="T802" style:family="text">
      <style:text-properties officeooo:rsid="072ecacf"/>
    </style:style>
    <style:style style:name="T803" style:family="text">
      <style:text-properties officeooo:rsid="07300131"/>
    </style:style>
    <style:style style:name="T804" style:family="text">
      <style:text-properties officeooo:rsid="0731be02"/>
    </style:style>
    <style:style style:name="T805" style:family="text">
      <style:text-properties officeooo:rsid="07344cd2"/>
    </style:style>
    <style:style style:name="T806" style:family="text">
      <style:text-properties officeooo:rsid="07344e30"/>
    </style:style>
    <style:style style:name="T807" style:family="text">
      <style:text-properties officeooo:rsid="0734d518"/>
    </style:style>
    <style:style style:name="T808" style:family="text">
      <style:text-properties officeooo:rsid="073625c5"/>
    </style:style>
    <style:style style:name="T809" style:family="text">
      <style:text-properties officeooo:rsid="0737acb9"/>
    </style:style>
    <style:style style:name="T810" style:family="text">
      <style:text-properties officeooo:rsid="0738482a"/>
    </style:style>
    <style:style style:name="T811" style:family="text">
      <style:text-properties officeooo:rsid="07389aa7"/>
    </style:style>
    <style:style style:name="T812" style:family="text">
      <style:text-properties officeooo:rsid="0739574a"/>
    </style:style>
    <style:style style:name="T813" style:family="text">
      <style:text-properties officeooo:rsid="073b7913"/>
    </style:style>
    <style:style style:name="T814" style:family="text">
      <style:text-properties officeooo:rsid="073c891a"/>
    </style:style>
    <style:style style:name="T815" style:family="text">
      <style:text-properties officeooo:rsid="073cc46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text:span text:style-name="T191">202</text:span><text:span text:style-name="T783">6-1-4</text:span> <text:s/>Minutes: Sun AMI Parity meeting</text:p>
      <text:p text:style-name="P282">All minutes are stored here: <text:span text:style-name="T801">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56"> <text:s text:c="5"/></text:span><text:span text:style-name="T557">and here: </text:span><text:span text:style-name="T563">2026-</text:span><text:span text:style-name="T557"> <text:s/>https://infostation1.net/1/sue/PARITY%202026%20minutes%20and%20agendas/</text:span></text:p>
      <text:p text:style-name="P104">Address of Sue’s Welcome Page elements for designers:</text:p>
      <text:p text:style-name="P110">https://infostation1.net/1/sue/PARITY%20-%20AMI%20-%20WELCOME%20PAGE%20elements/</text:p>
      <text:p text:style-name="P4"/>
      <text:p text:style-name="P2"><text:span text:style-name="T1">Participants</text:span>:</text:p>
      <text:p text:style-name="P3"><text:span text:style-name="T774">Mike Holden</text:span><text:span text:style-name="T190"> <text:s text:c="10"/></text:span><text:span text:style-name="T781">Steve Walsh <text:s text:c="5"/></text:span><text:span text:style-name="T784">Randy</text:span><text:span text:style-name="T190"> <text:s text:c="31"/></text:span></text:p>
      <text:p text:style-name="P3">Sue <text:span text:style-name="T190">Peters <text:s text:c="14"/></text:span><text:span text:style-name="T783">Geri Perry</text:span><text:span text:style-name="T190"> <text:s text:c="8"/></text:span><text:span text:style-name="T784">Tabitha</text:span></text:p>
      <text:p text:style-name="P269"><text:span text:style-name="T781">Joe P <text:s text:c="13"/></text:span><text:s text:c="9"/><text:span text:style-name="T777">Lee Kochel <text:s text:c="7"/></text:span><text:span text:style-name="T784">Joe B</text:span></text:p>
      <text:p text:style-name="P185">****************************</text:p>
      <text:p text:style-name="P188"/>
      <text:p text:style-name="P191">TABLE OF CONTENTS <text:span text:style-name="T727">(</text:span><text:span text:style-name="T726">for Old Business</text:span><text:span text:style-name="T727">)</text:span><text:span text:style-name="T735">(pp 1-1</text:span><text:span text:style-name="T776">1</text:span><text:span text:style-name="T735">)</text:span></text:p>
      <text:p text:style-name="P189"><text:span text:style-name="T191">OLD BUSINESS </text:span><text:span text:style-name="T727">#1</text:span><text:span text:style-name="T191"> </text:span><text:span text:style-name="T723">(</text:span><text:span text:style-name="T724">info for creating parity pages)</text:span></text:p>
      <text:list text:style-name="L1">
        <text:list-item>
          <text:list>
            <text:list-item>
              <text:list>
                <text:list-item>
                  <text:p text:style-name="P288">Design of parity pages</text:p>
                </text:list-item>
                <text:list-item>
                  <text:p text:style-name="P289">Parity Article Moderation</text:p>
                </text:list-item>
                <text:list-item>
                  <text:p text:style-name="P288">Parity Submenu</text:p>
                </text:list-item>
                <text:list-item>
                  <text:p text:style-name="P288">Resource Page</text:p>
                </text:list-item>
                <text:list-item>
                  <text:p text:style-name="P288">Q&amp;A with Joe B</text:p>
                </text:list-item>
                <text:list-item>
                  <text:p text:style-name="P288">Parity Welcome page</text:p>
                </text:list-item>
                <text:list-item>
                  <text:p text:style-name="P288">No-AI Policy Statement</text:p>
                </text:list-item>
                <text:list-item>
                  <text:p text:style-name="P288">Parity Welcome page: articles</text:p>
                </text:list-item>
                <text:list-item>
                  <text:p text:style-name="P288">Procedure for article approval</text:p>
                </text:list-item>
                <text:list-item>
                  <text:p text:style-name="P288">Obtaining photo rights</text:p>
                </text:list-item>
                <text:list-item>
                  <text:p text:style-name="P288">Randy’s Economic Report of Producers, 2025</text:p>
                </text:list-item>
                <text:list-item>
                  <text:p text:style-name="P288">Invitations to People</text:p>
                </text:list-item>
                <text:list-item>
                  <text:p text:style-name="P288">Rumble channel</text:p>
                </text:list-item>
              </text:list>
            </text:list-item>
          </text:list>
        </text:list-item>
      </text:list>
      <text:p text:style-name="P186"><text:span text:style-name="T722">OLD </text:span>BUSINESS <text:span text:style-name="T722">#2 (</text:span><text:span text:style-name="T724">info for future parity article)</text:span><text:span text:style-name="T735">(pp 1</text:span><text:span text:style-name="T776">1-2</text:span><text:span text:style-name="T780">2</text:span><text:span text:style-name="T735">)</text:span></text:p>
      <text:p text:style-name="P216"><text:span text:style-name="T736">(1) </text:span>Article about <text:s/><text:span text:style-name="T695">Prosperity: the Simple Way <text:s/></text:span><text:span text:style-name="T167">- </text:span><text:span text:style-name="T168">2025-10-16 Sue &amp; Geri to work on this</text:span></text:p>
      <text:p text:style-name="P216"><text:span text:style-name="T736">(2) </text:span>Article about <text:span text:style-name="T165">P</text:span><text:span text:style-name="T166">ARITY <text:s text:c="2"/>AND MR GO TOGETHER</text:span></text:p>
      <text:p text:style-name="P217"><text:span text:style-name="T180">(</text:span><text:span text:style-name="T179">3) <text:s/>Article about Parity Regulating the Value of the Money</text:span></text:p>
      <text:p text:style-name="P220"><text:span text:style-name="T116">(4) </text:span><text:span text:style-name="T749">Randy: “parity has been working since God created the universe.”</text:span></text:p>
      <text:p text:style-name="P221"><text:span text:style-name="T749">(</text:span><text:span text:style-name="T748">5) </text:span><text:span text:style-name="T749">S</text:span><text:span text:style-name="T750">ay, Soddy, and Production</text:span></text:p>
      <text:p text:style-name="P225"><text:span text:style-name="T750">(</text:span><text:span text:style-name="T748">6) Parity as an Element of the 19</text:span><text:span text:style-name="T678">th</text:span><text:span text:style-name="T748"> Century Populist Movement: practices to implement equitable treatment</text:span></text:p>
      <text:p text:style-name="P226"><text:span text:style-name="T748">(7) “Without finance, the world wouldn’t exist.” <text:s/></text:span><text:span text:style-name="T754">Most American believe this. <text:s/></text:span><text:span text:style-name="T753">Finance won’t destroy the world, but it will buy up the ownership rights into few hands. <text:s/>Pete Thompson, musician: “meet the old boss – just like the new boss”.</text:span></text:p>
      <text:p text:style-name="P229"><text:span text:style-name="T753">(</text:span><text:span text:style-name="T748">8) “Commodity surpluses are caused as much by consumer underconsumption </text:span><text:span text:style-name="T755">(insufficient purchasing power) </text:span><text:span text:style-name="T748">as by overproduction.” <text:s/>Most local surpluses do not last long. <text:s/>If the overproduction lasts from year to year, there is something else going on.</text:span></text:p>
      <text:p text:style-name="P232">(9) “Brief history of the ‘Green Revolution’”. <text:s/>The Green Revolution = make 2 blades <text:span text:style-name="T771">of grass </text:span>grow where 1 blade used to grow.</text:p>
      <text:p text:style-name="P236"><text:soft-page-break/>(10) “Parity Economy Makes MR Possible.” <text:s/>2025-10-19 <text:span text:style-name="Strong_20_Emphasis"><text:span text:style-name="T409">Sue:</text:span></text:span><text:span text:style-name="Strong_20_Emphasis"><text:span text:style-name="T414"> <text:s/>discuss the following statement: “Parity economy makes MR possible because a stable economy for population keeps bankers from</text:span></text:span></text:p>
      <text:p text:style-name="P236"><text:span text:style-name="Strong_20_Emphasis"><text:span text:style-name="T414"><text:s/>using inflation/deflation to manipulate people during the transition and after.” <text:s/></text:span></text:span><text:span text:style-name="Strong_20_Emphasis"><text:span text:style-name="T410">Randy</text:span></text:span><text:span text:style-name="Strong_20_Emphasis"><text:span text:style-name="T415">: inflation/deflation affect economy. <text:s/></text:span></text:span><text:span text:style-name="Strong_20_Emphasis"><text:span text:style-name="T410">Sue</text:span></text:span><text:span text:style-name="Strong_20_Emphasis"><text:span text:style-name="T415">: between passage of NEED Act and implementation by banks (1 year), that period makes us defenseless against banks. <text:s/></text:span></text:span><text:span text:style-name="Strong_20_Emphasis"><text:span text:style-name="T410">Geri</text:span></text:span><text:span text:style-name="Strong_20_Emphasis"><text:span text:style-name="T41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35"><text:span text:style-name="Strong_20_Emphasis"><text:span text:style-name="T416">(11) Info from Geri Perry on Wilken’s important history of statistical proof of parity.</text:span></text:span></text:p>
      <text:p text:style-name="P236"><text:span text:style-name="Strong_20_Emphasis"><text:span text:style-name="T417">(12) How we got from National Income to GDP, as a measuring device for the economy.</text:span></text:span></text:p>
      <text:p text:style-name="P237"><text:span text:style-name="Strong_20_Emphasis"><text:span text:style-name="T418">(13) History of CBOT (Chicago Board of Trade)</text:span></text:span></text:p>
      <text:p text:style-name="P238"><text:span text:style-name="Strong_20_Emphasis"><text:span text:style-name="T419">(14) </text:span></text:span><text:span text:style-name="Strong_20_Emphasis"><text:span text:style-name="T243">RANDY, WHY AREN’T WE UNDER PARITY PRICING TODAY?</text:span></text:span></text:p>
      <text:p text:style-name="P240"><text:span text:style-name="Strong_20_Emphasis"><text:span text:style-name="T254">(15) </text:span></text:span><text:span text:style-name="Strong_20_Emphasis"><text:span text:style-name="T252">LOST INCOME </text:span></text:span><text:span text:style-name="Strong_20_Emphasis"><text:span text:style-name="T254">CALCULATED BY RANDY</text:span></text:span></text:p>
      <text:p text:style-name="P242"><text:span text:style-name="Strong_20_Emphasis"><text:span text:style-name="T256">(16) MARRIAGE OF PARITY AND MR WITH 1934 BILL</text:span></text:span><text:span text:style-name="Strong_20_Emphasis"><text:span text:style-name="T257"> </text:span></text:span><text:span text:style-name="Strong_20_Emphasis"><text:span text:style-name="T256">(Joe B)</text:span></text:span></text:p>
      <text:p text:style-name="P255">(17) WHAT CAN WE DO TODAY TO BRING PARITY ALIVE?</text:p>
      <text:p text:style-name="P256"><text:span text:style-name="Strong_20_Emphasis"><text:span text:style-name="T258">(18) <text:s/>HISTORY OF SLIDING PARITY</text:span></text:span></text:p>
      <text:p text:style-name="P257"><text:span text:style-name="Strong_20_Emphasis"><text:span text:style-name="T259">(19) <text:s/>PARITY ECONOMY NEEDED FOR MONETARY REFORM</text:span></text:span></text:p>
      <text:p text:style-name="P258"><text:span text:style-name="Strong_20_Emphasis"><text:span text:style-name="T260">(20) <text:s/>DISCUSSION OF PATMAN/CUTTING BILL OF 1934</text:span></text:span></text:p>
      <text:p text:style-name="P259"><text:span text:style-name="Strong_20_Emphasis"><text:span text:style-name="T261">(21) <text:s/>STEVE: <text:s/>YOUTUBE OF JAMIE TALKING IN 2008 ABOUT MR HISTORY.</text:span></text:span></text:p>
      <text:p text:style-name="P260"><text:span text:style-name="Strong_20_Emphasis"><text:span text:style-name="T262">(22) <text:s/>MIKE: ARTICLE ON FARM SUBSIDY SYSTEM</text:span></text:span></text:p>
      <text:p text:style-name="P261"><text:span text:style-name="Strong_20_Emphasis"><text:span text:style-name="T263">(23) <text:s/>RANDY: <text:s/>HISTORY OF PARITY (AAA BILL, ETC.)</text:span></text:span></text:p>
      <text:p text:style-name="P262"><text:span text:style-name="Strong_20_Emphasis"><text:span text:style-name="T264">(24) <text:s/>RANDY: <text:s/>PEOPLE HAVE TO HAVE BOTH FOOD AND EARNINGS</text:span></text:span></text:p>
      <text:p text:style-name="P258"><text:span text:style-name="Strong_20_Emphasis"><text:span text:style-name="T285"><text:s/></text:span></text:span></text:p>
      <text:p text:style-name="P222"><text:span text:style-name="T763">OLD </text:span><text:span text:style-name="T762">BUSINESS </text:span><text:span text:style-name="T763">#</text:span><text:span text:style-name="T765">3</text:span><text:span text:style-name="T763"> – </text:span><text:span text:style-name="T764">list of names - send new parity website address t</text:span><text:span text:style-name="T766">o:</text:span><text:span text:style-name="T751"><text:tab/></text:span></text:p>
      <text:p text:style-name="P231"><text:span text:style-name="T751">S</text:span><text:span text:style-name="T748">ally Fallon/</text:span><text:span text:style-name="T752">Weston Price</text:span></text:p>
      <text:p text:style-name="P133"><text:span text:style-name="Strong_20_Emphasis"><text:span text:style-name="T452">Doors to Freedom</text:span></text:span></text:p>
      <text:p text:style-name="P133"><text:span text:style-name="Strong_20_Emphasis"><text:span text:style-name="T452">George and Patti Naylor</text:span></text:span></text:p>
      <text:p text:style-name="P223"><text:span text:style-name="T752">[</text:span><text:span text:style-name="T748">add names here]</text:span></text:p>
      <text:p text:style-name="P184">****************************</text:p>
      <text:p text:style-name="P183"/>
      <text:p text:style-name="P190"><text:span text:style-name="T191">OLD BUSINESS </text:span><text:span text:style-name="T727">#1</text:span><text:span text:style-name="T191"> </text:span><text:span text:style-name="T725">(info for creating parity pages)</text:span></text:p>
      <text:p text:style-name="P182">Design of parity pages</text:p>
      <text:p text:style-name="P166"><text:span text:style-name="T11">2025-3-30 </text:span><text:span text:style-name="T14">Design of parity pages </text:span><text:span text:style-name="T30">(updated weekly)</text:span><text:span text:style-name="T11">. </text:span><text:s text:c="2"/><text:span text:style-name="T12">Group</text:span><text:span text:style-name="T78"> decided to leave the word ‘parity’ in the AMI main menu. <text:s/>When reader clicks on ‘parity’, he goes to the Parity Welcome Page. <text:s/>At the top </text:span><text:span text:style-name="T587">or left side of</text:span><text:span text:style-name="T78"> the Parity Welcome Page, there </text:span><text:span text:style-name="T587">is a submenu</text:span><text:span text:style-name="T78"> to the other parity pages, <text:s text:c="2"/></text:span><text:span text:style-name="T192">2025-4-6 </text:span><text:span text:style-name="T196">Updated</text:span><text:span text:style-name="T192"> </text:span><text:span text:style-name="T193">Design of p</text:span><text:span text:style-name="T194">arity pages: <text:s/></text:span><text:span text:style-name="T197">Based on the AMI parity meeting today, 2025-4-6, the parity pages have been expanded. <text:s/>Here is the updated listing of parity pages: <text:s/></text:span><text:span text:style-name="T195">2025-8-3 Randy said that if slides, created in Libre Office Impress, are put up on the parity pages, to first export them as a PDF and use them as a PDF file on the parity pages. <text:s/></text:span></text:p>
      <text:p text:style-name="P158"/>
      <text:list xml:id="list143508037" text:style-name="L2">
        <text:list-header>
          <text:p text:style-name="P305"><text:soft-page-break/><text:span text:style-name="T189">Parity </text:span><text:span text:style-name="T79">W</text:span>elcome <text:span text:style-name="T79">page </text:span><text:span text:style-name="T189">(aka Parity Home page)</text:span><text:span text:style-name="T79">;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05">parity history; <text:span text:style-name="T2">at top of page are ‘</text:span><text:span text:style-name="T3">heading bar’ i.e., </text:span><text:span text:style-name="T2">links to:</text:span><text:span text:style-name="T188"> </text:span></text:p>
                </text:list-item>
              </text:list>
            </text:list-item>
          </text:list>
        </text:list-header>
      </text:list>
      <text:list text:style-name="L3">
        <text:list-item>
          <text:p text:style-name="P306">French Physiocrats 1700s <text:span text:style-name="T517">(Lee-Quesnay)</text:span></text:p>
        </text:list-item>
        <text:list-item>
          <text:p text:style-name="P306">American populists 1800s</text:p>
        </text:list-item>
        <text:list-item>
          <text:p text:style-name="P308">Professor Warren at Cornell U. (used ‘parity’ word)</text:p>
        </text:list-item>
        <text:list-item>
          <text:p text:style-name="P309">Kuznets</text:p>
        </text:list-item>
        <text:list-item>
          <text:p text:style-name="P309">Soddy</text:p>
        </text:list-item>
        <text:list-item>
          <text:p text:style-name="P306">George Peek</text:p>
        </text:list-item>
        <text:list-item>
          <text:p text:style-name="P311">Constitutional Money Newsletter of 1939 (Sue) (<text:span text:style-name="Strong_20_Emphasis"><text:span text:style-name="T516">This shows connection between monetary reform and the agricultural movements in the 1930s. <text:s/>3.6 million subscribers. <text:s/>Goal: restore constitutional power to create money.</text:span></text:span><text:span text:style-name="Strong_20_Emphasis"><text:span text:style-name="T515">)</text:span></text:span></text:p>
        </text:list-item>
        <text:list-item>
          <text:p text:style-name="P306">Carl Wilken</text:p>
        </text:list-item>
        <text:list-item>
          <text:p text:style-name="P309">NORM</text:p>
        </text:list-item>
        <text:list-item>
          <text:p text:style-name="P307">Charles Walters  </text:p>
        </text:list-item>
        <text:list-item>
          <text:p text:style-name="P312">Randy’s 2025 Report of the Producers</text:p>
        </text:list-item>
      </text:list>
      <text:list xml:id="list221030031949067" text:continue-list="list143508037" text:style-name="L2">
        <text:list-item>
          <text:list>
            <text:list-item>
              <text:list>
                <text:list-item>
                  <text:p text:style-name="P313">how parity economy works</text:p>
                </text:list-item>
                <text:list-item>
                  <text:p text:style-name="P313">agriculture’s economic importance</text:p>
                </text:list-item>
                <text:list-item>
                  <text:p text:style-name="P310">parity games</text:p>
                </text:list-item>
                <text:list-item>
                  <text:p text:style-name="P314">parity book reviews <text:span text:style-name="T517">(Sue)</text:span></text:p>
                </text:list-item>
                <text:list-item>
                  <text:p text:style-name="P314">parity resources (handouts, <text:span text:style-name="T517">Mack Arrington’s sell sheets, </text:span>etc.)</text:p>
                </text:list-item>
                <text:list-item>
                  <text:p text:style-name="P315">parity acronyms</text:p>
                </text:list-item>
              </text:list>
            </text:list-item>
          </text:list>
        </text:list-item>
      </text:list>
      <text:p text:style-name="P75">Parity Article Moderation</text:p>
      <text:p text:style-name="P66">2025-8-17 Questions on moderation:</text:p>
      <text:list xml:id="list4094109273" text:style-name="L4">
        <text:list-item>
          <text:p text:style-name="P324"><text:span text:style-name="T40">Steve W.</text:span><text:span text:style-name="T685">: will find out if both Joe B. and Randy (moderation team) can </text:span><text:span text:style-name="T40">both be notified of incoming comments</text:span><text:span text:style-name="T685"> – two different emails.</text:span></text:p>
        </text:list-item>
        <text:list-item>
          <text:p text:style-name="P284"><text:span text:style-name="T617">All parity page articles</text:span><text:span text:style-name="T613">: <text:s/></text:span><text:span text:style-name="T624">Karthik question </text:span><text:span text:style-name="T626">from Steve W</text:span><text:span text:style-name="T624"> -- can comment be sent also to </text:span><text:span text:style-name="T627">true </text:span><text:span text:style-name="T624">email of parity article author?</text:span></text:p>
        </text:list-item>
        <text:list-item>
          <text:p text:style-name="P285"><text:span text:style-name="T620">Rule</text:span><text:span text:style-name="T624">: <text:s/></text:span><text:span text:style-name="T620">if author of parity article doesn’t respond by 2-3 days</text:span><text:span text:style-name="T624">, then parity moderator/commenter team of Joe B and Randy will.</text:span></text:p>
        </text:list-item>
        <text:list-item>
          <text:p text:style-name="P286">Moderator will get comment with ‘approve yes/no’. If yes, comment displays on website.</text:p>
        </text:list-item>
        <text:list-item>
          <text:p text:style-name="P287"><text:span text:style-name="T624">Once the beginning comment has been moderated, </text:span><text:span text:style-name="T640">then Joe B and Randy can do ongoing conversation and be responsible.</text:span></text:p>
        </text:list-item>
      </text:list>
      <text:list text:style-name="L5">
        <text:list-item>
          <text:p text:style-name="P351"><text:span text:style-name="T128">2025-8-17 Question: what is Steve’s role as overall website person?</text:span><text:span text:style-name="T104"> <text:s/></text:span><text:span text:style-name="T105">Steve is the current moderator. <text:s/>He has to sign in to get comments, but he didn’t get Randy’s recent comment on Sue’s parity page article #1. <text:s/></text:span><text:span text:style-name="T106">Steve will check this with webmasters.</text:span></text:p>
        </text:list-item>
      </text:list>
      <text:list xml:id="list4214604758" text:style-name="L6">
        <text:list-item>
          <text:p text:style-name="P352"><text:span text:style-name="T129">2025-8-17 Steve W </text:span><text:span text:style-name="T89">and Govert </text:span><text:span text:style-name="T103">knock out bots and Russian messages manually. <text:s/></text:span><text:span text:style-name="T130">Do we need special email address for moderation?</text:span><text:span text:style-name="T107"> <text:s/>Moderator gets dinged with any new outside message.</text:span></text:p>
        </text:list-item>
        <text:list-item>
          <text:p text:style-name="P345">2025-12-28 COMMENTS SECTION<text:span text:style-name="T536">: <text:s/>Randy got ‘test’ comment email from Jonathan 12/21 from Q&amp;A page. <text:s/>Group designed the comments section after each article.</text:span></text:p>
        </text:list-item>
      </text:list>
      <text:p text:style-name="P85"><text:soft-page-break/><text:s text:c="23"/>Joe: wants comment history before the current comment. <text:s/>It is an important function.</text:p>
      <text:p text:style-name="P85"><text:s text:c="23"/>Steve: it is a space question. <text:s/>He suggests:</text:p>
      <text:list xml:id="list221030397321983" text:continue-numbering="true" text:style-name="L6">
        <text:list-item>
          <text:list>
            <text:list-item>
              <text:list>
                <text:list-item>
                  <text:p text:style-name="P347">“Past Comments” first, in smaller print for 3+ comments.</text:p>
                </text:list-item>
                <text:list-item>
                  <text:p text:style-name="P347">Then another button: “more past comments”.</text:p>
                </text:list-item>
                <text:list-item>
                  <text:p text:style-name="P346"><text:span text:style-name="T536">At bottom: “Please comment, question, and critique” </text:span><text:span text:style-name="T555">for visitor</text:span><text:span text:style-name="T536">.</text:span></text:p>
                </text:list-item>
                <text:list-item>
                  <text:p text:style-name="P347">Jonathan should create button to look at archived dialogue.</text:p>
                </text:list-item>
                <text:list-item>
                  <text:p text:style-name="P353">Steven <text:span text:style-name="T174">will ask Jonathan to add author’s email to comments below each article.</text:span></text:p>
                </text:list-item>
              </text:list>
            </text:list-item>
          </text:list>
        </text:list-item>
        <text:list-item>
          <text:p text:style-name="P354"><text:span text:style-name="T174">Moderators: <text:s/>comments go to Randy and Joe B (</text:span><text:a xlink:type="simple" xlink:href="mailto:joebhed@verizon.net" text:style-name="Internet_20_link" text:visited-style-name="Visited_20_Internet_20_Link">joebhed@verizon.net</text:a><text:span text:style-name="T174">)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55"><text:span text:style-name="T176">There is a Reply button after each comment. <text:s/></text:span><text:span text:style-name="T174">Reply button only entered by Joe B or Randy.</text:span></text:p>
        </text:list-item>
        <text:list-item>
          <text:p text:style-name="P348">Moderators can archive past comments.</text:p>
        </text:list-item>
        <text:list-item>
          <text:p text:style-name="P349">The COMMENTS SECTION goes after each parity article on parity pages.</text:p>
        </text:list-item>
      </text:list>
      <text:p text:style-name="P72"><text:span text:style-name="T600">P</text:span><text:span text:style-name="T599">arity Submenu</text:span></text:p>
      <text:p text:style-name="P63"><text:span text:style-name="T590">2</text:span><text:span text:style-name="T589">025-5-25 <text:s/></text:span><text:span text:style-name="T591">Randy: </text:span><text:span text:style-name="T592">There</text:span><text:span text:style-name="T596"> </text:span><text:span text:style-name="T593">would be a menu bar, </text:span><text:span text:style-name="T592">at the top of the Parity Welcome page, across the top of the page with the bulleted items above. <text:s/>When the reader puts his cursor on ‘Parity History’, there would be a dropdown menu with all the history choices. </text:span><text:span text:style-name="T597">Steve</text:span><text:span text:style-name="T594">: the AMI menu bar never leaves the reader; it is always visible. <text:s/>Also, you could have </text:span><text:span text:style-name="T595">the </text:span><text:span text:style-name="T594">menu on the Parity Welcome page down the left side of the page. <text:s/>You could also have a dropdown menu from the ‘parity’ button on the AMI menu bar. </text:span></text:p>
      <text:p text:style-name="P37"><text:span text:style-name="T478">2025-6-22 Steve said the </text:span><text:span text:style-name="T477">‘Parity Submenu’ </text:span><text:span text:style-name="T481">can be d</text:span><text:span text:style-name="T482">ispla</text:span><text:span text:style-name="T476">yed at the top </text:span><text:span text:style-name="T480">horizontally (or </text:span><text:span text:style-name="T476">maybe </text:span><text:span text:style-name="T480">vertically on left </text:span><text:span text:style-name="T476">side?) of the parity pages. <text:s/></text:span><text:span text:style-name="T483">The parity history page should have a dropdown menu, since there will be lots of historical topics, historic periods, etc. <text:s/></text:span><text:span text:style-name="T479">Steve’s rule</text:span><text:span text:style-name="T484">: before putting a parity page on the submenu, AMI needs to have at least one approved article to put up. <text:s/>For example, we could ask Bob Blaine to use his ‘game’ for the parity game page.</text:span></text:p>
      <text:p text:style-name="P64"><text:span text:style-name="T598">Resource Page</text:span><text:span text:style-name="T594"> </text:span><text:span text:style-name="T589"><text:s/></text:span></text:p>
      <text:p text:style-name="P61">2025-6-15 Resource Page: <text:s/></text:p>
      <text:list text:style-name="L7">
        <text:list-item>
          <text:p text:style-name="P290">Randy <text:span text:style-name="T536">agreed group could use </text:span>NORM articles. <text:span text:style-name="T536"><text:s/></text:span>Joe B<text:span text:style-name="T536">: conversation about these articles is still needed to help people understand – they need understanding of the natural law in parity. <text:s/>Joe </text:span><text:span text:style-name="T547">B</text:span><text:span text:style-name="T536"> volunteers to create these conversations with Randy.</text:span></text:p>
        </text:list-item>
        <text:list-item>
          <text:p text:style-name="P291">Geri<text:span text:style-name="T536">: put our </text:span>flyers<text:span text:style-name="T536"> up on resource page or link to them.</text:span></text:p>
        </text:list-item>
        <text:list-item>
          <text:p text:style-name="P292">Geri:<text:span text:style-name="T536"> list </text:span>book<text:span text:style-name="T536"> </text:span>by George Peek and others<text:span text:style-name="T536">. <text:s/></text:span>Sue: plus short description<text:span text:style-name="T536">. <text:s/>Geri: limit to 1 or 2 pages.</text:span></text:p>
        </text:list-item>
        <text:list-item>
          <text:p text:style-name="P293"><text:span text:style-name="T536">Use </text:span>links<text:span text:style-name="T536"> to NORM articles and other articles </text:span>plus short description</text:p>
        </text:list-item>
        <text:list-item>
          <text:p text:style-name="P295">could indicate Parity Rumble channel to go to</text:p>
        </text:list-item>
        <text:list-item>
          <text:p text:style-name="P326"><text:span text:style-name="T76">2025-8-17 Joe B</text:span><text:span text:style-name="T698"> added Gertrude Coogan’s second book: </text:span><text:span text:style-name="T687"><text:s/></text:span><text:span text:style-name="T686">Lawful Money Explained: <text:s/>How to Win Back Your America</text:span></text:p>
        </text:list-item>
      </text:list>
      <text:p text:style-name="P62">2025-6-15 Randy gave history<text:span text:style-name="T536">: <text:s/></text:span></text:p>
      <text:list text:style-name="L8">
        <text:list-item>
          <text:p text:style-name="P296">AAA in 1930’s. <text:s/>Parity was 60 – 72 – 51%</text:p>
        </text:list-item>
        <text:list-item>
          <text:p text:style-name="P294"><text:span text:style-name="T536">Steagall amendment 194</text:span><text:span text:style-name="T546">2</text:span><text:span text:style-name="T536"> – parity set at 90%, with more participating commodities</text:span></text:p>
        </text:list-item>
        <text:list-item>
          <text:p text:style-name="P296">by 1941 price structure recovered by itself</text:p>
        </text:list-item>
        <text:list-item>
          <text:p text:style-name="P296">permanent legislation in 1949</text:p>
        </text:list-item>
        <text:list-item>
          <text:p text:style-name="P296">German submarines sinking shipping in Atlantic; we needed our own raw materials, labor, skills, market</text:p>
        </text:list-item>
      </text:list>
      <text:p text:style-name="P67"><text:soft-page-break/>Steve<text:span text:style-name="T536">: this needs a summary article.</text:span></text:p>
      <text:p text:style-name="P68">2025-8-31 Sue moved list of proposed articles for Resource Page from agenda to this section:</text:p>
      <text:p text:style-name="P138"><text:span text:style-name="T427">ALL - REMINDER: Geri </text:span><text:span text:style-name="T436">wants a </text:span><text:span text:style-name="T429">resource page </text:span><text:span text:style-name="T433">early on</text:span><text:span text:style-name="T436">. </text:span><text:span text:style-name="T437">Steven can add </text:span><text:span text:style-name="T438">this Resource Page</text:span><text:span text:style-name="T437"> and we can start adding info to it. <text:s/></text:span><text:span text:style-name="T445">Geri recommends </text:span><text:span text:style-name="T446">the following types of resources, </text:span><text:span text:style-name="T448">with a short synopsis of each piece (‘teaser’). <text:s/></text:span><text:span text:style-name="T449">Group needs to create/design page with the links on it, and Steve can put it up</text:span><text:span text:style-name="T445">:</text:span></text:p>
      <text:list text:style-name="L9">
        <text:list-item>
          <text:p text:style-name="P328"><text:span text:style-name="T567">2025-8-24 </text:span><text:span text:style-name="T569">Geri wants the following on top of resource page: <text:s/>movie, </text:span><text:span text:style-name="T693">Prosperity: the Simple Way</text:span><text:span text:style-name="T658">, </text:span><text:span text:style-name="T660">with description which includes updated debt-to-income figures.</text:span></text:p>
        </text:list-item>
      </text:list>
      <text:list text:style-name="L10">
        <text:list-item>
          <text:p text:style-name="P330"><text:span text:style-name="T395">George Peek book, </text:span><text:span text:style-name="T404">WHY QUIT OUR OWN</text:span></text:p>
        </text:list-item>
        <text:list-item>
          <text:p text:style-name="P316">Charles Walters, <text:span text:style-name="T720">(1) </text:span><text:span text:style-name="T686">Raw Materials Economics: a NORM Primer </text:span><text:span text:style-name="T688">(2) Unforgiven</text:span></text:p>
        </text:list-item>
        <text:list-item>
          <text:p text:style-name="P317">Raw Materials National Council 1941 pamphlet: <text:span text:style-name="T686">Prosperity Is Within Our Grasp</text:span></text:p>
        </text:list-item>
        <text:list-item>
          <text:p text:style-name="P318">movie – <text:span text:style-name="T686">Prosperity the Simple Way</text:span> <text:span text:style-name="T700">(link to movie: <text:s/>https://www.mediafire.com/file/31k35pvs8i8xou2/Normptsw2011_3B.m4v/file)</text:span></text:p>
        </text:list-item>
        <text:list-item>
          <text:p text:style-name="P318">Mack’s fliers and others <text:span text:style-name="T721">(parity team’s 3 fliers)</text:span></text:p>
        </text:list-item>
        <text:list-item>
          <text:p text:style-name="P318"><text:span text:style-name="T699">parity </text:span>slides for beginners, <text:span text:style-name="T699">used to give presentations in the past</text:span> (members to check for these)</text:p>
        </text:list-item>
        <text:list-item>
          <text:p text:style-name="P327">Gertrude Coogan’s second book: <text:s/><text:span text:style-name="T686">Lawful Money Explained: <text:s/>How to Win Back Your America</text:span></text:p>
        </text:list-item>
        <text:list-item>
          <text:p text:style-name="P331">Gertrude Coogan’s first book: <text:s/><text:span text:style-name="T686">Money Creators</text:span></text:p>
        </text:list-item>
        <text:list-item>
          <text:p text:style-name="P332"><text:span text:style-name="T567">Frederick Soddy, </text:span><text:span text:style-name="T689">Wealth, Virtual Wealth, and Debt</text:span><text:span text:style-name="T567"> &amp; </text:span><text:span text:style-name="T689">The Role of Money</text:span></text:p>
        </text:list-item>
      </text:list>
      <text:p text:style-name="P119"><text:tab/><text:tab/></text:p>
      <text:p text:style-name="P120"><text:span text:style-name="T19">2</text:span><text:span text:style-name="T118">025-4-6 <text:s/>Parity Articles/</text:span><text:span text:style-name="T119">pages. <text:s/></text:span><text:span text:style-name="T120">Randy</text:span><text:span text:style-name="T82"> suggested </text:span><text:span text:style-name="T83">this </text:span><text:span text:style-name="T82">article: <text:s/>how a parity economy would have jobs for people being laid off by Elon Musk. </text:span><text:span text:style-name="T120"><text:s/></text:span><text:span text:style-name="T97">Give ideas of local industries that could develop. <text:s/></text:span><text:span text:style-name="T120">Sue</text:span><text:span text:style-name="T97">: bring regeneration for local culture and small towns. <text:s/></text:span><text:span text:style-name="T120">Randy</text:span><text:span text:style-name="T97">: issue is how to make the land required available to those who are willing to do the work. <text:s/></text:span><text:span text:style-name="T120">Geri</text:span><text:span text:style-name="T97">: new laws will take time to work the change of society and people. <text:s/></text:span><text:span text:style-name="T122">2</text:span><text:span text:style-name="T121">025-5-25 </text:span><text:span text:style-name="T123">Steve</text:span><text:span text:style-name="T84">: <text:s/>will confirm with Jonathan or Wiseview that powerpoints can go up on parity pages. <text:s/></text:span><text:span text:style-name="T369">2025-5-25 Steve </text:span><text:span text:style-name="T356">spoke of future use of parity pages on the AMI search function. <text:s/>The parity pages with their articles would be part of the AMI search function. <text:s/></text:span><text:span text:style-name="T357">He also spoke about building an index.</text:span></text:p>
      <text:p text:style-name="P14"><text:span text:style-name="T11">2025-6-15 Joe B said the parity articles should be either on the ‘AMI blog’ or on the parity pages, but not both. </text:span><text:s/>All agreed.</text:p>
      <text:p text:style-name="P76">Q&amp;A with Joe B</text:p>
      <text:p text:style-name="P53">2025-4-6 Joe B’s blog page <text:span text:style-name="T534">(updated weekly)</text:span>:</text:p>
      <text:list text:style-name="L11">
        <text:list-item>
          <text:p text:style-name="P297"><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297"><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297"><text:span text:style-name="T11">Joe P.</text:span>: <text:s/>the article should be more concise, <text:span text:style-name="T488">to help </text:span>the <text:span text:style-name="T488">person, new to parity, coming to the blog. He suggests pictures of parity’s productive activities. <text:s/></text:span><text:span text:style-name="T13">Randy</text:span><text:span text:style-name="T488">: <text:s/>The Standard Enhanced Industrial Classification (SEIC) would have a listing of the industries.</text:span> </text:p>
        </text:list-item>
      </text:list>
      <text:p text:style-name="P33"><text:span text:style-name="T22">2025-4-27 <text:s/>Blog button: <text:s/></text:span><text:span text:style-name="T11">Joe </text:span><text:span text:style-name="T47">B</text:span>: <text:s/>want certain two-way communications on parity, so <text:span text:style-name="T496">title would be</text:span> “Please, join the conversation - <text:s/>Parity Blog”. <text:s/>Would be <text:span text:style-name="T499">first </text:span>button under Welcome paragraphs. <text:s/>The first article the audience would see would be Joe <text:span text:style-name="T713">B</text:span>’s article, <text:span text:style-name="T497">with the invitation </text:span>to start the <text:soft-page-break/>conversation. <text:s/><text:span text:style-name="T24"><text:s text:c="5"/>Geri: <text:s/>suggested text for Blog Button</text:span><text:span text:style-name="T523"> as: <text:s/>“Please join the conversation and ask your question. <text:s/>Get a reply from a real human being.” <text:s/></text:span><text:span text:style-name="T25">Steve</text:span><text:span text:style-name="T524">: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494">by clicking</text:span> ‘resources’ on the main menu; in the dropdown menu, click ‘blog’. <text:s/>It is structured as short articles followed by <text:span text:style-name="T492">a request for comment: <text:s/></text:span>‘Leave a reply – comment’. <text:s text:c="2"/><text:span text:style-name="T493">Currently, below the Parity Welcome page, are 4 articles, with a similar request for comment at the bottom. <text:s/></text:span><text:span text:style-name="T494">Steve calls this a blog. <text:s/></text:span><text:span text:style-name="T23">Geri</text:span><text:span text:style-name="T494">: on the parity pages, the articles are not blogs, but ‘articles’. <text:s/>There needs to be a separate ‘BLOG BUTTON’ on the parity links, where the reader can go directly to Joe </text:span><text:span text:style-name="T713">B</text:span><text:span text:style-name="T494">’s article and have a two-way discussion on parity with Joe </text:span><text:span text:style-name="T713">B</text:span><text:span text:style-name="T494">, a real person. <text:s/></text:span><text:span text:style-name="T16">Steve</text:span><text:span text:style-name="T495">: design the location of the BLOG BUTTON on the parity pages, and </text:span><text:span text:style-name="T498">Steve</text:span><text:span text:style-name="T495"> will use it. <text:s/></text:span><text:span text:style-name="T16">Steve</text:span><text:span text:style-name="T495">: Wiseview may be able to ‘knock out bots’ before they get to Joe </text:span><text:span text:style-name="T713">B</text:span><text:span text:style-name="T495">.</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33">is</text:span> article <text:span text:style-name="T533">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13">B</text:span>’s help. <text:s/>Here is the ‘preliminary design for “Q&amp;A with Joe B” <text:span text:style-name="T683">from Sue’s slides</text:span>:</text:p>
      <text:list xml:id="list221031443152078" text:continue-list="list4094109273" text:style-name="L4">
        <text:list-item>
          <text:p text:style-name="P333"><text:span text:style-name="T11">Added Q&amp;A button to Parity Welcome page</text:span>. <text:s/>When person ‘presses button’, they go to Q&amp;A page.</text:p>
        </text:list-item>
        <text:list-item>
          <text:p text:style-name="P333"><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34"><text:span text:style-name="T11">2-way conversation</text:span> with person commenting or asking question.</text:p>
        </text:list-item>
        <text:list-item>
          <text:p text:style-name="P325"><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25"><text:span text:style-name="T39">Moderator for Welcome parity page articles</text:span><text:span text:style-name="T684"> will be team of Joe B. and Randy. <text:s/>They will notify the author of the articles of comment.</text:span></text:p>
        </text:list-item>
        <text:list-item>
          <text:p text:style-name="P325"><text:span text:style-name="T39">Moderator for Q&amp;A with Joe B</text:span><text:span text:style-name="T684"> will be team of Joe B. and Randy. <text:s/></text:span></text:p>
        </text:list-item>
      </text:list>
      <text:p text:style-name="P13"/>
      <text:p text:style-name="P181">Parity Welcome page</text:p>
      <text:p text:style-name="P163"><text:span text:style-name="T20">2025-4-27 Parity Welcome page.</text:span><text:span text:style-name="T518"> <text:s text:c="2"/></text:span><text:span text:style-name="T519">Wiseview removed black &amp; white bar and changed the font for the title ‘Par Economy’. <text:s/></text:span><text:span text:style-name="T520">Sue’s six pictures of the different areas of raw materials production have been put below the title. <text:s/></text:span><text:span text:style-name="T21">Sue</text:span><text:span text:style-name="T521"> found 5 of the pictures on slide #5 of </text:span><text:span text:style-name="T522">a presentation from the </text:span><text:span text:style-name="T198">2021 IMMR Conference: <text:s/></text:span><text:a xlink:type="simple" xlink:href="https://infostation1.net/1/sue/2021-03-21%20SUN%20IMMR%20CONF%20-%20presenting%20PARITY%20for%20AMI/" text:style-name="Internet_20_link" text:visited-style-name="Visited_20_Internet_20_Link"><text:span text:style-name="T198">https://infostation1.net/1/sue/2021-03-21%20SUN%20IMMR%20CONF%20-%20presenting%20PARITY%20for%20AMI/</text:span></text:a><text:span text:style-name="T198"> <text:s/></text:span><text:span text:style-name="T200">Geri</text:span><text:span text:style-name="T199">: the current text on the Welcome Page is </text:span><text:soft-page-break/><text:span text:style-name="T199">not the updated text from Randy; that needs to go up on the Welcome page in place of what is there now. <text:s/></text:span><text:span text:style-name="T475">2025-5-25 </text:span><text:span text:style-name="T338">Geri wants change to Parity Welcome page text: </text:span><text:span text:style-name="T339">from </text:span><text:span text:style-name="T338">“If you are interested in exploring this topic, please visit our other pages for now.” to ““If you are interested in exploring this topic,</text:span><text:span text:style-name="T342"> please visit our other pages.” <text:s/></text:span><text:span text:style-name="T343">(i.e., l</text:span><text:span text:style-name="T362">eave off ‘for now’</text:span><text:span text:style-name="T343">) <text:s/></text:span><text:span text:style-name="T362">Group agreed. <text:s text:c="2"/></text:span><text:span text:style-name="T363">2025-6-1 format of pictures on Parity Welcome banner</text:span><text:span text:style-name="T344">. <text:s/></text:span><text:span text:style-name="T363">Steve</text:span><text:span text:style-name="T344">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40"> <text:s text:c="2"/></text:span><text:span text:style-name="T365">2</text:span><text:span text:style-name="T364">025-6-1 Discussion of rights to line drawings on Parity Welcome page articles: <text:s/></text:span><text:span text:style-name="T345">current line drawings for articles on Parity Welcome page are NORM logos and are approved by the group for the current articles. <text:s/></text:span><text:span text:style-name="T346">Steve will remove the bottom photo on this page titled “this versus this.” <text:s/></text:span><text:span text:style-name="T366">2025-6-15 The current line drawings for the articles on the Parity Welcome page</text:span><text:span text:style-name="T347"> will be used going forward. <text:s/></text:span><text:span text:style-name="T366">Randy</text:span><text:span text:style-name="T347"> has given NORM’s permission. <text:s text:c="2"/></text:span><text:span text:style-name="T367">2025-6-22 </text:span><text:span text:style-name="T368">Sue’s Parity Welcome page article ‘A Green Parity Economy’</text:span><text:span text:style-name="T348">, which had been edited and approved by the group last week, was sent by Sue to Steve, for uploading to the revised Parity Welcome page. <text:s/></text:span><text:span text:style-name="T349">Sue sent the article with the following declarations to Steve:</text:span></text:p>
      <text:list text:style-name="L12">
        <text:list-item>
          <text:p text:style-name="P322">parity group discusses article and okays it – YES</text:p>
        </text:list-item>
        <text:list-item>
          <text:p text:style-name="P323">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23">author declares if they want article uploaded to AMI Home Page ( what Steve calls ‘AMI blog’)':   NO. </text:p>
        </text:list-item>
        <text:list-item>
          <text:p text:style-name="P356"><text:span text:style-name="T473">Parity </text:span><text:span text:style-name="T472">group asks Steve Walsh to upload to parity pages  YES.</text:span><text:span text:style-name="T347"> </text:span></text:p>
        </text:list-item>
      </text:list>
      <text:p text:style-name="P50"><text:span text:style-name="T385">2025-8-17 Mike</text:span><text:span text:style-name="T402"> will get together with Steve W. to </text:span><text:span text:style-name="T385">work out the Welcome page article edits.</text:span><text:span text:style-name="T402"> <text:s/>After that, the parity group will review the article for approval.</text:span></text:p>
      <text:p text:style-name="P51"><text:span text:style-name="T385">2</text:span><text:span text:style-name="T382">025-10-12</text:span><text:span text:style-name="T398"> </text:span><text:span text:style-name="Strong_20_Emphasis"><text:span text:style-name="T387">Geri:</text:span></text:span><text:span text:style-name="Strong_20_Emphasis"><text:span text:style-name="T336"> Joe B’s Welcome article is finished and approved. <text:s/></text:span></text:span><text:span text:style-name="Strong_20_Emphasis"><text:span text:style-name="T388">Steve W:</text:span></text:span><text:span text:style-name="Strong_20_Emphasis"><text:span text:style-name="T337"> if Joe B’s blog is ready to go, we could put it up on the website. <text:s/></text:span></text:span><text:span text:style-name="Strong_20_Emphasis"><text:span text:style-name="T388">Joe B:</text:span></text:span><text:span text:style-name="Strong_20_Emphasis"><text:span text:style-name="T337"> I’ll send to you and everybody – we can get it right out. <text:s/></text:span></text:span></text:p>
      <text:p text:style-name="P103"><text:span text:style-name="T782">2025-12-21 </text:span>Address of Sue’s Welcome Page elements for designers:</text:p>
      <text:p text:style-name="P82">https://infostation1.net/1/sue/PARITY%20-%20AMI%20-%20WELCOME%20PAGE%20elements/</text:p>
      <text:p text:style-name="P102">***************</text:p>
      <text:h text:style-name="P162"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80"> </text:p>
          </table:table-cell>
          <table:table-cell table:style-name="Table8.B1" office:value-type="string">
            <text:p text:style-name="P280"><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80"><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80"><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80"><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78"/>
          </table:table-cell>
          <table:covered-table-cell/>
          <table:covered-table-cell/>
          <table:covered-table-cell/>
          <table:covered-table-cell/>
        </table:table-row>
        <table:table-row>
          <table:table-cell table:style-name="Table8.A1" office:value-type="string">
            <text:p text:style-name="P279"> </text:p>
          </table:table-cell>
          <table:table-cell table:style-name="Table8.B1" office:value-type="string">
            <text:p text:style-name="P279"><text:a xlink:type="simple" xlink:href="https://infostation1.net/1/sue/" text:style-name="Internet_20_link" text:visited-style-name="Visited_20_Internet_20_Link">Parent Directory</text:a></text:p>
          </table:table-cell>
          <table:table-cell table:style-name="Table8.B1" office:value-type="string">
            <text:p text:style-name="P279"> </text:p>
          </table:table-cell>
          <table:table-cell table:style-name="Table8.B1" office:value-type="string">
            <text:p text:style-name="P125">-</text:p>
          </table:table-cell>
          <table:table-cell table:style-name="Table8.B1" office:value-type="string">
            <text:p text:style-name="P279"> </text:p>
          </table:table-cell>
        </table:table-row>
        <table:table-row>
          <table:table-cell table:style-name="Table8.A1" office:value-type="string">
            <text:p text:style-name="P279"> </text:p>
          </table:table-cell>
          <table:table-cell table:style-name="Table8.B1" office:value-type="string">
            <text:p text:style-name="P279"><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5">2025-12-14 16:34</text:p>
          </table:table-cell>
          <table:table-cell table:style-name="Table8.B1" office:value-type="string">
            <text:p text:style-name="P125">-</text:p>
          </table:table-cell>
          <table:table-cell table:style-name="Table8.B1" office:value-type="string">
            <text:p text:style-name="P279"> </text:p>
          </table:table-cell>
        </table:table-row>
        <table:table-row>
          <table:table-cell table:style-name="Table8.A1" office:value-type="string">
            <text:p text:style-name="P279"> </text:p>
          </table:table-cell>
          <table:table-cell table:style-name="Table8.B1" office:value-type="string">
            <text:p text:style-name="P279"><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5">2025-12-14 16:13</text:p>
          </table:table-cell>
          <table:table-cell table:style-name="Table8.B1" office:value-type="string">
            <text:p text:style-name="P125">-</text:p>
          </table:table-cell>
          <table:table-cell table:style-name="Table8.B1" office:value-type="string">
            <text:p text:style-name="P279"> </text:p>
          </table:table-cell>
        </table:table-row>
        <table:table-row>
          <table:table-cell table:style-name="Table8.A1" office:value-type="string">
            <text:p text:style-name="P279"> </text:p>
          </table:table-cell>
          <table:table-cell table:style-name="Table8.B1" office:value-type="string">
            <text:p text:style-name="P279"><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5">2025-12-27 17:28</text:p>
          </table:table-cell>
          <table:table-cell table:style-name="Table8.B1" office:value-type="string">
            <text:p text:style-name="P128"/>
          </table:table-cell>
          <table:table-cell table:style-name="Table8.A1" office:value-type="string">
            <text:p text:style-name="P128"/>
          </table:table-cell>
        </table:table-row>
      </table:table>
      <text:p text:style-name="P173"><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79"> </text:p>
          </table:table-cell>
          <table:table-cell table:style-name="Table9.B1" office:value-type="string">
            <text:p text:style-name="P279"><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5">2025-12-14 15:26</text:p>
          </table:table-cell>
          <table:table-cell table:style-name="Table9.B1" office:value-type="string">
            <text:p text:style-name="P125">52K</text:p>
          </table:table-cell>
          <table:table-cell table:style-name="Table9.B1" office:value-type="string">
            <text:p text:style-name="P279"> </text:p>
          </table:table-cell>
        </table:table-row>
        <text:soft-page-break/>
        <table:table-row>
          <table:table-cell table:style-name="Table9.A1" office:value-type="string">
            <text:p text:style-name="P279"> </text:p>
          </table:table-cell>
          <table:table-cell table:style-name="Table9.B1" office:value-type="string">
            <text:p text:style-name="P279"><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5">2025-12-14 16:34</text:p>
          </table:table-cell>
          <table:table-cell table:style-name="Table9.B1" office:value-type="string">
            <text:p text:style-name="P125">12K</text:p>
          </table:table-cell>
          <table:table-cell table:style-name="Table9.B1" office:value-type="string">
            <text:p text:style-name="P279"> </text:p>
          </table:table-cell>
        </table:table-row>
      </table:table>
      <text:p text:style-name="P281"/>
      <text:p text:style-name="P108">NO-AI elements</text:p>
      <text:p text:style-name="P8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79"><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5">2025-12-14 13:35</text:p>
          </table:table-cell>
          <table:table-cell table:style-name="Table10.A1" office:value-type="string">
            <text:p text:style-name="P125"/>
          </table:table-cell>
          <table:table-cell table:style-name="Table10.A1" office:value-type="string">
            <text:p text:style-name="P279"/>
          </table:table-cell>
        </table:table-row>
        <table:table-row>
          <table:table-cell table:style-name="Table10.A2" office:value-type="string">
            <text:p text:style-name="P279">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5">2025-12-14 14:33</text:p>
          </table:table-cell>
          <table:table-cell table:style-name="Table10.A1" office:value-type="string">
            <text:p text:style-name="P125"/>
          </table:table-cell>
          <table:table-cell table:style-name="Table10.A1" office:value-type="string">
            <text:p text:style-name="P125"/>
          </table:table-cell>
        </table:table-row>
      </table:table>
      <text:p text:style-name="P84"/>
      <text:p text:style-name="P109">Welcome page elements</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79"> </text:p>
          </table:table-cell>
          <table:table-cell table:style-name="Table11.B1" office:value-type="string">
            <text:p text:style-name="P279"><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5">2025-12-14 19:25</text:p>
          </table:table-cell>
          <table:table-cell table:style-name="Table11.B1" office:value-type="string">
            <text:p text:style-name="P125">40K</text:p>
          </table:table-cell>
          <table:table-cell table:style-name="Table11.B1" office:value-type="string">
            <text:p text:style-name="P279"> </text:p>
          </table:table-cell>
        </table:table-row>
        <table:table-row>
          <table:table-cell table:style-name="Table11.A1" office:value-type="string">
            <text:p text:style-name="P279"> </text:p>
          </table:table-cell>
          <table:table-cell table:style-name="Table11.B1" office:value-type="string">
            <text:p text:style-name="P279"><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5">2025-12-27 17:27</text:p>
          </table:table-cell>
          <table:table-cell table:style-name="Table11.B1" office:value-type="string">
            <text:p text:style-name="P125">27K</text:p>
          </table:table-cell>
          <table:table-cell table:style-name="Table11.B1" office:value-type="string">
            <text:p text:style-name="P279"> </text:p>
          </table:table-cell>
        </table:table-row>
        <table:table-row>
          <table:table-cell table:style-name="Table11.A1" office:value-type="string">
            <text:p text:style-name="P279"> </text:p>
          </table:table-cell>
          <table:table-cell table:style-name="Table11.B1" office:value-type="string">
            <text:p text:style-name="P279"><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5">2025-12-14 14:13</text:p>
          </table:table-cell>
          <table:table-cell table:style-name="Table11.B1" office:value-type="string">
            <text:p text:style-name="P125">150K</text:p>
          </table:table-cell>
          <table:table-cell table:style-name="Table11.B1" office:value-type="string">
            <text:p text:style-name="P279"> </text:p>
          </table:table-cell>
        </table:table-row>
      </table:table>
      <text:p text:style-name="P83"><text:span text:style-name="Strong_20_Emphasis"><text:span text:style-name="T374"/></text:span></text:p>
      <text:p text:style-name="P52"><text:span text:style-name="Strong_20_Emphasis"><text:span text:style-name="T407"/></text:span></text:p>
      <text:p text:style-name="P77">No-AI Policy Statement</text:p>
      <text:p text:style-name="P15"><text:span text:style-name="T11">2025-6-15</text:span> Group review of <text:span text:style-name="T11">Joe B’s</text:span> <text:span text:style-name="T11">No-AI Policy Statement </text:span><text:span text:style-name="T585">for Parity Welcome page</text:span>.</text:p>
      <text:list text:style-name="L13">
        <text:list-item>
          <text:p text:style-name="P298"><text:span text:style-name="T11">Randy</text:span> to make <text:span text:style-name="T35">NO-AI </text:span><text:span text:style-name="T11">sign</text:span>, with red circle with strike thru, <text:span text:style-name="T583">for Parity Welcome page</text:span>. <text:s/><text:span text:style-name="T584">He will share next meeting.</text:span></text:p>
        </text:list-item>
        <text:list-item>
          <text:p text:style-name="P299"><text:span text:style-name="T383">Joe</text:span><text:span text:style-name="T396"> </text:span><text:span text:style-name="T386">B</text:span><text:span text:style-name="T397"> </text:span><text:span text:style-name="T396">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
      <text:p text:style-name="P73"><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175"><text:span text:style-name="T377">2025-6-1 </text:span><text:span text:style-name="T378">Four a</text:span><text:span text:style-name="T377">rticles on Parity Welcome page</text:span><text:span text:style-name="T389">: <text:s/></text:span><text:span text:style-name="T390">Right now only Sue’s article, “A Short History of Parity in the U.S.” is uploaded to the website. <text:s/></text:span><text:span text:style-name="T391">The other three articles are needed. <text:s/></text:span><text:span text:style-name="T392">(1) </text:span><text:span text:style-name="T377">Sue</text:span><text:span text:style-name="T389"> found the article “A Green Parity Economy”, which has the third place below the parity intro text. <text:s/>This was submitted to the Green Party when Sue was fighting for adding a parity plank to the platform (it failed to pass). <text:s/></text:span><text:span text:style-name="T393">The group had gone through this article before, but will read through the article currently and send any updates to Sue. <text:s/>It will be okayed at meeting of 2025-6-15. <text:s/></text:span><text:span text:style-name="T392">(2) </text:span><text:span text:style-name="T379">Joe </text:span><text:span text:style-name="T381">B</text:span><text:span text:style-name="T393"> also has an article that needs to be put up: <text:s text:c="2"/>“The Second Coming of Parity in the American Economic System – Parity, we hardly knew ya”. <text:s/></text:span><text:span text:style-name="T392">(3) </text:span><text:span text:style-name="T380">Mike</text:span><text:span text:style-name="T394">’s article is the 4</text:span><text:span text:style-name="T420">th</text:span><text:span text:style-name="T394"> place below the parity intro text. <text:s/>He wants the group to help him write it. <text:s/>He will send around 2 pages he has to start from. <text:s/>Mike mentioned the concept of ‘reciprocal effort with nature’s rights. <text:s/></text:span><text:span text:style-name="T380">Randy</text:span><text:span text:style-name="T394"> said ‘difference between working with and working against.’ <text:s/></text:span></text:p>
      <text:p text:style-name="P71"><text:span text:style-name="T489">2025-6-15 Updates from authors of articles on Parity Welcome page</text:span><text:span text:style-name="T536">. <text:s/></text:span><text:span text:style-name="T489">Steve</text:span><text:span text:style-name="T536"> – needs articles plus citations. <text:s/></text:span><text:span text:style-name="T545">Citations should be endnotes, not page footnotes.</text:span></text:p>
      <text:p text:style-name="P71"><text:soft-page-break/><text:span text:style-name="T489"><text:s text:c="5"/>Joe B.</text:span><text:span text:style-name="T536">: has sent a substitute article for his current ‘The Second Coming of Parity…’. <text:s/>This new article will be discussed next meeting.</text:span></text:p>
      <text:p text:style-name="P19"><text:s text:c="5"/><text:span text:style-name="T31">Sue:</text:span><text:span text:style-name="T576"> <text:s/>‘A Green Parity Economy’ – </text:span><text:span text:style-name="T31">Randy</text:span><text:span text:style-name="T576">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576"> states she didn’t use AI. <text:s/></text:span><text:span text:style-name="T32">Steve:</text:span><text:span text:style-name="T577"> stated he wants any footnotes in the text to refer to endnotes (at end of article). <text:s/></text:span><text:span text:style-name="T580">Sue will send updated article to Steve.</text:span></text:p>
      <text:p text:style-name="P177"><text:span text:style-name="T380">2</text:span><text:span text:style-name="T376">025-6-15 </text:span><text:span text:style-name="T370">Citations should be endnotes, not page footnotes.</text:span><text:span text:style-name="T358"> <text:s/></text:span><text:span text:style-name="T355">All footnotes in the text are found at the end of the article.</text:span></text:p>
      <text:p text:style-name="P20"><text:span text:style-name="T376">2025-6-15 The current line drawings for the articles on the Parity Welcome page</text:span><text:span text:style-name="T332"> will be used going forward. <text:s/></text:span><text:span text:style-name="T376">Randy</text:span><text:span text:style-name="T332">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00">Sue’s article #1 taken off of AMI home page. <text:s/>Only copy on Parity Welcome page.</text:p>
        </text:list-item>
        <text:list-item>
          <text:p text:style-name="P300">Sue’s article #3 now published on Welcome page.</text:p>
        </text:list-item>
        <text:list-item>
          <text:p text:style-name="P302">Photos – Welcome page: <text:s/>all six were altered by AMI webmaster, so no copyright infringement possible. <text:s/>The picture of the farmer, the picture of the logs, and the mountain backgrounds, for example, were altered.</text:p>
        </text:list-item>
      </text:list>
      <text:p text:style-name="P174"><text:span text:style-name="T124">2025-6-22 Joe </text:span><text:span text:style-name="T126">B </text:span><text:span text:style-name="T124">read his Parity Welcome page article: “On the Coming End to Disparity In the American System”. <text:s/></text:span><text:span text:style-name="T85">Joe </text:span><text:span text:style-name="T90">B</text:span><text:span text:style-name="T85"> wishes this article to replace the current article on the Parity Welcome page (“The Second Coming of Parity in the American Economic System – Parity, we hardly knew ya”</text:span><text:span text:style-name="T86">). </text:span><text:span text:style-name="T125"><text:s/>Joe </text:span><text:span text:style-name="T138">B</text:span><text:span text:style-name="T86">: parity concept is the entire economy. <text:s/>The group started to edit the article and got down to a certain point. <text:s/>Attached is the edited version of the article, to be continued to be edited at the beginning of our next meeting. <text:s/>Note: <text:s/></text:span><text:span text:style-name="T100">yellow</text:span><text:span text:style-name="T86"> highlights are changes; </text:span><text:span text:style-name="T102">pink</text:span><text:span text:style-name="T86"> highlights are endnotes. <text:s/></text:span></text:p>
      <text:p text:style-name="P174"><text:span text:style-name="T125">2</text:span><text:span text:style-name="T127">025-6-29 group continued to edit</text:span><text:span text:style-name="T87"> Joe </text:span><text:span text:style-name="T90">B</text:span><text:span text:style-name="T87">’s Welcome page article “On the Coming End to Disparity In the American System”. <text:s/></text:span><text:span text:style-name="T88">Group completed edits with Joe </text:span><text:span text:style-name="T90">B</text:span><text:span text:style-name="T88">. <text:s/>Sue will send edited version to Randy to insert picture of front cover of Forgiven by Charles Walters. <text:s/>Randy gives to AMI rights to publish this image.</text:span></text:p>
      <text:p text:style-name="P21"><text:span text:style-name="T620">2025-7-13 Joe B read thru his most recent version of his article for the Welcome page</text:span><text:span text:style-name="T624"> #2 article, ‘</text:span><text:span text:style-name="T625">On the Coming End to Disparity In the American System ‘</text:span><text:span text:style-name="T624">. <text:s/>Members gave suggested changes. <text:s/></text:span></text:p>
      <text:list text:style-name="L15">
        <text:list-item>
          <text:p text:style-name="P303"><text:span text:style-name="T645">n</text:span>eed to put all footnotes as endnotes</text:p>
        </text:list-item>
        <text:list-item>
          <text:p text:style-name="P303">updated date to July</text:p>
        </text:list-item>
        <text:list-item>
          <text:p text:style-name="P303">credit will be included under picture of Charles Walters’ book, Unforgiven. <text:s/>Credit will be given to Acres Magazine, current holder of the copyright, and also to NORM. <text:s/>This will tell readers where book comes from.</text:p>
        </text:list-item>
        <text:list-item>
          <text:p text:style-name="P303"><text:span text:style-name="T646">s</text:span>till looking for link to AMA with reference to Section 503 (parity) in text:</text:p>
        </text:list-item>
      </text:list>
      <text:p text:style-name="P174"><text:span text:style-name="T604"><text:s text:c="12"/>“</text:span><text:span text:style-name="T641">2. </text:span><text:span text:style-name="T642">[Steve will get Joe </text:span><text:span text:style-name="T643">B</text:span><text:span text:style-name="T642"> a link to the original AMA with the parity economics in it</text:span></text:p>
      <text:p text:style-name="P174"><text:span text:style-name="T644"><text:s text:c="17"/></text:span><text:span text:style-name="T642">for this endnote.] “</text:span></text:p>
      <text:p text:style-name="P174"><text:span text:style-name="T605">Next week (2025-7-20) the parity group will hand off the paper to Steve W, who can fill in the yellow link needed (see prior bulleted item).</text:span><text:span text:style-name="T604"> <text:s/></text:span></text:p>
      <text:p text:style-name="P174"><text:span text:style-name="T615">2025-7-2</text:span><text:span text:style-name="T616">7</text:span><text:span text:style-name="T615"> Steve W.: find endnote for Joe B.’s Welcome Page article. <text:s/></text:span><text:span text:style-name="T608">Steve will find original American Monetary Act with parity clause, from 2006, </text:span><text:span text:style-name="T606">and create needed endnote</text:span><text:span text:style-name="T608">.</text:span><text:span text:style-name="T604"> <text:s/></text:span></text:p>
      <text:p text:style-name="P112"><text:span text:style-name="T614">2025-7-27 Group began reading out loud Mike Holden’s Welcome Page article: <text:s/>“Parity for the 21</text:span><text:span text:style-name="T676">st</text:span><text:span text:style-name="T614"> Century – Calculating the Golden Rule”. <text:s/></text:span><text:span text:style-name="T603">The group made changes to the first 3 paragraphs, using the draft already edited by Randy. <text:s/>Mike will work on paragraph 3 and the following remaining 2 </text:span><text:soft-page-break/><text:span text:style-name="T603">paragraphs for next meeting. <text:s/>Steve and Mike will connect to work on paragraph 3. <text:s/>After the meeting, Sue sent out to group the changed article </text:span><text:span text:style-name="T607">as of</text:span><text:span text:style-name="T603"> today.</text:span></text:p>
      <text:p text:style-name="P87"><text:span text:style-name="T11">2026-1-11</text:span> Joe B read out loud his latest version of his Welcome Page article: <text:s/><text:span text:style-name="T690">The Second Coming of the American System of Parity Economics – With your help, it’s just ahead</text:span>. <text:s/>Group liked it and approved it. <text:s/>Thank you Joe B! <text:s text:c="2"/>Steve will pass it on to the techie Jonathan.</text:p>
      <text:p text:style-name="P86"/>
      <text:p text:style-name="P152"><text:s/></text:p>
      <text:p text:style-name="P151">procedure for article approval</text:p>
      <text:p text:style-name="P147"><text:span text:style-name="T423">2</text:span><text:span text:style-name="T422">025-6-1 Group discussed procedure for article approval by parity group</text:span><text:span text:style-name="T425">. <text:s/></text:span><text:span text:style-name="T422">Joe </text:span><text:span text:style-name="T424">B</text:span><text:span text:style-name="T425"> will write a permanent statement of the policy on No-AI, to display on website. <text:s/>This statement will be discussed at the meeting of 2025-6-15. <text:s/>“Why we chose not to use AI” <text:s/>The</text:span><text:span text:style-name="T426">re are now four </text:span><text:span text:style-name="T425">steps for approval of an article:</text:span></text:p>
      <text:list text:style-name="L16">
        <text:list-item>
          <text:p text:style-name="P319"><text:s/>parity group discusses article and okays it</text:p>
        </text:list-item>
        <text:list-item>
          <text:p text:style-name="P319"><text:s/>any photos are submitted with article and with file declaring the publishing rights; <text:span text:style-name="T575">all footnotes are endnotes (at end of article)</text:span></text:p>
        </text:list-item>
        <text:list-item>
          <text:p text:style-name="P319"><text:s/>author declares if they want article uploaded to AMI Home Page ( what Steve calls ‘AMI blog’). <text:span text:style-name="T581">(in this case, the article does not appear on the parity pages)</text:span></text:p>
        </text:list-item>
        <text:list-item>
          <text:p text:style-name="P320"><text:s/>Parity group asks Steve Walsh to upload to parity pages</text:p>
        </text:list-item>
      </text:list>
      <text:p text:style-name="P74"><text:span text:style-name="T77">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490">hire a lawyer and </text:span>fight against an organization which threatened to sue <text:span text:style-name="T490">them</text:span>. <text:s/><text:span text:style-name="T15">Geri</text:span><text:span text:style-name="T491"> – best to get free photos. <text:s/></text:span><text:span text:style-name="T500">The following websites were discussed, for investigation publishing rights of photos:</text:span></text:p>
      <text:p text:style-name="P126">images.google.com</text:p>
      <text:p text:style-name="P114"><text:a xlink:type="simple" xlink:href="https://www.pexels.com/" office:target-frame-name="_blank" xlink:show="new" text:style-name="Standard" text:visited-style-name="Standard"><text:span text:style-name="T501">https://www.pexels.com/</text:span></text:a></text:p>
      <text:p text:style-name="P114"><text:a xlink:type="simple" xlink:href="https://pixabay.com/" text:style-name="Standard" text:visited-style-name="Standard"><text:span text:style-name="T504">https://pixabay.com/</text:span></text:a><text:span text:style-name="T502"> <text:s text:c="2"/></text:span></text:p>
      <text:p text:style-name="P114"><text:a xlink:type="simple" xlink:href="https://unsplash.com/" text:style-name="Standard" text:visited-style-name="Standard"><text:span text:style-name="T504">https://unsplash.com/</text:span></text:a><text:span text:style-name="T502"> <text:s text:c="2"/></text:span></text:p>
      <text:p text:style-name="P114"><text:a xlink:type="simple" xlink:href="https://openverse.org/" text:style-name="Standard" text:visited-style-name="Standard"><text:span text:style-name="T511">https://openverse.org/</text:span></text:a><text:span text:style-name="T503"> </text:span></text:p>
      <text:p text:style-name="P111">Shutterstock.com</text:p>
      <text:p text:style-name="P155"><text:tab/><text:tab/><text:tab/>vecteezy.com</text:p>
      <text:p text:style-name="P122"><text:span text:style-name="T98">Due diligence: <text:s/></text:span><text:span text:style-name="T99">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25"> looked for current pictures on list of public photo websites but couldn’t find any </text:span><text:span text:style-name="T532">of these pictures </text:span><text:span text:style-name="T525">there. <text:s/></text:span><text:span text:style-name="T26">Steve:</text:span><text:span text:style-name="T525"> Jonathan, AMI’s parity webmaster, will make Parity Welcome page pictures fit on page properly in proper format. <text:s/></text:span><text:span text:style-name="T27">Sue</text:span><text:span text:style-name="T526">: will store potential pictures on her shared website, infostation1.net/</text:span><text:span text:style-name="T527">1/</text:span><text:span text:style-name="T526">sue/. <text:s/>Sue request members send her two files for each proposed picture: <text:s/>(1 file) actual picture (2 file) stating/copying the rights to the photo: <text:s/>public domain, creative commons, </text:span><text:span text:style-name="T532">or </text:span><text:span text:style-name="T526">author giving authority to use. <text:s/></text:span><text:span text:style-name="T528">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3">2025-05-04 00:43</text:p>
          </table:table-cell>
          <table:table-cell table:style-name="Table1.B1" office:value-type="string">
            <text:p text:style-name="P123">421K</text:p>
          </table:table-cell>
          <table:table-cell table:style-name="Table1.B1" office:value-type="string">
            <text:p text:style-name="Table_20_Contents"> </text:p>
          </table:table-cell>
        </table:table-row>
        <text:soft-page-break/>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3">2025-05-04 00:43</text:p>
          </table:table-cell>
          <table:table-cell table:style-name="Table1.B1" office:value-type="string">
            <text:p text:style-name="P123">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3">2025-05-04 00:43</text:p>
          </table:table-cell>
          <table:table-cell table:style-name="Table1.B1" office:value-type="string">
            <text:p text:style-name="P123">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3">2025-05-04 00:43</text:p>
          </table:table-cell>
          <table:table-cell table:style-name="Table1.B1" office:value-type="string">
            <text:p text:style-name="P123">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3">2025-05-04 00:43</text:p>
          </table:table-cell>
          <table:table-cell table:style-name="Table1.B1" office:value-type="string">
            <text:p text:style-name="P123">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3">2025-05-04 00:43</text:p>
          </table:table-cell>
          <table:table-cell table:style-name="Table1.B1" office:value-type="string">
            <text:p text:style-name="P123">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3">2025-05-04 00:43</text:p>
          </table:table-cell>
          <table:table-cell table:style-name="Table1.B1" office:value-type="string">
            <text:p text:style-name="P123">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3">2025-05-04 00:43</text:p>
          </table:table-cell>
          <table:table-cell table:style-name="Table1.B1" office:value-type="string">
            <text:p text:style-name="P123">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3">2025-05-04 00:43</text:p>
          </table:table-cell>
          <table:table-cell table:style-name="Table1.B1" office:value-type="string">
            <text:p text:style-name="P123">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3">2025-05-04 00:43</text:p>
          </table:table-cell>
          <table:table-cell table:style-name="Table1.B1" office:value-type="string">
            <text:p text:style-name="P123">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3">2025-05-04 00:43</text:p>
          </table:table-cell>
          <table:table-cell table:style-name="Table1.B1" office:value-type="string">
            <text:p text:style-name="P123">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29">: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30">People were assigned to searching for pictures, </text:span><text:span text:style-name="T532">for </text:span><text:span text:style-name="T530">the six topics on the top of Parity Welcome page. <text:s/></text:span><text:span text:style-name="T531">Anyone can contribute to any topic below</text:span><text:span text:style-name="T530">:</text:span></text:p>
      <text:list text:style-name="L17">
        <text:list-item>
          <text:p text:style-name="P301">Mining – <text:s text:c="27"/>Sue</text:p>
        </text:list-item>
        <text:list-item>
          <text:p text:style-name="P301">Cattle ranching/farming – Geri, Randy</text:p>
        </text:list-item>
        <text:list-item>
          <text:p text:style-name="P301">Recycling – <text:s text:c="22"/>Geri</text:p>
        </text:list-item>
        <text:list-item>
          <text:p text:style-name="P301">Forestry – <text:s text:c="25"/>Mike, Randy, Geri (small-scale operations)</text:p>
        </text:list-item>
        <text:list-item>
          <text:p text:style-name="P301">Fishing – <text:s text:c="26"/>Joe B</text:p>
        </text:list-item>
        <text:list-item>
          <text:p text:style-name="P301">Industry – <text:s text:c="25"/>Lee</text:p>
        </text:list-item>
      </text:list>
      <text:p text:style-name="P32"><text:span text:style-name="T11">Lee</text:span>: any picture you take from public right of way is in public domain.</text:p>
      <text:p text:style-name="P59">2025-5-18 Sue went over the collection and documentation of photos for the parity pages. <text:s/><text:span text:style-name="T565">Sue</text:span><text:span text:style-name="T537"> explained how she has organized </text:span><text:span text:style-name="T538">a depository</text:span><text:span text:style-name="T537"> for collect</text:span><text:span text:style-name="T542">ing</text:span><text:span text:style-name="T537"> photos/rights on her shared website: <text:s/></text:span><text:a xlink:type="simple" xlink:href="https://infostation1.net/1/sue/PARITY%20-%20finding%20photos%20with%20rights/" text:style-name="Internet_20_link" text:visited-style-name="Visited_20_Internet_20_Link"><text:span text:style-name="T537">https://infostation1.net/1/sue/PARITY%20-%20finding%20photos%20with%20rights/</text:span></text:a></text:p>
      <text:p text:style-name="P54"><text:span text:style-name="T536">1. <text:s/></text:span><text:span text:style-name="T537">T</text:span><text:span text:style-name="T536">here are two files for each picture in our repository:</text:span></text:p>
      <text:p text:style-name="P55"><text:span text:style-name="T536">(1) the image of the file </text:span><text:span text:style-name="T5">with a link to the original image</text:span><text:span text:style-name="T536"> (i.e., file extension = jpeg, png, etc.)</text:span></text:p>
      <text:p text:style-name="P7">(2) the rights to the file</text:p>
      <text:p text:style-name="P56"><text:span text:style-name="T536">2. <text:s/>These two files are linked by DATE + </text:span><text:span text:style-name="T539">NAME OF </text:span><text:span text:style-name="T536">SUBMITTER + # FROM SUBMITTER </text:span><text:span text:style-name="T539">(that is, the number of photos from that submitter added to the database on the date in the title)</text:span><text:span text:style-name="T536">. <text:s/>Here is an example </text:span><text:span text:style-name="T540">of the two files</text:span><text:span text:style-name="T536">:</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0"> </text:p>
          </table:table-cell>
          <table:table-cell table:style-name="Table4.B1" office:value-type="string">
            <text:p text:style-name="P130"><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4">2025-05-16 22:10</text:p>
          </table:table-cell>
          <table:table-cell table:style-name="Table4.B1" office:value-type="string">
            <text:p text:style-name="P124">1.7M</text:p>
          </table:table-cell>
          <table:table-cell table:style-name="Table4.B1" office:value-type="string">
            <text:p text:style-name="P130"> </text:p>
          </table:table-cell>
        </table:table-row>
        <table:table-row>
          <table:table-cell table:style-name="Table4.A1" office:value-type="string">
            <text:p text:style-name="P130"> </text:p>
          </table:table-cell>
          <table:table-cell table:style-name="Table4.B1" office:value-type="string">
            <text:p text:style-name="P130"><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4">2025-05-16 22:10</text:p>
          </table:table-cell>
          <table:table-cell table:style-name="Table4.B1" office:value-type="string">
            <text:p text:style-name="P124">36K</text:p>
          </table:table-cell>
          <table:table-cell table:style-name="Table4.A1" office:value-type="string">
            <text:p text:style-name="P127"/>
          </table:table-cell>
        </table:table-row>
      </table:table>
      <text:p text:style-name="P7"/>
      <text:p text:style-name="P57"><text:span text:style-name="T536">So: <text:s/>on ‘2025-5-16’, this is the second photo </text:span><text:span text:style-name="T544">(‘2’)</text:span><text:span text:style-name="T536"> </text:span><text:span text:style-name="T544">(‘sue’) </text:span><text:span text:style-name="T536">submitted to the database (</text:span>file one<text:span text:style-name="T536">), </text:span><text:span text:style-name="T544">plus </text:span><text:span text:style-name="T536"><text:s/>the rights </text:span><text:span text:style-name="T544">(‘license summary’) </text:span><text:span text:style-name="T536">she copied down </text:span><text:span text:style-name="T544">(‘2025-5-16’)</text:span><text:span text:style-name="T536"> from the source website </text:span><text:span text:style-name="T544">(‘pixabay’)</text:span><text:span text:style-name="T536"> (</text:span>file two<text:span text:style-name="T536">). <text:s/></text:span></text:p>
      <text:p text:style-name="P9"/>
      <text:p text:style-name="P9">[Note: <text:s/>‘date’ + ‘submitter’s name’ + ‘# photo’ - is the unique identifier for this submission]</text:p>
      <text:p text:style-name="P10"/>
      <text:p text:style-name="P11"><text:soft-page-break/>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0"> </text:p>
          </table:table-cell>
          <table:table-cell table:style-name="Table5.B1" office:value-type="string">
            <text:p text:style-name="P130"><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4">2025-05-16 22:15</text:p>
          </table:table-cell>
          <table:table-cell table:style-name="Table5.B1" office:value-type="string">
            <text:p text:style-name="P124">-</text:p>
          </table:table-cell>
          <table:table-cell table:style-name="Table5.B1" office:value-type="string">
            <text:p text:style-name="P130"> </text:p>
          </table:table-cell>
        </table:table-row>
        <table:table-row>
          <table:table-cell table:style-name="Table5.A1" office:value-type="string">
            <text:p text:style-name="P130"> </text:p>
          </table:table-cell>
          <table:table-cell table:style-name="Table5.B1" office:value-type="string">
            <text:p text:style-name="P130"><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4">2025-05-05 14:08</text:p>
          </table:table-cell>
          <table:table-cell table:style-name="Table5.B1" office:value-type="string">
            <text:p text:style-name="P124">-</text:p>
          </table:table-cell>
          <table:table-cell table:style-name="Table5.B1" office:value-type="string">
            <text:p text:style-name="P130"> </text:p>
          </table:table-cell>
        </table:table-row>
        <table:table-row>
          <table:table-cell table:style-name="Table5.A1" office:value-type="string">
            <text:p text:style-name="P130"> </text:p>
          </table:table-cell>
          <table:table-cell table:style-name="Table5.B1" office:value-type="string">
            <text:p text:style-name="P130"><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4">2025-05-16 22:20</text:p>
          </table:table-cell>
          <table:table-cell table:style-name="Table5.B1" office:value-type="string">
            <text:p text:style-name="P124">-</text:p>
          </table:table-cell>
          <table:table-cell table:style-name="Table5.B1" office:value-type="string">
            <text:p text:style-name="P130"> </text:p>
          </table:table-cell>
        </table:table-row>
        <table:table-row>
          <table:table-cell table:style-name="Table5.A1" office:value-type="string">
            <text:p text:style-name="P130"> </text:p>
          </table:table-cell>
          <table:table-cell table:style-name="Table5.B1" office:value-type="string">
            <text:p text:style-name="P130"><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4">2025-05-05 14:08</text:p>
          </table:table-cell>
          <table:table-cell table:style-name="Table5.B1" office:value-type="string">
            <text:p text:style-name="P124">-</text:p>
          </table:table-cell>
          <table:table-cell table:style-name="Table5.B1" office:value-type="string">
            <text:p text:style-name="P130"> </text:p>
          </table:table-cell>
        </table:table-row>
        <table:table-row>
          <table:table-cell table:style-name="Table5.A1" office:value-type="string">
            <text:p text:style-name="P130"> </text:p>
          </table:table-cell>
          <table:table-cell table:style-name="Table5.B1" office:value-type="string">
            <text:p text:style-name="P130"><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4">2025-05-16 22:14</text:p>
          </table:table-cell>
          <table:table-cell table:style-name="Table5.B1" office:value-type="string">
            <text:p text:style-name="P124">-</text:p>
          </table:table-cell>
          <table:table-cell table:style-name="Table5.B1" office:value-type="string">
            <text:p text:style-name="P130"> </text:p>
          </table:table-cell>
        </table:table-row>
        <table:table-row>
          <table:table-cell table:style-name="Table5.A1" office:value-type="string">
            <text:p text:style-name="P130"> </text:p>
          </table:table-cell>
          <table:table-cell table:style-name="Table5.B1" office:value-type="string">
            <text:p text:style-name="P130"><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4">2025-05-05 14:07</text:p>
          </table:table-cell>
          <table:table-cell table:style-name="Table5.A1" table:number-columns-spanned="2" office:value-type="string">
            <text:p text:style-name="P127"/>
          </table:table-cell>
          <table:covered-table-cell/>
        </table:table-row>
      </table:table>
      <text:p text:style-name="P11"/>
      <text:p text:style-name="P58"><text:span text:style-name="T543">(N.B. </text:span><text:span text:style-name="T536">The parity member’s name on each folder is the member</text:span></text:p>
      <text:p text:style-name="P58"><text:span text:style-name="T536">responsible for finding photos for the parity </text:span><text:span text:style-name="T541">Welcome</text:span><text:span text:style-name="T536"> page.</text:span><text:span text:style-name="T543">)</text:span></text:p>
      <text:p text:style-name="P12"/>
      <text:p text:style-name="P60">2025-5-18 There was a group decision that any photo without available rights to publish will be rejected by the team. <text:s/><text:span text:style-name="T572">2025-5-25 #1 </text:span><text:span text:style-name="T566">agenda </text:span><text:span text:style-name="T572">item: replacing photos for parity welcome page. <text:s/></text:span><text:span text:style-name="T334">E</text:span><text:span text:style-name="T375">nergy pictures:</text:span><text:span text:style-name="T333"> <text:s/></text:span><text:span text:style-name="T375">Joe </text:span><text:span text:style-name="T406">B</text:span><text:span text:style-name="T333"> will get a few energy pictures from his old energy company. <text:s/></text:span><text:span text:style-name="T375">Lee</text:span><text:span text:style-name="T333"> will send some energy pictures. <text:s/></text:span><text:span text:style-name="T335">Group expressed desire for pictures of small operations. <text:s/>These are possible except for mining. <text:s/></text:span></text:p>
      <text:p text:style-name="P169"><text:span text:style-name="T169">Randy’s </text:span><text:span text:style-name="T170"><text:s/></text:span><text:span text:style-name="Strong_20_Emphasis"><text:span text:style-name="T207">Economic Report of the Producers, 2025</text:span></text:span></text:p>
      <text:p text:style-name="P129"><text:span text:style-name="Strong_20_Emphasis"><text:span text:style-name="T205">2025-5-18 Randy has finished his NORM report, “Economic Report of the Producers, 2025”.</text:span></text:span><text:span text:style-name="Strong_20_Emphasis"><text:span text:style-name="T202"> <text:s/></text:span></text:span><text:span text:style-name="Strong_20_Emphasis"><text:span text:style-name="T201">Geri thought we might come up with legislators who might be s</text:span></text:span><text:span text:style-name="Strong_20_Emphasis"><text:span text:style-name="T203">y</text:span></text:span><text:span text:style-name="Strong_20_Emphasis"><text:span text:style-name="T201">mpathetic to this report – for example Thomas Massey. <text:s/></text:span></text:span><text:span text:style-name="Strong_20_Emphasis"><text:span text:style-name="T320">Massie has been the US representative for Kentucky’s 4</text:span></text:span><text:span text:style-name="Strong_20_Emphasis"><text:span text:style-name="T311">th</text:span></text:span><text:span text:style-name="Strong_20_Emphasis"><text:span text:style-name="T320">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19">Randy will send a copy to Acres Magazine, AAM (American Agricultural Movement?), Secretary of Agriculture, </text:span></text:span><text:span text:style-name="Strong_20_Emphasis"><text:span text:style-name="T321">etc</text:span></text:span><text:span text:style-name="Strong_20_Emphasis"><text:span text:style-name="T319">. <text:s/></text:span></text:span><text:span text:style-name="Strong_20_Emphasis"><text:span text:style-name="T322">Geri will buy a few copies and give to her family to let them know what she does. <text:s/>Randy is asking $15 donation, for copies anyone wants to send to others; otherwise he will be sending a gift copy </text:span></text:span><text:span text:style-name="Strong_20_Emphasis"><text:span text:style-name="T323">(plus the pdf)</text:span></text:span><text:span text:style-name="Strong_20_Emphasis"><text:span text:style-name="T322"> to everyone on the parity call (since we have helped him on this project with our supportive listening and responding). <text:s text:c="2"/></text:span></text:span><text:span text:style-name="Strong_20_Emphasis"><text:span text:style-name="T314">Geri</text:span></text:span><text:span text:style-name="Strong_20_Emphasis"><text:span text:style-name="T324">: parity blog would be good place to comment on Randy’s report. <text:s/></text:span></text:span></text:p>
      <text:p text:style-name="P129"><text:span text:style-name="Strong_20_Emphasis"><text:span text:style-name="T315">2025-5-18</text:span></text:span><text:span text:style-name="Strong_20_Emphasis"><text:span text:style-name="T327">: Geri has read it</text:span></text:span><text:span text:style-name="Strong_20_Emphasis"><text:span text:style-name="T325"> and it is really really good! <text:s/></text:span></text:span><text:span text:style-name="Strong_20_Emphasis"><text:span text:style-name="T322"><text:s/></text:span></text:span></text:p>
      <text:list text:style-name="L18">
        <text:list-item>
          <text:p text:style-name="P304"><text:span text:style-name="Strong_20_Emphasis"><text:span text:style-name="T315">Ge</text:span></text:span><text:span text:style-name="Strong_20_Emphasis"><text:span text:style-name="T316">ri</text:span></text:span><text:span text:style-name="Strong_20_Emphasis"><text:span text:style-name="T328">: </text:span></text:span><text:span text:style-name="Strong_20_Emphasis"><text:span text:style-name="T315">We might be able to write some articles based on this report and promote the concept.</text:span></text:span><text:span text:style-name="Strong_20_Emphasis"><text:span text:style-name="T325"> <text:s/></text:span></text:span><text:span text:style-name="Strong_20_Emphasis"><text:span text:style-name="T322"><text:s/></text:span></text:span></text:p>
        </text:list-item>
        <text:list-item>
          <text:p text:style-name="P304"><text:span text:style-name="Strong_20_Emphasis"><text:span text:style-name="T317">Sue</text:span></text:span><text:span text:style-name="Strong_20_Emphasis"><text:span text:style-name="T326"> will order copies to send to members on her Green Party banking committee, who are supportive of getting parity onto the GP platform. <text:s/></text:span></text:span><text:span text:style-name="Strong_20_Emphasis"><text:span text:style-name="T319"><text:s/></text:span></text:span></text:p>
        </text:list-item>
        <text:list-item>
          <text:p text:style-name="P304"><text:span text:style-name="Strong_20_Emphasis"><text:span text:style-name="T312">Joe </text:span></text:span><text:span text:style-name="Strong_20_Emphasis"><text:span text:style-name="T313">B</text:span></text:span><text:span text:style-name="Strong_20_Emphasis"><text:span text:style-name="T318">: ask Kevin McCormick (co-chair BMRC) to put it up on his website.</text:span></text:span><text:span text:style-name="Strong_20_Emphasis"><text:span text:style-name="T319"> </text:span></text:span><text:span text:style-name="Strong_20_Emphasis"><text:span text:style-name="T201"><text:s/></text:span></text:span></text:p>
        </text:list-item>
      </text:list>
      <text:p text:style-name="P172"><text:span text:style-name="Strong_20_Emphasis"><text:span text:style-name="T206">Invitations to People</text:span></text:span></text:p>
      <text:p text:style-name="P164"><text:span text:style-name="Strong_20_Emphasis"><text:span text:style-name="T219">2025-6-15 Invitation to Elizabeth Kucinich</text:span></text:span><text:span text:style-name="Strong_20_Emphasis"><text:span text:style-name="T221">: <text:s/></text:span></text:span><text:span text:style-name="Strong_20_Emphasis"><text:span text:style-name="T222">invite Elizabeth, </text:span></text:span><text:span text:style-name="Strong_20_Emphasis"><text:span text:style-name="T220">after Parity Welcome page completed</text:span></text:span><text:span text:style-name="Strong_20_Emphasis"><text:span text:style-name="T222"> with updates and available on AMI Parity page.</text:span></text:span></text:p>
      <text:p text:style-name="P23"><text:span text:style-name="Strong_20_Emphasis"><text:span text:style-name="T223">Ru</text:span></text:span><text:span text:style-name="Strong_20_Emphasis"><text:span text:style-name="T224">m</text:span></text:span><text:span text:style-name="Strong_20_Emphasis"><text:span text:style-name="T223">ble channel</text:span></text:span></text:p>
      <text:p text:style-name="P22"><text:span text:style-name="Strong_20_Emphasis"><text:span text:style-name="T208">2025-6-15 <text:s/></text:span></text:span><text:span text:style-name="Strong_20_Emphasis"><text:span text:style-name="T209">discussion about having a </text:span></text:span><text:span text:style-name="Strong_20_Emphasis"><text:span text:style-name="T208">Ru</text:span></text:span><text:span text:style-name="Strong_20_Emphasis"><text:span text:style-name="T212">m</text:span></text:span><text:span text:style-name="Strong_20_Emphasis"><text:span text:style-name="T208">ble channel</text:span></text:span><text:span text:style-name="Strong_20_Emphasis"><text:span text:style-name="T213">.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14">channel </text:span></text:span><text:span text:style-name="Strong_20_Emphasis"><text:span text:style-name="T213">and AMI parity page. <text:s text:c="2"/></text:span></text:span><text:span text:style-name="Strong_20_Emphasis"><text:span text:style-name="T209">2025-6-15 </text:span></text:span><text:span text:style-name="Strong_20_Emphasis"><text:span text:style-name="T210">Geri: podcasts</text:span></text:span><text:span text:style-name="Strong_20_Emphasis"><text:span text:style-name="T215"> </text:span></text:span><text:span text:style-name="Strong_20_Emphasis"><text:span text:style-name="T210">with members</text:span></text:span><text:span text:style-name="Strong_20_Emphasis"><text:span text:style-name="T215"> can be put on Ru</text:span></text:span><text:span text:style-name="Strong_20_Emphasis"><text:span text:style-name="T216">m</text:span></text:span><text:span text:style-name="Strong_20_Emphasis"><text:span text:style-name="T215">ble or Youtube. <text:s/></text:span></text:span><text:span text:style-name="Strong_20_Emphasis"><text:span text:style-name="T217">Format of podcasts could be similar to “Two Cowboys from Lonesome Land” – get some news article and chitchat among themselves. <text:s/>Anybody </text:span></text:span><text:soft-page-break/><text:span text:style-name="Strong_20_Emphasis"><text:span text:style-name="T217">could volunteer for this. <text:s/></text:span></text:span><text:span text:style-name="Strong_20_Emphasis"><text:span text:style-name="T211">Sue</text:span></text:span><text:span text:style-name="Strong_20_Emphasis"><text:span text:style-name="T217">: at GP Banking Committee, we make videos together on zoom – could do that for our group. <text:s/>Joe B – Joe </text:span></text:span><text:span text:style-name="Strong_20_Emphasis"><text:span text:style-name="T218">B</text:span></text:span><text:span text:style-name="Strong_20_Emphasis"><text:span text:style-name="T217"> and Randy could have good conversations.</text:span></text:span></text:p>
      <text:p text:style-name="P22"><text:span text:style-name="Strong_20_Emphasis"><text:span text:style-name="T217"/></text:span></text:p>
      <text:p text:style-name="P187"><text:span text:style-name="T722">OLD </text:span>BUSINESS <text:span text:style-name="T722">#2 (</text:span><text:span text:style-name="T724">info for future parity article)</text:span></text:p>
      <text:p text:style-name="P48"/>
      <text:p text:style-name="P193"><text:span text:style-name="T747">(1) </text:span>Article about <text:s/><text:span text:style-name="T694">Prosperity: the Simple Way</text:span></text:p>
      <text:p text:style-name="P224">(N.B. Geri and Sue will start work on this intro parity article after Christmas 2025.}</text:p>
      <text:p text:style-name="P42"><text:span text:style-name="T11">2025-8-24 Parity group listened to </text:span><text:span text:style-name="T45">20-minute </text:span><text:span text:style-name="T11">movie, </text:span><text:span text:style-name="T692">Prosperity: the Simple Way</text:span><text:span text:style-name="T11">.</text:span> <text:s/><text:span text:style-name="T702">The original was made in </text:span><text:span text:style-name="T707">1981</text:span><text:span text:style-name="T702"> using film. <text:s/></text:span><text:span text:style-name="T42">Randy</text:span><text:span text:style-name="T702"> redid the movie in 201</text:span><text:span text:style-name="T707">2</text:span><text:span text:style-name="T702"> as a video, but kept the original words of the film’s </text:span><text:span text:style-name="T707">script</text:span><text:span text:style-name="T702">. <text:s/></text:span><text:span text:style-name="T703">Randy created all the new graphics and wrote/played/sang the </text:span><text:span text:style-name="T708">beginning and </text:span><text:span text:style-name="T703">ending guitar song</text:span><text:span text:style-name="T708">s</text:span><text:span text:style-name="T703">. <text:s/></text:span><text:span text:style-name="T43">Geri</text:span><text:span text:style-name="T705">: put </text:span><text:span text:style-name="T709">film </text:span><text:span text:style-name="T705">at top of resource page, with description which includes updated debt-to-income figures.</text:span><text:span text:style-name="T703"> </text:span></text:p>
      <text:p text:style-name="P43"><text:span text:style-name="T703">Link to </text:span><text:span text:style-name="T709">download and play</text:span><text:span text:style-name="T703">: <text:s/></text:span><text:span text:style-name="T708"><text:s/></text:span><text:a xlink:type="simple" xlink:href="https://www.mediafire.com/file/31k35pvs8i8xou2/Normptsw2011_3B.m4v/file" text:style-name="Internet_20_link" text:visited-style-name="Visited_20_Internet_20_Link"><text:span text:style-name="T708">https://www.mediafire.com/file/31k35pvs8i8xou2/Normptsw2011_3B.m4v/file</text:span></text:a></text:p>
      <text:p text:style-name="P47">or <text:span text:style-name="T709">link to play:</text:span></text:p>
      <text:p text:style-name="P65">https://infostation1.net/1/sue/PARITY%20-%20film%20Prosperity%20-%20the%20Simple%20Way/</text:p>
      <text:p text:style-name="P44"><text:span text:style-name="T44">2025-8-24 </text:span><text:span text:style-name="T11">Discussion of <text:s/></text:span><text:span text:style-name="T693">Prosperity: the Simple Way:</text:span><text:span text:style-name="T658"> <text:s/></text:span><text:span text:style-name="T662">Joe </text:span><text:span text:style-name="T663">B</text:span><text:span text:style-name="T657"> asked where movie was stored. <text:s/></text:span><text:span text:style-name="T662">Randy</text:span><text:span text:style-name="T657"> explained the video is found on Mediafire website (like a dropbox). <text:s/></text:span><text:span text:style-name="T662">Steve W</text:span><text:span text:style-name="T657"> said he has a copy of the movie on the AMI website. <text:s/></text:span><text:span text:style-name="T661">[2025-10-16 ask Steve how to find it – Sue &amp; Geri can’t]</text:span></text:p>
      <text:p text:style-name="P45"><text:span text:style-name="T663">2025-8-24 </text:span><text:span text:style-name="T664">Sue created the following </text:span><text:span text:style-name="T665">list of concepts </text:span><text:span text:style-name="T664">from the movie, </text:span><text:span text:style-name="T693">Prosperity: the Simple Way</text:span><text:span text:style-name="T659">:</text:span></text:p>
      <text:list text:style-name="L19">
        <text:list-item>
          <text:p text:style-name="P350">growth of debt</text:p>
        </text:list-item>
        <text:list-item>
          <text:p text:style-name="P350">living on borrowed money</text:p>
        </text:list-item>
        <text:list-item>
          <text:p text:style-name="P350">look at economy as whole – not just at level of family income</text:p>
        </text:list-item>
        <text:list-item>
          <text:p text:style-name="P350">money is simply means of exchange – fundamentals are material things</text:p>
        </text:list-item>
        <text:list-item>
          <text:p text:style-name="P350">need continuous supply of raw materials to have new products <text:span text:style-name="T767">or replace old products</text:span></text:p>
        </text:list-item>
        <text:list-item>
          <text:p text:style-name="P357"><text:span text:style-name="T177">cycle of material products (----) &amp; money ($$$) changing hands:</text:span><text:span text:style-name="T178"> <text:s text:c="2"/></text:span></text:p>
        </text:list-item>
      </text:list>
      <text:p text:style-name="P178"><text:span text:style-name="T171"><text:s text:c="12"/>farmer ----&gt;&gt;&gt; <text:s text:c="2"/>miller ----&gt;&gt;&gt;</text:span><text:span text:style-name="T172"> <text:s text:c="2"/></text:span><text:span text:style-name="T171">baker <text:s/>----&gt;&gt;&gt; <text:s text:c="3"/>retail store <text:s/>----&gt;&gt;&gt; <text:s text:c="2"/></text:span><text:span text:style-name="T173">hungry customer</text:span></text:p>
      <text:p text:style-name="P78"><text:s text:c="12"/>farmer $$$&lt;&lt;&lt; <text:s/>miller $$$&lt;&lt;&lt; <text:s text:c="3"/>baker $$$&lt;&lt;&lt; <text:s text:c="3"/>retail store <text:s/>$$$&lt;&lt;&lt; <text:s/>hungry customer <text:s text:c="2"/></text:p>
      <text:list text:style-name="L20">
        <text:list-item>
          <text:p text:style-name="P335">raw material producers are the roots of the tree of the economy</text:p>
        </text:list-item>
        <text:list-item>
          <text:p text:style-name="P335">economists miss the point -- Carl Wilken <text:span text:style-name="T714">did not miss the point</text:span>. <text:s/>Wilken expresses the relationship between farmers and the rest of the economy (National Income). <text:s/>His finding: <text:s/>when farm income was 1/7th of income of all economy, prosperity was found in the entire economy. <text:s/><text:span text:style-name="T768">[2025-10-16 Geri – </text:span><text:span text:style-name="T769">statistics for the </text:span><text:span text:style-name="T768">financial economy is not included in the NI statistics, because the financiers ‘don’t lay a rail’]</text:span></text:p>
        </text:list-item>
        <text:list-item>
          <text:p text:style-name="P335">Each dollar of income of farmer turns over 7 times in the economy – <text:span text:style-name="T11">all earned income </text:span><text:span text:style-name="T570">(this changes with the level of technology, etc.)</text:span></text:p>
        </text:list-item>
        <text:list-item>
          <text:p text:style-name="P335">if a sector of the economy unfairly benefits off another sector, there is no parity <text:span text:style-name="T704">(balance)</text:span></text:p>
        </text:list-item>
        <text:list-item>
          <text:p text:style-name="P336"><text:span text:style-name="T704">c</text:span>ountry currently enjoying good times on debt (false prosperity)</text:p>
        </text:list-item>
        <text:list-item>
          <text:p text:style-name="P336">all borrow in economy since there is too little earned income</text:p>
        </text:list-item>
        <text:list-item>
          <text:p text:style-name="P336"><text:span text:style-name="T11">Solution – get economy back in balance for earned income</text:span>.</text:p>
        </text:list-item>
        <text:list-item>
          <text:p text:style-name="P337"><text:soft-page-break/><text:span text:style-name="T704">f</text:span>armers get less than 12% of public’s food dollar, due to lack of parity economy</text:p>
        </text:list-item>
        <text:list-item>
          <text:p text:style-name="P337"><text:span text:style-name="T704">p</text:span>arity economy benefits everyone</text:p>
        </text:list-item>
        <text:list-item>
          <text:p text:style-name="P358">parity economy raises everyone’s earned income, which lowers demand for new loans</text:p>
        </text:list-item>
        <text:list-item>
          <text:p text:style-name="P337"><text:span text:style-name="T704">n</text:span>ew investment in capital goods leads to more demand for workers, which removes unemployment.</text:p>
        </text:list-item>
      </text:list>
      <text:p text:style-name="P46"><text:span text:style-name="T11">2025-8-24 Parity group discussion of movie, </text:span><text:span text:style-name="T693">Prosperity: the Simple Way</text:span>:</text:p>
      <text:list text:style-name="L21">
        <text:list-item>
          <text:p text:style-name="P329"><text:span text:style-name="T11">Geri</text:span>: put at top of resource page, with description which includes updated debt-to-income figures. <text:s/><text:span text:style-name="T715">Randy seeks to expand on how to get figures for the debt-to-income. <text:s/></text:span><text:span text:style-name="T706">See meeting agenda (below) for list of items on resource page.</text:span></text:p>
        </text:list-item>
        <text:list-item>
          <text:p text:style-name="P338"><text:span text:style-name="T11">Randy</text:span>: paraphrasing a Lincoln quote – “You have been fitted for these chains.”</text:p>
        </text:list-item>
        <text:list-item>
          <text:p text:style-name="P338"><text:span text:style-name="T11">Randy</text:span>: <text:s/>parity is a solution for the entire economy. <text:s/>It’s not about agriculture.</text:p>
        </text:list-item>
        <text:list-item>
          <text:p text:style-name="P338"><text:span text:style-name="T11">Randy</text:span>: <text:s/>parity doesn’t aim at increasing production. <text:s/>It aims at balancing all sectors of the economy, so each sector can consume the output of the other sectors, without having to resort to capital debt. <text:s text:c="2"/><text:span text:style-name="T716">Production increases will come with the increase in population or with the change of preferences by the citizens.</text:span></text:p>
        </text:list-item>
        <text:list-item>
          <text:p text:style-name="P338"><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17">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39"><text:span text:style-name="T11">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718">Randy: <text:s/>issuing money does not necessarily mean spending.</text:span></text:p>
        </text:list-item>
        <text:list-item>
          <text:p text:style-name="P340"><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41"><text:span text:style-name="T11">Steve W</text:span>: how parity and monetary reform work together</text:p>
        </text:list-item>
        <text:list-item>
          <text:p text:style-name="P341"><text:span text:style-name="T11">Sue</text:span>: <text:s/>more decentralized. <text:s/><text:span text:style-name="T11">Randy</text:span>: puts control into hands of all the producers in the economy, not just agriculture.</text:p>
        </text:list-item>
        <text:list-item>
          <text:p text:style-name="P341"><text:span text:style-name="T11">Randy</text:span>: the bulk of the money that gets spent with a parity program is private money (business, savings, balances, etc. - already out there).</text:p>
        </text:list-item>
        <text:list-item>
          <text:p text:style-name="P342"><text:span text:style-name="T11">Randy</text:span>: parity has 90% floor prices and 110% ceiling prices. <text:s/>This is the only movement in the market --- between these two points. <text:s/><text:span text:style-name="T719">The parity 100% point varies with the base period index.</text:span></text:p>
        </text:list-item>
        <text:list-item>
          <text:p text:style-name="P343"><text:soft-page-break/><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43"><text:span text:style-name="T11">Lee</text:span>: <text:s/>the government can just create so much money and control the value of the dollar. <text:s/><text:span text:style-name="T719">But they don’t! <text:s/></text:span>I don’t know a single school board in the nation that doesn’t need more money. <text:s/>They want more money but they waste a lot of it.</text:p>
        </text:list-item>
        <text:list-item>
          <text:p text:style-name="P343"><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70">w</text:span>e are here for the purpose of sounding the alarm.</text:p>
        </text:list-item>
        <text:list-item>
          <text:p text:style-name="P344"><text:span text:style-name="T11">Steve W</text:span>: <text:s/>Geri, we’re going to call you Pauline Revere!</text:p>
        </text:list-item>
        <text:list-item>
          <text:p text:style-name="P344"><text:span text:style-name="T11">Randy</text:span>: If it’s one if by land and two i<text:span text:style-name="T719">f</text:span> by sea, what do we do for zoom?</text:p>
        </text:list-item>
      </text:list>
      <text:p text:style-name="P49"/>
      <text:p text:style-name="P196">Article about <text:s/></text:p>
      <text:p text:style-name="P192"><text:span text:style-name="T147">(2) </text:span><text:span text:style-name="T135">P</text:span><text:span text:style-name="T117">ARITY AND M</text:span><text:span text:style-name="T147">onetary </text:span><text:span text:style-name="T117">R</text:span><text:span text:style-name="T147">eform</text:span><text:span text:style-name="T117"> GO TOGETHER</text:span></text:p>
      <text:p text:style-name="P179"><text:span text:style-name="T135">2025-8-24 Sue played </text:span><text:span text:style-name="T137">10</text:span><text:span text:style-name="T136">-minute </text:span><text:span text:style-name="T135">video </text:span><text:span text:style-name="T136">of Steve Zarlenga’s </text:span><text:span text:style-name="T691">Na</text:span><text:span text:style-name="T232">tionalize the Fed. - End Banks Power to Create Money </text:span><text:span text:style-name="T230"><text:s text:c="3"/></text:span><text:span text:style-name="T233">Watch:</text:span><text:span text:style-name="T231"> </text:span><text:span text:style-name="T230"><text:s/></text:span><text:a xlink:type="simple" xlink:href="https://www.youtube.com/watch?v=V_kbyAl3-AM" text:style-name="Internet_20_link" text:visited-style-name="Visited_20_Internet_20_Link">https://www.youtube.com/watch?v=V_kbyAl3-AM</text:a> <text:s/><text:span text:style-name="T710">which includes the 3 must-do-together </text:span><text:span text:style-name="T712">monetary reform </text:span><text:span text:style-name="T710">activities:</text:span></text:p>
      <text:p text:style-name="P180">1. nationalize the Fed</text:p>
      <text:p text:style-name="P180">2. remove power of banks to create any part of what we use as money</text:p>
      <text:p text:style-name="P180">3. introduce new money, as population grows, directed into elements of infrastructure</text:p>
      <text:p text:style-name="P113">2025-8-24 Parity group discussion:</text:p>
      <text:list text:style-name="L22">
        <text:list-item>
          <text:p text:style-name="P359"><text:span text:style-name="T11">Randy</text:span>: parity agriculture fits in beautifully with infrastructure part. <text:s/>AMA doesn’t talk of parity distribution of money.</text:p>
        </text:list-item>
        <text:list-item>
          <text:p text:style-name="P359"><text:span text:style-name="T11">Joe B</text:span>: all money to be allocated by Monetary Authority has to go thru government’s budget procedures. <text:s/>That is where the priorities of the use of the money is decided.</text:p>
        </text:list-item>
        <text:list-item>
          <text:p text:style-name="P360"><text:span text:style-name="T11">Geri</text:span>: government needs to be putting out money from the beginning implementation of act, to get whole thing moving. <text:s/>Parity was supposed to have been in the NEED Act.</text:p>
        </text:list-item>
        <text:list-item>
          <text:p text:style-name="P360"><text:span text:style-name="T11">Randy</text:span>: when parity was active from 1942-1953, research showed that the Treasury actually made about $13 million. <text:s/>Therefore, parity did not cost the government a dime. <text:s/>It was a breakeven.</text:p>
        </text:list-item>
        <text:list-item>
          <text:p text:style-name="P360"><text:span text:style-name="T11">Sue: that point needs to be emphasized. </text:span><text:s/>I’ve never heard it before. <text:s/><text:span text:style-name="T46">Sue</text:span><text:span text:style-name="T711">: Zarlenga always said to look at the facts of history. <text:s/>The</text:span><text:span text:style-name="T712">se facts, from the</text:span><text:span text:style-name="T711"> legislated history of parity, need to be published by monetary reformers. <text:s text:c="2"/></text:span></text:p>
        </text:list-item>
      </text:list>
      <text:p text:style-name="P170"><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29">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text:soft-page-break/>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28">the office of the Legislative Counsel of the House. <text:s/>AMI kept putting it back in, unsuccessfully. <text:s/></text:span><text:span text:style-name="T48">Geri</text:span><text:span text:style-name="T730">: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31">: MR needs alliances: Move to Amend, etc. <text:s/>At the heart of it, is parity and MR. <text:s/>It’s concerned about fair pricing, giving boundaries of 90-110%. <text:s/></text:span><text:span text:style-name="T49">Lee</text:span><text:span text:style-name="T731">: I just want to add to Steve. <text:s/>He said it’s about fair pricing….it is about parity pricing labor. <text:s/></text:span><text:span text:style-name="T49">Geri</text:span><text:span text:style-name="T731">: exactly. <text:s/>It’s not a subsidy or connected to the farmer, in particular. <text:s/>It is a macroeconomic concept. <text:s/></text:span><text:span text:style-name="T732">Geri: we should table this till after the AMI conference in 3 weeks.</text:span></text:p>
      <text:p text:style-name="P170"><text:span text:style-name="T50">Mike</text:span><text:span text:style-name="T732">: (1) we could analyze further the symbiotic relationship of MR and parity. <text:s/>Parity was part of Zarlenga’s initial program. <text:s/>(2) </text:span><text:span text:style-name="T733">Parity is different from housing since systemic issue. <text:s/>(3) Parity is economic program that could help solve the housing issue. <text:s/></text:span><text:span text:style-name="T51">Geri</text:span><text:span text:style-name="T733">: parity removes from the “money power” the power to steal our wages. <text:s/></text:span><text:span text:style-name="T732"><text:s/></text:span><text:span text:style-name="T52">Randy</text:span><text:span text:style-name="T734">: the parity price of a bushel of wheat equals the minimum hourly wage. <text:s/></text:span><text:span text:style-name="T52">Geri</text:span><text:span text:style-name="T734">: with parity, you don’t have to have a law setting the minimum wage. <text:s/></text:span><text:span text:style-name="T52">Mike</text:span><text:span text:style-name="T734">: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37"><text:span text:style-name="T428">Geri: wants team to write an article: <text:s/>“Why parity is an essential part of MR”.</text:span><text:span text:style-name="T435"> </text:span><text:span text:style-name="T434"><text:s/></text:span><text:span text:style-name="T457">T</text:span><text:span text:style-name="T451">he parity group needs to decide how to approach the article “MR &amp; parity go together”:</text:span></text:p>
      <text:list text:style-name="L23">
        <text:list-item>
          <text:p text:style-name="P321">an individual volunteers to write</text:p>
        </text:list-item>
        <text:list-item>
          <text:p text:style-name="P321">set up committee to work on article</text:p>
        </text:list-item>
        <text:list-item>
          <text:p text:style-name="P321">as a group, create outline, and then have a committee work with the outline</text:p>
        </text:list-item>
        <text:list-item>
          <text:p text:style-name="P361"><text:span text:style-name="T11">2025-9-21 </text:span><text:span text:style-name="T57">Joe listened to recording of 2004 Walters, Randy, Zarlenga at Acres conference. </text:span><text:span text:style-name="T553"><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50">as a group, create outline, and then have a committee work with the outline. </text:span></text:p>
        </text:list-item>
      </text:list>
      <text:p text:style-name="P153"><text:span text:style-name="T11">Geri</text:span>: with parity, distribution of sovereign money is into the real economy. <text:s/><text:span text:style-name="T11">Sue</text:span>: how long after implementation of parity law would it take for parity price to reach 100%?</text:p>
      <text:p text:style-name="P241"><text:span text:style-name="Strong_20_Emphasis"><text:span text:style-name="T506">2025-11-23 </text:span></text:span><text:span text:style-name="Strong_20_Emphasis"><text:span text:style-name="T508">Discussion of Patman </text:span></text:span><text:span text:style-name="Strong_20_Emphasis"><text:span text:style-name="T509">&amp; Cummings</text:span></text:span><text:span text:style-name="Strong_20_Emphasis"><text:span text:style-name="T508">’s 1934 Monetary Reform bill (from Joe P sent 2025-11-22). <text:s text:c="2"/>HR9855. </text:span></text:span><text:span text:style-name="Strong_20_Emphasis"><text:span text:style-name="T510">Monetary Control Act of 1934. <text:s/>Has parity related parts. <text:s/>First version of Chicago Plan?</text:span></text:span></text:p>
      <text:p text:style-name="P270"><text:soft-page-break/><text:span text:style-name="Strong_20_Emphasis"><text:span text:style-name="T505">2025-11-30 Joe B volunteered to write article on birth certificate of parity and monetary reform</text:span></text:span><text:span text:style-name="Strong_20_Emphasis"><text:span text:style-name="T507"> with Patman/Cutting bill of 1934. <text:s/>Irving Fisher didn’t politically fight for this bill in Congress but tried to focus on economists to get bill passed. <text:s/>FDR didn’t want anyone ‘left’ of him.</text:span></text:span></text:p>
      <text:p text:style-name="P197">Article about <text:s/></text:p>
      <text:p text:style-name="P194"><text:span text:style-name="T160">(3) </text:span><text:span text:style-name="T158">P</text:span><text:span text:style-name="T154">ARITY ‘</text:span><text:span text:style-name="T159">regulates the value of money’</text:span></text:p>
      <text:p text:style-name="P115"><text:span text:style-name="T53">Joe B</text:span><text:span text:style-name="T550">: Congress has the ‘power to coin money and to regulate the value thereof’. <text:s/>As far as I’m concerned, that says the whole thing.</text:span></text:p>
      <text:p text:style-name="P116"><text:span text:style-name="T549"><text:s text:c="5"/></text:span><text:span text:style-name="T54">Randy</text:span><text:span text:style-name="T551">: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16"><text:span text:style-name="T549"><text:s text:c="5"/></text:span><text:span text:style-name="T55">Joe P</text:span><text:span text:style-name="T552">: the value of the money in your society is ‘regulating the value’.</text:span></text:p>
      <text:p text:style-name="P116"><text:span text:style-name="T549"><text:s text:c="5"/></text:span><text:span text:style-name="T55">Mike</text:span><text:span text:style-name="T552">: the founders included these phrases in the part of the Constitution that is ‘fixing the standards of weights and measures.’ <text:s/>That’s exactly what parity does.</text:span></text:p>
      <text:p text:style-name="P116"><text:span text:style-name="T552"><text:s text:c="5"/></text:span><text:span text:style-name="T56">Randy: if you only do one of these phrases, you can’t be assured of any of it.</text:span></text:p>
      <text:p text:style-name="P218"><text:span text:style-name="T92"><text:s text:c="5"/></text:span><text:span text:style-name="T142">Mike: discussed tariffs. <text:s/>Randy</text:span><text:span text:style-name="T93">: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3">Mike</text:span><text:span text:style-name="T94">: the money is the fictitious thing. <text:s/>The money only has value in relationship to things it can purchase. <text:s/></text:span><text:span text:style-name="T143">Randy</text:span><text:span text:style-name="T94">: George Peek asked “</text:span><text:span text:style-name="T697">Why Quit Our Own?</text:span><text:span text:style-name="T94">”. <text:s/>Why throw our raw material producers to the international market for cheapness. <text:s/>Financier answers: “Because we can make more money. <text:s/></text:span><text:span text:style-name="T143">Mike</text:span><text:span text:style-name="T94">: a sociopathology...psychopathology.</text:span></text:p>
      <text:p text:style-name="P198">Article about <text:s/></text:p>
      <text:p text:style-name="P219"><text:span text:style-name="T744"><text:s text:c="16"/></text:span><text:span text:style-name="T745">(</text:span><text:span text:style-name="T743">4) </text:span><text:span text:style-name="T742">Randy</text:span><text:span text:style-name="T746">: </text:span><text:span text:style-name="T742">“parity has been working since God created the universe.”</text:span></text:p>
      <text:p text:style-name="P195"/>
      <text:p text:style-name="P200">Article about</text:p>
      <text:p text:style-name="P207"><text:span text:style-name="T187">(5) </text:span><text:span text:style-name="T186">S</text:span><text:span text:style-name="T80">ay, Soddy, and Production</text:span></text:p>
      <text:p text:style-name="P195"/>
      <text:p text:style-name="P171"><text:span text:style-name="T144">2025-9-21 Discussion of Jean-Baptiste Say and also Soddy: <text:s/></text:span><text:span text:style-name="T143">Randy</text:span><text:span text:style-name="T186">: the economy is not about the money. <text:s/>It is the wealth produced. <text:s/>Money represents property not yet consumed or purchased but in existence. <text:s/></text:span><text:span text:style-name="T143">Geri</text:span><text:span text:style-name="T186">: money meets production. <text:s/></text:span><text:span text:style-name="T143">Randy</text:span><text:span text:style-name="T186">: Keynes spent a lot of time trying to disprove Jean-Baptist</text:span><text:span text:style-name="T183">e</text:span><text:span text:style-name="T186"> Say. <text:s/></text:span><text:span text:style-name="T183">Say said it was the act of production that creates the actual social barter credit to consume what has been produced. <text:s/></text:span><text:span text:style-name="T184">People turned what Say said into “supply creates its own demand.” <text:s/>That was not his words. <text:s/></text:span><text:span text:style-name="T145">Randy</text:span><text:span text:style-name="T184">: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text:span><text:soft-page-break/><text:span text:style-name="T184">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6">Randy</text:span><text:span text:style-name="T185">: a surplus is required for growth. <text:s/>Soddy says: must save to accumulate a pool of money or purchasing power for investment – the only way to recirculate the money without affecting the purchasing power of the units. <text:s/></text:span><text:span text:style-name="T146">Mike</text:span><text:span text:style-name="T185">: it’s not the money that’s important – it’s the balance.</text:span></text:p>
      <text:p text:style-name="P201">Article about</text:p>
      <text:p text:style-name="P208"><text:span text:style-name="T758">(</text:span><text:span text:style-name="T757">6) Parity as an Element of the 19</text:span><text:span text:style-name="T679">th</text:span><text:span text:style-name="T757"> Century Populist Movement: practices to implement equitable treatment</text:span></text:p>
      <text:p text:style-name="P219"><text:a xlink:type="simple" xlink:href="https://ksgenweb.org/archives/1918ks/v2/1113.html" text:style-name="Internet_20_link" text:visited-style-name="Visited_20_Internet_20_Link">https://ksgenweb.org/archives/1918ks/v2/1113.html</text:a> – <text:span text:style-name="T759">recommended by the Peek Group: </text:span><text:span text:style-name="T760">author Elizabeth Barr 1918; </text:span><text:span text:style-name="T761">1889-1896 was the subtreasury system in Populism but history includes all practices for equitable treatment</text:span><text:span text:style-name="T759">.</text:span></text:p>
      <text:p text:style-name="P228">See Tom Edison’s plan of 1922 for parity government warehouses.</text:p>
      <text:p text:style-name="P199"/>
      <text:p text:style-name="P199"/>
      <text:p text:style-name="P199"/>
      <text:p text:style-name="P199">Article about</text:p>
      <text:p text:style-name="P202">(7) “Without finance, the world wouldn’t exist.”</text:p>
      <text:p text:style-name="P227"><text:span text:style-name="T748">“Without finance, the world wouldn’t exist.” <text:s/></text:span><text:span text:style-name="T754">Most American believe this. <text:s/></text:span><text:span text:style-name="T753">Finance won’t destroy the world, but it will buy up the ownership rights into few hands. <text:s/>Pete Thompson, musician: “meet the old boss – just like the new boss”.</text:span></text:p>
      <text:p text:style-name="P210">Article about</text:p>
      <text:p text:style-name="P209"><text:span text:style-name="T181">(</text:span><text:span text:style-name="T179">8) “Commodity surpluses are caused as much by consumer underconsumption </text:span><text:span text:style-name="T182">(insufficient purchasing power) </text:span><text:span text:style-name="T179">as by overproduction.”</text:span></text:p>
      <text:p text:style-name="P230"><text:span text:style-name="T748">“Commodity surpluses are caused as much by consumer underconsumption </text:span><text:span text:style-name="T755">(insufficient purchasing power) </text:span><text:span text:style-name="T748">as by overproduction.” <text:s/>Most local surpluses do not last long. <text:s/>If the overproduction lasts from year to year, there is something else going on.</text:span></text:p>
      <text:p text:style-name="P211">Article about</text:p>
      <text:p text:style-name="P203">(9) “Brief history of the ‘Green Revolution’”.</text:p>
      <text:p text:style-name="P233">“Brief history of the ‘Green Revolution’”. <text:s/>The Green Revolution = make 2 blades grow where 1 blade used to grow.</text:p>
      <text:p text:style-name="P212"><text:soft-page-break/>Article about</text:p>
      <text:p text:style-name="P204">(<text:span text:style-name="T772">10</text:span>) “<text:span text:style-name="T772">Parity Economy makes MR possible</text:span>”.</text:p>
      <text:p text:style-name="P234">(10) 2025-10-19 <text:span text:style-name="Strong_20_Emphasis"><text:span text:style-name="T409">Sue:</text:span></text:span><text:span text:style-name="Strong_20_Emphasis"><text:span text:style-name="T414">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10">Randy</text:span></text:span><text:span text:style-name="Strong_20_Emphasis"><text:span text:style-name="T415">: inflation/deflation affect economy. <text:s/></text:span></text:span><text:span text:style-name="Strong_20_Emphasis"><text:span text:style-name="T410">Sue</text:span></text:span><text:span text:style-name="Strong_20_Emphasis"><text:span text:style-name="T415">: between passage of NEED Act and implementation by banks (1 year), that period makes us defenseless against banks. </text:span></text:span><text:span text:style-name="Strong_20_Emphasis"><text:span text:style-name="T410">Geri</text:span></text:span><text:span text:style-name="Strong_20_Emphasis"><text:span text:style-name="T41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3">Article about</text:p>
      <text:p text:style-name="P205">(<text:span text:style-name="T772">1</text:span><text:span text:style-name="T773">1</text:span>) “<text:span text:style-name="Strong_20_Emphasis"><text:span text:style-name="T411">Info from Geri Perry on Wilken’s important history of statistical proof of parity</text:span></text:span>”.</text:p>
      <text:p text:style-name="P161">Just FYI, I searched my website for the info on "repeatability" of the Wilken etall formula, and for whatever reason I found no source link to what I have. <text:span text:style-name="T10">Hopefully Lee can find a source????</text:span></text:p>
      <text:p text:style-name="P160">I pasted below the relevant section I have on the website:</text:p>
      <text:p text:style-name="P159">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text:soft-page-break/>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0">I also looked through the 2021 AMI slide presentation and found this on slide 35, dealing with predictability: quote at bottom of slide: "Relevant charts and graphs developed by the Wilken team are available through to NORM webaite." End quote.</text:p>
      <text:p text:style-name="P160">Might that ring a bell Lee?</text:p>
      <text:p text:style-name="P214">Article about</text:p>
      <text:p text:style-name="P206"><text:span text:style-name="Strong_20_Emphasis"><text:span text:style-name="T408">(</text:span></text:span><text:span text:style-name="Strong_20_Emphasis"><text:span text:style-name="T413">1</text:span></text:span><text:span text:style-name="Strong_20_Emphasis"><text:span text:style-name="T412">2</text:span></text:span><text:span text:style-name="Strong_20_Emphasis"><text:span text:style-name="T408">) “</text:span></text:span><text:span text:style-name="Strong_20_Emphasis"><text:span text:style-name="T412">How we got from National Income to GDP,</text:span></text:span></text:p>
      <text:p text:style-name="P206"><text:span text:style-name="Strong_20_Emphasis"><text:span text:style-name="T412">as a measuring device for the economy</text:span></text:span><text:span text:style-name="Strong_20_Emphasis"><text:span text:style-name="T408">”.</text:span></text:span></text:p>
      <text:p text:style-name="P219"/>
      <text:p text:style-name="P215"><text:span text:style-name="T775">(13) </text:span>Article about</text:p>
      <text:p text:style-name="P215">CBOT (Chicago Board of Trade)</text:p>
      <text:list text:style-name="L24">
        <text:list-item>
          <text:p text:style-name="P362"><text:span text:style-name="Strong_20_Emphasis"><text:span text:style-name="T277">20</text:span></text:span><text:span text:style-name="Strong_20_Emphasis"><text:span text:style-name="T282">2</text:span></text:span><text:span text:style-name="Strong_20_Emphasis"><text:span text:style-name="T277">5-11-1</text:span></text:span><text:span text:style-name="Strong_20_Emphasis"><text:span text:style-name="T282">6 </text:span></text:span><text:span text:style-name="Strong_20_Emphasis"><text:span text:style-name="T266">Randy: </text:span></text:span><text:span text:style-name="Strong_20_Emphasis"><text:span text:style-name="T239">wanted Steven to explain origin of paragraph “1953 management at CBOT…” Randy doesn’t know this history.</text:span></text:span></text:p>
        </text:list-item>
        <text:list-item>
          <text:p text:style-name="P362"><text:span text:style-name="Strong_20_Emphasis"><text:span text:style-name="T267">Lee: <text:s/></text:span></text:span><text:span text:style-name="Strong_20_Emphasis"><text:span text:style-name="T240">he has seen reference that CBOT started limited commodity exchanges as early as 1946. He doesn’t know when they went to full-blown.</text:span></text:span></text:p>
        </text:list-item>
        <text:list-item>
          <text:p text:style-name="P362"><text:span text:style-name="Strong_20_Emphasis"><text:span text:style-name="T268">Randy</text:span></text:span><text:span text:style-name="Strong_20_Emphasis"><text:span text:style-name="T241">: may be related to fact that, during war, commodities futures trading closed its doors. There was no decree, there was no command. <text:s/>They simply had no work to do, so they closed up shop, </text:span></text:span><text:span text:style-name="Strong_20_Emphasis"><text:span text:style-name="T242">because the prices were calculated monthly and published by the Dept of Agriculture. 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62"><text:span text:style-name="Strong_20_Emphasis"><text:span text:style-name="T243">Steve: if I can’t easily find citation, Steve will rewrite according to Randy’s form: by listening to to this recording and finding citations for Randy’s narrative. <text:s/></text:span></text:span></text:p>
        </text:list-item>
        <text:list-item>
          <text:p text:style-name="P362"><text:span text:style-name="Strong_20_Emphasis"><text:span text:style-name="T272">Randy</text:span></text:span><text:span text:style-name="Strong_20_Emphasis"><text:span text:style-name="T248">: Supreme Court Justice Breyer is referencing/justifying the intent of the law to enhance the price of <text:s/></text:span></text:span><text:span text:style-name="Strong_20_Emphasis"><text:span text:style-name="T249">(</text:span></text:span><text:span text:style-name="Strong_20_Emphasis"><text:span text:style-name="T248">?</text:span></text:span><text:span text:style-name="Strong_20_Emphasis"><text:span text:style-name="T249">)</text:span></text:span><text:span text:style-name="Strong_20_Emphasis"><text:span text:style-name="T248"> <text:s/></text:span></text:span><text:span text:style-name="Strong_20_Emphasis"><text:span text:style-name="T249">e</text:span></text:span><text:span text:style-name="Strong_20_Emphasis"><text:span text:style-name="T248">ffects on open market. <text:s/>In support of that argument, he cites 7 USC 602. That’s why I say it’s current law – June 22, 2015 decided. <text:s/></text:span></text:span><text:span text:style-name="Strong_20_Emphasis"><text:span text:style-name="T249">I can’t cite a particular date when futures markets closed, early in WW2. <text:s/></text:span></text:span><text:span text:style-name="Strong_20_Emphasis"><text:span text:style-name="T273">Randy</text:span></text:span><text:span text:style-name="Strong_20_Emphasis"><text:span text:style-name="T249">: read from Chicago History Museum: </text:span></text:span><text:soft-page-break/><text:span text:style-name="Strong_20_Emphasis"><text:span text:style-name="T249">“commodity future markets were closed during WW2 due to government regulation aimed at controlling prices and ensuring availability of essential goods…” <text:s/></text:span></text:span></text:p>
        </text:list-item>
        <text:list-item>
          <text:p text:style-name="P362"><text:span text:style-name="Strong_20_Emphasis"><text:span text:style-name="T273">Steve</text:span></text:span><text:span text:style-name="Strong_20_Emphasis"><text:span text:style-name="T249">: <text:s/></text:span></text:span><text:span text:style-name="Strong_20_Emphasis"><text:span text:style-name="T250">I found my citation: <text:s/>The COMEX Commodity Exchange suspended operations in March 1941 because commodities were classified as strategic. <text:s/></text:span></text:span><text:span text:style-name="Strong_20_Emphasis"><text:span text:style-name="T274">Randy</text:span></text:span><text:span text:style-name="Strong_20_Emphasis"><text:span text:style-name="T250">: at that time (Jan 1941) pamphlet </text:span></text:span><text:span text:style-name="Strong_20_Emphasis"><text:span text:style-name="T283">Prosperity Is Within Our Grasp</text:span></text:span><text:span text:style-name="Strong_20_Emphasis"><text:span text:style-name="T250"> came out into hands of various groups and politicians. At that time, there was still a majority of states in which farming was the major income producer.</text:span></text:span></text:p>
        </text:list-item>
        <text:list-item>
          <text:p text:style-name="P362"><text:span text:style-name="Strong_20_Emphasis"><text:span text:style-name="T275">Steve</text:span></text:span><text:span text:style-name="Strong_20_Emphasis"><text:span text:style-name="T251">: so it’s an emergency decree that still exists. <text:s/>I just have to get the wording right for “The Golden Rule”. <text:s/></text:span></text:span><text:span text:style-name="Strong_20_Emphasis"><text:span text:style-name="T275">Randy</text:span></text:span><text:span text:style-name="Strong_20_Emphasis"><text:span text:style-name="T251">: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37"><text:span text:style-name="Strong_20_Emphasis"><text:span text:style-name="T251"/></text:span></text:p>
      <text:p text:style-name="P237"><text:span text:style-name="Strong_20_Emphasis"><text:span text:style-name="T251"/></text:span></text:p>
      <text:p text:style-name="P243"><text:span text:style-name="Strong_20_Emphasis"><text:span text:style-name="T286">(14) Article <text:s/>about</text:span></text:span></text:p>
      <text:p text:style-name="P243"><text:span text:style-name="Strong_20_Emphasis"><text:span text:style-name="T300">RANDY, WHY AREN’T WE UNDER PARITY PRICING TODAY?</text:span></text:span></text:p>
      <text:p text:style-name="P239"><text:span text:style-name="Strong_20_Emphasis"><text:span text:style-name="T278">2025-11-16 </text:span></text:span><text:span text:style-name="Strong_20_Emphasis"><text:span text:style-name="T269">Randy</text:span></text:span><text:span text:style-name="Strong_20_Emphasis"><text:span text:style-name="T244">: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70">Steve</text:span></text:span><text:span text:style-name="Strong_20_Emphasis"><text:span text:style-name="T245">: <text:s/>I can use that citation. <text:s/></text:span></text:span><text:span text:style-name="Strong_20_Emphasis"><text:span text:style-name="T270">Joe B</text:span></text:span><text:span text:style-name="Strong_20_Emphasis"><text:span text:style-name="T245">: if President was to say to Secretary of Agriculture tomorrow, get in there with parity right now, would those provisions be at play? <text:s/></text:span></text:span><text:span text:style-name="Strong_20_Emphasis"><text:span text:style-name="T270">Randy</text:span></text:span><text:span text:style-name="Strong_20_Emphasis"><text:span text:style-name="T245">: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70">Steve</text:span></text:span><text:span text:style-name="Strong_20_Emphasis"><text:span text:style-name="T245">: we can re</text:span></text:span><text:span text:style-name="Strong_20_Emphasis"><text:span text:style-name="T246">w</text:span></text:span><text:span text:style-name="Strong_20_Emphasis"><text:span text:style-name="T245">rite the essay to better effect what Randy has just said. <text:s/></text:span></text:span><text:span text:style-name="Strong_20_Emphasis"><text:span text:style-name="T270">Mike</text:span></text:span><text:span text:style-name="Strong_20_Emphasis"><text:span text:style-name="T245">: agreed. <text:s/></text:span></text:span><text:span text:style-name="Strong_20_Emphasis"><text:span text:style-name="T271">Randy</text:span></text:span><text:span text:style-name="Strong_20_Emphasis"><text:span text:style-name="T247">: I found the reference in the second Horne decision in a pdf publication of the decision: <text:s/>7 CFR Section 989.55, 2015, &amp; 7 USC Section 602.1.</text:span></text:span></text:p>
      <text:p text:style-name="P239"><text:span text:style-name="Strong_20_Emphasis"><text:span text:style-name="T247"/></text:span></text:p>
      <text:p text:style-name="P245"><text:span text:style-name="Strong_20_Emphasis"><text:span text:style-name="T288">(15) ARTICLE about</text:span></text:span></text:p>
      <text:p text:style-name="P244"><text:span text:style-name="Strong_20_Emphasis"><text:span text:style-name="T289">LOST INCOME </text:span></text:span><text:span text:style-name="Strong_20_Emphasis"><text:span text:style-name="T290">CALCULATED BY RANDY</text:span></text:span></text:p>
      <text:p text:style-name="P240"><text:span text:style-name="Strong_20_Emphasis"><text:span text:style-name="T279">2025-11-16 </text:span></text:span><text:span text:style-name="Strong_20_Emphasis"><text:span text:style-name="T276">Joe B</text:span></text:span><text:span text:style-name="Strong_20_Emphasis"><text:span text:style-name="T252">: <text:s/>if we had parity right now, how much more income would be generated in those farm communities all over the country? <text:s/>And isn’t that something worth fighting for? <text:s/></text:span></text:span><text:span text:style-name="Strong_20_Emphasis"><text:span text:style-name="T276">Randy</text:span></text:span><text:span text:style-name="Strong_20_Emphasis"><text:span text:style-name="T252">: one of my economic reports of the producers focused on “lost income”: <text:s/></text:span></text:span><text:span text:style-name="Strong_20_Emphasis"><text:span text:style-name="T253">take gross farm income for a given </text:span></text:span><text:soft-page-break/><text:span text:style-name="Strong_20_Emphasis"><text:span text:style-name="T253">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72"><text:span text:style-name="Strong_20_Emphasis"><text:span text:style-name="T265">2025-11-23 Discussion of National Income. </text:span></text:span><text:span text:style-name="Strong_20_Emphasis"><text:span text:style-name="T238"><text:s/></text:span></text:span><text:span text:style-name="Strong_20_Emphasis"><text:span text:style-name="T265">Randy</text:span></text:span><text:span text:style-name="Strong_20_Emphasis"><text:span text:style-name="T238">: he calculated for lost National Income: <text:s/>=$51.9 trillion. <text:s/>He used lots of presumptions and has 3 out of 4 confidence in the work. <text:s/>$51.9 trillion is the underpayment of NI since 1947. <text:s/></text:span></text:span><text:span text:style-name="Strong_20_Emphasis"><text:span text:style-name="T265">Sue</text:span></text:span><text:span text:style-name="Strong_20_Emphasis"><text:span text:style-name="T238">: bring back Parity! <text:s/></text:span></text:span><text:span text:style-name="Strong_20_Emphasis"><text:span text:style-name="T265">Joe B</text:span></text:span><text:span text:style-name="Strong_20_Emphasis"><text:span text:style-name="T238">: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80">Sue</text:span></text:span><text:span text:style-name="Strong_20_Emphasis"><text:span text:style-name="T255">: we need to find a few people in Congress who can support the debt-free money solution when the crash comes. <text:s/></text:span></text:span><text:span text:style-name="Strong_20_Emphasis"><text:span text:style-name="T280">Randy</text:span></text:span><text:span text:style-name="Strong_20_Emphasis"><text:span text:style-name="T255">: collapse takes down exchanges like in 1930’s, cause there was no money.</text:span></text:span></text:p>
      <text:p text:style-name="P273"><text:span text:style-name="Strong_20_Emphasis"><text:span text:style-name="T255"/></text:span></text:p>
      <text:p text:style-name="P246"><text:span text:style-name="Strong_20_Emphasis"><text:span text:style-name="T288">(1</text:span></text:span><text:span text:style-name="Strong_20_Emphasis"><text:span text:style-name="T291">6</text:span></text:span><text:span text:style-name="Strong_20_Emphasis"><text:span text:style-name="T288">) ARTICLE about</text:span></text:span></text:p>
      <text:p text:style-name="P246"><text:span text:style-name="Strong_20_Emphasis"><text:span text:style-name="T291">MARRIAGE OF PARITY AND MR WITH 1934 BILL</text:span></text:span></text:p>
      <text:p text:style-name="P242"><text:span text:style-name="Strong_20_Emphasis"><text:span text:style-name="T281">2025-11-30 Joe B volunteered to write article on birth certificate of parity and monetary reform</text:span></text:span><text:span text:style-name="Strong_20_Emphasis"><text:span text:style-name="T257"> with Patman/Cutting bill of 1934. <text:s/>Irving Fisher didn’t politically fight for this bill in Congress but tried to focus on economists to get bill passed. <text:s/>FDR didn’t want anyone ‘left’ of him.</text:span></text:span></text:p>
      <text:p text:style-name="P247"><text:span text:style-name="Strong_20_Emphasis"><text:span text:style-name="T288">(1</text:span></text:span><text:span text:style-name="Strong_20_Emphasis"><text:span text:style-name="T292">7</text:span></text:span><text:span text:style-name="Strong_20_Emphasis"><text:span text:style-name="T288">) ARTICLE about</text:span></text:span></text:p>
      <text:p text:style-name="P247"><text:span text:style-name="Strong_20_Emphasis"><text:span text:style-name="T301">WHAT CAN WE DO TODAY TO BRING PARITY ALIVE?</text:span></text:span></text:p>
      <text:p text:style-name="P276"><text:span text:style-name="Strong_20_Emphasis"><text:span text:style-name="T265">2025-11-30 Steve: what can we do today to bring parity alive? </text:span></text:span><text:span text:style-name="Strong_20_Emphasis"><text:span text:style-name="T238"><text:s/></text:span></text:span><text:span text:style-name="Strong_20_Emphasis"><text:span text:style-name="T265">Randy</text:span></text:span><text:span text:style-name="Strong_20_Emphasis"><text:span text:style-name="T238">: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48"><text:span text:style-name="Strong_20_Emphasis"><text:span text:style-name="T288">(1</text:span></text:span><text:span text:style-name="Strong_20_Emphasis"><text:span text:style-name="T293">8</text:span></text:span><text:span text:style-name="Strong_20_Emphasis"><text:span text:style-name="T288">) ARTICLE about</text:span></text:span></text:p>
      <text:p text:style-name="P263"><text:span text:style-name="Strong_20_Emphasis"><text:span text:style-name="T299">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47"> <text:s/></text:span><text:span text:style-name="T671">There was also the Adaptive Program for Agriculture in the 60-62 </text:span><text:span text:style-name="T673">(</text:span><text:span text:style-name="T671">around there</text:span><text:span text:style-name="T673">)</text:span><text:span text:style-name="T671"> – that’s on NORM’s website [CED Report] – </text:span><text:span text:style-name="T672">that talked about reducing the resources in agriculture and what they meant by that was reducing the number of farmers as well as reducing the monetar</text:span><text:span text:style-name="T673">y</text:span><text:span text:style-name="T672">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73">p</text:span><text:span text:style-name="T672">cy situation coming on. <text:s/>They didn’t want to spend money on saving farmers, so they changed all the bankruptcy laws.</text:span></text:p>
      <text:p text:style-name="P79"><text:s text:c="5"/>As gross farm income rises and falls, the filings for bankruptcies are inverted. <text:s/>The more gross farm income, the lower the bankrupcy filings. <text:s/></text:p>
      <text:p text:style-name="P24"><text:span text:style-name="Strong_20_Emphasis"><text:span text:style-name="T284"><text:s text:c="5"/>Tom Asbridge went thru bankrupcy on his farm in 1983.</text:span></text:span></text:p>
      <text:p text:style-name="P249"><text:soft-page-break/><text:span text:style-name="Strong_20_Emphasis"><text:span text:style-name="T288">(1</text:span></text:span><text:span text:style-name="Strong_20_Emphasis"><text:span text:style-name="T294">9</text:span></text:span><text:span text:style-name="Strong_20_Emphasis"><text:span text:style-name="T288">) ARTICLE about</text:span></text:span></text:p>
      <text:p text:style-name="P264"><text:span text:style-name="Strong_20_Emphasis"><text:span text:style-name="T302">PARITY ECONOMY NEEDED FOR MONETARY REFORM</text:span></text:span></text:p>
      <text:p text:style-name="P80"><text:span text:style-name="T11">2025-12-21 Agenda item #6: discussion of concept: <text:s/>parity economy needed for monetary reform.</text:span> <text:s/></text:p>
      <text:p text:style-name="P81">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779">Yet too few people know it was a shared experience.</text:span></text:p>
      <text:p text:style-name="P250"><text:span text:style-name="Strong_20_Emphasis"><text:span text:style-name="T288">(</text:span></text:span><text:span text:style-name="Strong_20_Emphasis"><text:span text:style-name="T295">20</text:span></text:span><text:span text:style-name="Strong_20_Emphasis"><text:span text:style-name="T288">) ARTICLE about</text:span></text:span></text:p>
      <text:p text:style-name="P265"><text:span text:style-name="Strong_20_Emphasis"><text:span text:style-name="T303">DISCUSSION OF PATMAN/CUTTING BILL OF 1934</text:span></text:span></text:p>
      <text:p text:style-name="P118"><text:span text:style-name="T175">2025-12-21 Discussion of Patman/Cutting Bill of 1934 and what happened to it. <text:s/>5/6/1935 Senator Cutting was killed in plane crash. <text:s/>Randy read Wikipedia article on Cutting ending with “</text:span><text:span text:style-name="T329">As a supporter of the </text:span><text:a xlink:type="simple" xlink:href="https://en.wikipedia.org/wiki/Chicago_plan" text:style-name="Internet_20_link" text:visited-style-name="Visited_20_Internet_20_Link"><text:span text:style-name="T227">Chicago plan</text:span></text:a><text:span text:style-name="T331"> </text:span><text:span text:style-name="T329">proposed by economist</text:span><text:span text:style-name="T308"> </text:span><text:a xlink:type="simple" xlink:href="https://en.wikipedia.org/wiki/Irving_Fisher" text:style-name="Internet_20_link" text:visited-style-name="Visited_20_Internet_20_Link"><text:span text:style-name="T227">Irving Fisher</text:span></text:a><text:span text:style-name="T331"> </text:span><text:span text:style-name="T329">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28">[4]</text:span></text:a> <text:bookmark text:name="cite_note-41"/><text:span text:style-name="T330"> </text:span><text:span text:style-name="T307">Phillips, Ronnie J. </text:span><text:a xlink:type="simple" xlink:href="https://www.levyinstitute.org/pubs/wp/76.pdf" text:style-name="Internet_20_link" text:visited-style-name="Visited_20_Internet_20_Link">"The 'Chicago Plan' and New Deal Banking Reform"</text:a><text:span text:style-name="T225">, </text:span><text:span text:style-name="T226">51 pages, pub. 1992, Levy Institute. <text:s/>https://www.levyinstitute.org/pubs/wp/76.pdf</text:span></text:p>
      <text:p text:style-name="P283"><text:span text:style-name="Strong_20_Emphasis"><text:span text:style-name="T265">Joe</text:span></text:span><text:span text:style-name="Strong_20_Emphasis"><text:span text:style-name="T238"> recommends the book with the same name as paper. <text:s/>Pub. 1995. <text:s/>In early 1990’s Phillips was doing the only work on MR as far as Joe could see. <text:s/>Phillips has attended a couple of AFJM coffee houses and is an Advisory Board member.</text:span></text:span></text:p>
      <text:p text:style-name="P252"><text:span text:style-name="Strong_20_Emphasis"><text:span text:style-name="T288">(</text:span></text:span><text:span text:style-name="Strong_20_Emphasis"><text:span text:style-name="T295">2</text:span></text:span><text:span text:style-name="Strong_20_Emphasis"><text:span text:style-name="T296">1</text:span></text:span><text:span text:style-name="Strong_20_Emphasis"><text:span text:style-name="T288">) ARTICLE about</text:span></text:span></text:p>
      <text:p text:style-name="P266"><text:span text:style-name="Strong_20_Emphasis"><text:span text:style-name="T304">STEVE: <text:s/>YOUTUBE OF JAMIE TALKING IN 2008 ABOUT MR HISTORY.</text:span></text:span></text:p>
      <text:p text:style-name="P283"><text:span text:style-name="Strong_20_Emphasis"><text:span text:style-name="T238"/></text:span></text:p>
      <text:p text:style-name="P251"><text:span text:style-name="Strong_20_Emphasis"><text:span text:style-name="T288">(</text:span></text:span><text:span text:style-name="Strong_20_Emphasis"><text:span text:style-name="T295">2</text:span></text:span><text:span text:style-name="Strong_20_Emphasis"><text:span text:style-name="T296">2</text:span></text:span><text:span text:style-name="Strong_20_Emphasis"><text:span text:style-name="T288">) ARTICLE about</text:span></text:span></text:p>
      <text:p text:style-name="P266"><text:span text:style-name="Strong_20_Emphasis"><text:span text:style-name="T305">MIKE: ARTICLE ON FARM SUBSIDY SYSTEM</text:span></text:span></text:p>
      <text:p text:style-name="P70"><text:span text:style-name="T674">2</text:span><text:span text:style-name="T647">026-1-18 Mike and info needed on farm subsidies</text:span><text:span text:style-name="T655">: <text:s/>he does not have an understanding of the current agricultural subsidy system. <text:s/>Would like discussion on this for his Welcome Page article. <text:s/></text:span><text:span text:style-name="T647">Randy</text:span><text:span text:style-name="T655">: most of the current subsidy system is associated with insurance companies disaster payments. <text:s/>Through the WTO ratification, current payments to farmers for production is no longer allowed. <text:s/></text:span><text:span text:style-name="T647">Mike</text:span><text:span text:style-name="T655">: one farmer called subsidies the largest money laundering operation in world, through farmers from taxpayer to ag-related businesses in world. <text:s/></text:span><text:span text:style-name="T656">The farmer talked about insurance companies and companies like John Deere, who gouge farmers on farm equipment prices, farm repair prices. <text:s/>Siphons </text:span><text:soft-page-break/><text:span text:style-name="T656">wealth upward and destroys agriculture, because we pay the lowest percentage of disposable income to food, because of how much farm land we have.</text:span></text:p>
      <text:p text:style-name="P105"><text:span text:style-name="T536"><text:s text:c="5"/></text:span><text:span text:style-name="T785">Randy</text:span><text:span text:style-name="T558">: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85">Lee</text:span><text:span text:style-name="T558">: we also have the worst health in the world, and a lot because of what is offered up as food. <text:s/>We’re hollowing out our own people.</text:span></text:p>
      <text:p text:style-name="P105"><text:span text:style-name="T558"><text:s text:c="5"/></text:span><text:span text:style-name="T786">Randy</text:span><text:span text:style-name="T559">: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786">Mike</text:span><text:span text:style-name="T559">: subsidy system gives farmer improper incentives. <text:s/></text:span></text:p>
      <text:p text:style-name="P105"><text:span text:style-name="T559"><text:s text:c="5"/></text:span><text:span text:style-name="T786">Sue</text:span><text:span text:style-name="T559">: can Randy give an example with farmer and insurance co.</text:span><text:span text:style-name="T558"> <text:s text:c="4"/></text:span><text:span text:style-name="T787">Randy</text:span><text:span text:style-name="T560">: <text:s/>production x price = income. <text:s/>The farmer has to </text:span><text:span text:style-name="T9">borrow</text:span><text:span text:style-name="T560">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36"><text:s text:c="2"/></text:span></text:p>
      <text:p text:style-name="P89">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9"><text:s text:c="4"/><text:span text:style-name="T11"><text:s/></text:span><text:span text:style-name="T60">Mike</text:span><text:span text:style-name="T788">: <text:s/>what is program called? <text:s/></text:span><text:span text:style-name="T60">Randy</text:span><text:span text:style-name="T788">: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788">: lots of terminology in the program. </text:span><text:span text:style-name="T60">Randy</text:span><text:span text:style-name="T788">: when nobody understands the system, everybody is safe. <text:s/>In addition, USDA has closed down county offices by consolidation. <text:s/>Farm Services Agency (FSA) has been downsized for the last 30 years. <text:s/></text:span><text:span text:style-name="T60">Sue</text:span><text:span text:style-name="T788">: you create the problem and then you come up with your solution (USDA ==&gt; disappearance of farmers).</text:span></text:p>
      <text:p text:style-name="P89"><text:s text:c="5"/><text:span text:style-name="T61">Randy</text:span><text:span text:style-name="T789">: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789">: fed farm subsidies make up 13.5% of net farm income. <text:s/></text:span><text:span text:style-name="T61">Randy</text:span><text:span text:style-name="T789">: older farmers who can’t do work, rent or lease land to someone else. <text:s/></text:span><text:span text:style-name="T61">Mike</text:span><text:span text:style-name="T789">: wants to show how labyrinthine and nonsensical the way we do agriculture. <text:s/>It’s worse than taxes. <text:s/>This is Mike’s goal for Welcome Page essay, “Parity for 21</text:span><text:span text:style-name="T680">st</text:span><text:span text:style-name="T789"> </text:span><text:soft-page-break/><text:span text:style-name="T789">Century”. </text:span><text:span text:style-name="T61"><text:s/>Randy</text:span><text:span text:style-name="T789">: with taxes, the money is headed towards the government. <text:s/>With the ag program, money is headed to people outside government, which is dangerous. <text:s/></text:span><text:span text:style-name="T61">Mike and Randy</text:span><text:span text:style-name="T789">: system perfected by corporations.</text:span></text:p>
      <text:p text:style-name="P253"><text:span text:style-name="Strong_20_Emphasis"><text:span text:style-name="T288">(</text:span></text:span><text:span text:style-name="Strong_20_Emphasis"><text:span text:style-name="T295">2</text:span></text:span><text:span text:style-name="Strong_20_Emphasis"><text:span text:style-name="T297">3</text:span></text:span><text:span text:style-name="Strong_20_Emphasis"><text:span text:style-name="T288">) ARTICLE about</text:span></text:span></text:p>
      <text:p text:style-name="P267"><text:span text:style-name="Strong_20_Emphasis"><text:span text:style-name="T306">RANDY</text:span></text:span><text:span text:style-name="Strong_20_Emphasis"><text:span text:style-name="T305">: <text:s text:c="2"/></text:span></text:span><text:span text:style-name="Strong_20_Emphasis"><text:span text:style-name="T306">MORE PARITY HISTORY (AAA BILL, ETC.)</text:span></text:span></text:p>
      <text:p text:style-name="P25"><text:span text:style-name="T669">2026-1-18 some </text:span><text:span text:style-name="T670">parity </text:span><text:span text:style-name="T669">history.</text:span><text:span text:style-name="T647"> <text:s/></text:span><text:span text:style-name="T669">Randy</text:span><text:span text:style-name="T647">: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69">Sue</text:span><text:span text:style-name="T647">: the problem started with the Dutch East India Company. <text:s/></text:span><text:span text:style-name="T669">Randy</text:span><text:span text:style-name="T647">: the corporate idea, making profit for owners. <text:s/></text:span><text:span text:style-name="T669">Mike</text:span><text:span text:style-name="T647">: Zarlenga points to Dutch East India Company as model for modern-day capitalism. <text:s/></text:span><text:span text:style-name="T669">Randy</text:span><text:span text:style-name="T647">: it’s a common problem. <text:s/>A human problem. <text:s/>The same thing the Greeks did with geometry and trigonometry. <text:s/></text:span><text:span text:style-name="T675">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0"><text:s text:c="5"/><text:span text:style-name="T790">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791">The tax was deemed unconstitutional in 1936. <text:s text:c="3"/>1937, Congress reenacted basic AAA through conservation payments. <text:s/>This is when idea of subsidy payments to farmers began to come to the front.</text:span></text:p>
      <text:p text:style-name="P90"><text:s text:c="5"/><text:span text:style-name="T791">Chuck Walters experienced Truman at Omaha political event at the train station. <text:s/>Young men exited Truman’s car with sheets of paper in their hands and passed them out amongst the sizeable </text:span><text:s/><text:span text:style-name="T791">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792">Ike held debate between parity crowd and standard market people. <text:s/>After debate, they agreed parity had won. <text:s/></text:span><text:span text:style-name="T793">His brother </text:span><text:span text:style-name="T792">Milton Eisenhower (CFR) came and corrected his attitude.</text:span> <text:s text:c="7"/></text:p>
      <text:p text:style-name="P88"><text:s text:c="5"/><text:span text:style-name="T794">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794">Zarlenga, Parity Section 503 was written by Randy and added to Zarlenga’s bill but disappeared in Congress. <text:s/></text:span><text:span text:style-name="T62">Mike</text:span><text:span text:style-name="T795">: shared history article 2008 with free market analysis of parity/history. <text:s/></text:span></text:p>
      <text:p text:style-name="P88"><text:s text:c="5"/><text:span text:style-name="T62">Randy:</text:span><text:span text:style-name="T795">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796">In 1928 there was prosperity. <text:s/>In 1932 there was the depression with what was called ‘over-production’. <text:s/>Both years had almost the same production of storable commodities.</text:span></text:p>
      <text:p text:style-name="P254"><text:span text:style-name="Strong_20_Emphasis"><text:span text:style-name="T288">(</text:span></text:span><text:span text:style-name="Strong_20_Emphasis"><text:span text:style-name="T295">2</text:span></text:span><text:span text:style-name="Strong_20_Emphasis"><text:span text:style-name="T298">4</text:span></text:span><text:span text:style-name="Strong_20_Emphasis"><text:span text:style-name="T288">) ARTICLE about</text:span></text:span></text:p>
      <text:p text:style-name="P268"><text:span text:style-name="Strong_20_Emphasis"><text:span text:style-name="T287">RANDY: <text:s/>PEOPLE HAVE TO HAVE BOTH FOOD AND EARNINGS</text:span></text:span></text:p>
      <text:p text:style-name="P106"><text:span text:style-name="T536">202</text:span><text:span text:style-name="T562">6</text:span><text:span text:style-name="T536">-1-25 Discussion</text:span><text:span text:style-name="T561">s. <text:s/>H</text:span><text:span text:style-name="T536">istory of wheat, rice, etc. (early ‘grasses’). <text:s/>Pollination of ‘closed’ wheat flower. <text:s/>Self-pollinate. <text:s/>Reflect the micro-climate around themselves. <text:s/></text:span>Randy<text:span text:style-name="T536">: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hat price to calculate the return to an acre in year 2024 rice production – average production per acre (measured hundred-weight = 100 lbs): <text:s/></text:span></text:p>
      <text:p text:style-name="P92"><text:s text:c="5"/>yield per acre in lbs:</text:p>
      <text:p text:style-name="P106"><text:span text:style-name="T536"><text:s text:c="10"/>Y</text:span><text:span text:style-name="T561">ear </text:span><text:span text:style-name="T536">2024 = 4,478 lbs <text:s/>= <text:s/>77.48 hundred-weight</text:span></text:p>
      <text:p text:style-name="P92"><text:s text:c="10"/>X (times)</text:p>
      <text:p text:style-name="P92"><text:s text:c="10"/>honest parity price = $78 per hundred-weight</text:p>
      <text:p text:style-name="P92"><text:s text:c="10"/>=</text:p>
      <text:p text:style-name="P92"><text:s text:c="10"/>$5,876 return of parity price</text:p>
      <text:p text:style-name="P92">Times article says $132 per acre by government but should be $6,043.</text:p>
      <text:p text:style-name="P91"><text:s text:c="5"/><text:span text:style-name="T63">Sue</text:span><text:span text:style-name="T797">: how do you learn to be a farmer? <text:s/></text:span><text:span text:style-name="T63">Randy</text:span><text:span text:style-name="T797">: you learn to fix farm equipment as farmer by watching others around you do it. <text:s/>Everything breaks. <text:s/>You pick it up.</text:span></text:p>
      <text:p text:style-name="P91"><text:s text:c="5"/><text:span text:style-name="T63">Steve</text:span><text:span text:style-name="T797">: what would be price of rice? With parity price? <text:s/></text:span><text:span text:style-name="T63">Randy</text:span><text:span text:style-name="T797">: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797">: making something happen requires: <text:s/>understanding, a plan, commitment on part of government at whatever level, support of communities, spending, money, tools, labor, visions of organization. <text:s/></text:span><text:span text:style-name="T63">Lee</text:span><text:span text:style-name="T797">: <text:s/>Nixon said “Americans have right to cheap food.” <text:s/></text:span><text:span text:style-name="T63">Sue</text:span><text:span text:style-name="T797">: the money wasn’t being distributed fairly to people. <text:s/></text:span><text:span text:style-name="T63">Randy</text:span><text:span text:style-name="T797">: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798">e</text:span><text:span text:style-name="T797"> cutting the income at the base of your economy. <text:s/></text:span><text:span text:style-name="T63">Lee</text:span><text:span text:style-name="T797">: quotes person </text:span><text:soft-page-break/><text:span text:style-name="T797">“America is 9 meals away from revolution”. <text:s/>When you have famine, it’s always the politicians in charge. <text:s/>Go back 2,000 years. <text:s/>It’s not farmers who produce famines. <text:s/></text:span><text:span text:style-name="T63">Randy</text:span><text:span text:style-name="T797">: in </text:span><text:span text:style-name="T696">Unforgiven</text:span><text:span text:style-name="T797">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799">Today we value by GDP – value of retail exchanges. <text:s/>It’s a big concept – combination of monetary reform and parity. <text:s/>This macro-economic approach is bigger than most people’s minds these days.</text:span></text:p>
      <text:p text:style-name="P91"/>
      <text:p text:style-name="P271">NEW BUSINESS</text:p>
      <text:p text:style-name="P93"/>
      <text:p text:style-name="P94"><text:span text:style-name="T11">2026-2-1 Discussion of Supreme Court </text:span><text:span text:style-name="T74">case “Amstrak”</text:span><text:span text:style-name="T11">.</text:span> <text:s/>5 years ago, the “Amtrak case” administrative court conclusion: <text:s/>any administrative agency cannot be both the determiner of error and the imposer of penalty.</text:p>
      <text:p text:style-name="P94"/>
      <text:p text:style-name="P94"><text:span text:style-name="T11">2026-2-1 </text:span><text:span text:style-name="T64">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686">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4"><text:s text:c="3"/><text:span text:style-name="T803">1933 AAA citation can’t be found; must cite: <text:s/></text:span></text:p>
      <text:p text:style-name="P94"><text:s text:c="6"/><text:span text:style-name="T803">1937 Agricultural Marketing Agreement Act (reinactment)</text:span></text:p>
      <text:p text:style-name="P94"><text:s text:c="6"/><text:span text:style-name="T803">1938 AAA must be cited</text:span></text:p>
      <text:p text:style-name="P95"><text:span text:style-name="T11">Geri</text:span>: important history for parity article. <text:s/></text:p>
      <text:p text:style-name="P96"><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96"/>
      <text:p text:style-name="P107">2026-2-1 Mike put Move to Amend timeline in chat:</text:p>
      <text:p text:style-name="P96"><text:s text:c="3"/>1974 Supreme Court cases re corporations</text:p>
      <text:p text:style-name="P97"><text:s text:c="3"/>1889 explicitly ruled corporations are persons</text:p>
      <text:p text:style-name="P97"><text:soft-page-break/><text:span text:style-name="T804">H</text:span>inges on definition of what a person is. <text:s/>An artificial legal entity. <text:s/>Nothing to do with being </text:p>
      <text:p text:style-name="P97">natural person. <text:s/>Based on case of 1886 with railroads. <text:s/><text:span text:style-name="T11">Randy</text:span>: a good lawyer argues either side of case. <text:s/><text:span text:style-name="T11">Mike</text:span>: how people are put on judge bench back then. <text:s/><text:span text:style-name="T11">Randy</text:span>: growth back in 1880+ changed. <text:s/>USA reached Pacific Ocean. <text:s/>Expansion of US closing. <text:s/>Full industrialization reached. <text:s/>Era of bonanza farms. <text:s/>Things were big and getting bigger. <text:s/><text:span text:style-name="T11">Sue</text:span>: strength of investment banks. <text:s/>Randy: <text:s/>“law evolved.” <text:s/><text:span text:style-name="T11">Mike</text:span>: railroads extremely powerful. <text:s/><text:span text:style-name="T11">Randy</text:span>: interstate Commerce Commission created. <text:s/><text:span text:style-name="T11">Mike</text:span>: bigness and strength of corporations was a new thing in USA. <text:s/>From history – Dutch and British East India corporations. <text:s/>Origin of modern-day capitalism. <text:s/><text:span text:style-name="T11">Randy</text:span>: dealt in both slavery and drugs.</text:p>
      <text:p text:style-name="P96"/>
      <text:p text:style-name="P99"><text:span text:style-name="T11">2026-2-1 AMI </text:span><text:span text:style-name="T75">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Voters; Move to Amend has 800 orgs and 65 congressmen. <text:s/>AMI and parity have 0 congressmen. <text:s/>Greg has retired from Move to Amend. <text:s/>Huge loss.</text:p>
      <text:p text:style-name="P99"><text:s text:c="5"/><text:span text:style-name="T65">Steve</text:span><text:span text:style-name="T805">: push back to Randy’s suggestion last week. <text:s/>We need to be curious about other groups too, not just MR. <text:s/></text:span><text:span text:style-name="T65">Mike</text:span><text:span text:style-name="T805">: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05">: we need to stay away from politically charged issues. <text:s/></text:span><text:span text:style-name="T65">Steve</text:span><text:span text:style-name="T805">: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96"><text:s text:c="5"/><text:span text:style-name="T66">Joe P</text:span><text:span text:style-name="T806">: thinks we shouldn’t be sending policy statements out with things that aren’t core to our mission. <text:s/></text:span><text:span text:style-name="T66">Steve</text:span><text:span text:style-name="T806">: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98"><text:s text:c="5"/><text:span text:style-name="T67">Mike</text:span><text:span text:style-name="T807">: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07">: people take their positions on issues for many personal reasons. <text:s/>Joe P doesn’t want to get into these ‘food fights.’ <text:s/></text:span><text:span text:style-name="T67">Steve</text:span><text:span text:style-name="T807">: Years ago Kumhof said MR has zero political power. <text:s/></text:span><text:span text:style-name="T67">Steve</text:span><text:span text:style-name="T807">: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07">: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07">: Zarlenga was shooting an arrow with the 3 elements of NEED ACT into Congress. <text:s/>MR had to </text:span><text:soft-page-break/><text:span text:style-name="T807">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07">: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08">Steve: I still play with local currency, and Zarlenga did too, and David Korten wrote Steve recently and said local currency could be a very good thing for people’s living and understanding. <text:s/></text:span><text:span text:style-name="T68">Geri: </text:span><text:span text:style-name="T808">I’m talking to local control over your school. <text:s/></text:span><text:span text:style-name="T68">Mike</text:span><text:span text:style-name="T808">: you need a diplomatic statement, based on facts and logic. <text:s/>By working with other groups drafting the statements, we learn if there is any commonality. <text:s/>Mike argues most issues have monetary origin. <text:s/>We get to clarify our understanding of the vast importance of MR. <text:s/>We could have an approval process, with a voting process on the steps.</text:span></text:p>
      <text:p text:style-name="P98"><text:s text:c="5"/><text:span text:style-name="T69">Geri</text:span><text:span text:style-name="T809">: I would call it position statement, rather than policy statement. <text:s/></text:span><text:span text:style-name="T69">Mike</text:span><text:span text:style-name="T809">: agrees. <text:s/>Less triggering. <text:s/>Here is the example of Palestine issue and how we can consider crafting a position paper:</text:span></text:p>
      <text:p text:style-name="P98"><text:s text:c="4"/><text:span text:style-name="T809">*we are not citizens of Israel or Palestine</text:span></text:p>
      <text:p text:style-name="P98"><text:s text:c="4"/><text:span text:style-name="T809">*first amendment says no law on religion, but Israel is a religious state. <text:s/>So against our law.</text:span></text:p>
      <text:p text:style-name="P100"><text:span text:style-name="T11">Geri</text:span>: to communicate, have to be careful to be neutral. <text:s/><text:span text:style-name="T11">Mike</text:span>: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p>
      <text:p text:style-name="P101"><text:s text:c="5"/></text:p>
      <text:p text:style-name="P101"><text:span text:style-name="T72">2026-2-1 NYC Mayor Mamdani’s NYC Public Bank. <text:s/></text:span><text:span text:style-name="T70">Randy</text:span><text:span text:style-name="T810">: there’s a ‘closer-to-home’ opportunity for position papers, regarding money and prospects for future: Mayor Mamdani’s effort to deal with finances of NYC. <text:s/></text:span><text:span text:style-name="T70">Steve</text:span><text:span text:style-name="T810">: I could possibly get Scott Baker and people at PBI to g</text:span><text:span text:style-name="T811">ive a </text:span><text:span text:style-name="T810">talk on what is going on. <text:s/>PBI wants help. <text:s/></text:span><text:span text:style-name="T70">Randy</text:span><text:span text:style-name="T810">: Mamdani is working with Ellen Brown on a NYC public bank. <text:s/></text:span><text:span text:style-name="T70">Steve</text:span><text:span text:style-name="T810">: </text:span><text:span text:style-name="T815">I am</text:span><text:span text:style-name="T810"> meeting with Ellen Brown. <text:s/></text:span><text:span text:style-name="T70">Geri</text:span><text:span text:style-name="T810">: <text:s/>our position paper would be against a public bank and for true MR with its 3 goals. <text:s/></text:span><text:span text:style-name="T70">Randy</text:span><text:span text:style-name="T810">:</text:span> <text:s/><text:span text:style-name="T812">appears Mamdani’s approach is not looking to reform the money system. <text:s/>They are dealing with finances. <text:s/></text:span><text:span text:style-name="T71">Geri</text:span><text:span text:style-name="T812">: to put bandaid on issues. <text:s/></text:span><text:span text:style-name="T71">Randy</text:span><text:span text:style-name="T812">: Mamdani feels this will deal most successfully with financial aspects. <text:s/></text:span><text:span text:style-name="T73">Randy: </text:span><text:span text:style-name="T813">M</text:span><text:span text:style-name="T814">onetary reformers </text:span><text:span text:style-name="T813">might be able to point them away from disaster...the financial disaster. <text:s/>Something that’s going to happen. <text:s/></text:span><text:span text:style-name="T73">Joe P</text:span><text:span text:style-name="T813">: <text:s/>stay data-driven like parity. <text:s/>Martin Luther King addressed each issue separately. <text:s/>Lesson here how people can absorb only a certain amount. <text:s/>Public Banking is a ‘cousin’, so we can’t confuse the MR issue. <text:s/></text:span><text:span text:style-name="T73">Randy</text:span><text:span text:style-name="T813">: Mamdani’s NYC public bank will be a prominent topic of discussion and investigation. <text:s/>So AMI can be a contributor in some way. <text:s/></text:span><text:span text:style-name="T73">Steve</text:span><text:span text:style-name="T813">: <text:s/>we can be supportive along the way.</text:span> <text:s text:c="2"/></text:p>
      <text:p text:style-name="P98"><text:s text:c="10"/></text:p>
      <text:p text:style-name="P117"><text:span text:style-name="T139">Meeting ended: <text:s text:c="7"/></text:span><text:span text:style-name="T151">10</text:span><text:span text:style-name="T141"> </text:span><text:span text:style-name="T148"><text:s/></text:span><text:span text:style-name="T140">pm </text:span><text:span text:style-name="T139">et<text:tab/><text:tab/><text:tab/>Next meeting: <text:s/>202</text:span><text:span text:style-name="T149">6</text:span><text:span text:style-name="T139">-</text:span><text:span text:style-name="T150">2-</text:span><text:span text:style-name="T152">8 </text:span><text:span text:style-name="T153">(with RPC)</text:span></text:p>
      <text:p text:style-name="P69"/>
      <text:p text:style-name="P144"><text:soft-page-break/><text:span text:style-name="T458">AGENDA </text:span><text:span text:style-name="T459">for 202</text:span><text:span text:style-name="T460">6</text:span><text:span text:style-name="T459">-</text:span><text:span text:style-name="T461">2-</text:span><text:span text:style-name="T462">8</text:span></text:p>
      <text:p text:style-name="P154">Approve minutes. <text:s/>Make any corrections.</text:p>
      <text:p text:style-name="P146"><text:span text:style-name="T454">1. <text:s/></text:span><text:span text:style-name="T455">Following up </text:span><text:span text:style-name="T453">last week’s discussion of </text:span><text:span text:style-name="T455">position </text:span><text:span text:style-name="T453">statements, as a way of furthering AMI’s monetary reform, Geri suggests we adopt Jamie’s statement: <text:s/></text:span><text:span text:style-name="T309">"You don’t solve a problem with more of the problem. This scheme for states to go into the banking business would only ‘serve to protect’ the status quo.  The ‘proposal’ completely fails to confront the main problem identified by all serious monetary reforms: ‘fractional reserve’ banking.  Instead, it actually endorses and sanctions this vicious and destructive process, by suggesting that State governments engage in it..."</text:span><text:span text:style-name="T310">   Jamie Walton - American Monetary Institute</text:span></text:p>
      <text:p text:style-name="P145"><text:span text:style-name="T456">2</text:span><text:span text:style-name="T454">. <text:s/></text:span><text:span text:style-name="T470">2025-1-25 Randy listening to Supreme Court arguments with attempt to fire Lisa Cook</text:span><text:span text:style-name="T467"> from governor of Federal Reserve. <text:s/>How much deference the Supreme Court justices give to the ‘independence’ of the Federal Reserve.</text:span></text:p>
      <text:p text:style-name="P145"><text:span text:style-name="T469">3</text:span><text:span text:style-name="T468">. Thoughts for Steve about 2026 AMI Conference theme etc.</text:span><text:span text:style-name="T467"> <text:s/></text:span></text:p>
      <text:p text:style-name="P277"><text:span text:style-name="T360">4</text:span><text:span text:style-name="T359">. <text:s/></text:span><text:span text:style-name="T474">Review of new updates to parity pages &amp; what's left to do. </text:span><text:span text:style-name="T464"> </text:span></text:p>
      <text:p text:style-name="P142"><text:span text:style-name="T471">5</text:span><text:span text:style-name="T421">. <text:s/></text:span><text:span text:style-name="T463">Summary of </text:span><text:span text:style-name="T465">Mike Holden/Steve W’s </text:span><text:span text:style-name="T451">Golden Rule article for Welcome page.</text:span></text:p>
      <text:p text:style-name="P176"><text:span text:style-name="T405">6</text:span><text:span text:style-name="T351">.</text:span><text:span text:style-name="T352"> </text:span><text:span text:style-name="T353">ALL – REMINDER: </text:span><text:span text:style-name="T341">are there any </text:span><text:span text:style-name="T361">past articles</text:span><text:span text:style-name="T341"> that you found you would like to upload to the parity </text:span><text:span text:style-name="T372"> page</text:span><text:span text:style-name="T373">s?</text:span><text:span text:style-name="T341"> <text:s/></text:span><text:span text:style-name="T354">Are there any parity articles you are working on now?</text:span></text:p>
      <text:p text:style-name="P150"><text:span text:style-name="T236">7</text:span><text:span text:style-name="T235">. </text:span><text:span text:style-name="T234"><text:s/></text:span><text:span text:style-name="T237">Sue</text:span><text:span text:style-name="T234"> suggests following 9 minute video for parity page or Rumble/Youtube channel:</text:span></text:p>
      <text:p text:style-name="P165"><text:span text:style-name="T229">Nationalize the Fed. - End Banks Power to Create Money <text:s text:c="4"/></text:span><text:a xlink:type="simple" xlink:href="https://www.youtube.com/watch?v=V_kbyAl3-AM" text:style-name="Internet_20_link" text:visited-style-name="Visited_20_Internet_20_Link">https://www.youtube.com/watch?v=V_kbyAl3-AM</text:a><text:span text:style-name="T512"> <text:s text:c="2"/></text:span><text:span text:style-name="T513">2025-8-14 Peek Group: <text:s/></text:span><text:span text:style-name="T514">add ag parity to ‘infrastructure projects’.</text:span></text:p>
      <text:p text:style-name="P149"><text:span text:style-name="T96">8</text:span><text:span text:style-name="T81">. <text:s/>Geri would like discussion: <text:s/>(1) seign</text:span><text:span text:style-name="T95">i</text:span><text:span text:style-name="T81">orage (from Ricks talk at 2025 AMI Conference) <text:s/>(2) national MR versus worldwide MR <text:s/>(3) can one country alone move to sovereign money?</text:span></text:p>
      <text:p text:style-name="P148"><text:span text:style-name="T96">9</text:span><text:span text:style-name="T91">. From Patrick Wood: <text:s/>article about AI changing youtube videos:</text:span></text:p>
      <text:p text:style-name="P134"><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35"><text:span text:style-name="T802">10</text:span>. Joe P: article on New Zealand’s parity history – to be discussed.</text:p>
      <text:p text:style-name="P136"><text:span text:style-name="T800">1</text:span><text:span text:style-name="T802">1</text:span>. 2025-9-28 from AMI Conference chat: <text:s/><text:span text:style-name="T741">“</text:span><text:span text:style-name="T738">Lucille Eckrich, Illinois (AMI/AFJM)</text:span><text:span text:style-name="T739"> 3:42 PM </text:span><text:span text:style-name="T740">(direct message </text:span><text:span text:style-name="T739">to Sue</text:span><text:span text:style-name="T740">)</text:span></text:p>
      <text:p text:style-name="P136"><text:span text:style-name="Strong_20_Emphasis"><text:span text:style-name="T485">“</text:span></text:span><text:span text:style-name="Strong_20_Emphasis"><text:span text:style-name="T486">Good you spoke up about par economics. <text:s/>It seems like a stretch to say parity pricing alone accounts for how and why US economy survived and without much inflation during WWII. <text:s/></text:span></text:span><text:span text:style-name="Strong_20_Emphasis"><text:span text:style-name="T487"><text:line-break/></text:span></text:span><text:span text:style-name="Strong_20_Emphasis"><text:span text:style-name="T486">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40"> </text:span></text:p>
      <text:p text:style-name="P140">1<text:span text:style-name="T802">2</text:span>. <text:span text:style-name="T11">2025-9-28 Geri: <text:s/>need 3-minute speeches for parity and </text:span><text:span text:style-name="T58">need </text:span><text:span text:style-name="T11">parity slogans.</text:span><text:span text:style-name="T59"> <text:s/>2025-10-5 from Peek Group/Randy: <text:s/></text:span><text:span text:style-name="T756">‘Parity is not a slogan. <text:s/>Parity is essential and it is the law.’ <text:s/>‘Parity is the way the universe works.’</text:span></text:p>
      <text:p text:style-name="P141"><text:span text:style-name="T756">1</text:span><text:span text:style-name="T802">3</text:span>. <text:span text:style-name="T11">2025-10-19 Sue: <text:s/></text:span>can we ask Yamaguchi to model a parity economy?</text:p>
      <text:p text:style-name="P139"/>
      <text:p text:style-name="P143"><text:soft-page-break/><text:span text:style-name="T737">STEVE W’S </text:span>F<text:span text:style-name="T582">OLLOW UP</text:span><text:span text:style-name="T601">S:</text:span></text:p>
      <text:p text:style-name="P275"><text:span text:style-name="T612">1</text:span><text:span text:style-name="T611">. <text:s/></text:span><text:span text:style-name="T612">NOTE: <text:s/>Q&amp;A response team: <text:s/></text:span><text:span text:style-name="T204">Joe B and Randy are a team to answer visitors’ questions, comments, criticisms. If Steve is needed for ‘best practices’ as a representative of AMI, he will take part. Steve will find out if he is needed, else he trusts our group.</text:span></text:p>
      <text:p text:style-name="P275"><text:span text:style-name="T611">2. <text:s/></text:span><text:span text:style-name="T155">2025-8-3</text:span><text:span text:style-name="T131"> Sue will send Steve Pete Seeger’s song ‘Sixty Percent’ </text:span><text:span text:style-name="T108">and Steve will put it up on dropbox and put link to it on parity Welcome page.</text:span></text:p>
      <text:p text:style-name="P168"><text:span text:style-name="T157">2025-8-28</text:span><text:span text:style-name="T109"> Geri and Sue: <text:s/>put </text:span><text:span text:style-name="T162">link to song</text:span><text:span text:style-name="T109"> on the Parity Welcome page, below 4</text:span><text:span text:style-name="T677">th</text:span><text:span text:style-name="T109"> article. <text:s/></text:span><text:span text:style-name="T113">Here is the link from </text:span><text:span text:style-name="T111">Youtube:</text:span><text:span text:style-name="T132"> </text:span><text:span text:style-name="T164">https://www.youtube.com/results?search_query=Sixty+Percent+byj+Pete+Seeger</text:span><text:span text:style-name="T133"> <text:s text:c="2"/></text:span></text:p>
      <text:p text:style-name="P167"><text:span text:style-name="T110">Plus, here is </text:span><text:span text:style-name="T163">link to pixabay photo </text:span><text:span text:style-name="T110">of Pete Seeger with CCO (Creative Commons Zero): </text:span><text:bookmark text:name="body.mime.1"/><text:span text:style-name="T110"><text:s text:c="2"/></text:span><text:a xlink:type="simple" xlink:href="https://pixabay.com/photos/pete-seeger-folk-music-entertainer-81869/" text:style-name="Internet_20_link" text:visited-style-name="Visited_20_Internet_20_Link">https://pixabay.com/photos/pete-seeger-folk-music-entertainer-81869/</text:a><text:span text:style-name="T422"> <text:s/></text:span><text:span text:style-name="T110">To be confirmed that </text:span><text:span text:style-name="T113">it </text:span><text:span text:style-name="T110">is totally legal. <text:s/></text:span><text:span text:style-name="T111">This photo should go to the left of the link </text:span><text:span text:style-name="T114">for the song</text:span><text:span text:style-name="T111">. <text:s/></text:span><text:span text:style-name="T110"><text:s/></text:span><text:span text:style-name="T109"><text:s/></text:span><text:span text:style-name="T108"><text:s text:c="2"/></text:span></text:p>
      <text:p text:style-name="P167"><text:span text:style-name="T101">3. </text:span><text:span text:style-name="T156">2025-8-3</text:span><text:span text:style-name="T134"> Steve needs the approved text of Joe B’s Welcome page article</text:span><text:span text:style-name="T112">, to which Steve is responsible for adding the endnote. <text:s/>It includes pictures from NORM, which Randy inserted. <text:s/></text:span><text:span text:style-name="T115">Note: after the meeting </text:span><text:span text:style-name="T161">Randy</text:span><text:span text:style-name="T115"> sent it to Steve.</text:span><text:span text:style-name="T112"> <text:s/></text:span><text:span text:style-name="T371">2025-8-3 </text:span><text:span text:style-name="T618">Steve</text:span><text:span text:style-name="T609">: </text:span><text:span text:style-name="T610">when he puts Joe’s article up on the Welcome page, it will </text:span><text:span text:style-name="T619">confirm that Wiseview has correctly changed the website so </text:span><text:span text:style-name="T618">parity articles </text:span><text:span text:style-name="T619">will not </text:span><text:span text:style-name="T618">automatically appear in the AMI Blog</text:span><text:span text:style-name="T609">.</text:span></text:p>
      <text:p text:style-name="P39"><text:span text:style-name="T636">4</text:span><text:span text:style-name="T629">. <text:s/></text:span><text:span text:style-name="T638">2</text:span><text:span text:style-name="T637">025-8-17 </text:span><text:span text:style-name="T621">Steve W.</text:span><text:span text:style-name="T631">: will find out if both Joe B. and Randy (moderation team) can </text:span><text:span text:style-name="T621">both be notified of incoming comments</text:span><text:span text:style-name="T631"> </text:span><text:span text:style-name="T634">to their </text:span><text:span text:style-name="T631">two different emails.</text:span><text:span text:style-name="T630"> <text:s text:c="2"/></text:span><text:span text:style-name="T623">2025-8-17</text:span><text:span text:style-name="T622"> Steve W and Govert </text:span><text:span text:style-name="T632">knock out bots and Russian messages manually. <text:s/></text:span><text:span text:style-name="T633">Do we need special email address for moderation? <text:s/>Moderator gets dinged with any new outside message. <text:s/></text:span><text:span text:style-name="T635">(</text:span><text:span text:style-name="T639">2025-8-28</text:span><text:span text:style-name="T635"> Sue and Geri: need clarification of these last two sentences.)</text:span></text:p>
      <text:p text:style-name="P38"><text:span text:style-name="T636">5</text:span><text:span text:style-name="T628">. </text:span><text:span text:style-name="T384">Steve </text:span><text:span text:style-name="T399">will ask wiseview about placement of parity menu </text:span><text:span text:style-name="T403">after</text:span><text:span text:style-name="T399"> all Parity Welcome page articles are uploaded: <text:s/></text:span><text:span text:style-name="T400">Joe’s </text:span><text:span text:style-name="T401">Q&amp;A</text:span><text:span text:style-name="T400"> plus four articles. <text:s/></text:span></text:p>
      <text:p text:style-name="P121"><text:span text:style-name="T554">6</text:span><text:span text:style-name="T548">. </text:span><text:span text:style-name="T36">Steve</text:span><text:span text:style-name="T588">: <text:s/>will confirm with Jonathan or Wiseview that powerpoint </text:span><text:span text:style-name="T681">slides</text:span><text:span text:style-name="T588"> can go up on parity pages.</text:span></text:p>
      <text:p text:style-name="P35"><text:span text:style-name="T571">7</text:span><text:span text:style-name="T568">.</text:span><text:span text:style-name="T37"> </text:span><text:span text:style-name="T11">Sue</text:span>: Wiseview needs to figure out how parity article author can respond back to commenter. <text:s/><text:span text:style-name="T11">Steve</text:span>: doable with negotiations with Wiseview. </text:p>
      <text:p text:style-name="P131"><text:span text:style-name="T778">8</text:span><text:span text:style-name="T701">.</text:span><text:span text:style-name="T602"> </text:span><text:span text:style-name="T33">FUTURE </text:span><text:span text:style-name="T34">INVITATIONS</text:span><text:span text:style-name="T578"> </text:span><text:span text:style-name="T579">to our group</text:span><text:span text:style-name="T578">: <text:s/></text:span>Invite James Corbett to learn about parity economy? <text:s text:c="2"/><text:span text:style-name="T573">Geri suggests: <text:s/>Catherine Austin Fitts, Richard Werner, William Engdahl, John Titus, Ben Gisin, two cowboys from Lonesome Land, </text:span><text:span text:style-name="T574">etc. <text:s/></text:span><text:span text:style-name="T586">Elizabeth Kucinich – after Parity Welcome page completed.</text:span></text:p>
      <text:p text:style-name="P131"><text:span text:style-name="T466">9</text:span><text:span text:style-name="T441">. Sue: p</text:span><text:span text:style-name="T439">ossible </text:span><text:span text:style-name="T430">Rumble channel </text:span><text:span text:style-name="T439">for parity pages? <text:s/></text:span><text:span text:style-name="T440">(videos and podcasts)</text:span></text:p>
      <text:p text:style-name="P132"><text:span text:style-name="T447">1</text:span><text:span text:style-name="T466">0</text:span><text:span text:style-name="T450">.</text:span><text:span text:style-name="T444"> </text:span><text:span text:style-name="T431">2</text:span><text:span text:style-name="T432">025-6-22 Joe B shared his thoughts on William White</text:span><text:span text:style-name="T442">, ex-BIS department head. <text:s/>Joe asked Steve i</text:span><text:span text:style-name="T443">f</text:span><text:span text:style-name="T442"> he could find a video of the 2016 talk Joe B did at the AMI Conference: “Fixing the Broken Money System: the Central Bankers Need Our Help”. <text:s/></text:span><text:span text:style-name="T443">[note: <text:s/></text:span><text:span text:style-name="T442">Last month, William White did an interview with a gold guy, found on the Cobden Center website.</text:span><text:span text:style-name="T443">]</text:span><text:span text:style-name="T442"> <text:s/>Steve </text:span><text:span text:style-name="T450">W</text:span><text:span text:style-name="T442"> said he would look for </text:span><text:span text:style-name="T450">Joe B’s</text:span><text:span text:style-name="T442"> video in the AMI archives.</text:span></text:p>
      <text:p text:style-name="P156"><text:span text:style-name="T682">1</text:span><text:span text:style-name="T778">1</text:span>. <text:s/>Sue: <text:s/><text:span text:style-name="T535">Send to Steve: <text:s/></text:span><text:span text:style-name="T564">textbook that Sue discovered by Etta Russell 1940. <text:s/></text:span><text:span text:style-name="T648">Book published by organization from that time called the Constitutional Money League of America. <text:s/></text:span><text:span text:style-name="T650">2025-8-28</text:span><text:span text:style-name="T649"> Steve, can you confirm receipt of this book.</text:span></text:p>
      <text:p text:style-name="P157"><text:span text:style-name="T651">1</text:span><text:span text:style-name="T654">2</text:span><text:span text:style-name="T651">. </text:span><text:span text:style-name="Strong_20_Emphasis"><text:span text:style-name="T666">2025-10-12 </text:span></text:span><text:span text:style-name="Strong_20_Emphasis"><text:span text:style-name="T667">Geri:</text:span></text:span><text:span text:style-name="Strong_20_Emphasis"><text:span text:style-name="T652"> Joe B’s Welcome article is finished and approved. <text:s/></text:span></text:span><text:span text:style-name="Strong_20_Emphasis"><text:span text:style-name="T668">Joe</text:span></text:span><text:span text:style-name="Strong_20_Emphasis"><text:span text:style-name="T653">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2</text:page-number><text:s/>of <text:page-count>32</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2-08T22:10:28.472000000</dc:date>
    <meta:editing-duration>P5DT3H36M32S</meta:editing-duration>
    <meta:editing-cycles>1615</meta:editing-cycles>
    <meta:document-statistic meta:table-count="7" meta:image-count="0" meta:object-count="0" meta:page-count="32" meta:paragraph-count="622" meta:word-count="15294" meta:character-count="93350" meta:non-whitespace-character-count="76923"/>
  </office:meta>
</office:document-meta>
</file>