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Text_20_body">
      <style:paragraph-properties fo:margin-top="0in" fo:margin-bottom="0in" style:contextual-spacing="false" fo:text-align="start" style:justify-single-word="false"/>
      <style:text-properties fo:font-weight="bold" officeooo:rsid="053cc204" officeooo:paragraph-rsid="053cc204"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Text_20_body">
      <style:paragraph-properties fo:margin-top="0in" fo:margin-bottom="0in" style:contextual-spacing="false" fo:text-align="start" style:justify-single-word="false"/>
      <style:text-properties officeooo:paragraph-rsid="046f08af"/>
    </style:style>
    <style:style style:name="P82" style:family="paragraph" style:parent-style-name="Standard">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85edc9"/>
    </style:style>
    <style:style style:name="P84" style:family="paragraph" style:parent-style-name="Standard">
      <style:paragraph-properties fo:margin-top="0in" fo:margin-bottom="0in" style:contextual-spacing="false" fo:text-align="start" style:justify-single-word="false"/>
      <style:text-properties officeooo:paragraph-rsid="04b87122"/>
    </style:style>
    <style:style style:name="P85" style:family="paragraph" style:parent-style-name="Standard">
      <style:paragraph-properties fo:margin-top="0in" fo:margin-bottom="0in" style:contextual-spacing="false" fo:text-align="start" style:justify-single-word="false"/>
      <style:text-properties officeooo:paragraph-rsid="04dd8efa"/>
    </style:style>
    <style:style style:name="P86" style:family="paragraph" style:parent-style-name="Text_20_body">
      <style:paragraph-properties fo:margin-top="0in" fo:margin-bottom="0in" style:contextual-spacing="false" fo:text-align="start" style:justify-single-word="false">
        <style:tab-stops>
          <style:tab-stop style:position="2.3874in"/>
        </style:tab-stops>
      </style:paragraph-properties>
      <style:text-properties officeooo:paragraph-rsid="05279a4b"/>
    </style:style>
    <style:style style:name="P87" style:family="paragraph" style:parent-style-name="Text_20_body">
      <style:paragraph-properties fo:margin-top="0in" fo:margin-bottom="0in" style:contextual-spacing="false" fo:text-align="start" style:justify-single-word="false">
        <style:tab-stops>
          <style:tab-stop style:position="2.3874in"/>
        </style:tab-stops>
      </style:paragraph-properties>
      <style:text-properties officeooo:paragraph-rsid="054032c3"/>
    </style:style>
    <style:style style:name="P88" style:family="paragraph" style:parent-style-name="Text_20_body">
      <style:paragraph-properties fo:margin-top="0in" fo:margin-bottom="0in" style:contextual-spacing="false" fo:text-align="start" style:justify-single-word="false"/>
      <style:text-properties officeooo:paragraph-rsid="052d91f5"/>
    </style:style>
    <style:style style:name="P89" style:family="paragraph" style:parent-style-name="Text_20_body">
      <style:paragraph-properties fo:margin-top="0in" fo:margin-bottom="0in" style:contextual-spacing="false" fo:text-align="start" style:justify-single-word="false"/>
      <style:text-properties officeooo:paragraph-rsid="053204cf"/>
    </style:style>
    <style:style style:name="P90" style:family="paragraph" style:parent-style-name="Text_20_body">
      <style:paragraph-properties fo:margin-top="0in" fo:margin-bottom="0in" style:contextual-spacing="false" fo:text-align="start" style:justify-single-word="false"/>
      <style:text-properties officeooo:paragraph-rsid="053aa24a"/>
    </style:style>
    <style:style style:name="P91" style:family="paragraph" style:parent-style-name="Text_20_body">
      <style:paragraph-properties fo:margin-top="0in" fo:margin-bottom="0in" style:contextual-spacing="false" fo:text-align="start" style:justify-single-word="false"/>
      <style:text-properties officeooo:paragraph-rsid="054032c3"/>
    </style:style>
    <style:style style:name="P92" style:family="paragraph" style:parent-style-name="Text_20_body">
      <style:paragraph-properties fo:margin-top="0in" fo:margin-bottom="0in" style:contextual-spacing="false" fo:text-align="start" style:justify-single-word="false"/>
      <style:text-properties officeooo:paragraph-rsid="0541bf7e"/>
    </style:style>
    <style:style style:name="P93" style:family="paragraph" style:parent-style-name="Text_20_body">
      <style:paragraph-properties fo:margin-top="0in" fo:margin-bottom="0in" style:contextual-spacing="false" fo:text-align="start" style:justify-single-word="false"/>
      <style:text-properties officeooo:paragraph-rsid="0548018a"/>
    </style:style>
    <style:style style:name="P94" style:family="paragraph" style:parent-style-name="Text_20_body">
      <style:paragraph-properties fo:margin-top="0in" fo:margin-bottom="0in" style:contextual-spacing="false" fo:text-align="start" style:justify-single-word="false"/>
      <style:text-properties officeooo:paragraph-rsid="0549264f"/>
    </style:style>
    <style:style style:name="P95" style:family="paragraph" style:parent-style-name="Text_20_body">
      <style:paragraph-properties fo:margin-top="0in" fo:margin-bottom="0in" style:contextual-spacing="false" fo:text-align="start" style:justify-single-word="false"/>
      <style:text-properties officeooo:paragraph-rsid="054a1fef"/>
    </style:style>
    <style:style style:name="P96" style:family="paragraph" style:parent-style-name="Text_20_body">
      <style:paragraph-properties fo:margin-top="0in" fo:margin-bottom="0in" style:contextual-spacing="false" fo:text-align="start" style:justify-single-word="false"/>
      <style:text-properties officeooo:paragraph-rsid="054b27e2"/>
    </style:style>
    <style:style style:name="P97" style:family="paragraph" style:parent-style-name="Text_20_body">
      <style:paragraph-properties fo:margin-top="0in" fo:margin-bottom="0in" style:contextual-spacing="false" fo:text-align="start" style:justify-single-word="false"/>
      <style:text-properties officeooo:paragraph-rsid="054f5345"/>
    </style:style>
    <style:style style:name="P98" style:family="paragraph" style:parent-style-name="Text_20_body">
      <style:paragraph-properties fo:margin-top="0in" fo:margin-bottom="0in" style:contextual-spacing="false" fo:text-align="start" style:justify-single-word="false"/>
      <style:text-properties officeooo:paragraph-rsid="0553364d"/>
    </style:style>
    <style:style style:name="P99" style:family="paragraph" style:parent-style-name="Standard">
      <style:paragraph-properties fo:margin-left="0.4925in" fo:margin-right="0in" fo:text-indent="0in" style:auto-text-indent="false"/>
      <style:text-properties officeooo:rsid="000fafc1" officeooo:paragraph-rsid="00a0cffd"/>
    </style:style>
    <style:style style:name="P100" style:family="paragraph" style:parent-style-name="Standard">
      <style:text-properties officeooo:rsid="000fafc1" officeooo:paragraph-rsid="01e33fab"/>
    </style:style>
    <style:style style:name="P101" style:family="paragraph" style:parent-style-name="Standard">
      <style:text-properties officeooo:rsid="000fafc1" officeooo:paragraph-rsid="02edfb15"/>
    </style:style>
    <style:style style:name="P102" style:family="paragraph" style:parent-style-name="Standard">
      <style:paragraph-properties fo:margin-left="0in" fo:margin-right="0in" fo:text-indent="0in" style:auto-text-indent="false"/>
      <style:text-properties officeooo:paragraph-rsid="01037b18"/>
    </style:style>
    <style:style style:name="P103" style:family="paragraph" style:parent-style-name="Table_20_Contents">
      <style:paragraph-properties fo:text-align="end" style:justify-single-word="false"/>
    </style:style>
    <style:style style:name="P104" style:family="paragraph" style:parent-style-name="Table_20_Contents">
      <style:paragraph-properties fo:text-align="end" style:justify-single-word="false"/>
      <style:text-properties officeooo:paragraph-rsid="018000c7"/>
    </style:style>
    <style:style style:name="P105"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06" style:family="paragraph" style:parent-style-name="Table_20_Contents">
      <style:text-properties fo:font-size="2pt" officeooo:paragraph-rsid="018000c7" style:font-size-asian="2pt" style:font-size-complex="2pt"/>
    </style:style>
    <style:style style:name="P107" style:family="paragraph" style:parent-style-name="Standard">
      <style:paragraph-properties fo:margin-left="0in" fo:margin-right="0in" fo:text-indent="0in" style:auto-text-indent="false"/>
      <style:text-properties officeooo:paragraph-rsid="018000c7"/>
    </style:style>
    <style:style style:name="P108" style:family="paragraph" style:parent-style-name="Table_20_Contents">
      <style:text-properties officeooo:paragraph-rsid="018000c7"/>
    </style:style>
    <style:style style:name="P109"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110"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11"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12"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13"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14"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15"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47ab9c0" style:font-size-asian="12pt" style:font-weight-asian="normal" style:font-size-complex="12pt" style:font-weight-complex="normal"/>
    </style:style>
    <style:style style:name="P117"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2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21" style:family="paragraph" style:parent-style-name="Text_20_body">
      <style:paragraph-properties fo:margin-top="0in" fo:margin-bottom="0in" style:contextual-spacing="false"/>
      <style:text-properties style:font-name="Liberation Serif" fo:font-size="12pt" fo:font-style="normal" fo:font-weight="normal" officeooo:rsid="04cf56c4" officeooo:paragraph-rsid="04cf56c4" style:font-size-asian="12pt" style:font-weight-asian="normal" style:font-size-complex="12pt" style:font-weight-complex="normal"/>
    </style:style>
    <style:style style:name="P122"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54306aa" style:font-size-asian="12pt" style:font-weight-asian="normal" style:font-size-complex="12pt" style:font-weight-complex="normal"/>
    </style:style>
    <style:style style:name="P123"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4"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6"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27"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8"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29"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3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31"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47d81e3" style:font-size-asian="12pt" style:font-weight-asian="normal" style:font-size-complex="12pt" style:font-weight-complex="normal"/>
    </style:style>
    <style:style style:name="P134"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3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37" style:family="paragraph" style:parent-style-name="Text_20_body">
      <style:paragraph-properties fo:margin-left="0.9846in" fo:margin-right="0in" fo:margin-top="0in" fo:margin-bottom="0in" style:contextual-spacing="false" fo:orphans="2" fo:widows="2" fo:text-indent="0in" style:auto-text-indent="false"/>
      <style:text-properties fo:font-variant="normal" fo:text-transform="none" fo:color="#211c1c" loext:opacity="100%" fo:font-size="12pt" fo:letter-spacing="normal" fo:font-style="normal" fo:font-weight="normal"/>
    </style:style>
    <style:style style:name="P138" style:family="paragraph" style:parent-style-name="Text_20_body">
      <style:paragraph-properties fo:margin-left="1.4772in" fo:margin-right="0in" fo:margin-top="0in" fo:margin-bottom="0in" style:contextual-spacing="false" fo:orphans="2" fo:widows="2" fo:text-indent="0in" style:auto-text-indent="false"/>
      <style:text-properties fo:font-variant="normal" fo:text-transform="none" fo:color="#211c1c" loext:opacity="100%" fo:font-size="12pt" fo:letter-spacing="normal" fo:font-style="normal" fo:font-weight="normal"/>
    </style:style>
    <style:style style:name="P139"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211c1c" loext:opacity="100%" fo:font-size="12pt" fo:letter-spacing="normal" fo:font-style="normal" fo:font-weight="normal" officeooo:rsid="053cc204" officeooo:paragraph-rsid="053cc204" style:font-weight-asian="normal" style:font-weight-complex="normal"/>
    </style:style>
    <style:style style:name="P140"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42" style:family="paragraph" style:parent-style-name="Standard">
      <style:paragraph-properties fo:margin-left="0in" fo:margin-right="0in" fo:text-indent="0in" style:auto-text-indent="false"/>
      <style:text-properties officeooo:paragraph-rsid="02d98b06"/>
    </style:style>
    <style:style style:name="P143" style:family="paragraph" style:parent-style-name="Standard">
      <style:paragraph-properties fo:margin-left="0in" fo:margin-right="0in" fo:text-indent="0in" style:auto-text-indent="false"/>
      <style:text-properties officeooo:paragraph-rsid="02a8fe35"/>
    </style:style>
    <style:style style:name="P144"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45" style:family="paragraph" style:parent-style-name="Standard">
      <style:paragraph-properties fo:margin-left="0in" fo:margin-right="0in" fo:text-indent="0in" style:auto-text-indent="false"/>
      <style:text-properties officeooo:rsid="001ba00e" officeooo:paragraph-rsid="037cb0c1"/>
    </style:style>
    <style:style style:name="P146" style:family="paragraph" style:parent-style-name="Standard">
      <style:paragraph-properties fo:margin-left="0in" fo:margin-right="0in" fo:text-indent="0in" style:auto-text-indent="false"/>
      <style:text-properties officeooo:paragraph-rsid="03a6375a"/>
    </style:style>
    <style:style style:name="P147" style:family="paragraph" style:parent-style-name="Standard">
      <style:paragraph-properties fo:margin-left="0in" fo:margin-right="0in" fo:text-indent="0in" style:auto-text-indent="false"/>
      <style:text-properties officeooo:paragraph-rsid="03a70293"/>
    </style:style>
    <style:style style:name="P148" style:family="paragraph" style:parent-style-name="Standard">
      <style:paragraph-properties fo:margin-left="0in" fo:margin-right="0in" fo:text-indent="0in" style:auto-text-indent="false"/>
      <style:text-properties officeooo:paragraph-rsid="03a756f1"/>
    </style:style>
    <style:style style:name="P149" style:family="paragraph" style:parent-style-name="Standard">
      <style:paragraph-properties fo:margin-left="0in" fo:margin-right="0in" fo:text-indent="0in" style:auto-text-indent="false"/>
      <style:text-properties officeooo:rsid="03b7ba64" officeooo:paragraph-rsid="03b7ba64"/>
    </style:style>
    <style:style style:name="P15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51"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52"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3" style:family="paragraph" style:parent-style-name="Text_20_body">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154"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weight="normal" officeooo:rsid="0495d36c" officeooo:paragraph-rsid="053cc204" style:font-weight-asian="normal" style:font-weight-complex="normal"/>
    </style:style>
    <style:style style:name="P155"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6" style:family="paragraph" style:parent-style-name="Standard">
      <style:paragraph-properties fo:text-align="center" style:justify-single-word="false"/>
      <style:text-properties officeooo:paragraph-rsid="03be664c"/>
    </style:style>
    <style:style style:name="P157" style:family="paragraph" style:parent-style-name="Standard">
      <style:text-properties officeooo:paragraph-rsid="03be664c"/>
    </style:style>
    <style:style style:name="P158" style:family="paragraph" style:parent-style-name="Text_20_body">
      <style:paragraph-properties fo:margin-top="0in" fo:margin-bottom="0in" style:contextual-spacing="false" fo:line-height="100%"/>
      <style:text-properties officeooo:paragraph-rsid="03be664c"/>
    </style:style>
    <style:style style:name="P159" style:family="paragraph" style:parent-style-name="Text_20_body">
      <style:paragraph-properties fo:margin-top="0in" fo:margin-bottom="0in" style:contextual-spacing="false" fo:line-height="100%"/>
      <style:text-properties officeooo:rsid="024ddc24" officeooo:paragraph-rsid="03be664c"/>
    </style:style>
    <style:style style:name="P160" style:family="paragraph" style:parent-style-name="Text_20_body">
      <style:paragraph-properties fo:margin-top="0in" fo:margin-bottom="0in" style:contextual-spacing="false"/>
      <style:text-properties officeooo:paragraph-rsid="03ca42b4"/>
    </style:style>
    <style:style style:name="P161" style:family="paragraph" style:parent-style-name="Text_20_body">
      <style:paragraph-properties fo:margin-top="0in" fo:margin-bottom="0in" style:contextual-spacing="false"/>
      <style:text-properties officeooo:paragraph-rsid="03de3b18"/>
    </style:style>
    <style:style style:name="P162"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6"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67"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68"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70"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7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72"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4"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5"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76"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77"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78"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9"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80"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81"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8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84"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8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8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87"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88"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8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9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9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9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9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95" style:family="paragraph" style:parent-style-name="Standard">
      <style:text-properties officeooo:rsid="0302d7f4" officeooo:paragraph-rsid="0445b521"/>
    </style:style>
    <style:style style:name="P196"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97" style:family="paragraph" style:parent-style-name="Standard">
      <style:text-properties officeooo:rsid="02eee3b7" officeooo:paragraph-rsid="04dad640"/>
    </style:style>
    <style:style style:name="P198" style:family="paragraph" style:parent-style-name="Standard">
      <style:text-properties officeooo:rsid="04dad640" officeooo:paragraph-rsid="04dad640"/>
    </style:style>
    <style:style style:name="P199"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00"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01"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02"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03"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04"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05"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06"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07"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08"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09"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1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1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12" style:family="paragraph" style:parent-style-name="Default_20_Drawing_20_Style" style:list-style-name="L4">
      <style:paragraph-properties fo:margin-top="0in" fo:margin-bottom="0in" style:contextual-spacing="false"/>
      <style:text-properties officeooo:paragraph-rsid="03c5bf46"/>
    </style:style>
    <style:style style:name="P213"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14"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15"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16"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1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18" style:family="paragraph" style:parent-style-name="Standard" style:list-style-name="L7">
      <style:text-properties fo:font-style="normal" fo:font-weight="bold" officeooo:rsid="02874fdb" officeooo:paragraph-rsid="02a8fe35" style:font-weight-asian="bold" style:font-weight-complex="bold"/>
    </style:style>
    <style:style style:name="P219" style:family="paragraph" style:parent-style-name="Standard" style:list-style-name="L7">
      <style:text-properties fo:font-style="normal" fo:font-weight="bold" officeooo:rsid="0288819f" officeooo:paragraph-rsid="02a8fe35" style:font-weight-asian="bold" style:font-weight-complex="bold"/>
    </style:style>
    <style:style style:name="P220" style:family="paragraph" style:parent-style-name="Standard" style:list-style-name="L7">
      <style:text-properties fo:font-style="normal" fo:font-weight="bold" officeooo:rsid="028a4c1c" officeooo:paragraph-rsid="02a8fe35" style:font-weight-asian="bold" style:font-weight-complex="bold"/>
    </style:style>
    <style:style style:name="P221" style:family="paragraph" style:parent-style-name="Standard" style:list-style-name="L7">
      <style:text-properties fo:font-style="normal" fo:font-weight="bold" officeooo:rsid="028bbbb2" officeooo:paragraph-rsid="02a8fe35" style:font-weight-asian="bold" style:font-weight-complex="bold"/>
    </style:style>
    <style:style style:name="P222" style:family="paragraph" style:parent-style-name="Standard" style:list-style-name="L8">
      <style:text-properties fo:font-style="normal" fo:font-weight="bold" officeooo:rsid="0293908c" officeooo:paragraph-rsid="02aa38ff" style:font-weight-asian="bold" style:font-weight-complex="bold"/>
    </style:style>
    <style:style style:name="P223" style:family="paragraph" style:parent-style-name="Standard" style:list-style-name="L7">
      <style:text-properties fo:font-style="normal" fo:font-weight="normal" officeooo:rsid="028d7087" officeooo:paragraph-rsid="02a8fe35" style:font-weight-asian="normal" style:font-weight-complex="normal"/>
    </style:style>
    <style:style style:name="P224" style:family="paragraph" style:parent-style-name="Standard" style:list-style-name="L8">
      <style:text-properties fo:font-style="normal" fo:font-weight="normal" officeooo:rsid="0293908c" officeooo:paragraph-rsid="02aa38ff" style:font-weight-asian="normal" style:font-weight-complex="normal"/>
    </style:style>
    <style:style style:name="P225" style:family="paragraph" style:parent-style-name="Standard" style:list-style-name="L11">
      <style:text-properties fo:font-style="normal" fo:font-weight="normal" officeooo:rsid="0077c03e" officeooo:paragraph-rsid="009a34f5" style:font-weight-asian="normal" style:font-weight-complex="normal"/>
    </style:style>
    <style:style style:name="P226" style:family="paragraph" style:parent-style-name="Standard" style:list-style-name="L13">
      <style:text-properties fo:font-style="normal" fo:font-weight="normal" officeooo:rsid="02690322" officeooo:paragraph-rsid="02a8fe35" style:font-weight-asian="normal" style:font-weight-complex="normal"/>
    </style:style>
    <style:style style:name="P227" style:family="paragraph" style:parent-style-name="Standard" style:list-style-name="L13">
      <style:text-properties fo:font-style="normal" fo:font-weight="normal" officeooo:rsid="026a65f0" officeooo:paragraph-rsid="02d93695" style:font-weight-asian="normal" style:font-weight-complex="normal"/>
    </style:style>
    <style:style style:name="P228" style:family="paragraph" style:parent-style-name="Standard" style:list-style-name="L14">
      <style:text-properties fo:font-style="normal" fo:font-weight="normal" officeooo:rsid="02f1be4d" officeooo:paragraph-rsid="03be664c" style:font-weight-asian="normal" style:font-weight-complex="normal"/>
    </style:style>
    <style:style style:name="P229" style:family="paragraph" style:parent-style-name="Standard" style:list-style-name="L17">
      <style:text-properties fo:font-style="normal" fo:font-weight="normal" officeooo:rsid="01148c07" officeooo:paragraph-rsid="01148c07"/>
    </style:style>
    <style:style style:name="P230"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31"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32" style:family="paragraph" style:parent-style-name="Standard" style:list-style-name="L18">
      <style:text-properties officeooo:paragraph-rsid="018000c7"/>
    </style:style>
    <style:style style:name="P233"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3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3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3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3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3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3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4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41"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4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4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4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4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4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47"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4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49" style:family="paragraph" style:parent-style-name="Text_20_body" style:list-style-name="L25">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43f9584" style:font-size-asian="12pt" style:font-weight-asian="normal" style:font-size-complex="12pt" style:font-weight-complex="normal"/>
    </style:style>
    <style:style style:name="P250"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5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52"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53"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54"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55"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56"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57"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58"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59"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60"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61"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62"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63"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64"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65"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66"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67"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68"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69"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70"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71"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72"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7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74" style:family="paragraph" style:parent-style-name="Text_20_body" style:list-style-name="L5">
      <style:paragraph-properties fo:margin-top="0in" fo:margin-bottom="0in" style:contextual-spacing="false"/>
      <style:text-properties officeooo:paragraph-rsid="03c5bf46"/>
    </style:style>
    <style:style style:name="P275" style:family="paragraph" style:parent-style-name="Text_20_body" style:list-style-name="L6">
      <style:paragraph-properties fo:margin-top="0in" fo:margin-bottom="0in" style:contextual-spacing="false"/>
      <style:text-properties officeooo:paragraph-rsid="03c5bf46"/>
    </style:style>
    <style:style style:name="P276" style:family="paragraph" style:parent-style-name="Text_20_body" style:list-style-name="L12">
      <style:paragraph-properties fo:margin-top="0in" fo:margin-bottom="0in" style:contextual-spacing="false"/>
      <style:text-properties officeooo:paragraph-rsid="02d98b06"/>
    </style:style>
    <style:style style:name="P277" style:family="paragraph" style:parent-style-name="Text_20_body" style:list-style-name="L19">
      <style:paragraph-properties fo:margin-top="0in" fo:margin-bottom="0in" style:contextual-spacing="false"/>
      <style:text-properties officeooo:paragraph-rsid="03ca42b4"/>
    </style:style>
    <style:style style:name="P27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79" style:family="paragraph" style:parent-style-name="Text_20_body" style:list-style-name="L22">
      <style:paragraph-properties fo:margin-top="0in" fo:margin-bottom="0in" style:contextual-spacing="false"/>
      <style:text-properties officeooo:rsid="03e175c2" officeooo:paragraph-rsid="03e175c2"/>
    </style:style>
    <style:style style:name="P280" style:family="paragraph" style:parent-style-name="Text_20_body" style:list-style-name="L22">
      <style:paragraph-properties fo:margin-top="0in" fo:margin-bottom="0in" style:contextual-spacing="false"/>
      <style:text-properties officeooo:rsid="03e21b27" officeooo:paragraph-rsid="03e21b27"/>
    </style:style>
    <style:style style:name="P281" style:family="paragraph" style:parent-style-name="Text_20_body" style:list-style-name="L23">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282" style:family="paragraph" style:parent-style-name="Text_20_body" style:list-style-name="L24">
      <style:paragraph-properties fo:margin-top="0in" fo:margin-bottom="0in" style:contextual-spacing="false" fo:text-align="start" style:justify-single-word="false"/>
      <style:text-properties officeooo:paragraph-rsid="054f5345"/>
    </style:style>
    <style:style style:name="P283" style:family="paragraph" style:parent-style-name="Text_20_body" style:list-style-name="L24">
      <style:paragraph-properties fo:margin-top="0in" fo:margin-bottom="0in" style:contextual-spacing="false" fo:text-align="start" style:justify-single-word="false"/>
      <style:text-properties officeooo:paragraph-rsid="05513a43"/>
    </style:style>
    <style:style style:name="P284" style:family="paragraph" style:parent-style-name="Text_20_body" style:list-style-name="L25">
      <style:paragraph-properties fo:margin-top="0in" fo:margin-bottom="0in" style:contextual-spacing="false" fo:text-align="start" style:justify-single-word="false"/>
      <style:text-properties officeooo:rsid="048b02ed" officeooo:paragraph-rsid="04a6abb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style:style>
    <style:style style:name="T63" style:family="text">
      <style:text-properties fo:font-style="normal" fo:font-weight="normal" style:font-weight-asian="normal" style:font-weight-complex="normal"/>
    </style:style>
    <style:style style:name="T64" style:family="text">
      <style:text-properties fo:font-style="normal" fo:font-weight="normal" officeooo:rsid="00808087" style:font-weight-asian="normal" style:font-weight-complex="normal"/>
    </style:style>
    <style:style style:name="T65" style:family="text">
      <style:text-properties fo:font-style="normal" fo:font-weight="normal" officeooo:rsid="0100b8fb" style:font-weight-asian="normal" style:font-weight-complex="normal"/>
    </style:style>
    <style:style style:name="T66" style:family="text">
      <style:text-properties fo:font-style="normal" fo:font-weight="normal" officeooo:rsid="01b7a5e5" style:font-weight-asian="normal" style:font-weight-complex="normal"/>
    </style:style>
    <style:style style:name="T67" style:family="text">
      <style:text-properties fo:font-style="normal" fo:font-weight="normal" officeooo:rsid="02c7592f" style:font-weight-asian="normal" style:font-weight-complex="normal"/>
    </style:style>
    <style:style style:name="T68" style:family="text">
      <style:text-properties fo:font-style="normal" fo:font-weight="normal" officeooo:rsid="02c81c01" style:font-weight-asian="normal" style:font-weight-complex="normal"/>
    </style:style>
    <style:style style:name="T69" style:family="text">
      <style:text-properties fo:font-style="normal" fo:font-weight="normal" officeooo:rsid="02efe0c2" style:font-weight-asian="normal" style:font-weight-complex="normal"/>
    </style:style>
    <style:style style:name="T70" style:family="text">
      <style:text-properties fo:font-style="normal" fo:font-weight="normal" officeooo:rsid="02f468e2" style:font-weight-asian="normal" style:font-weight-complex="normal"/>
    </style:style>
    <style:style style:name="T71" style:family="text">
      <style:text-properties fo:font-style="normal" fo:font-weight="normal" officeooo:rsid="0388fb20" style:font-weight-asian="normal" style:font-weight-complex="normal"/>
    </style:style>
    <style:style style:name="T72" style:family="text">
      <style:text-properties fo:font-style="normal" fo:font-weight="normal" officeooo:rsid="03e5f021" style:font-weight-asian="normal" style:font-weight-complex="normal"/>
    </style:style>
    <style:style style:name="T73" style:family="text">
      <style:text-properties fo:font-style="normal" fo:font-weight="normal" officeooo:rsid="03f1bf35" style:font-weight-asian="normal" style:font-weight-complex="normal"/>
    </style:style>
    <style:style style:name="T74" style:family="text">
      <style:text-properties fo:font-style="normal" fo:font-weight="normal" officeooo:rsid="0442c188" style:font-weight-asian="normal" style:font-weight-complex="normal"/>
    </style:style>
    <style:style style:name="T75" style:family="text">
      <style:text-properties fo:font-style="normal" fo:font-weight="normal" officeooo:rsid="047ee2a1" style:font-weight-asian="normal" style:font-weight-complex="normal"/>
    </style:style>
    <style:style style:name="T76" style:family="text">
      <style:text-properties fo:font-style="normal" fo:font-weight="normal" officeooo:rsid="04660ec8" style:font-weight-asian="normal" style:font-weight-complex="normal"/>
    </style:style>
    <style:style style:name="T77" style:family="text">
      <style:text-properties fo:font-style="normal" fo:font-weight="normal" officeooo:rsid="0467b565" style:font-weight-asian="normal" style:font-weight-complex="normal"/>
    </style:style>
    <style:style style:name="T78" style:family="text">
      <style:text-properties fo:font-style="normal" fo:font-weight="normal" officeooo:rsid="04691c25" style:font-weight-asian="normal" style:font-weight-complex="normal"/>
    </style:style>
    <style:style style:name="T79" style:family="text">
      <style:text-properties fo:font-style="normal" fo:font-weight="normal" officeooo:rsid="00808087" style:font-weight-asian="bold" style:font-weight-complex="bold"/>
    </style:style>
    <style:style style:name="T80" style:family="text">
      <style:text-properties fo:font-style="normal" fo:font-weight="normal" officeooo:rsid="01037b18"/>
    </style:style>
    <style:style style:name="T81" style:family="text">
      <style:text-properties fo:font-style="normal" fo:font-weight="normal" officeooo:rsid="00c0843f"/>
    </style:style>
    <style:style style:name="T82" style:family="text">
      <style:text-properties fo:font-style="normal" fo:font-weight="normal" officeooo:rsid="02c81c01" fo:background-color="#ffff00" loext:char-shading-value="0" style:font-weight-asian="normal" style:font-weight-complex="normal"/>
    </style:style>
    <style:style style:name="T83" style:family="text">
      <style:text-properties fo:font-style="normal" fo:font-weight="normal" officeooo:rsid="03a70293" fo:background-color="#ffff00" loext:char-shading-value="0" style:font-weight-asian="bold" style:font-weight-complex="bold"/>
    </style:style>
    <style:style style:name="T84" style:family="text">
      <style:text-properties fo:font-style="normal" fo:font-weight="normal" officeooo:rsid="02c81c01" fo:background-color="#ffdbb6" loext:char-shading-value="0" style:font-weight-asian="normal" style:font-weight-complex="normal"/>
    </style:style>
    <style:style style:name="T85" style:family="text">
      <style:text-properties fo:font-style="normal" fo:font-weight="normal" officeooo:rsid="0388fb20"/>
    </style:style>
    <style:style style:name="T86" style:family="text">
      <style:text-properties fo:font-style="normal" fo:font-weight="normal" officeooo:rsid="0384a611"/>
    </style:style>
    <style:style style:name="T87" style:family="text">
      <style:text-properties fo:font-style="normal" fo:font-weight="normal" officeooo:rsid="03867efa"/>
    </style:style>
    <style:style style:name="T88" style:family="text">
      <style:text-properties fo:font-style="normal" fo:font-weight="normal" officeooo:rsid="0387a6a4"/>
    </style:style>
    <style:style style:name="T89" style:family="text">
      <style:text-properties fo:font-style="normal" fo:font-weight="normal" officeooo:rsid="038afaa1"/>
    </style:style>
    <style:style style:name="T90" style:family="text">
      <style:text-properties fo:font-style="normal" fo:font-weight="normal" officeooo:rsid="0358e7d2"/>
    </style:style>
    <style:style style:name="T91" style:family="text">
      <style:text-properties fo:font-style="normal" fo:font-weight="normal" officeooo:rsid="03a504ba"/>
    </style:style>
    <style:style style:name="T92" style:family="text">
      <style:text-properties fo:font-style="normal" fo:font-weight="normal" officeooo:rsid="03a5dac1"/>
    </style:style>
    <style:style style:name="T93" style:family="text">
      <style:text-properties fo:font-style="normal" fo:font-weight="normal" officeooo:rsid="03a6375a"/>
    </style:style>
    <style:style style:name="T94" style:family="text">
      <style:text-properties fo:font-style="normal" fo:font-weight="normal" officeooo:rsid="03613529"/>
    </style:style>
    <style:style style:name="T95" style:family="text">
      <style:text-properties fo:font-style="normal" fo:font-weight="normal" officeooo:rsid="03a756f1"/>
    </style:style>
    <style:style style:name="T96" style:family="text">
      <style:text-properties fo:font-style="normal" fo:font-weight="normal" officeooo:rsid="03a9481a"/>
    </style:style>
    <style:style style:name="T97" style:family="text">
      <style:text-properties fo:font-style="normal" fo:font-weight="normal" officeooo:rsid="03613529" fo:background-color="#dbf1b2" loext:char-shading-value="0"/>
    </style:style>
    <style:style style:name="T98" style:family="text">
      <style:text-properties fo:font-style="normal" fo:font-weight="normal" officeooo:rsid="04b0f1ae" style:font-style-asian="italic" style:font-weight-asian="normal" style:font-style-complex="italic" style:font-weight-complex="normal"/>
    </style:style>
    <style:style style:name="T99" style:family="text">
      <style:text-properties fo:font-style="normal" fo:font-weight="bold" style:font-weight-asian="bold" style:font-weight-complex="bold"/>
    </style:style>
    <style:style style:name="T100" style:family="text">
      <style:text-properties fo:font-style="normal" fo:font-weight="bold" officeooo:rsid="007b9418" style:font-weight-asian="bold" style:font-weight-complex="bold"/>
    </style:style>
    <style:style style:name="T101" style:family="text">
      <style:text-properties fo:font-style="normal" fo:font-weight="bold" officeooo:rsid="00846683" style:font-weight-asian="bold" style:font-weight-complex="bold"/>
    </style:style>
    <style:style style:name="T102" style:family="text">
      <style:text-properties fo:font-style="normal" fo:font-weight="bold" officeooo:rsid="00808087" style:font-weight-asian="bold" style:font-weight-complex="bold"/>
    </style:style>
    <style:style style:name="T103" style:family="text">
      <style:text-properties fo:font-style="normal" fo:font-weight="bold" officeooo:rsid="01b4efd4" style:font-weight-asian="bold" style:font-weight-complex="bold"/>
    </style:style>
    <style:style style:name="T104" style:family="text">
      <style:text-properties fo:font-style="normal" fo:font-weight="bold" officeooo:rsid="01b0c24e" style:font-weight-asian="bold" style:font-weight-complex="bold"/>
    </style:style>
    <style:style style:name="T105" style:family="text">
      <style:text-properties fo:font-style="normal" fo:font-weight="bold" officeooo:rsid="01b7a5e5" style:font-weight-asian="bold" style:font-weight-complex="bold"/>
    </style:style>
    <style:style style:name="T106" style:family="text">
      <style:text-properties fo:font-style="normal" fo:font-weight="bold" officeooo:rsid="02c7592f" style:font-weight-asian="bold" style:font-weight-complex="bold"/>
    </style:style>
    <style:style style:name="T107" style:family="text">
      <style:text-properties fo:font-style="normal" fo:font-weight="bold" officeooo:rsid="02c81c01" style:font-weight-asian="bold" style:font-weight-complex="bold"/>
    </style:style>
    <style:style style:name="T108" style:family="text">
      <style:text-properties fo:font-style="normal" fo:font-weight="bold" officeooo:rsid="02cc0249" style:font-weight-asian="bold" style:font-weight-complex="bold"/>
    </style:style>
    <style:style style:name="T109" style:family="text">
      <style:text-properties fo:font-style="normal" fo:font-weight="bold" officeooo:rsid="02efe0c2" style:font-weight-asian="bold" style:font-weight-complex="bold"/>
    </style:style>
    <style:style style:name="T110" style:family="text">
      <style:text-properties fo:font-style="normal" fo:font-weight="bold" officeooo:rsid="0384a611" style:font-weight-asian="bold" style:font-weight-complex="bold"/>
    </style:style>
    <style:style style:name="T111" style:family="text">
      <style:text-properties fo:font-style="normal" fo:font-weight="bold" officeooo:rsid="0388fb20" style:font-weight-asian="bold" style:font-weight-complex="bold"/>
    </style:style>
    <style:style style:name="T112" style:family="text">
      <style:text-properties fo:font-style="normal" fo:font-weight="bold" officeooo:rsid="038afaa1" style:font-weight-asian="bold" style:font-weight-complex="bold"/>
    </style:style>
    <style:style style:name="T113" style:family="text">
      <style:text-properties fo:font-style="normal" fo:font-weight="bold" officeooo:rsid="037af0bb"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3657b9b" style:font-weight-asian="bold" style:font-weight-complex="bold"/>
    </style:style>
    <style:style style:name="T124" style:family="text">
      <style:text-properties fo:font-style="normal" fo:font-weight="bold" officeooo:rsid="0186c9b0" style:font-weight-asian="bold" style:font-weight-complex="bold"/>
    </style:style>
    <style:style style:name="T125" style:family="text">
      <style:text-properties fo:font-style="normal" fo:font-weight="bold" officeooo:rsid="0479dfdc" style:font-weight-asian="bold" style:font-weight-complex="bold"/>
    </style:style>
    <style:style style:name="T126" style:family="text">
      <style:text-properties fo:font-style="normal" fo:font-weight="bold" officeooo:rsid="0467b565" style:font-weight-asian="bold" style:font-weight-complex="bold"/>
    </style:style>
    <style:style style:name="T127" style:family="text">
      <style:text-properties fo:font-style="normal" fo:font-weight="bold" officeooo:rsid="04691c25" style:font-weight-asian="bold" style:font-weight-complex="bold"/>
    </style:style>
    <style:style style:name="T128" style:family="text">
      <style:text-properties fo:font-style="normal" fo:font-weight="bold" officeooo:rsid="04a0a73d" style:font-weight-asian="bold" style:font-weight-complex="bold"/>
    </style:style>
    <style:style style:name="T129" style:family="text">
      <style:text-properties fo:font-style="normal" fo:font-weight="bold" officeooo:rsid="049b626e" style:font-weight-asian="bold" style:font-weight-complex="bold"/>
    </style:style>
    <style:style style:name="T130" style:family="text">
      <style:text-properties fo:font-style="normal" fo:font-weight="bold" officeooo:rsid="049d5ad8" style:font-weight-asian="bold" style:font-weight-complex="bold"/>
    </style:style>
    <style:style style:name="T131" style:family="text">
      <style:text-properties fo:font-style="normal" fo:font-weight="bold" officeooo:rsid="04a97c4f" style:font-weight-asian="bold" style:font-weight-complex="bold"/>
    </style:style>
    <style:style style:name="T132" style:family="text">
      <style:text-properties fo:font-style="normal" fo:font-weight="bold" officeooo:rsid="04b0f1ae" style:font-weight-asian="bold" style:font-weight-complex="bold"/>
    </style:style>
    <style:style style:name="T133" style:family="text">
      <style:text-properties fo:font-style="normal" fo:font-weight="bold" officeooo:rsid="04dbc668" style:font-weight-asian="bold" style:font-weight-complex="bold"/>
    </style:style>
    <style:style style:name="T134" style:family="text">
      <style:text-properties fo:font-style="normal" fo:font-weight="bold" officeooo:rsid="0510cfd6" style:font-weight-asian="bold" style:font-weight-complex="bold"/>
    </style:style>
    <style:style style:name="T135" style:family="text">
      <style:text-properties fo:font-style="normal" fo:font-weight="bold" fo:background-color="#ffff00" loext:char-shading-value="0" style:font-weight-asian="bold" style:font-weight-complex="bold"/>
    </style:style>
    <style:style style:name="T136" style:family="text">
      <style:text-properties fo:font-style="normal" fo:font-weight="bold" officeooo:rsid="0358e7d2" fo:background-color="#ffff00" loext:char-shading-value="0" style:font-weight-asian="bold" style:font-weight-complex="bold"/>
    </style:style>
    <style:style style:name="T137" style:family="text">
      <style:text-properties fo:font-style="normal" fo:font-weight="bold" officeooo:rsid="03613529" fo:background-color="#ffff00" loext:char-shading-value="0" style:font-weight-asian="bold" style:font-weight-complex="bold"/>
    </style:style>
    <style:style style:name="T138" style:family="text">
      <style:text-properties fo:font-style="normal" fo:font-weight="bold" officeooo:rsid="03a504ba" fo:background-color="#ffff00" loext:char-shading-value="0" style:font-weight-asian="bold" style:font-weight-complex="bold"/>
    </style:style>
    <style:style style:name="T139" style:family="text">
      <style:text-properties fo:font-style="normal" fo:font-weight="bold" officeooo:rsid="03de3b18" fo:background-color="#ffff00" loext:char-shading-value="0" style:font-weight-asian="bold" style:font-weight-complex="bold"/>
    </style:style>
    <style:style style:name="T140" style:family="text">
      <style:text-properties fo:font-style="normal" fo:font-weight="bold" officeooo:rsid="0485edc9" fo:background-color="#ffff00" loext:char-shading-value="0" style:font-weight-asian="bold" style:font-weight-complex="bold"/>
    </style:style>
    <style:style style:name="T141" style:family="text">
      <style:text-properties fo:font-style="normal" fo:font-weight="bold" officeooo:rsid="04b0f1ae" fo:background-color="#ffff00" loext:char-shading-value="0" style:font-weight-asian="bold" style:font-weight-complex="bold"/>
    </style:style>
    <style:style style:name="T142" style:family="text">
      <style:text-properties fo:font-style="normal" fo:font-weight="bold" officeooo:rsid="03613529" fo:background-color="#dbf1b2" loext:char-shading-value="0" style:font-weight-asian="bold" style:font-weight-complex="bold"/>
    </style:style>
    <style:style style:name="T143" style:family="text">
      <style:text-properties fo:font-style="normal" style:text-underline-style="solid" style:text-underline-width="auto" style:text-underline-color="font-color" fo:font-weight="bold" officeooo:rsid="03a504ba" style:font-weight-asian="bold" style:font-weight-complex="bold"/>
    </style:style>
    <style:style style:name="T144" style:family="text">
      <style:text-properties fo:font-style="normal" style:text-underline-style="solid" style:text-underline-width="auto" style:text-underline-color="font-color" fo:font-weight="bold" officeooo:rsid="03a5dac1" style:font-weight-asian="bold" style:font-weight-complex="bold"/>
    </style:style>
    <style:style style:name="T145" style:family="text">
      <style:text-properties fo:font-style="normal" style:text-underline-style="solid" style:text-underline-width="auto" style:text-underline-color="font-color" fo:font-weight="bold" officeooo:rsid="03a6375a" style:font-weight-asian="bold" style:font-weight-complex="bold"/>
    </style:style>
    <style:style style:name="T146"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7"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8" style:family="text">
      <style:text-properties fo:font-style="normal" style:text-underline-style="solid" style:text-underline-width="auto" style:text-underline-color="font-color" officeooo:rsid="03c7920c" style:font-style-asian="normal" style:font-style-complex="normal"/>
    </style:style>
    <style:style style:name="T149" style:family="text">
      <style:text-properties fo:font-style="normal" style:text-underline-style="solid" style:text-underline-width="auto" style:text-underline-color="font-color" officeooo:rsid="050fe6a1" style:font-style-asian="normal" style:font-style-complex="normal"/>
    </style:style>
    <style:style style:name="T150"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1" style:family="text">
      <style:text-properties fo:font-style="normal" style:text-underline-style="solid" style:text-underline-type="double" style:text-underline-width="auto" style:text-underline-color="font-color" fo:background-color="#cbc7a3" loext:char-shading-value="0"/>
    </style:style>
    <style:style style:name="T152" style:family="text">
      <style:text-properties fo:font-style="normal" style:text-underline-style="none" fo:font-weight="normal" officeooo:rsid="03c974bd" style:font-style-asian="normal" style:font-weight-asian="normal" style:font-style-complex="normal" style:font-weight-complex="normal"/>
    </style:style>
    <style:style style:name="T153" style:family="text">
      <style:text-properties fo:font-style="normal" style:text-underline-style="none" fo:font-weight="normal" officeooo:rsid="03c921d6" style:font-style-asian="normal" style:font-weight-asian="normal" style:font-style-complex="normal" style:font-weight-complex="normal"/>
    </style:style>
    <style:style style:name="T154" style:family="text">
      <style:text-properties fo:font-style="normal" style:text-underline-style="none" fo:font-weight="normal" officeooo:rsid="03ca42b4" style:font-style-asian="normal" style:font-weight-asian="normal" style:font-style-complex="normal" style:font-weight-complex="normal"/>
    </style:style>
    <style:style style:name="T155" style:family="text">
      <style:text-properties fo:font-style="normal" style:text-underline-style="none" fo:font-weight="bold" officeooo:rsid="03ca42b4" style:font-style-asian="normal" style:font-weight-asian="bold" style:font-style-complex="normal" style:font-weight-complex="bold"/>
    </style:style>
    <style:style style:name="T156" style:family="text">
      <style:text-properties fo:font-style="normal" style:text-underline-style="none" fo:font-weight="bold" officeooo:rsid="03c974bd" style:font-style-asian="normal" style:font-weight-asian="bold" style:font-style-complex="normal" style:font-weight-complex="bold"/>
    </style:style>
    <style:style style:name="T157" style:family="text">
      <style:text-properties fo:font-style="normal" style:font-style-asian="italic" style:font-style-complex="italic"/>
    </style:style>
    <style:style style:name="T158" style:family="text">
      <style:text-properties fo:font-style="normal" officeooo:rsid="03c7920c" style:font-style-asian="italic" style:font-style-complex="italic"/>
    </style:style>
    <style:style style:name="T159" style:family="text">
      <style:text-properties fo:font-style="normal" officeooo:rsid="05180422" style:font-style-asian="italic" style:font-style-complex="italic"/>
    </style:style>
    <style:style style:name="T160" style:family="text">
      <style:text-properties fo:font-style="normal" officeooo:rsid="0522e7dc" style:font-style-asian="italic" style:font-style-complex="italic"/>
    </style:style>
    <style:style style:name="T161" style:family="text">
      <style:text-properties fo:font-style="normal" officeooo:rsid="0499e851"/>
    </style:style>
    <style:style style:name="T162" style:family="text">
      <style:text-properties fo:font-style="normal" officeooo:rsid="049b626e"/>
    </style:style>
    <style:style style:name="T163" style:family="text">
      <style:text-properties fo:font-style="normal" officeooo:rsid="049d5ad8"/>
    </style:style>
    <style:style style:name="T164" style:family="text">
      <style:text-properties fo:font-style="normal" officeooo:rsid="04691c25"/>
    </style:style>
    <style:style style:name="T165" style:family="text">
      <style:text-properties fo:font-style="normal" officeooo:rsid="04b1e0d3"/>
    </style:style>
    <style:style style:name="T166" style:family="text">
      <style:text-properties officeooo:rsid="0022185b"/>
    </style:style>
    <style:style style:name="T167" style:family="text">
      <style:text-properties officeooo:rsid="0028536f"/>
    </style:style>
    <style:style style:name="T168" style:family="text">
      <style:text-properties officeooo:rsid="003f85c6"/>
    </style:style>
    <style:style style:name="T169" style:family="text">
      <style:text-properties officeooo:rsid="004bdc87"/>
    </style:style>
    <style:style style:name="T17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6" style:family="text">
      <style:text-properties fo:font-variant="normal" fo:text-transform="none" style:font-name="arial2" fo:font-size="12pt" fo:letter-spacing="normal" officeooo:rsid="00b3474a" style:font-size-asian="12pt" style:font-size-complex="12pt"/>
    </style:style>
    <style:style style:name="T177" style:family="text">
      <style:text-properties fo:font-variant="normal" fo:text-transform="none" style:font-name="arial2" fo:font-size="12pt" fo:letter-spacing="normal" officeooo:rsid="00d608f0" style:font-size-asian="12pt" style:font-size-complex="12pt"/>
    </style:style>
    <style:style style:name="T17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79"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0"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1"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2"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3"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4"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5"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6"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7"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08"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09"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10"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11"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12"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13"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14"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15"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16"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17"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18"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19"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20"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21"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22"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23"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24"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25" style:family="text">
      <style:text-properties fo:font-variant="normal" fo:text-transform="none" fo:color="#211c1c" loext:opacity="100%" style:font-name="Liberation Serif" fo:font-size="12pt" fo:letter-spacing="normal"/>
    </style:style>
    <style:style style:name="T226"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27"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28"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29"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30"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31"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32"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33"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34"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35"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36"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37"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38"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39"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40"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41"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42"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43"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44"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45" style:family="text">
      <style:text-properties fo:font-variant="normal" fo:text-transform="none" fo:color="#211c1c" loext:opacity="100%" style:font-name="Liberation Serif" fo:font-size="12pt" fo:letter-spacing="normal" fo:font-style="normal" fo:font-weight="normal" officeooo:rsid="0541bf7e" fo:background-color="transparent" loext:char-shading-value="0" style:font-size-asian="12pt" style:font-size-complex="12pt"/>
    </style:style>
    <style:style style:name="T246" style:family="text">
      <style:text-properties fo:font-variant="normal" fo:text-transform="none" fo:color="#211c1c" loext:opacity="100%" style:font-name="Liberation Serif" fo:font-size="12pt" fo:letter-spacing="normal" fo:font-style="normal" fo:font-weight="normal" officeooo:rsid="054306aa" fo:background-color="transparent" loext:char-shading-value="0" style:font-size-asian="12pt" style:font-size-complex="12pt"/>
    </style:style>
    <style:style style:name="T247" style:family="text">
      <style:text-properties fo:font-variant="normal" fo:text-transform="none" fo:color="#211c1c" loext:opacity="100%" style:font-name="Liberation Serif" fo:font-size="12pt" fo:letter-spacing="normal" fo:font-style="normal" fo:font-weight="normal" officeooo:rsid="05448480" fo:background-color="transparent" loext:char-shading-value="0" style:font-size-asian="12pt" style:font-size-complex="12pt"/>
    </style:style>
    <style:style style:name="T248" style:family="text">
      <style:text-properties fo:font-variant="normal" fo:text-transform="none" fo:color="#211c1c" loext:opacity="100%" style:font-name="Liberation Serif" fo:font-size="12pt" fo:letter-spacing="normal" fo:font-style="normal" fo:font-weight="normal" officeooo:rsid="0548018a" fo:background-color="transparent" loext:char-shading-value="0" style:font-size-asian="12pt" style:font-size-complex="12pt"/>
    </style:style>
    <style:style style:name="T249" style:family="text">
      <style:text-properties fo:font-variant="normal" fo:text-transform="none" fo:color="#211c1c" loext:opacity="100%" style:font-name="Liberation Serif" fo:font-size="12pt" fo:letter-spacing="normal" fo:font-style="normal" fo:font-weight="normal" officeooo:rsid="054b27e2" fo:background-color="transparent" loext:char-shading-value="0" style:font-size-asian="12pt" style:font-size-complex="12pt"/>
    </style:style>
    <style:style style:name="T250" style:family="text">
      <style:text-properties fo:font-variant="normal" fo:text-transform="none" fo:color="#211c1c" loext:opacity="100%" style:font-name="Liberation Serif" fo:font-size="12pt" fo:letter-spacing="normal" fo:font-style="normal" fo:font-weight="normal" officeooo:rsid="054d0442" fo:background-color="transparent" loext:char-shading-value="0" style:font-size-asian="12pt" style:font-size-complex="12pt"/>
    </style:style>
    <style:style style:name="T251" style:family="text">
      <style:text-properties fo:font-variant="normal" fo:text-transform="none" fo:color="#211c1c" loext:opacity="100%" style:font-name="Liberation Serif" fo:font-size="12pt" fo:letter-spacing="normal" fo:font-style="normal" fo:font-weight="normal" officeooo:rsid="054ea3b7" fo:background-color="transparent" loext:char-shading-value="0" style:font-size-asian="12pt" style:font-size-complex="12pt"/>
    </style:style>
    <style:style style:name="T252" style:family="text">
      <style:text-properties fo:font-variant="normal" fo:text-transform="none" fo:color="#211c1c" loext:opacity="100%" style:font-name="Liberation Serif" fo:font-size="12pt" fo:letter-spacing="normal" fo:font-style="normal" fo:font-weight="normal" officeooo:rsid="054f5345" fo:background-color="transparent" loext:char-shading-value="0" style:font-size-asian="12pt" style:font-size-complex="12pt"/>
    </style:style>
    <style:style style:name="T253" style:family="text">
      <style:text-properties fo:font-variant="normal" fo:text-transform="none" fo:color="#211c1c" loext:opacity="100%" style:font-name="Liberation Serif" fo:font-size="12pt" fo:letter-spacing="normal" fo:font-style="normal" fo:font-weight="normal" officeooo:rsid="05513a43" fo:background-color="transparent" loext:char-shading-value="0" style:font-size-asian="12pt" style:font-size-complex="12pt"/>
    </style:style>
    <style:style style:name="T254" style:family="text">
      <style:text-properties fo:font-variant="normal" fo:text-transform="none" fo:color="#211c1c" loext:opacity="100%" style:font-name="Liberation Serif" fo:font-size="12pt" fo:letter-spacing="normal" fo:font-style="normal" fo:font-weight="normal" officeooo:rsid="0553364d" fo:background-color="transparent" loext:char-shading-value="0" style:font-size-asian="12pt" style:font-size-complex="12pt"/>
    </style:style>
    <style:style style:name="T255" style:family="text">
      <style:text-properties fo:font-variant="normal" fo:text-transform="none" fo:color="#211c1c" loext:opacity="100%" style:font-name="Liberation Serif" fo:font-size="12pt" fo:letter-spacing="normal" fo:font-style="normal" fo:font-weight="normal" officeooo:rsid="055336b9" fo:background-color="transparent" loext:char-shading-value="0" style:font-size-asian="12pt" style:font-size-complex="12pt"/>
    </style:style>
    <style:style style:name="T256" style:family="text">
      <style:text-properties fo:font-variant="normal" fo:text-transform="none" fo:color="#211c1c" loext:opacity="100%" style:font-name="Liberation Serif" fo:font-size="12pt" fo:letter-spacing="normal" fo:font-style="normal" fo:font-weight="normal" officeooo:rsid="0549264f" fo:background-color="transparent" loext:char-shading-value="0" style:font-size-asian="12pt" style:font-weight-asian="normal" style:font-size-complex="12pt" style:font-weight-complex="normal"/>
    </style:style>
    <style:style style:name="T257"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58"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59"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60"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61"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62"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63"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64"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65"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66"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67" style:family="text">
      <style:text-properties fo:font-variant="normal" fo:text-transform="none" fo:color="#211c1c" loext:opacity="100%" style:font-name="Liberation Serif" fo:font-size="12pt" fo:letter-spacing="normal" fo:font-style="normal" fo:font-weight="bold" officeooo:rsid="054032c3" fo:background-color="transparent" loext:char-shading-value="0" style:font-size-asian="12pt" style:font-weight-asian="bold" style:font-size-complex="12pt" style:font-weight-complex="bold"/>
    </style:style>
    <style:style style:name="T268" style:family="text">
      <style:text-properties fo:font-variant="normal" fo:text-transform="none" fo:color="#211c1c" loext:opacity="100%" style:font-name="Liberation Serif" fo:font-size="12pt" fo:letter-spacing="normal" fo:font-style="normal" fo:font-weight="bold" officeooo:rsid="0541bf7e" fo:background-color="transparent" loext:char-shading-value="0" style:font-size-asian="12pt" style:font-weight-asian="bold" style:font-size-complex="12pt" style:font-weight-complex="bold"/>
    </style:style>
    <style:style style:name="T269" style:family="text">
      <style:text-properties fo:font-variant="normal" fo:text-transform="none" fo:color="#211c1c" loext:opacity="100%" style:font-name="Liberation Serif" fo:font-size="12pt" fo:letter-spacing="normal" fo:font-style="normal" fo:font-weight="bold" officeooo:rsid="05421974" fo:background-color="transparent" loext:char-shading-value="0" style:font-size-asian="12pt" style:font-weight-asian="bold" style:font-size-complex="12pt" style:font-weight-complex="bold"/>
    </style:style>
    <style:style style:name="T270" style:family="text">
      <style:text-properties fo:font-variant="normal" fo:text-transform="none" fo:color="#211c1c" loext:opacity="100%" style:font-name="Liberation Serif" fo:font-size="12pt" fo:letter-spacing="normal" fo:font-style="normal" fo:font-weight="bold" officeooo:rsid="054306aa" fo:background-color="transparent" loext:char-shading-value="0" style:font-size-asian="12pt" style:font-weight-asian="bold" style:font-size-complex="12pt" style:font-weight-complex="bold"/>
    </style:style>
    <style:style style:name="T271" style:family="text">
      <style:text-properties fo:font-variant="normal" fo:text-transform="none" fo:color="#211c1c" loext:opacity="100%" style:font-name="Liberation Serif" fo:font-size="12pt" fo:letter-spacing="normal" fo:font-style="normal" fo:font-weight="bold" officeooo:rsid="0548018a" fo:background-color="transparent" loext:char-shading-value="0" style:font-size-asian="12pt" style:font-weight-asian="bold" style:font-size-complex="12pt" style:font-weight-complex="bold"/>
    </style:style>
    <style:style style:name="T272" style:family="text">
      <style:text-properties fo:font-variant="normal" fo:text-transform="none" fo:color="#211c1c" loext:opacity="100%" style:font-name="Liberation Serif" fo:font-size="12pt" fo:letter-spacing="normal" fo:font-style="normal" fo:font-weight="bold" officeooo:rsid="0549264f" fo:background-color="transparent" loext:char-shading-value="0" style:font-size-asian="12pt" style:font-weight-asian="bold" style:font-size-complex="12pt" style:font-weight-complex="bold"/>
    </style:style>
    <style:style style:name="T273" style:family="text">
      <style:text-properties fo:font-variant="normal" fo:text-transform="none" fo:color="#211c1c" loext:opacity="100%" style:font-name="Liberation Serif" fo:font-size="12pt" fo:letter-spacing="normal" fo:font-style="normal" fo:font-weight="bold" officeooo:rsid="054a1fef" fo:background-color="transparent" loext:char-shading-value="0" style:font-size-asian="12pt" style:font-weight-asian="bold" style:font-size-complex="12pt" style:font-weight-complex="bold"/>
    </style:style>
    <style:style style:name="T274" style:family="text">
      <style:text-properties fo:font-variant="normal" fo:text-transform="none" fo:color="#211c1c" loext:opacity="100%" style:font-name="Liberation Serif" fo:font-size="12pt" fo:letter-spacing="normal" fo:font-style="normal" fo:font-weight="bold" officeooo:rsid="054b27e2" fo:background-color="transparent" loext:char-shading-value="0" style:font-size-asian="12pt" style:font-weight-asian="bold" style:font-size-complex="12pt" style:font-weight-complex="bold"/>
    </style:style>
    <style:style style:name="T275" style:family="text">
      <style:text-properties fo:font-variant="normal" fo:text-transform="none" fo:color="#211c1c" loext:opacity="100%" style:font-name="Liberation Serif" fo:font-size="12pt" fo:letter-spacing="normal" fo:font-style="normal" fo:font-weight="bold" officeooo:rsid="054ea3b7" fo:background-color="transparent" loext:char-shading-value="0" style:font-size-asian="12pt" style:font-weight-asian="bold" style:font-size-complex="12pt" style:font-weight-complex="bold"/>
    </style:style>
    <style:style style:name="T276" style:family="text">
      <style:text-properties fo:font-variant="normal" fo:text-transform="none" fo:color="#211c1c" loext:opacity="100%" style:font-name="Liberation Serif" fo:font-size="12pt" fo:letter-spacing="normal" fo:font-style="normal" fo:font-weight="bold" officeooo:rsid="054f5345" fo:background-color="transparent" loext:char-shading-value="0" style:font-size-asian="12pt" style:font-weight-asian="bold" style:font-size-complex="12pt" style:font-weight-complex="bold"/>
    </style:style>
    <style:style style:name="T277" style:family="text">
      <style:text-properties fo:font-variant="normal" fo:text-transform="none" fo:color="#211c1c" loext:opacity="100%" style:font-name="Liberation Serif" fo:font-size="12pt" fo:letter-spacing="normal" fo:font-style="normal" fo:font-weight="bold" officeooo:rsid="0553364d" fo:background-color="transparent" loext:char-shading-value="0" style:font-size-asian="12pt" style:font-weight-asian="bold" style:font-size-complex="12pt" style:font-weight-complex="bold"/>
    </style:style>
    <style:style style:name="T278" style:family="text">
      <style:text-properties fo:font-variant="normal" fo:text-transform="none" fo:color="#211c1c" loext:opacity="100%" style:font-name="Liberation Serif" fo:font-size="12pt" fo:letter-spacing="normal" fo:font-style="normal" fo:font-weight="bold" officeooo:rsid="055336b9" fo:background-color="transparent" loext:char-shading-value="0" style:font-size-asian="12pt" style:font-weight-asian="bold" style:font-size-complex="12pt" style:font-weight-complex="bold"/>
    </style:style>
    <style:style style:name="T279" style:family="text">
      <style:text-properties fo:font-variant="normal" fo:text-transform="none" fo:color="#211c1c" loext:opacity="100%" style:font-name="Liberation Serif" fo:font-size="12pt" fo:letter-spacing="normal" officeooo:rsid="01f31957"/>
    </style:style>
    <style:style style:name="T280" style:family="text">
      <style:text-properties fo:font-variant="normal" fo:text-transform="none" fo:color="#211c1c" loext:opacity="100%" style:font-name="Liberation Serif" fo:font-size="12pt" fo:letter-spacing="normal" fo:font-weight="bold" style:font-weight-asian="bold" style:font-weight-complex="bold"/>
    </style:style>
    <style:style style:name="T28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8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8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8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8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8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8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8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8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9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91"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92"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93"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94"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95"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96"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97" style:family="text">
      <style:text-properties fo:font-variant="normal" fo:text-transform="none" fo:color="#211c1c" loext:opacity="100%" style:font-name="Liberation Serif" fo:font-size="12pt" fo:letter-spacing="normal" style:font-size-asian="12pt" style:font-size-complex="12pt"/>
    </style:style>
    <style:style style:name="T298" style:family="text">
      <style:text-properties fo:font-variant="normal" fo:text-transform="none" fo:color="#211c1c" loext:opacity="100%" style:font-name="Liberation Serif" fo:font-size="12pt" fo:letter-spacing="normal" officeooo:rsid="020a96fc" style:font-size-asian="12pt" style:font-size-complex="12pt"/>
    </style:style>
    <style:style style:name="T299" style:family="text">
      <style:text-properties fo:font-variant="normal" fo:text-transform="none" fo:color="#211c1c" loext:opacity="100%" style:font-name="Liberation Serif" fo:font-size="12pt" fo:letter-spacing="normal" officeooo:rsid="03e5f021" style:font-size-asian="12pt" style:font-size-complex="12pt"/>
    </style:style>
    <style:style style:name="T300"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01"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02"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03"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04"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05"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06"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07"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08"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09"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10"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11"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12"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13" style:family="text">
      <style:text-properties fo:font-variant="normal" fo:text-transform="none" fo:color="#211c1c" loext:opacity="100%" style:font-name="Liberation Serif" fo:font-size="12pt" fo:letter-spacing="normal" fo:font-style="italic" officeooo:rsid="0442c188" style:font-size-asian="12pt" style:font-style-asian="italic" style:font-weight-asian="normal" style:font-size-complex="12pt" style:font-style-complex="italic" style:font-weight-complex="normal"/>
    </style:style>
    <style:style style:name="T314" style:family="text">
      <style:text-properties fo:font-variant="normal" fo:text-transform="none" fo:color="#211c1c" loext:opacity="100%" style:font-name="Liberation Serif" fo:font-size="12pt" fo:letter-spacing="normal" fo:font-style="italic" fo:font-weight="normal" officeooo:rsid="0541bf7e" fo:background-color="transparent" loext:char-shading-value="0" style:font-size-asian="12pt" style:font-style-asian="italic" style:font-size-complex="12pt" style:font-style-complex="italic"/>
    </style:style>
    <style:style style:name="T315" style:family="text">
      <style:text-properties fo:font-variant="normal" fo:text-transform="none" fo:color="#211c1c" loext:opacity="100%" style:font-name="Liberation Serif" fo:font-size="12pt" fo:letter-spacing="normal" officeooo:rsid="03e5f021"/>
    </style:style>
    <style:style style:name="T316"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17" style:family="text">
      <style:text-properties fo:font-variant="normal" fo:text-transform="none" fo:color="#211c1c" loext:opacity="100%" fo:letter-spacing="normal"/>
    </style:style>
    <style:style style:name="T318" style:family="text">
      <style:text-properties fo:font-variant="normal" fo:text-transform="none" fo:color="#211c1c" loext:opacity="100%" fo:letter-spacing="normal" fo:font-style="normal" fo:font-weight="bold" style:font-weight-asian="bold" style:font-weight-complex="bold"/>
    </style:style>
    <style:style style:name="T319" style:family="text">
      <style:text-properties fo:font-variant="normal" fo:text-transform="none" fo:color="#211c1c" loext:opacity="100%" fo:letter-spacing="normal" fo:font-style="normal" fo:font-weight="bold" officeooo:rsid="01fe4a57" style:font-weight-asian="bold" style:font-weight-complex="bold"/>
    </style:style>
    <style:style style:name="T320" style:family="text">
      <style:text-properties fo:font-variant="normal" fo:text-transform="none" fo:color="#211c1c" loext:opacity="100%" fo:letter-spacing="normal" fo:font-style="normal" fo:font-weight="bold" officeooo:rsid="02589fc5" style:font-weight-asian="bold" style:font-weight-complex="bold"/>
    </style:style>
    <style:style style:name="T321" style:family="text">
      <style:text-properties fo:font-variant="normal" fo:text-transform="none" fo:color="#211c1c" loext:opacity="100%" fo:letter-spacing="normal" fo:font-style="normal" fo:font-weight="bold" officeooo:rsid="03e5f021" style:font-weight-asian="bold" style:font-weight-complex="bold"/>
    </style:style>
    <style:style style:name="T322" style:family="text">
      <style:text-properties fo:font-variant="normal" fo:text-transform="none" fo:color="#211c1c" loext:opacity="100%" fo:letter-spacing="normal" fo:font-style="normal" fo:font-weight="normal" style:font-weight-asian="normal" style:font-weight-complex="normal"/>
    </style:style>
    <style:style style:name="T323" style:family="text">
      <style:text-properties fo:font-variant="normal" fo:text-transform="none" fo:color="#211c1c" loext:opacity="100%" fo:letter-spacing="normal" fo:font-style="normal" fo:font-weight="normal" officeooo:rsid="0210fc38" style:font-weight-asian="normal" style:font-weight-complex="normal"/>
    </style:style>
    <style:style style:name="T324" style:family="text">
      <style:text-properties fo:font-variant="normal" fo:text-transform="none" fo:color="#211c1c" loext:opacity="100%" fo:letter-spacing="normal" fo:font-style="normal" fo:font-weight="normal" officeooo:rsid="02589fc5" style:font-weight-asian="normal" style:font-weight-complex="normal"/>
    </style:style>
    <style:style style:name="T325" style:family="text">
      <style:text-properties fo:font-variant="normal" fo:text-transform="none" fo:color="#211c1c" loext:opacity="100%" fo:letter-spacing="normal" fo:font-style="normal" fo:font-weight="normal" officeooo:rsid="0442c188" style:font-weight-asian="normal" style:font-weight-complex="normal"/>
    </style:style>
    <style:style style:name="T326" style:family="text">
      <style:text-properties fo:font-variant="normal" fo:text-transform="none" fo:color="#211c1c" loext:opacity="100%" fo:letter-spacing="normal" officeooo:rsid="020c7514"/>
    </style:style>
    <style:style style:name="T327" style:family="text">
      <style:text-properties fo:font-variant="normal" fo:text-transform="none" fo:color="#211c1c" loext:opacity="100%" fo:letter-spacing="normal" officeooo:rsid="0016b288" style:font-weight-asian="normal" style:font-weight-complex="normal"/>
    </style:style>
    <style:style style:name="T328" style:family="text">
      <style:text-properties fo:font-variant="normal" fo:text-transform="none" fo:color="#211c1c" loext:opacity="100%" fo:letter-spacing="normal" fo:font-weight="bold" style:font-weight-asian="bold" style:font-weight-complex="bold"/>
    </style:style>
    <style:style style:name="T329" style:family="text">
      <style:text-properties fo:font-variant="normal" fo:text-transform="none" fo:color="#211c1c" loext:opacity="100%" fo:letter-spacing="normal" fo:font-weight="bold" officeooo:rsid="018417eb" style:font-weight-asian="bold" style:font-weight-complex="bold"/>
    </style:style>
    <style:style style:name="T330" style:family="text">
      <style:text-properties fo:font-variant="normal" fo:text-transform="none" fo:color="#211c1c" loext:opacity="100%" fo:letter-spacing="normal" fo:font-weight="bold" officeooo:rsid="02771f4b" style:font-weight-asian="bold" style:font-weight-complex="bold"/>
    </style:style>
    <style:style style:name="T331" style:family="text">
      <style:text-properties fo:font-variant="normal" fo:text-transform="none" fo:color="#211c1c" loext:opacity="100%" fo:letter-spacing="normal" fo:font-weight="bold" officeooo:rsid="027e9e2e" style:font-weight-asian="bold" style:font-weight-complex="bold"/>
    </style:style>
    <style:style style:name="T332" style:family="text">
      <style:text-properties fo:font-variant="normal" fo:text-transform="none" fo:color="#211c1c" loext:opacity="100%" fo:letter-spacing="normal" fo:font-weight="bold" officeooo:rsid="02c7592f" style:font-weight-asian="bold" style:font-weight-complex="bold"/>
    </style:style>
    <style:style style:name="T333" style:family="text">
      <style:text-properties fo:font-variant="normal" fo:text-transform="none" fo:color="#211c1c" loext:opacity="100%" fo:letter-spacing="normal" fo:font-weight="bold" officeooo:rsid="02cc0249" style:font-weight-asian="bold" style:font-weight-complex="bold"/>
    </style:style>
    <style:style style:name="T334" style:family="text">
      <style:text-properties fo:font-variant="normal" fo:text-transform="none" fo:color="#211c1c" loext:opacity="100%" fo:letter-spacing="normal" fo:font-weight="bold" officeooo:rsid="0016b288" style:font-weight-asian="bold" style:font-weight-complex="bold"/>
    </style:style>
    <style:style style:name="T335" style:family="text">
      <style:text-properties fo:font-variant="normal" fo:text-transform="none" fo:color="#211c1c" loext:opacity="100%" fo:letter-spacing="normal" fo:font-weight="bold" officeooo:rsid="03b4881c" style:font-weight-asian="bold" style:font-weight-complex="bold"/>
    </style:style>
    <style:style style:name="T336" style:family="text">
      <style:text-properties fo:font-variant="normal" fo:text-transform="none" fo:color="#211c1c" loext:opacity="100%" fo:letter-spacing="normal" fo:font-weight="bold" officeooo:rsid="03f2fba4" style:font-weight-asian="bold" style:font-weight-complex="bold"/>
    </style:style>
    <style:style style:name="T337" style:family="text">
      <style:text-properties fo:font-variant="normal" fo:text-transform="none" fo:color="#211c1c" loext:opacity="100%" fo:letter-spacing="normal" fo:font-weight="bold" officeooo:rsid="03f2f032" style:font-weight-asian="bold" style:font-weight-complex="bold"/>
    </style:style>
    <style:style style:name="T338" style:family="text">
      <style:text-properties fo:font-variant="normal" fo:text-transform="none" fo:color="#211c1c" loext:opacity="100%" fo:letter-spacing="normal" fo:font-weight="bold" officeooo:rsid="040a4a57" style:font-weight-asian="bold" style:font-weight-complex="bold"/>
    </style:style>
    <style:style style:name="T339" style:family="text">
      <style:text-properties fo:font-variant="normal" fo:text-transform="none" fo:color="#211c1c" loext:opacity="100%" fo:letter-spacing="normal" fo:font-weight="bold" officeooo:rsid="043f9584" style:font-weight-asian="bold" style:font-weight-complex="bold"/>
    </style:style>
    <style:style style:name="T340" style:family="text">
      <style:text-properties fo:font-variant="normal" fo:text-transform="none" fo:color="#211c1c" loext:opacity="100%" fo:letter-spacing="normal" fo:font-weight="bold" officeooo:rsid="047a2973" style:font-weight-asian="bold" style:font-weight-complex="bold"/>
    </style:style>
    <style:style style:name="T341" style:family="text">
      <style:text-properties fo:font-variant="normal" fo:text-transform="none" fo:color="#211c1c" loext:opacity="100%" fo:letter-spacing="normal" fo:font-weight="bold" officeooo:rsid="047ab9c0" style:font-weight-asian="bold" style:font-weight-complex="bold"/>
    </style:style>
    <style:style style:name="T342" style:family="text">
      <style:text-properties fo:font-variant="normal" fo:text-transform="none" fo:color="#211c1c" loext:opacity="100%" fo:letter-spacing="normal" fo:font-weight="bold" officeooo:rsid="054306aa" style:font-weight-asian="bold" style:font-weight-complex="bold"/>
    </style:style>
    <style:style style:name="T343" style:family="text">
      <style:text-properties fo:font-variant="normal" fo:text-transform="none" fo:color="#211c1c" loext:opacity="100%" fo:letter-spacing="normal" fo:font-weight="bold" officeooo:rsid="03fa9379" fo:background-color="transparent" loext:char-shading-value="0" style:font-size-asian="14pt" style:font-weight-asian="bold" style:font-size-complex="14pt" style:font-weight-complex="bold"/>
    </style:style>
    <style:style style:name="T344" style:family="text">
      <style:text-properties fo:font-variant="normal" fo:text-transform="none" fo:color="#211c1c" loext:opacity="100%" fo:letter-spacing="normal" fo:font-weight="bold" officeooo:rsid="0139286a" fo:background-color="transparent" loext:char-shading-value="0" style:font-size-asian="14pt" style:font-weight-asian="bold" style:font-size-complex="14pt" style:font-weight-complex="bold"/>
    </style:style>
    <style:style style:name="T345"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46"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47" style:family="text">
      <style:text-properties fo:font-variant="normal" fo:text-transform="none" fo:color="#211c1c" loext:opacity="100%" fo:letter-spacing="normal" fo:font-weight="bold" officeooo:rsid="054306aa" fo:background-color="transparent" loext:char-shading-value="0" style:font-weight-asian="bold" style:font-weight-complex="bold"/>
    </style:style>
    <style:style style:name="T348" style:family="text">
      <style:text-properties fo:font-variant="normal" fo:text-transform="none" fo:color="#211c1c" loext:opacity="100%" fo:letter-spacing="normal" officeooo:rsid="018417eb"/>
    </style:style>
    <style:style style:name="T349" style:family="text">
      <style:text-properties fo:font-variant="normal" fo:text-transform="none" fo:color="#211c1c" loext:opacity="100%" fo:letter-spacing="normal" officeooo:rsid="020d85f2"/>
    </style:style>
    <style:style style:name="T350" style:family="text">
      <style:text-properties fo:font-variant="normal" fo:text-transform="none" fo:color="#211c1c" loext:opacity="100%" fo:letter-spacing="normal" officeooo:rsid="022d7955"/>
    </style:style>
    <style:style style:name="T351" style:family="text">
      <style:text-properties fo:font-variant="normal" fo:text-transform="none" fo:color="#211c1c" loext:opacity="100%" fo:letter-spacing="normal" officeooo:rsid="02771f4b"/>
    </style:style>
    <style:style style:name="T352" style:family="text">
      <style:text-properties fo:font-variant="normal" fo:text-transform="none" fo:color="#211c1c" loext:opacity="100%" fo:letter-spacing="normal" officeooo:rsid="0229cf47"/>
    </style:style>
    <style:style style:name="T353" style:family="text">
      <style:text-properties fo:font-variant="normal" fo:text-transform="none" fo:color="#211c1c" loext:opacity="100%" fo:letter-spacing="normal" officeooo:rsid="02776314"/>
    </style:style>
    <style:style style:name="T354" style:family="text">
      <style:text-properties fo:font-variant="normal" fo:text-transform="none" fo:color="#211c1c" loext:opacity="100%" fo:letter-spacing="normal" officeooo:rsid="027e9e2e"/>
    </style:style>
    <style:style style:name="T355" style:family="text">
      <style:text-properties fo:font-variant="normal" fo:text-transform="none" fo:color="#211c1c" loext:opacity="100%" fo:letter-spacing="normal" officeooo:rsid="02cc0249"/>
    </style:style>
    <style:style style:name="T356" style:family="text">
      <style:text-properties fo:font-variant="normal" fo:text-transform="none" fo:color="#211c1c" loext:opacity="100%" fo:letter-spacing="normal" officeooo:rsid="02e916cf"/>
    </style:style>
    <style:style style:name="T357" style:family="text">
      <style:text-properties fo:font-variant="normal" fo:text-transform="none" fo:color="#211c1c" loext:opacity="100%" fo:letter-spacing="normal" officeooo:rsid="02fb8c7d"/>
    </style:style>
    <style:style style:name="T358" style:family="text">
      <style:text-properties fo:font-variant="normal" fo:text-transform="none" fo:color="#211c1c" loext:opacity="100%" fo:letter-spacing="normal" officeooo:rsid="030934df"/>
    </style:style>
    <style:style style:name="T359" style:family="text">
      <style:text-properties fo:font-variant="normal" fo:text-transform="none" fo:color="#211c1c" loext:opacity="100%" fo:letter-spacing="normal" officeooo:rsid="03763dbb"/>
    </style:style>
    <style:style style:name="T360" style:family="text">
      <style:text-properties fo:font-variant="normal" fo:text-transform="none" fo:color="#211c1c" loext:opacity="100%" fo:letter-spacing="normal" officeooo:rsid="037790b7"/>
    </style:style>
    <style:style style:name="T361" style:family="text">
      <style:text-properties fo:font-variant="normal" fo:text-transform="none" fo:color="#211c1c" loext:opacity="100%" fo:letter-spacing="normal" officeooo:rsid="03838050"/>
    </style:style>
    <style:style style:name="T362" style:family="text">
      <style:text-properties fo:font-variant="normal" fo:text-transform="none" fo:color="#211c1c" loext:opacity="100%" fo:letter-spacing="normal" officeooo:rsid="03968c4f"/>
    </style:style>
    <style:style style:name="T363" style:family="text">
      <style:text-properties fo:font-variant="normal" fo:text-transform="none" fo:color="#211c1c" loext:opacity="100%" fo:letter-spacing="normal" officeooo:rsid="03a3a178"/>
    </style:style>
    <style:style style:name="T364" style:family="text">
      <style:text-properties fo:font-variant="normal" fo:text-transform="none" fo:color="#211c1c" loext:opacity="100%" fo:letter-spacing="normal" officeooo:rsid="03aea743"/>
    </style:style>
    <style:style style:name="T365" style:family="text">
      <style:text-properties fo:font-variant="normal" fo:text-transform="none" fo:color="#211c1c" loext:opacity="100%" fo:letter-spacing="normal" officeooo:rsid="03b7ba64"/>
    </style:style>
    <style:style style:name="T366" style:family="text">
      <style:text-properties fo:font-variant="normal" fo:text-transform="none" fo:color="#211c1c" loext:opacity="100%" fo:letter-spacing="normal" officeooo:rsid="043f9584"/>
    </style:style>
    <style:style style:name="T367" style:family="text">
      <style:text-properties fo:font-variant="normal" fo:text-transform="none" fo:color="#211c1c" loext:opacity="100%" fo:letter-spacing="normal" officeooo:rsid="03b4881c"/>
    </style:style>
    <style:style style:name="T368" style:family="text">
      <style:text-properties fo:font-variant="normal" fo:text-transform="none" fo:color="#211c1c" loext:opacity="100%" fo:letter-spacing="normal" officeooo:rsid="0442c188"/>
    </style:style>
    <style:style style:name="T369" style:family="text">
      <style:text-properties fo:font-variant="normal" fo:text-transform="none" fo:color="#211c1c" loext:opacity="100%" fo:letter-spacing="normal" fo:font-style="italic" style:font-style-asian="italic" style:font-style-complex="italic"/>
    </style:style>
    <style:style style:name="T370" style:family="text">
      <style:text-properties fo:font-variant="normal" fo:text-transform="none" fo:color="#211c1c" loext:opacity="100%" fo:letter-spacing="normal" style:font-style-asian="italic" style:font-style-complex="italic"/>
    </style:style>
    <style:style style:name="T371" style:family="text">
      <style:text-properties fo:font-variant="normal" fo:text-transform="none" fo:color="#211c1c" loext:opacity="100%" fo:letter-spacing="normal" fo:font-weight="normal" officeooo:rsid="054306aa" fo:background-color="transparent" loext:char-shading-value="0"/>
    </style:style>
    <style:style style:name="T372" style:family="text">
      <style:text-properties fo:font-variant="normal" fo:text-transform="none" fo:color="#211c1c" loext:opacity="100%" fo:letter-spacing="normal" style:text-underline-style="solid" style:text-underline-width="auto" style:text-underline-color="font-color" fo:font-weight="bold" officeooo:rsid="054306aa" fo:background-color="#ffff00" loext:char-shading-value="0" style:font-weight-asian="bold" style:font-weight-complex="bold"/>
    </style:style>
    <style:style style:name="T37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74" style:family="text">
      <style:text-properties fo:font-variant="normal" fo:text-transform="none" fo:color="#211c1c" loext:opacity="100%" style:font-name="Liberation Serif1" fo:font-size="12pt" fo:letter-spacing="normal" fo:font-style="normal" fo:font-weight="normal" officeooo:rsid="02d98b06"/>
    </style:style>
    <style:style style:name="T375" style:family="text">
      <style:text-properties fo:font-variant="normal" fo:text-transform="none" fo:color="#211c1c" loext:opacity="100%" fo:font-size="10pt" fo:letter-spacing="normal" fo:font-weight="bold" officeooo:rsid="047ab9c0" fo:background-color="transparent" loext:char-shading-value="0" style:font-weight-asian="bold" style:font-weight-complex="bold"/>
    </style:style>
    <style:style style:name="T37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77" style:family="text">
      <style:text-properties fo:font-variant="normal" fo:text-transform="none" fo:letter-spacing="normal" officeooo:rsid="02be96f0"/>
    </style:style>
    <style:style style:name="T378" style:family="text">
      <style:text-properties fo:font-variant="normal" fo:text-transform="none" fo:letter-spacing="normal" fo:font-weight="bold" officeooo:rsid="02be96f0" style:font-weight-asian="bold" style:font-weight-complex="bold"/>
    </style:style>
    <style:style style:name="T379" style:family="text">
      <style:text-properties fo:font-variant="normal" fo:text-transform="none" fo:letter-spacing="normal" fo:font-weight="bold" officeooo:rsid="02c2ec3c" style:font-weight-asian="bold" style:font-weight-complex="bold"/>
    </style:style>
    <style:style style:name="T380" style:family="text">
      <style:text-properties fo:font-variant="normal" fo:text-transform="none" fo:letter-spacing="normal" fo:font-weight="bold" officeooo:rsid="02c73ebc" style:font-weight-asian="bold" style:font-weight-complex="bold"/>
    </style:style>
    <style:style style:name="T381" style:family="text">
      <style:text-properties fo:font-variant="normal" fo:text-transform="none" fo:letter-spacing="normal" officeooo:rsid="02c1c164"/>
    </style:style>
    <style:style style:name="T382" style:family="text">
      <style:text-properties fo:font-variant="normal" fo:text-transform="none" fo:letter-spacing="normal" officeooo:rsid="02c2ec3c" style:font-weight-asian="normal" style:font-weight-complex="normal"/>
    </style:style>
    <style:style style:name="T383" style:family="text">
      <style:text-properties fo:font-variant="normal" fo:text-transform="none" fo:letter-spacing="normal" officeooo:rsid="02be96f0" style:font-weight-asian="normal" style:font-weight-complex="normal"/>
    </style:style>
    <style:style style:name="T384" style:family="text">
      <style:text-properties fo:font-variant="normal" fo:text-transform="none" fo:letter-spacing="normal" officeooo:rsid="02c4214a"/>
    </style:style>
    <style:style style:name="T385" style:family="text">
      <style:text-properties fo:font-variant="normal" fo:text-transform="none" fo:letter-spacing="normal" officeooo:rsid="02c73ebc"/>
    </style:style>
    <style:style style:name="T386" style:family="text">
      <style:text-properties fo:font-variant="normal" fo:text-transform="none" fo:color="#212529" loext:opacity="100%" style:font-name="Liberation Serif" fo:font-size="12pt" fo:letter-spacing="normal" fo:font-style="normal" fo:font-weight="normal" officeooo:rsid="04b87122" fo:background-color="transparent" loext:char-shading-value="0" style:font-size-asian="12pt" style:font-size-complex="12pt"/>
    </style:style>
    <style:style style:name="T387" style:family="text">
      <style:text-properties fo:font-variant="normal" fo:text-transform="none" fo:color="#212529" loext:opacity="100%" style:font-name="Liberation Serif" fo:font-size="12pt" fo:letter-spacing="normal" fo:font-style="normal" fo:font-weight="normal" officeooo:rsid="04fe5cfc" fo:background-color="transparent" loext:char-shading-value="0" style:font-size-asian="12pt" style:font-size-complex="12pt"/>
    </style:style>
    <style:style style:name="T388" style:family="text">
      <style:text-properties fo:font-variant="normal" fo:text-transform="none" fo:color="#212529" loext:opacity="100%" style:font-name="Liberation Serif" fo:font-size="12pt" fo:letter-spacing="normal" fo:font-style="normal" fo:font-weight="normal" officeooo:rsid="052846b5" fo:background-color="transparent" loext:char-shading-value="0" style:font-size-asian="12pt" style:font-size-complex="12pt"/>
    </style:style>
    <style:style style:name="T389" style:family="text">
      <style:text-properties fo:font-variant="normal" fo:text-transform="none" fo:color="#212529" loext:opacity="100%" style:font-name="Liberation Serif" fo:font-size="12pt" fo:letter-spacing="normal" fo:font-style="normal" fo:font-weight="normal" officeooo:rsid="0529b330" fo:background-color="transparent" loext:char-shading-value="0" style:font-size-asian="12pt" style:font-size-complex="12pt"/>
    </style:style>
    <style:style style:name="T390" style:family="text">
      <style:text-properties fo:font-variant="normal" fo:text-transform="none" fo:color="#212529" loext:opacity="100%" style:font-name="Liberation Serif" fo:font-size="12pt" fo:letter-spacing="normal" fo:font-style="normal" fo:font-weight="normal" officeooo:rsid="052d91f5" fo:background-color="transparent" loext:char-shading-value="0" style:font-size-asian="12pt" style:font-size-complex="12pt"/>
    </style:style>
    <style:style style:name="T391" style:family="text">
      <style:text-properties fo:font-variant="normal" fo:text-transform="none" fo:color="#212529" loext:opacity="100%" style:font-name="Liberation Serif" fo:font-size="12pt" fo:letter-spacing="normal" fo:font-style="normal" fo:font-weight="normal" officeooo:rsid="052f0f3b" fo:background-color="transparent" loext:char-shading-value="0" style:font-size-asian="12pt" style:font-size-complex="12pt"/>
    </style:style>
    <style:style style:name="T392" style:family="text">
      <style:text-properties fo:font-variant="normal" fo:text-transform="none" fo:color="#212529" loext:opacity="100%" style:font-name="Liberation Serif" fo:font-size="12pt" fo:letter-spacing="normal" fo:font-style="normal" fo:font-weight="normal" officeooo:rsid="05301d07" fo:background-color="transparent" loext:char-shading-value="0" style:font-size-asian="12pt" style:font-size-complex="12pt"/>
    </style:style>
    <style:style style:name="T393" style:family="text">
      <style:text-properties fo:font-variant="normal" fo:text-transform="none" fo:color="#212529" loext:opacity="100%" style:font-name="Liberation Serif" fo:font-size="12pt" fo:letter-spacing="normal" fo:font-style="normal" fo:font-weight="normal" officeooo:rsid="053204cf" fo:background-color="transparent" loext:char-shading-value="0" style:font-size-asian="12pt" style:font-size-complex="12pt"/>
    </style:style>
    <style:style style:name="T394" style:family="text">
      <style:text-properties fo:font-variant="normal" fo:text-transform="none" fo:color="#212529" loext:opacity="100%" style:font-name="Liberation Serif" fo:font-size="12pt" fo:letter-spacing="normal" fo:font-style="normal" fo:font-weight="normal" officeooo:rsid="0533a945" fo:background-color="transparent" loext:char-shading-value="0" style:font-size-asian="12pt" style:font-size-complex="12pt"/>
    </style:style>
    <style:style style:name="T395" style:family="text">
      <style:text-properties fo:font-variant="normal" fo:text-transform="none" fo:color="#212529" loext:opacity="100%" style:font-name="Liberation Serif" fo:font-size="12pt" fo:letter-spacing="normal" fo:font-style="normal" fo:font-weight="normal" officeooo:rsid="0534a1ee" fo:background-color="transparent" loext:char-shading-value="0" style:font-size-asian="12pt" style:font-size-complex="12pt"/>
    </style:style>
    <style:style style:name="T396" style:family="text">
      <style:text-properties fo:font-variant="normal" fo:text-transform="none" fo:color="#212529" loext:opacity="100%" style:font-name="Liberation Serif" fo:font-size="12pt" fo:letter-spacing="normal" fo:font-style="normal" fo:font-weight="normal" officeooo:rsid="0535fe5a" fo:background-color="transparent" loext:char-shading-value="0" style:font-size-asian="12pt" style:font-size-complex="12pt"/>
    </style:style>
    <style:style style:name="T397" style:family="text">
      <style:text-properties fo:font-variant="normal" fo:text-transform="none" fo:color="#212529" loext:opacity="100%" style:font-name="Liberation Serif" fo:font-size="12pt" fo:letter-spacing="normal" fo:font-style="normal" fo:font-weight="normal" officeooo:rsid="0536d0dc" fo:background-color="transparent" loext:char-shading-value="0" style:font-size-asian="12pt" style:font-size-complex="12pt"/>
    </style:style>
    <style:style style:name="T398" style:family="text">
      <style:text-properties fo:font-variant="normal" fo:text-transform="none" fo:color="#212529" loext:opacity="100%" style:font-name="Liberation Serif" fo:font-size="12pt" fo:letter-spacing="normal" fo:font-style="normal" fo:font-weight="normal" officeooo:rsid="053aa24a" fo:background-color="transparent" loext:char-shading-value="0" style:font-size-asian="12pt" style:font-size-complex="12pt"/>
    </style:style>
    <style:style style:name="T399" style:family="text">
      <style:text-properties fo:font-variant="normal" fo:text-transform="none" fo:color="#212529" loext:opacity="100%" style:font-name="Liberation Serif" fo:font-size="12pt" fo:letter-spacing="normal" fo:font-style="normal" fo:font-weight="normal" officeooo:rsid="05279a4b" fo:background-color="transparent" loext:char-shading-value="0" style:font-size-asian="12pt" style:font-style-asian="normal" style:font-weight-asian="normal" style:font-size-complex="12pt" style:font-style-complex="normal" style:font-weight-complex="normal"/>
    </style:style>
    <style:style style:name="T400" style:family="text">
      <style:text-properties fo:font-variant="normal" fo:text-transform="none" fo:color="#212529" loext:opacity="100%" style:font-name="Liberation Serif" fo:font-size="12pt" fo:letter-spacing="normal" fo:font-style="normal" fo:font-weight="normal" officeooo:rsid="052846b5" fo:background-color="transparent" loext:char-shading-value="0" style:font-size-asian="12pt" style:font-style-asian="normal" style:font-weight-asian="normal" style:font-size-complex="12pt" style:font-style-complex="normal" style:font-weight-complex="normal"/>
    </style:style>
    <style:style style:name="T401" style:family="text">
      <style:text-properties fo:font-variant="normal" fo:text-transform="none" fo:color="#212529" loext:opacity="100%" style:font-name="Liberation Serif" fo:font-size="12pt" fo:letter-spacing="normal" fo:font-style="normal" fo:font-weight="normal" officeooo:rsid="052846b5" fo:background-color="transparent" loext:char-shading-value="0" style:font-size-asian="12pt" style:font-weight-asian="normal" style:font-size-complex="12pt" style:font-weight-complex="normal"/>
    </style:style>
    <style:style style:name="T402" style:family="text">
      <style:text-properties fo:font-variant="normal" fo:text-transform="none" fo:color="#212529" loext:opacity="100%" style:font-name="Liberation Serif" fo:font-size="12pt" fo:letter-spacing="normal" fo:font-style="normal" fo:font-weight="normal" officeooo:rsid="0529b330" fo:background-color="transparent" loext:char-shading-value="0" style:font-size-asian="12pt" style:font-weight-asian="normal" style:font-size-complex="12pt" style:font-weight-complex="normal"/>
    </style:style>
    <style:style style:name="T403" style:family="text">
      <style:text-properties fo:font-variant="normal" fo:text-transform="none" fo:color="#212529" loext:opacity="100%" style:font-name="Liberation Serif" fo:font-size="12pt" fo:letter-spacing="normal" fo:font-style="normal" fo:font-weight="bold" officeooo:rsid="052846b5" fo:background-color="transparent" loext:char-shading-value="0" style:font-size-asian="12pt" style:font-weight-asian="bold" style:font-size-complex="12pt" style:font-weight-complex="bold"/>
    </style:style>
    <style:style style:name="T404" style:family="text">
      <style:text-properties fo:font-variant="normal" fo:text-transform="none" fo:color="#212529" loext:opacity="100%" style:font-name="Liberation Serif" fo:font-size="12pt" fo:letter-spacing="normal" fo:font-style="normal" fo:font-weight="bold" officeooo:rsid="052d91f5" fo:background-color="transparent" loext:char-shading-value="0" style:font-size-asian="12pt" style:font-weight-asian="bold" style:font-size-complex="12pt" style:font-weight-complex="bold"/>
    </style:style>
    <style:style style:name="T405" style:family="text">
      <style:text-properties fo:font-variant="normal" fo:text-transform="none" fo:color="#212529" loext:opacity="100%" style:font-name="Liberation Serif" fo:font-size="12pt" fo:letter-spacing="normal" fo:font-style="normal" fo:font-weight="bold" officeooo:rsid="053204cf" fo:background-color="transparent" loext:char-shading-value="0" style:font-size-asian="12pt" style:font-weight-asian="bold" style:font-size-complex="12pt" style:font-weight-complex="bold"/>
    </style:style>
    <style:style style:name="T406" style:family="text">
      <style:text-properties fo:font-variant="normal" fo:text-transform="none" fo:color="#212529" loext:opacity="100%" style:font-name="Liberation Serif" fo:font-size="12pt" fo:letter-spacing="normal" fo:font-style="normal" fo:font-weight="bold" officeooo:rsid="0534a1ee" fo:background-color="transparent" loext:char-shading-value="0" style:font-size-asian="12pt" style:font-weight-asian="bold" style:font-size-complex="12pt" style:font-weight-complex="bold"/>
    </style:style>
    <style:style style:name="T407" style:family="text">
      <style:text-properties fo:font-variant="normal" fo:text-transform="none" fo:color="#212529" loext:opacity="100%" style:font-name="Liberation Serif" fo:font-size="12pt" fo:letter-spacing="normal" fo:font-style="normal" fo:font-weight="bold" officeooo:rsid="0535fe5a" fo:background-color="transparent" loext:char-shading-value="0" style:font-size-asian="12pt" style:font-weight-asian="bold" style:font-size-complex="12pt" style:font-weight-complex="bold"/>
    </style:style>
    <style:style style:name="T408" style:family="text">
      <style:text-properties fo:font-variant="normal" fo:text-transform="none" fo:color="#212529" loext:opacity="100%" style:font-name="Liberation Serif" fo:font-size="12pt" fo:letter-spacing="normal" fo:font-style="normal" fo:font-weight="bold" officeooo:rsid="053aa24a" fo:background-color="transparent" loext:char-shading-value="0" style:font-size-asian="12pt" style:font-weight-asian="bold" style:font-size-complex="12pt" style:font-weight-complex="bold"/>
    </style:style>
    <style:style style:name="T409" style:family="text">
      <style:text-properties fo:font-variant="normal" fo:text-transform="none" fo:color="#212529" loext:opacity="100%" style:font-name="Liberation Serif" fo:font-size="12pt" fo:letter-spacing="normal" fo:font-style="normal" fo:font-weight="bold" officeooo:rsid="052846b5" fo:background-color="transparent" loext:char-shading-value="0" style:font-size-asian="12pt" style:font-style-asian="normal" style:font-weight-asian="bold" style:font-size-complex="12pt" style:font-style-complex="normal" style:font-weight-complex="bold"/>
    </style:style>
    <style:style style:name="T410" style:family="text">
      <style:text-properties fo:font-variant="normal" fo:text-transform="none" fo:color="#212529" loext:opacity="100%" style:font-name="Liberation Serif" fo:font-size="12pt" fo:letter-spacing="normal" fo:font-style="normal" fo:font-weight="bold" officeooo:rsid="05279a4b" fo:background-color="transparent" loext:char-shading-value="0" style:font-size-asian="12pt" style:font-style-asian="normal" style:font-weight-asian="bold" style:font-size-complex="12pt" style:font-style-complex="normal" style:font-weight-complex="bold"/>
    </style:style>
    <style:style style:name="T411" style:family="text">
      <style:text-properties fo:font-variant="normal" fo:text-transform="none" fo:color="#212529" loext:opacity="100%" style:font-name="Liberation Serif" fo:font-size="12pt" fo:letter-spacing="normal" fo:font-style="normal" fo:font-weight="bold" officeooo:rsid="054032c3" fo:background-color="transparent" loext:char-shading-value="0" style:font-size-asian="12pt" style:font-style-asian="normal" style:font-weight-asian="bold" style:font-size-complex="12pt" style:font-style-complex="normal" style:font-weight-complex="bold"/>
    </style:style>
    <style:style style:name="T412" style:family="text">
      <style:text-properties fo:font-variant="normal" fo:text-transform="none" fo:color="#212529" loext:opacity="100%" fo:letter-spacing="normal" fo:font-weight="normal" officeooo:rsid="0005cf67" fo:background-color="transparent" loext:char-shading-value="0"/>
    </style:style>
    <style:style style:name="T413" style:family="text">
      <style:text-properties fo:font-variant="normal" fo:text-transform="none" fo:color="#212529" loext:opacity="100%" fo:letter-spacing="normal" fo:font-weight="normal" officeooo:rsid="04b87122" fo:background-color="transparent" loext:char-shading-value="0"/>
    </style:style>
    <style:style style:name="T414" style:family="text">
      <style:text-properties fo:font-variant="normal" fo:text-transform="none" fo:color="#212529" loext:opacity="100%" fo:letter-spacing="normal" fo:font-weight="normal" officeooo:rsid="04b769ca" fo:background-color="transparent" loext:char-shading-value="0"/>
    </style:style>
    <style:style style:name="T415" style:family="text">
      <style:text-properties officeooo:rsid="00797f11"/>
    </style:style>
    <style:style style:name="T416" style:family="text">
      <style:text-properties style:font-weight-asian="bold" style:font-weight-complex="bold"/>
    </style:style>
    <style:style style:name="T417" style:family="text">
      <style:text-properties officeooo:rsid="02fc12ba" style:font-weight-asian="bold" style:font-weight-complex="bold"/>
    </style:style>
    <style:style style:name="T418" style:family="text">
      <style:text-properties officeooo:rsid="04dbf038" style:font-weight-asian="bold" style:font-weight-complex="bold"/>
    </style:style>
    <style:style style:name="T419" style:family="text">
      <style:text-properties officeooo:rsid="0512ac21" style:font-weight-asian="bold" style:font-weight-complex="bold"/>
    </style:style>
    <style:style style:name="T420" style:family="text">
      <style:text-properties officeooo:rsid="00ba5850"/>
    </style:style>
    <style:style style:name="T421" style:family="text">
      <style:text-properties officeooo:rsid="00bc2075"/>
    </style:style>
    <style:style style:name="T422" style:family="text">
      <style:text-properties officeooo:rsid="00c49e0e"/>
    </style:style>
    <style:style style:name="T423" style:family="text">
      <style:text-properties officeooo:rsid="00c4b2d3"/>
    </style:style>
    <style:style style:name="T424" style:family="text">
      <style:text-properties officeooo:rsid="00c67f59"/>
    </style:style>
    <style:style style:name="T425" style:family="text">
      <style:text-properties officeooo:rsid="00c6ebda"/>
    </style:style>
    <style:style style:name="T426" style:family="text">
      <style:text-properties officeooo:rsid="00ca3900"/>
    </style:style>
    <style:style style:name="T427" style:family="text">
      <style:text-properties officeooo:rsid="00ca8901"/>
    </style:style>
    <style:style style:name="T428" style:family="text">
      <style:text-properties officeooo:rsid="00cc484b"/>
    </style:style>
    <style:style style:name="T429" style:family="text">
      <style:text-properties officeooo:rsid="00d16f4b"/>
    </style:style>
    <style:style style:name="T430" style:family="text">
      <style:text-properties officeooo:rsid="00f20837"/>
    </style:style>
    <style:style style:name="T431"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32" style:family="text">
      <style:text-properties fo:color="#000000" loext:opacity="100%" style:font-name="arial" fo:font-size="11pt" style:font-size-asian="11pt" style:font-size-complex="11pt"/>
    </style:style>
    <style:style style:name="T433" style:family="text">
      <style:text-properties fo:color="#000000" loext:opacity="100%" style:font-name="arial" fo:font-size="11pt" fo:font-weight="bold" officeooo:rsid="00c1799e" style:font-size-asian="11pt" style:font-weight-asian="bold" style:font-size-complex="11pt" style:font-weight-complex="bold"/>
    </style:style>
    <style:style style:name="T434"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35"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36" style:family="text">
      <style:text-properties fo:color="#000000" loext:opacity="100%" style:font-name="arial2" fo:font-size="11pt" style:font-size-asian="11pt" style:font-size-complex="11pt"/>
    </style:style>
    <style:style style:name="T437" style:family="text">
      <style:text-properties fo:color="#000000" loext:opacity="100%" style:font-name="arial2" fo:font-size="11pt" officeooo:rsid="03993a75" style:font-size-asian="11pt" style:font-size-complex="11pt"/>
    </style:style>
    <style:style style:name="T438" style:family="text">
      <style:text-properties fo:color="#000000" loext:opacity="100%" style:font-name="arial2" fo:font-size="11pt" officeooo:rsid="039c3fc3" style:font-size-asian="11pt" style:font-size-complex="11pt"/>
    </style:style>
    <style:style style:name="T439"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40"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41" style:family="text">
      <style:text-properties officeooo:rsid="0100b8fb"/>
    </style:style>
    <style:style style:name="T442" style:family="text">
      <style:text-properties officeooo:rsid="00afbf31"/>
    </style:style>
    <style:style style:name="T443" style:family="text">
      <style:text-properties officeooo:rsid="00b16b96"/>
    </style:style>
    <style:style style:name="T444" style:family="text">
      <style:text-properties officeooo:rsid="00b1edb5"/>
    </style:style>
    <style:style style:name="T445" style:family="text">
      <style:text-properties officeooo:rsid="00b3474a"/>
    </style:style>
    <style:style style:name="T446" style:family="text">
      <style:text-properties officeooo:rsid="00b51cc5"/>
    </style:style>
    <style:style style:name="T447" style:family="text">
      <style:text-properties officeooo:rsid="00d7aaaa"/>
    </style:style>
    <style:style style:name="T448" style:family="text">
      <style:text-properties officeooo:rsid="00e8b91a"/>
    </style:style>
    <style:style style:name="T449" style:family="text">
      <style:text-properties officeooo:rsid="010c2009"/>
    </style:style>
    <style:style style:name="T450" style:family="text">
      <style:text-properties officeooo:rsid="010d8f3e"/>
    </style:style>
    <style:style style:name="T451" style:family="text">
      <style:text-properties officeooo:rsid="010ed585"/>
    </style:style>
    <style:style style:name="T452" style:family="text">
      <style:text-properties officeooo:rsid="01109f70"/>
    </style:style>
    <style:style style:name="T453" style:family="text">
      <style:text-properties officeooo:rsid="01130dcf"/>
    </style:style>
    <style:style style:name="T454" style:family="text">
      <style:text-properties officeooo:rsid="01148c07"/>
    </style:style>
    <style:style style:name="T455" style:family="text">
      <style:text-properties officeooo:rsid="011fe830"/>
    </style:style>
    <style:style style:name="T456" style:family="text">
      <style:text-properties officeooo:rsid="012e0937"/>
    </style:style>
    <style:style style:name="T457" style:family="text">
      <style:text-properties officeooo:rsid="012e42a7"/>
    </style:style>
    <style:style style:name="T458" style:family="text">
      <style:text-properties officeooo:rsid="0161c68e"/>
    </style:style>
    <style:style style:name="T459" style:family="text">
      <style:text-properties fo:font-weight="normal"/>
    </style:style>
    <style:style style:name="T460" style:family="text">
      <style:text-properties fo:font-weight="normal" style:font-weight-asian="normal" style:font-weight-complex="normal"/>
    </style:style>
    <style:style style:name="T461" style:family="text">
      <style:text-properties fo:font-weight="normal" officeooo:rsid="016843b1" style:font-weight-asian="normal" style:font-weight-complex="normal"/>
    </style:style>
    <style:style style:name="T462" style:family="text">
      <style:text-properties fo:font-weight="normal" officeooo:rsid="0169c219" style:font-weight-asian="normal" style:font-weight-complex="normal"/>
    </style:style>
    <style:style style:name="T463" style:family="text">
      <style:text-properties fo:font-weight="normal" officeooo:rsid="016a1e6a" style:font-weight-asian="normal" style:font-weight-complex="normal"/>
    </style:style>
    <style:style style:name="T464" style:family="text">
      <style:text-properties fo:font-weight="normal" officeooo:rsid="016b8b6e" style:font-weight-asian="normal" style:font-weight-complex="normal"/>
    </style:style>
    <style:style style:name="T465" style:family="text">
      <style:text-properties fo:font-weight="normal" officeooo:rsid="016c94cf" style:font-weight-asian="normal" style:font-weight-complex="normal"/>
    </style:style>
    <style:style style:name="T466" style:family="text">
      <style:text-properties fo:font-weight="normal" officeooo:rsid="016e4e01" style:font-weight-asian="normal" style:font-weight-complex="normal"/>
    </style:style>
    <style:style style:name="T467" style:family="text">
      <style:text-properties fo:font-weight="normal" officeooo:rsid="016fe82b" style:font-weight-asian="normal" style:font-weight-complex="normal"/>
    </style:style>
    <style:style style:name="T468" style:family="text">
      <style:text-properties fo:font-weight="normal" officeooo:rsid="01702b21" style:font-weight-asian="normal" style:font-weight-complex="normal"/>
    </style:style>
    <style:style style:name="T469" style:family="text">
      <style:text-properties fo:font-weight="normal" officeooo:rsid="024d0272" style:font-weight-asian="normal" style:font-weight-complex="normal"/>
    </style:style>
    <style:style style:name="T470" style:family="text">
      <style:text-properties fo:font-weight="normal" officeooo:rsid="0299438b" style:font-weight-asian="normal" style:font-weight-complex="normal"/>
    </style:style>
    <style:style style:name="T471" style:family="text">
      <style:text-properties fo:font-weight="normal" officeooo:rsid="029bcab5" style:font-weight-asian="normal" style:font-weight-complex="normal"/>
    </style:style>
    <style:style style:name="T472" style:family="text">
      <style:text-properties fo:font-weight="normal" officeooo:rsid="02ac299d" style:font-weight-asian="normal" style:font-weight-complex="normal"/>
    </style:style>
    <style:style style:name="T473" style:family="text">
      <style:text-properties fo:font-weight="normal" officeooo:rsid="03b7ba64" style:font-weight-asian="normal" style:font-weight-complex="normal"/>
    </style:style>
    <style:style style:name="T474" style:family="text">
      <style:text-properties fo:font-weight="normal" officeooo:rsid="04615537" style:font-weight-asian="normal" style:font-weight-complex="normal"/>
    </style:style>
    <style:style style:name="T475" style:family="text">
      <style:text-properties fo:font-weight="normal" officeooo:rsid="046443d5" style:font-weight-asian="normal" style:font-weight-complex="normal"/>
    </style:style>
    <style:style style:name="T476" style:family="text">
      <style:text-properties fo:font-weight="normal" officeooo:rsid="04650af0" style:font-weight-asian="normal" style:font-weight-complex="normal"/>
    </style:style>
    <style:style style:name="T477" style:family="text">
      <style:text-properties fo:font-weight="normal" officeooo:rsid="0465de8d" style:font-weight-asian="normal" style:font-weight-complex="normal"/>
    </style:style>
    <style:style style:name="T478" style:family="text">
      <style:text-properties fo:font-weight="normal" officeooo:rsid="048b0601" style:font-weight-asian="normal" style:font-weight-complex="normal"/>
    </style:style>
    <style:style style:name="T479" style:family="text">
      <style:text-properties fo:font-weight="normal" officeooo:rsid="031a507d"/>
    </style:style>
    <style:style style:name="T480" style:family="text">
      <style:text-properties officeooo:rsid="016843b1"/>
    </style:style>
    <style:style style:name="T481" style:family="text">
      <style:text-properties officeooo:rsid="01b35ade"/>
    </style:style>
    <style:style style:name="T482" style:family="text">
      <style:text-properties style:font-weight-asian="normal" style:font-weight-complex="normal"/>
    </style:style>
    <style:style style:name="T483" style:family="text">
      <style:text-properties officeooo:rsid="02afc7b8" style:font-weight-asian="normal" style:font-weight-complex="normal"/>
    </style:style>
    <style:style style:name="T484" style:family="text">
      <style:text-properties officeooo:rsid="03b7ba64" style:font-weight-asian="normal" style:font-weight-complex="normal"/>
    </style:style>
    <style:style style:name="T485" style:family="text">
      <style:text-properties officeooo:rsid="03d1ba14" style:font-weight-asian="normal" style:font-weight-complex="normal"/>
    </style:style>
    <style:style style:name="T486" style:family="text">
      <style:text-properties officeooo:rsid="050a13ab" style:font-weight-asian="normal" style:font-weight-complex="normal"/>
    </style:style>
    <style:style style:name="T487" style:family="text">
      <style:text-properties officeooo:rsid="01aceff0"/>
    </style:style>
    <style:style style:name="T488" style:family="text">
      <style:text-properties officeooo:rsid="02261fc7"/>
    </style:style>
    <style:style style:name="T489" style:family="text">
      <style:text-properties officeooo:rsid="02275311"/>
    </style:style>
    <style:style style:name="T490" style:family="text">
      <style:text-properties officeooo:rsid="024eeda6"/>
    </style:style>
    <style:style style:name="T491" style:family="text">
      <style:text-properties officeooo:rsid="024fea25"/>
    </style:style>
    <style:style style:name="T492" style:family="text">
      <style:text-properties officeooo:rsid="0251c5b5"/>
    </style:style>
    <style:style style:name="T493" style:family="text">
      <style:text-properties officeooo:rsid="0256d8aa"/>
    </style:style>
    <style:style style:name="T494" style:family="text">
      <style:text-properties officeooo:rsid="02589fc5"/>
    </style:style>
    <style:style style:name="T495" style:family="text">
      <style:text-properties officeooo:rsid="025bdc66"/>
    </style:style>
    <style:style style:name="T496" style:family="text">
      <style:text-properties officeooo:rsid="025ee12b"/>
    </style:style>
    <style:style style:name="T497" style:family="text">
      <style:text-properties officeooo:rsid="0266633d"/>
    </style:style>
    <style:style style:name="T498" style:family="text">
      <style:text-properties officeooo:rsid="02697bce"/>
    </style:style>
    <style:style style:name="T499" style:family="text">
      <style:text-properties officeooo:rsid="026ef12f"/>
    </style:style>
    <style:style style:name="T500" style:family="text">
      <style:text-properties officeooo:rsid="02726f78"/>
    </style:style>
    <style:style style:name="T501" style:family="text">
      <style:text-properties officeooo:rsid="02771f4b"/>
    </style:style>
    <style:style style:name="T502" style:family="text">
      <style:text-properties officeooo:rsid="02aabc85"/>
    </style:style>
    <style:style style:name="T503" style:family="text">
      <style:text-properties officeooo:rsid="01b7a5e5"/>
    </style:style>
    <style:style style:name="T504" style:family="text">
      <style:text-properties fo:color="#211c1c" loext:opacity="100%" style:font-name="Liberation Serif"/>
    </style:style>
    <style:style style:name="T505" style:family="text">
      <style:text-properties fo:color="#211c1c" loext:opacity="100%" style:font-name="Liberation Serif" officeooo:rsid="01b907bc"/>
    </style:style>
    <style:style style:name="T506" style:family="text">
      <style:text-properties fo:color="#211c1c" loext:opacity="100%" style:font-name="Liberation Serif" officeooo:rsid="01c67e33"/>
    </style:style>
    <style:style style:name="T507" style:family="text">
      <style:text-properties fo:color="#211c1c" loext:opacity="100%" style:font-name="Liberation Serif" fo:font-weight="normal" officeooo:rsid="01c83d96" style:font-weight-asian="normal" style:font-weight-complex="normal"/>
    </style:style>
    <style:style style:name="T508" style:family="text">
      <style:text-properties fo:color="#211c1c" loext:opacity="100%" style:font-name="Liberation Serif" fo:font-weight="normal" officeooo:rsid="01c67e33" style:font-weight-asian="normal" style:font-weight-complex="normal"/>
    </style:style>
    <style:style style:name="T509" style:family="text">
      <style:text-properties fo:color="#211c1c" loext:opacity="100%" style:font-name="Liberation Serif" fo:font-weight="normal" officeooo:rsid="01ca3470" style:font-weight-asian="normal" style:font-weight-complex="normal"/>
    </style:style>
    <style:style style:name="T510" style:family="text">
      <style:text-properties fo:color="#211c1c" loext:opacity="100%" style:font-name="Liberation Serif" fo:font-weight="normal" officeooo:rsid="01d924d6" style:font-weight-asian="normal" style:font-weight-complex="normal"/>
    </style:style>
    <style:style style:name="T511" style:family="text">
      <style:text-properties fo:color="#211c1c" loext:opacity="100%" style:font-name="Liberation Serif" officeooo:rsid="01c83d96"/>
    </style:style>
    <style:style style:name="T512" style:family="text">
      <style:text-properties fo:color="#211c1c" loext:opacity="100%" style:font-name="Liberation Serif" officeooo:rsid="01ca3470"/>
    </style:style>
    <style:style style:name="T513"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14"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15"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16" style:family="text">
      <style:text-properties officeooo:rsid="02d46be8"/>
    </style:style>
    <style:style style:name="T517" style:family="text">
      <style:text-properties officeooo:rsid="0259d8b0"/>
    </style:style>
    <style:style style:name="T518" style:family="text">
      <style:text-properties style:font-name="Liberation Serif" fo:font-size="12pt" fo:font-style="normal" fo:font-weight="normal" style:font-size-asian="12pt" style:font-weight-asian="normal" style:font-size-complex="12pt" style:font-weight-complex="normal"/>
    </style:style>
    <style:style style:name="T519" style:family="text">
      <style:text-properties style:font-name="Liberation Serif" fo:font-size="12pt" fo:font-style="normal" fo:font-weight="normal" officeooo:rsid="030e9c96" style:font-size-asian="12pt" style:font-weight-asian="normal" style:font-size-complex="12pt" style:font-weight-complex="normal"/>
    </style:style>
    <style:style style:name="T520" style:family="text">
      <style:text-properties style:font-name="Liberation Serif" fo:font-size="12pt" fo:font-style="normal" fo:font-weight="normal" officeooo:rsid="031015db" style:font-size-asian="12pt" style:font-weight-asian="normal" style:font-size-complex="12pt" style:font-weight-complex="normal"/>
    </style:style>
    <style:style style:name="T521" style:family="text">
      <style:text-properties style:font-name="Liberation Serif" fo:font-size="12pt" fo:font-style="normal" fo:font-weight="normal" officeooo:rsid="034431c3" style:font-size-asian="12pt" style:font-weight-asian="normal" style:font-size-complex="12pt" style:font-weight-complex="normal"/>
    </style:style>
    <style:style style:name="T522" style:family="text">
      <style:text-properties style:font-name="Liberation Serif" fo:font-size="12pt" fo:font-style="normal" fo:font-weight="normal" officeooo:rsid="0345c738" style:font-size-asian="12pt" style:font-weight-asian="normal" style:font-size-complex="12pt" style:font-weight-complex="normal"/>
    </style:style>
    <style:style style:name="T523" style:family="text">
      <style:text-properties style:font-name="Liberation Serif" fo:font-size="12pt" fo:font-style="normal" fo:font-weight="normal" officeooo:rsid="0340edc4" style:font-size-asian="12pt" style:font-weight-asian="normal" style:font-size-complex="12pt" style:font-weight-complex="normal"/>
    </style:style>
    <style:style style:name="T524" style:family="text">
      <style:text-properties style:font-name="Liberation Serif" fo:font-size="12pt" fo:font-style="normal" fo:font-weight="normal" officeooo:rsid="01cadcc3" style:font-size-asian="12pt" style:font-weight-asian="normal" style:font-size-complex="12pt" style:font-weight-complex="normal"/>
    </style:style>
    <style:style style:name="T525" style:family="text">
      <style:text-properties style:font-name="Liberation Serif" fo:font-size="12pt" fo:font-style="normal" fo:font-weight="normal" officeooo:rsid="0363f693" style:font-size-asian="12pt" style:font-weight-asian="normal" style:font-size-complex="12pt" style:font-weight-complex="normal"/>
    </style:style>
    <style:style style:name="T526" style:family="text">
      <style:text-properties style:font-name="Liberation Serif" fo:font-size="12pt" fo:font-style="normal" fo:font-weight="normal" officeooo:rsid="02bb9529" style:font-size-asian="12pt" style:font-weight-asian="normal" style:font-size-complex="12pt" style:font-weight-complex="normal"/>
    </style:style>
    <style:style style:name="T527" style:family="text">
      <style:text-properties style:font-name="Liberation Serif" fo:font-size="12pt" fo:font-style="normal" fo:font-weight="normal" officeooo:rsid="03862337" style:font-size-asian="12pt" style:font-size-complex="12pt"/>
    </style:style>
    <style:style style:name="T528" style:family="text">
      <style:text-properties style:font-name="Liberation Serif" fo:font-size="12pt" fo:font-style="normal" style:font-size-asian="12pt" style:font-size-complex="12pt"/>
    </style:style>
    <style:style style:name="T529" style:family="text">
      <style:text-properties style:font-name="Liberation Serif" fo:font-size="12pt" fo:font-style="normal" fo:font-weight="bold" officeooo:rsid="0340edc4" style:font-size-asian="12pt" style:font-weight-asian="bold" style:font-size-complex="12pt" style:font-weight-complex="bold"/>
    </style:style>
    <style:style style:name="T530" style:family="text">
      <style:text-properties style:font-name="Liberation Serif" fo:font-size="12pt" fo:font-style="normal" fo:font-weight="bold" officeooo:rsid="0340fa73" style:font-size-asian="12pt" style:font-weight-asian="bold" style:font-size-complex="12pt" style:font-weight-complex="bold"/>
    </style:style>
    <style:style style:name="T531" style:family="text">
      <style:text-properties style:font-name="Liberation Serif" fo:font-size="12pt" fo:font-style="normal" fo:font-weight="bold" officeooo:rsid="03862337" style:font-size-asian="12pt" style:font-weight-asian="bold" style:font-size-complex="12pt" style:font-weight-complex="bold"/>
    </style:style>
    <style:style style:name="T532" style:family="text">
      <style:text-properties style:font-name="Liberation Serif" fo:font-size="12pt" fo:font-style="normal" fo:font-weight="bold" officeooo:rsid="01cadcc3" style:font-size-asian="12pt" style:font-weight-asian="bold" style:font-size-complex="12pt" style:font-weight-complex="bold"/>
    </style:style>
    <style:style style:name="T533" style:family="text">
      <style:text-properties style:font-name="Liberation Serif" fo:font-size="12pt" fo:font-style="normal" fo:font-weight="bold" officeooo:rsid="0363f693" style:font-size-asian="12pt" style:font-weight-asian="bold" style:font-size-complex="12pt" style:font-weight-complex="bold"/>
    </style:style>
    <style:style style:name="T534" style:family="text">
      <style:text-properties style:font-name="Liberation Serif" fo:font-size="12pt" fo:font-weight="bold" style:font-size-asian="12pt" style:font-weight-asian="bold" style:font-size-complex="12pt" style:font-weight-complex="bold"/>
    </style:style>
    <style:style style:name="T535" style:family="text">
      <style:text-properties style:font-name="Liberation Serif" fo:font-size="12pt" fo:font-weight="bold" officeooo:rsid="0381dcd0" style:font-size-asian="12pt" style:font-weight-asian="bold" style:font-size-complex="12pt" style:font-weight-complex="bold"/>
    </style:style>
    <style:style style:name="T536" style:family="text">
      <style:text-properties style:font-name="Liberation Serif" fo:font-size="12pt" fo:font-weight="bold" officeooo:rsid="0388fb20" style:font-size-asian="12pt" style:font-weight-asian="bold" style:font-size-complex="12pt" style:font-weight-complex="bold"/>
    </style:style>
    <style:style style:name="T537"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38" style:family="text">
      <style:text-properties style:font-name="Liberation Serif" fo:font-size="12pt" style:font-size-asian="12pt" style:font-size-complex="12pt"/>
    </style:style>
    <style:style style:name="T539" style:family="text">
      <style:text-properties style:font-name="Liberation Serif" fo:font-size="12pt" officeooo:rsid="02efe0c2" style:font-size-asian="12pt" style:font-size-complex="12pt"/>
    </style:style>
    <style:style style:name="T540" style:family="text">
      <style:text-properties style:font-name="Liberation Serif" fo:font-size="12pt" officeooo:rsid="03862337" style:font-size-asian="12pt" style:font-size-complex="12pt"/>
    </style:style>
    <style:style style:name="T541" style:family="text">
      <style:text-properties style:font-name="Liberation Serif" fo:font-size="12pt" officeooo:rsid="038e9b5a" style:font-size-asian="12pt" style:font-size-complex="12pt"/>
    </style:style>
    <style:style style:name="T542" style:family="text">
      <style:text-properties style:font-name="Liberation Serif" fo:font-size="12pt" style:font-size-asian="12pt" style:font-weight-asian="normal" style:font-size-complex="12pt" style:font-weight-complex="normal"/>
    </style:style>
    <style:style style:name="T543" style:family="text">
      <style:text-properties style:font-name="Liberation Serif" fo:font-size="12pt" officeooo:rsid="01cadcc3" style:font-size-asian="12pt" style:font-weight-asian="normal" style:font-size-complex="12pt" style:font-weight-complex="normal"/>
    </style:style>
    <style:style style:name="T544" style:family="text">
      <style:text-properties style:font-name="Liberation Serif" fo:font-size="12pt" officeooo:rsid="03810e84" style:font-size-asian="12pt" style:font-weight-asian="normal" style:font-size-complex="12pt" style:font-weight-complex="normal"/>
    </style:style>
    <style:style style:name="T545" style:family="text">
      <style:text-properties style:font-name="Liberation Serif" fo:font-size="12pt" officeooo:rsid="0381dcd0" style:font-size-asian="12pt" style:font-weight-asian="normal" style:font-size-complex="12pt" style:font-weight-complex="normal"/>
    </style:style>
    <style:style style:name="T546" style:family="text">
      <style:text-properties style:font-name="Liberation Serif" fo:font-size="12pt" officeooo:rsid="0388fb20" style:font-size-asian="12pt" style:font-weight-asian="normal" style:font-size-complex="12pt" style:font-weight-complex="normal"/>
    </style:style>
    <style:style style:name="T547" style:family="text">
      <style:text-properties style:font-name="Liberation Serif" fo:font-size="12pt" officeooo:rsid="038afaa1" style:font-size-asian="12pt" style:font-weight-asian="normal" style:font-size-complex="12pt" style:font-weight-complex="normal"/>
    </style:style>
    <style:style style:name="T548" style:family="text">
      <style:text-properties style:font-name="Liberation Serif" fo:font-size="12pt" officeooo:rsid="03ac3abb" style:font-size-asian="12pt" style:font-weight-asian="normal" style:font-size-complex="12pt" style:font-weight-complex="normal"/>
    </style:style>
    <style:style style:name="T549" style:family="text">
      <style:text-properties style:font-name="Liberation Serif" fo:font-size="12pt" officeooo:rsid="03ad429a" style:font-size-asian="12pt" style:font-weight-asian="normal" style:font-size-complex="12pt" style:font-weight-complex="normal"/>
    </style:style>
    <style:style style:name="T550" style:family="text">
      <style:text-properties style:font-name="Liberation Serif" fo:font-size="12pt" officeooo:rsid="03b7ba64" style:font-size-asian="12pt" style:font-weight-asian="normal" style:font-size-complex="12pt" style:font-weight-complex="normal"/>
    </style:style>
    <style:style style:name="T551" style:family="text">
      <style:text-properties style:font-name="Liberation Serif" fo:font-size="12pt" fo:background-color="#ffff00" loext:char-shading-value="0" style:font-size-asian="12pt" style:font-weight-asian="normal" style:font-size-complex="12pt" style:font-weight-complex="normal"/>
    </style:style>
    <style:style style:name="T552"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53"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54" style:family="text">
      <style:text-properties style:font-name="Liberation Serif" fo:font-size="12pt" fo:font-weight="normal" style:font-size-asian="12pt" style:font-weight-asian="normal" style:font-size-complex="12pt" style:font-weight-complex="normal"/>
    </style:style>
    <style:style style:name="T555" style:family="text">
      <style:text-properties style:font-name="Comic Sans MS" fo:language="en" fo:country="US" style:font-name-complex="Comic Sans MS1"/>
    </style:style>
    <style:style style:name="T556" style:family="text">
      <style:text-properties style:font-name="Comic Sans MS" fo:language="en" fo:country="US" fo:background-color="#ffff00" loext:char-shading-value="0" style:font-name-complex="Comic Sans MS1"/>
    </style:style>
    <style:style style:name="T557" style:family="text">
      <style:text-properties style:font-name="Comic Sans MS" fo:language="en" fo:country="US" officeooo:rsid="03e5f021" fo:background-color="#ffff00" loext:char-shading-value="0" style:font-name-complex="Comic Sans MS1"/>
    </style:style>
    <style:style style:name="T558" style:family="text">
      <style:text-properties style:font-name="Comic Sans MS" fo:language="en" fo:country="US" fo:background-color="transparent" loext:char-shading-value="0" style:font-name-complex="Comic Sans MS1"/>
    </style:style>
    <style:style style:name="T559" style:family="text">
      <style:text-properties officeooo:rsid="030feb62"/>
    </style:style>
    <style:style style:name="T560" style:family="text">
      <style:text-properties officeooo:rsid="031015db"/>
    </style:style>
    <style:style style:name="T561" style:family="text">
      <style:text-properties style:text-underline-style="none" fo:font-weight="normal" officeooo:rsid="02e05843"/>
    </style:style>
    <style:style style:name="T562" style:family="text">
      <style:text-properties style:text-underline-style="none" fo:font-weight="normal" officeooo:rsid="03b0566e"/>
    </style:style>
    <style:style style:name="T563" style:family="text">
      <style:text-properties style:text-underline-style="none" fo:font-weight="normal" officeooo:rsid="03b0566e" fo:background-color="#ffff00" loext:char-shading-value="0"/>
    </style:style>
    <style:style style:name="T564" style:family="text">
      <style:text-properties style:text-underline-style="none" style:font-style-asian="normal" style:font-weight-asian="normal" style:font-style-complex="normal" style:font-weight-complex="normal"/>
    </style:style>
    <style:style style:name="T565" style:family="text">
      <style:text-properties style:text-underline-style="none" officeooo:rsid="03c7920c" style:font-style-asian="normal" style:font-weight-asian="normal" style:font-style-complex="normal" style:font-weight-complex="normal"/>
    </style:style>
    <style:style style:name="T566" style:family="text">
      <style:text-properties style:text-underline-style="none" officeooo:rsid="03c974bd" style:font-style-asian="normal" style:font-weight-asian="normal" style:font-style-complex="normal" style:font-weight-complex="normal"/>
    </style:style>
    <style:style style:name="T567" style:family="text">
      <style:text-properties style:text-underline-style="none" officeooo:rsid="03d1ba14" style:font-style-asian="normal" style:font-weight-asian="normal" style:font-style-complex="normal" style:font-weight-complex="normal"/>
    </style:style>
    <style:style style:name="T568" style:family="text">
      <style:text-properties style:text-underline-style="none" officeooo:rsid="0505ec91" style:font-style-asian="normal" style:font-weight-asian="normal" style:font-style-complex="normal" style:font-weight-complex="normal"/>
    </style:style>
    <style:style style:name="T569" style:family="text">
      <style:text-properties style:text-underline-style="none" fo:font-weight="bold" style:font-style-asian="normal" style:font-weight-asian="bold" style:font-style-complex="normal" style:font-weight-complex="bold"/>
    </style:style>
    <style:style style:name="T570" style:family="text">
      <style:text-properties style:text-underline-style="none" fo:font-weight="bold" officeooo:rsid="03d0f798" style:font-style-asian="normal" style:font-weight-asian="bold" style:font-style-complex="normal" style:font-weight-complex="bold"/>
    </style:style>
    <style:style style:name="T571" style:family="text">
      <style:text-properties style:text-underline-style="none" fo:font-weight="bold" officeooo:rsid="03c974bd" style:font-style-asian="normal" style:font-weight-asian="bold" style:font-style-complex="normal" style:font-weight-complex="bold"/>
    </style:style>
    <style:style style:name="T572" style:family="text">
      <style:text-properties style:text-underline-style="none" fo:font-weight="bold" officeooo:rsid="03ce2083" style:font-style-asian="normal" style:font-weight-asian="bold" style:font-style-complex="normal" style:font-weight-complex="bold"/>
    </style:style>
    <style:style style:name="T573" style:family="text">
      <style:text-properties style:text-position="super 58%"/>
    </style:style>
    <style:style style:name="T574" style:family="text">
      <style:text-properties style:text-position="super 58%" style:font-name="Liberation Serif" fo:font-size="12pt" fo:font-style="normal" style:font-size-asian="12pt" style:font-size-complex="12pt"/>
    </style:style>
    <style:style style:name="T575" style:family="text">
      <style:text-properties style:text-position="super 58%" fo:font-style="normal" fo:font-weight="normal" officeooo:rsid="03a504ba"/>
    </style:style>
    <style:style style:name="T576"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577" style:family="text">
      <style:text-properties style:text-position="super 58%" style:font-style-asian="italic" style:font-style-complex="italic"/>
    </style:style>
    <style:style style:name="T578" style:family="text">
      <style:text-properties officeooo:rsid="03744553"/>
    </style:style>
    <style:style style:name="T579" style:family="text">
      <style:text-properties officeooo:rsid="037af0bb"/>
    </style:style>
    <style:style style:name="T580" style:family="text">
      <style:text-properties officeooo:rsid="03800266"/>
    </style:style>
    <style:style style:name="T581" style:family="text">
      <style:text-properties officeooo:rsid="0381d047"/>
    </style:style>
    <style:style style:name="T582" style:family="text">
      <style:text-properties officeooo:rsid="0381dcd0"/>
    </style:style>
    <style:style style:name="T583" style:family="text">
      <style:text-properties fo:font-style="italic" style:font-style-asian="italic" style:font-style-complex="italic"/>
    </style:style>
    <style:style style:name="T584" style:family="text">
      <style:text-properties fo:font-style="italic" officeooo:rsid="0394ea17" style:font-style-asian="italic" style:font-style-complex="italic"/>
    </style:style>
    <style:style style:name="T585" style:family="text">
      <style:text-properties fo:font-style="italic" officeooo:rsid="03f66a39" style:font-style-asian="italic" style:font-style-complex="italic"/>
    </style:style>
    <style:style style:name="T586" style:family="text">
      <style:text-properties fo:font-style="italic" style:font-style-asian="italic" style:font-weight-asian="normal" style:font-style-complex="italic" style:font-weight-complex="normal"/>
    </style:style>
    <style:style style:name="T587" style:family="text">
      <style:text-properties fo:font-style="italic" fo:font-weight="bold" style:font-style-asian="italic" style:font-weight-asian="bold" style:font-style-complex="italic" style:font-weight-complex="bold"/>
    </style:style>
    <style:style style:name="T588" style:family="text">
      <style:text-properties fo:font-style="italic" fo:font-weight="bold" officeooo:rsid="03ded721" style:font-style-asian="italic" style:font-weight-asian="bold" style:font-style-complex="italic" style:font-weight-complex="bold"/>
    </style:style>
    <style:style style:name="T58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90"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91" style:family="text">
      <style:text-properties fo:font-style="italic" style:text-underline-style="solid" style:text-underline-width="auto" style:text-underline-color="font-color" fo:font-weight="bold" officeooo:rsid="03c7920c" style:font-style-asian="italic" style:font-style-complex="italic"/>
    </style:style>
    <style:style style:name="T592" style:family="text">
      <style:text-properties fo:font-style="italic" style:text-underline-style="solid" style:text-underline-width="auto" style:text-underline-color="font-color" officeooo:rsid="03c7920c" style:font-style-asian="italic" style:font-style-complex="italic"/>
    </style:style>
    <style:style style:name="T593" style:family="text">
      <style:text-properties fo:font-style="italic" fo:font-weight="normal" officeooo:rsid="04691c25" style:font-style-asian="italic" style:font-weight-asian="normal" style:font-style-complex="italic" style:font-weight-complex="normal"/>
    </style:style>
    <style:style style:name="T594" style:family="text">
      <style:text-properties officeooo:rsid="0394ea17" style:font-style-asian="normal" style:font-style-complex="normal"/>
    </style:style>
    <style:style style:name="T595" style:family="text">
      <style:text-properties officeooo:rsid="0396dec3"/>
    </style:style>
    <style:style style:name="T596" style:family="text">
      <style:text-properties officeooo:rsid="0398b9c5"/>
    </style:style>
    <style:style style:name="T597" style:family="text">
      <style:text-properties officeooo:rsid="03a504ba"/>
    </style:style>
    <style:style style:name="T598" style:family="text">
      <style:text-properties officeooo:rsid="03a504ba" fo:background-color="#ffff00" loext:char-shading-value="0"/>
    </style:style>
    <style:style style:name="T599" style:family="text">
      <style:text-properties officeooo:rsid="03b7ba64"/>
    </style:style>
    <style:style style:name="T600" style:family="text">
      <style:text-properties officeooo:rsid="03c814b3"/>
    </style:style>
    <style:style style:name="T601" style:family="text">
      <style:text-properties officeooo:rsid="03c921d6"/>
    </style:style>
    <style:style style:name="T602" style:family="text">
      <style:text-properties officeooo:rsid="03cff8e2"/>
    </style:style>
    <style:style style:name="T603" style:family="text">
      <style:text-properties officeooo:rsid="03d14527"/>
    </style:style>
    <style:style style:name="T604" style:family="text">
      <style:text-properties officeooo:rsid="03d1df09"/>
    </style:style>
    <style:style style:name="T605" style:family="text">
      <style:text-properties officeooo:rsid="03d2c0a2"/>
    </style:style>
    <style:style style:name="T606" style:family="text">
      <style:text-properties officeooo:rsid="03d2daa8"/>
    </style:style>
    <style:style style:name="T607" style:family="text">
      <style:text-properties officeooo:rsid="03d7087e"/>
    </style:style>
    <style:style style:name="T608" style:family="text">
      <style:text-properties officeooo:rsid="03e175c2"/>
    </style:style>
    <style:style style:name="T609" style:family="text">
      <style:text-properties officeooo:rsid="03e29e4e"/>
    </style:style>
    <style:style style:name="T610" style:family="text">
      <style:text-properties officeooo:rsid="03e3348d"/>
    </style:style>
    <style:style style:name="T611" style:family="text">
      <style:text-properties officeooo:rsid="03e5f021"/>
    </style:style>
    <style:style style:name="T612" style:family="text">
      <style:text-properties officeooo:rsid="03e6f84a"/>
    </style:style>
    <style:style style:name="T613" style:family="text">
      <style:text-properties officeooo:rsid="03e89bb7"/>
    </style:style>
    <style:style style:name="T614" style:family="text">
      <style:text-properties officeooo:rsid="03ea12e3"/>
    </style:style>
    <style:style style:name="T615" style:family="text">
      <style:text-properties officeooo:rsid="03eb0496"/>
    </style:style>
    <style:style style:name="T616" style:family="text">
      <style:text-properties officeooo:rsid="03eb195a"/>
    </style:style>
    <style:style style:name="T617" style:family="text">
      <style:text-properties officeooo:rsid="03ec3062"/>
    </style:style>
    <style:style style:name="T618" style:family="text">
      <style:text-properties officeooo:rsid="03f66a39"/>
    </style:style>
    <style:style style:name="T619" style:family="text">
      <style:text-properties officeooo:rsid="03f67ffa"/>
    </style:style>
    <style:style style:name="T620" style:family="text">
      <style:text-properties officeooo:rsid="03fa9379"/>
    </style:style>
    <style:style style:name="T621" style:family="text">
      <style:text-properties officeooo:rsid="04148abf"/>
    </style:style>
    <style:style style:name="T622" style:family="text">
      <style:text-properties officeooo:rsid="0414f02b"/>
    </style:style>
    <style:style style:name="T623" style:family="text">
      <style:text-properties officeooo:rsid="0416d34b"/>
    </style:style>
    <style:style style:name="T624" style:family="text">
      <style:text-properties officeooo:rsid="04187baf"/>
    </style:style>
    <style:style style:name="T625" style:family="text">
      <style:text-properties officeooo:rsid="04199ea1"/>
    </style:style>
    <style:style style:name="T626" style:family="text">
      <style:text-properties officeooo:rsid="042a3325"/>
    </style:style>
    <style:style style:name="T627" style:family="text">
      <style:text-properties officeooo:rsid="042b414a"/>
    </style:style>
    <style:style style:name="T628" style:family="text">
      <style:text-properties officeooo:rsid="042d1725"/>
    </style:style>
    <style:style style:name="T629" style:family="text">
      <style:text-properties officeooo:rsid="042f009f"/>
    </style:style>
    <style:style style:name="T630" style:family="text">
      <style:text-properties officeooo:rsid="0430ee15"/>
    </style:style>
    <style:style style:name="T631" style:family="text">
      <style:text-properties officeooo:rsid="04323064"/>
    </style:style>
    <style:style style:name="T632" style:family="text">
      <style:text-properties officeooo:rsid="04339a7d"/>
    </style:style>
    <style:style style:name="T633" style:family="text">
      <style:text-properties officeooo:rsid="04381c08"/>
    </style:style>
    <style:style style:name="T634" style:family="text">
      <style:text-properties officeooo:rsid="0442c188"/>
    </style:style>
    <style:style style:name="T635" style:family="text">
      <style:text-properties officeooo:rsid="03387f23"/>
    </style:style>
    <style:style style:name="T636" style:family="text">
      <style:text-properties officeooo:rsid="044aaa0f"/>
    </style:style>
    <style:style style:name="T637" style:family="text">
      <style:text-properties officeooo:rsid="048b02ed"/>
    </style:style>
    <style:style style:name="T638" style:family="text">
      <style:text-properties officeooo:rsid="04942aaa"/>
    </style:style>
    <style:style style:name="T639" style:family="text">
      <style:text-properties officeooo:rsid="0497d072"/>
    </style:style>
    <style:style style:name="T640" style:family="text">
      <style:text-properties style:font-name="Segoe UI" fo:font-weight="bold" fo:background-color="transparent" loext:char-shading-value="0"/>
    </style:style>
    <style:style style:name="T641" style:family="text">
      <style:text-properties style:font-name="Segoe UI" fo:background-color="transparent" loext:char-shading-value="0"/>
    </style:style>
    <style:style style:name="T642" style:family="text">
      <style:text-properties style:font-name="Segoe UI" officeooo:rsid="0005cf67" fo:background-color="transparent" loext:char-shading-value="0"/>
    </style:style>
    <style:style style:name="T643" style:family="text">
      <style:text-properties fo:background-color="transparent" loext:char-shading-value="0"/>
    </style:style>
    <style:style style:name="T644" style:family="text">
      <style:text-properties officeooo:rsid="04a3a25b"/>
    </style:style>
    <style:style style:name="T645" style:family="text">
      <style:text-properties fo:font-size="16pt" fo:font-style="normal" fo:font-weight="bold" officeooo:rsid="04691c25" fo:background-color="#ffff00" loext:char-shading-value="0" style:font-weight-asian="bold" style:font-weight-complex="bold"/>
    </style:style>
    <style:style style:name="T646" style:family="text">
      <style:text-properties fo:font-size="16pt" fo:font-style="normal" fo:font-weight="bold" officeooo:rsid="04b1e0d3" fo:background-color="#ffff00" loext:char-shading-value="0" style:font-weight-asian="bold" style:font-weight-complex="bold"/>
    </style:style>
    <style:style style:name="T647" style:family="text">
      <style:text-properties fo:font-size="16pt" fo:font-style="normal" fo:font-weight="bold" officeooo:rsid="0485edc9" fo:background-color="transparent" loext:char-shading-value="0" style:font-weight-asian="bold" style:font-weight-complex="bold"/>
    </style:style>
    <style:style style:name="T648" style:family="text">
      <style:text-properties fo:font-size="16pt" fo:font-style="normal" fo:font-weight="bold" officeooo:rsid="04b1e0d3" fo:background-color="transparent" loext:char-shading-value="0" style:font-weight-asian="bold" style:font-weight-complex="bold"/>
    </style:style>
    <style:style style:name="T649" style:family="text">
      <style:text-properties fo:font-size="16pt" fo:font-style="normal" fo:font-weight="normal" officeooo:rsid="04691c25" fo:background-color="#ffff00" loext:char-shading-value="0" style:font-weight-asian="normal" style:font-weight-complex="normal"/>
    </style:style>
    <style:style style:name="T650" style:family="text">
      <style:text-properties officeooo:rsid="04b0f1ae"/>
    </style:style>
    <style:style style:name="T651"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52"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53"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54"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55"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56"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57"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58"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59" style:family="text">
      <style:text-properties officeooo:rsid="04d90126"/>
    </style:style>
    <style:style style:name="T660" style:family="text">
      <style:text-properties officeooo:rsid="04dab2e9"/>
    </style:style>
    <style:style style:name="T661" style:family="text">
      <style:text-properties officeooo:rsid="04dad640"/>
    </style:style>
    <style:style style:name="T662" style:family="text">
      <style:text-properties style:font-style-asian="italic" style:font-style-complex="italic"/>
    </style:style>
    <style:style style:name="T663" style:family="text">
      <style:text-properties officeooo:rsid="04a80fcb" style:font-style-asian="italic" style:font-style-complex="italic"/>
    </style:style>
    <style:style style:name="T664" style:family="text">
      <style:text-properties officeooo:rsid="04e74d0e"/>
    </style:style>
    <style:style style:name="T665" style:family="text">
      <style:text-properties officeooo:rsid="04ea71d7"/>
    </style:style>
    <style:style style:name="T666" style:family="text">
      <style:text-properties officeooo:rsid="04ea9223"/>
    </style:style>
    <style:style style:name="T667"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68"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669"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670"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671"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672" style:family="text">
      <style:text-properties officeooo:rsid="05076b46"/>
    </style:style>
    <style:style style:name="T673" style:family="text">
      <style:text-properties officeooo:rsid="050820e4"/>
    </style:style>
    <style:style style:name="T674" style:family="text">
      <style:text-properties officeooo:rsid="050a0821"/>
    </style:style>
    <style:style style:name="T675" style:family="text">
      <style:text-properties officeooo:rsid="050c63be"/>
    </style:style>
    <style:style style:name="T676" style:family="text">
      <style:text-properties officeooo:rsid="050fe6a1"/>
    </style:style>
    <style:style style:name="T677" style:family="text">
      <style:text-properties style:text-position="33% 80%"/>
    </style:style>
    <style:style style:name="T678" style:family="text">
      <style:text-properties officeooo:rsid="053e9374"/>
    </style:style>
    <style:style style:name="T679" style:family="text">
      <style:text-properties officeooo:rsid="0556d58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69">2025-</text:span><text:span text:style-name="T660">10-</text:span><text:span text:style-name="T676">12</text:span> <text:s/>Minutes: Sun AMI-<text:span text:style-name="T679">RPC</text:span> Parity meeting</text:p>
      <text:p text:style-name="P2"/>
      <text:p text:style-name="P2"><text:span text:style-name="T1">Participants</text:span>:</text:p>
      <text:p text:style-name="P3">Geri <text:span text:style-name="T168">Perry <text:s text:c="36"/></text:span></text:p>
      <text:p text:style-name="P3">Sue <text:span text:style-name="T168">Peters <text:s text:c="19"/></text:span></text:p>
      <text:p text:style-name="P195">Joe Polito <text:s text:c="20"/></text:p>
      <text:p text:style-name="P197"><text:span text:style-name="T644">Lee Kochel</text:span><text:span text:style-name="T635"> <text:s/></text:span></text:p>
      <text:p text:style-name="P198">Joe Bongiovanni</text:p>
      <text:p text:style-name="P198">Steve Walsh</text:p>
      <text:p text:style-name="P198">Randy Cook</text:p>
      <text:p text:style-name="P197"><text:span text:style-name="T661">Mike Holden</text:span><text:span text:style-name="T635"> <text:s text:c="13"/></text:span></text:p>
      <text:p text:style-name="P169"/>
      <text:p text:style-name="P166">****************************</text:p>
      <text:p text:style-name="P169"/>
      <text:p text:style-name="P172">TABLE OF CONTENTS <text:span text:style-name="T625">(</text:span><text:span text:style-name="T624">for Old Business</text:span><text:span text:style-name="T625">)</text:span><text:span text:style-name="T633">(pp 1-10)</text:span></text:p>
      <text:p text:style-name="P170"><text:span text:style-name="T169">OLD BUSINESS </text:span><text:span text:style-name="T625">#1</text:span><text:span text:style-name="T169"> </text:span><text:span text:style-name="T621">(</text:span><text:span text:style-name="T622">info for creating parity pages)</text:span></text:p>
      <text:list text:style-name="L1">
        <text:list-item>
          <text:list>
            <text:list-item>
              <text:list>
                <text:list-item>
                  <text:p text:style-name="P216">Design of parity pages</text:p>
                </text:list-item>
                <text:list-item>
                  <text:p text:style-name="P217">Parity Article Moderation</text:p>
                </text:list-item>
                <text:list-item>
                  <text:p text:style-name="P216">Parity Submenu</text:p>
                </text:list-item>
                <text:list-item>
                  <text:p text:style-name="P216">Resource Page</text:p>
                </text:list-item>
                <text:list-item>
                  <text:p text:style-name="P216">Q&amp;A with Joe B</text:p>
                </text:list-item>
                <text:list-item>
                  <text:p text:style-name="P216">Parity Welcome page</text:p>
                </text:list-item>
                <text:list-item>
                  <text:p text:style-name="P216">No-AI Policy Statement</text:p>
                </text:list-item>
                <text:list-item>
                  <text:p text:style-name="P216">Parity Welcome page: articles</text:p>
                </text:list-item>
                <text:list-item>
                  <text:p text:style-name="P216">Procedure for article approval</text:p>
                </text:list-item>
                <text:list-item>
                  <text:p text:style-name="P216">Obtaining photo rights</text:p>
                </text:list-item>
                <text:list-item>
                  <text:p text:style-name="P216">Randy’s Economic Report of Producers, 2025</text:p>
                </text:list-item>
                <text:list-item>
                  <text:p text:style-name="P216">Invitations to People</text:p>
                </text:list-item>
                <text:list-item>
                  <text:p text:style-name="P216">Rumble channel</text:p>
                </text:list-item>
              </text:list>
            </text:list-item>
          </text:list>
        </text:list-item>
      </text:list>
      <text:p text:style-name="P167"><text:span text:style-name="T620">OLD </text:span>BUSINESS <text:span text:style-name="T620">#2 (</text:span><text:span text:style-name="T622">info for future parity article)</text:span><text:span text:style-name="T633">(pp 10-1</text:span><text:span text:style-name="T638">4</text:span><text:span text:style-name="T633">)</text:span></text:p>
      <text:p text:style-name="P191"><text:span text:style-name="T636">(1) </text:span>Article about <text:s/><text:span text:style-name="T592">Prosperity: the Simple Way <text:s/></text:span><text:span text:style-name="T148">- </text:span><text:span text:style-name="T149">2025-10-16 Sue &amp; Geri to work on this</text:span></text:p>
      <text:p text:style-name="P191"><text:span text:style-name="T636">(2) </text:span>Article about <text:span text:style-name="T146">P</text:span><text:span text:style-name="T147">ARITY <text:s text:c="2"/>AND MR GO TOGETHER</text:span></text:p>
      <text:p text:style-name="P192"><text:span text:style-name="T158">(</text:span><text:span text:style-name="T157">3) <text:s/>Article about Parity Regulating the Value of the Money</text:span></text:p>
      <text:p text:style-name="P196"><text:span text:style-name="T98">(4) </text:span><text:span text:style-name="T652">Randy: “parity has been working since God created the universe.”</text:span></text:p>
      <text:p text:style-name="P199"><text:span text:style-name="T652">(</text:span><text:span text:style-name="T651">5) </text:span><text:span text:style-name="T652">S</text:span><text:span text:style-name="T653">ay, Soddy, and Production</text:span></text:p>
      <text:p text:style-name="P204"><text:span text:style-name="T653">(</text:span><text:span text:style-name="T651">6) Parity as an Element of the 19</text:span><text:span text:style-name="T576">th</text:span><text:span text:style-name="T651"> Century Populist Movement: practices to implement equitable treatment</text:span></text:p>
      <text:p text:style-name="P205"><text:span text:style-name="T651">(7) “Without finance, the world wouldn’t exist.” <text:s/></text:span><text:span text:style-name="T657">Most American believe this. <text:s/></text:span><text:span text:style-name="T656">Finance won’t destroy the world, but it will buy up the ownership rights into few hands. <text:s/>Pete Thompson, musician: “meet the old boss – just like the new boss”.</text:span></text:p>
      <text:p text:style-name="P208"><text:span text:style-name="T656">(</text:span><text:span text:style-name="T651">8) “Commodity surpluses are caused as much by consumer underconsumption </text:span><text:span text:style-name="T658">(insufficient purchasing power) </text:span><text:span text:style-name="T651">as by overproduction.” <text:s/>Most local surpluses do not last long. <text:s/>If the overproduction lasts from year to year, there is something else going on.</text:span></text:p>
      <text:p text:style-name="P210">(9) “Brief history of the ‘Green Revolution’”. <text:s/>The Green Revolution = make 2 blades grow where 1 blade used to grow.</text:p>
      <text:p text:style-name="P200"><text:soft-page-break/><text:span text:style-name="T668">OLD </text:span><text:span text:style-name="T667">BUSINESS </text:span><text:span text:style-name="T668">#</text:span><text:span text:style-name="T670">3</text:span><text:span text:style-name="T668"> – </text:span><text:span text:style-name="T669">list of names - send new parity website address t</text:span><text:span text:style-name="T671">o:</text:span><text:span text:style-name="T654"><text:tab/></text:span></text:p>
      <text:p text:style-name="P201"><text:span text:style-name="T654">S</text:span><text:span text:style-name="T651">ally Fallon/</text:span><text:span text:style-name="T655">Weston Price</text:span></text:p>
      <text:p text:style-name="P202"><text:span text:style-name="T655">[</text:span><text:span text:style-name="T651">add names here]</text:span></text:p>
      <text:p text:style-name="P166">****************************</text:p>
      <text:p text:style-name="P165"/>
      <text:p text:style-name="P171"><text:span text:style-name="T169">OLD BUSINESS </text:span><text:span text:style-name="T625">#1</text:span><text:span text:style-name="T169"> </text:span><text:span text:style-name="T623">(info for creating parity pages)</text:span></text:p>
      <text:p text:style-name="P164">Design of parity pages</text:p>
      <text:p text:style-name="P145"><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502">or left side of</text:span><text:span text:style-name="T60"> the Parity Welcome Page, there </text:span><text:span text:style-name="T502">is a submenu</text:span><text:span text:style-name="T60"> to the other parity pages, <text:s text:c="2"/></text:span><text:span text:style-name="T170">2025-4-6 </text:span><text:span text:style-name="T174">Updated</text:span><text:span text:style-name="T170"> </text:span><text:span text:style-name="T171">Design of p</text:span><text:span text:style-name="T172">arity pages: <text:s/></text:span><text:span text:style-name="T175">Based on the AMI parity meeting today, 2025-4-6, the parity pages have been expanded. <text:s/>Here is the updated listing of parity pages: <text:s/></text:span><text:span text:style-name="T173">2025-8-3 Randy said that if slides, created in Libre Office Impress, are put up on the parity pages, to first export them as a PDF and use them as a PDF file on the parity pages. <text:s/></text:span></text:p>
      <text:p text:style-name="P141"/>
      <text:list xml:id="list3798478731" text:style-name="L2">
        <text:list-header>
          <text:p text:style-name="P233"><text:span text:style-name="T167">Parity </text:span><text:span text:style-name="T61">W</text:span>elcome <text:span text:style-name="T61">page </text:span><text:span text:style-name="T167">(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33">parity history; <text:span text:style-name="T2">at top of page are ‘</text:span><text:span text:style-name="T3">heading bar’ i.e., </text:span><text:span text:style-name="T2">links to:</text:span><text:span text:style-name="T166"> </text:span></text:p>
                </text:list-item>
              </text:list>
            </text:list-item>
          </text:list>
        </text:list-header>
      </text:list>
      <text:list text:style-name="L3">
        <text:list-item>
          <text:p text:style-name="P234">French Physiocrats 1700s <text:span text:style-name="T441">(Lee-Quesnay)</text:span></text:p>
        </text:list-item>
        <text:list-item>
          <text:p text:style-name="P234">American populists 1800s</text:p>
        </text:list-item>
        <text:list-item>
          <text:p text:style-name="P236">Professor Warren at Cornell U. (used ‘parity’ word)</text:p>
        </text:list-item>
        <text:list-item>
          <text:p text:style-name="P237">Kuznets</text:p>
        </text:list-item>
        <text:list-item>
          <text:p text:style-name="P237">Soddy</text:p>
        </text:list-item>
        <text:list-item>
          <text:p text:style-name="P234">George Peek</text:p>
        </text:list-item>
        <text:list-item>
          <text:p text:style-name="P239">Constitutional Money Newsletter of 1939 (Sue) (<text:span text:style-name="Strong_20_Emphasis"><text:span text:style-name="T440">This shows connection between monetary reform and the agricultural movements in the 1930s. <text:s/>3.6 million subscribers. <text:s/>Goal: restore constitutional power to create money.</text:span></text:span><text:span text:style-name="Strong_20_Emphasis"><text:span text:style-name="T439">)</text:span></text:span></text:p>
        </text:list-item>
        <text:list-item>
          <text:p text:style-name="P234">Carl Wilken</text:p>
        </text:list-item>
        <text:list-item>
          <text:p text:style-name="P237">NORM</text:p>
        </text:list-item>
        <text:list-item>
          <text:p text:style-name="P235">Charles Walters  </text:p>
        </text:list-item>
        <text:list-item>
          <text:p text:style-name="P240">Randy’s 2025 Report of the Producers</text:p>
        </text:list-item>
      </text:list>
      <text:list xml:id="list220954505662514" text:continue-list="list3798478731" text:style-name="L2">
        <text:list-item>
          <text:list>
            <text:list-item>
              <text:list>
                <text:list-item>
                  <text:p text:style-name="P241">how parity economy works</text:p>
                </text:list-item>
                <text:list-item>
                  <text:p text:style-name="P241">agriculture’s economic importance</text:p>
                </text:list-item>
                <text:list-item>
                  <text:p text:style-name="P238">parity games</text:p>
                </text:list-item>
                <text:list-item>
                  <text:p text:style-name="P242">parity book reviews <text:span text:style-name="T441">(Sue)</text:span></text:p>
                </text:list-item>
                <text:list-item>
                  <text:p text:style-name="P242">parity resources (handouts, <text:span text:style-name="T441">Mack Arrington’s sell sheets, </text:span>etc.)</text:p>
                </text:list-item>
                <text:list-item>
                  <text:p text:style-name="P243">parity acronyms</text:p>
                </text:list-item>
              </text:list>
            </text:list-item>
          </text:list>
        </text:list-item>
      </text:list>
      <text:p text:style-name="P71">Parity Article Moderation</text:p>
      <text:p text:style-name="P64">2025-8-17 Questions on moderation:</text:p>
      <text:list xml:id="list137530409" text:style-name="L4">
        <text:list-item>
          <text:p text:style-name="P252"><text:soft-page-break/><text:span text:style-name="T38">Steve W.</text:span><text:span text:style-name="T582">: will find out if both Joe B. and Randy (moderation team) can </text:span><text:span text:style-name="T38">both be notified of incoming comments</text:span><text:span text:style-name="T582"> – two different emails.</text:span></text:p>
        </text:list-item>
        <text:list-item>
          <text:p text:style-name="P212"><text:span text:style-name="T531">All parity page articles</text:span><text:span text:style-name="T527">: <text:s/></text:span><text:span text:style-name="T538">Karthik question </text:span><text:span text:style-name="T540">from Steve W</text:span><text:span text:style-name="T538"> -- can comment be sent also to </text:span><text:span text:style-name="T541">true </text:span><text:span text:style-name="T538">email of parity article author?</text:span></text:p>
        </text:list-item>
        <text:list-item>
          <text:p text:style-name="P213"><text:span text:style-name="T534">Rule</text:span><text:span text:style-name="T538">: <text:s/></text:span><text:span text:style-name="T534">if author of parity article doesn’t respond by 2-3 days</text:span><text:span text:style-name="T538">, then parity moderator/commenter team of Joe B and Randy will.</text:span></text:p>
        </text:list-item>
        <text:list-item>
          <text:p text:style-name="P214">Moderator will get comment with ‘approve yes/no’. If yes, comment displays on website.</text:p>
        </text:list-item>
        <text:list-item>
          <text:p text:style-name="P215"><text:span text:style-name="T538">Once the beginning comment has been moderated, </text:span><text:span text:style-name="T554">then Joe B and Randy can do ongoing conversation and be responsible.</text:span></text:p>
        </text:list-item>
      </text:list>
      <text:list text:style-name="L5">
        <text:list-item>
          <text:p text:style-name="P274"><text:span text:style-name="T110">2025-8-17 Question: what is Steve’s role as overall website person?</text:span><text:span text:style-name="T86"> <text:s/></text:span><text:span text:style-name="T87">Steve is the current moderator. <text:s/>He has to sign in to get comments, but he didn’t get Randy’s recent comment on Sue’s parity page article #1. <text:s/></text:span><text:span text:style-name="T88">Steve will check this with webmasters.</text:span></text:p>
        </text:list-item>
      </text:list>
      <text:list text:style-name="L6">
        <text:list-item>
          <text:p text:style-name="P275"><text:span text:style-name="T111">2025-8-17 Steve W </text:span><text:span text:style-name="T71">and Govert </text:span><text:span text:style-name="T85">knock out bots and Russian messages manually. <text:s/></text:span><text:span text:style-name="T112">Do we need special email address for moderation?</text:span><text:span text:style-name="T89"> <text:s/>Moderator gets dinged with any new outside message.</text:span></text:p>
        </text:list-item>
      </text:list>
      <text:p text:style-name="P68"><text:span text:style-name="T515">P</text:span><text:span text:style-name="T514">arity Submenu</text:span></text:p>
      <text:p text:style-name="P61"><text:span text:style-name="T505">2</text:span><text:span text:style-name="T504">025-5-25 <text:s/></text:span><text:span text:style-name="T506">Randy: </text:span><text:span text:style-name="T507">There</text:span><text:span text:style-name="T511"> </text:span><text:span text:style-name="T508">would be a menu bar, </text:span><text:span text:style-name="T507">at the top of the Parity Welcome page, across the top of the page with the bulleted items above. <text:s/>When the reader puts his cursor on ‘Parity History’, there would be a dropdown menu with all the history choices. </text:span><text:span text:style-name="T512">Steve</text:span><text:span text:style-name="T509">: the AMI menu bar never leaves the reader; it is always visible. <text:s/>Also, you could have </text:span><text:span text:style-name="T510">the </text:span><text:span text:style-name="T509">menu on the Parity Welcome page down the left side of the page. <text:s/>You could also have a dropdown menu from the ‘parity’ button on the AMI menu bar. </text:span></text:p>
      <text:p text:style-name="P34"><text:span text:style-name="T379">2025-6-22 Steve said the </text:span><text:span text:style-name="T378">‘Parity Submenu’ </text:span><text:span text:style-name="T382">can be d</text:span><text:span text:style-name="T383">ispla</text:span><text:span text:style-name="T377">yed at the top </text:span><text:span text:style-name="T381">horizontally (or </text:span><text:span text:style-name="T377">maybe </text:span><text:span text:style-name="T381">vertically on left </text:span><text:span text:style-name="T377">side?) of the parity pages. <text:s/></text:span><text:span text:style-name="T384">The parity history page should have a dropdown menu, since there will be lots of historical topics, historic periods, etc. <text:s/></text:span><text:span text:style-name="T380">Steve’s rule</text:span><text:span text:style-name="T385">: before putting a parity page on the submenu, AMI needs to have at least one approved article to put up. <text:s/>For example, we could ask Bob Blaine to use his ‘game’ for the parity game page.</text:span></text:p>
      <text:p text:style-name="P62"><text:span text:style-name="T513">Resource Page</text:span><text:span text:style-name="T509"> </text:span><text:span text:style-name="T504"><text:s/></text:span></text:p>
      <text:p text:style-name="P59">2025-6-15 Resource Page: <text:s/></text:p>
      <text:list text:style-name="L7">
        <text:list-item>
          <text:p text:style-name="P218">Randy <text:span text:style-name="T460">agreed group could use </text:span>NORM articles. <text:span text:style-name="T460"><text:s/></text:span>Joe B<text:span text:style-name="T460">: conversation about these articles is still needed to help people understand – they need understanding of the natural law in parity. <text:s/>Joe </text:span><text:span text:style-name="T471">B</text:span><text:span text:style-name="T460"> volunteers to create these conversations with Randy.</text:span></text:p>
        </text:list-item>
        <text:list-item>
          <text:p text:style-name="P219">Geri<text:span text:style-name="T460">: put our </text:span>flyers<text:span text:style-name="T460"> up on resource page or link to them.</text:span></text:p>
        </text:list-item>
        <text:list-item>
          <text:p text:style-name="P220">Geri:<text:span text:style-name="T460"> list </text:span>book<text:span text:style-name="T460"> </text:span>by George Peek and others<text:span text:style-name="T460">. <text:s/></text:span>Sue: plus short description<text:span text:style-name="T460">. <text:s/>Geri: limit to 1 or 2 pages.</text:span></text:p>
        </text:list-item>
        <text:list-item>
          <text:p text:style-name="P221"><text:span text:style-name="T460">Use </text:span>links<text:span text:style-name="T460"> to NORM articles and other articles </text:span>plus short description</text:p>
        </text:list-item>
        <text:list-item>
          <text:p text:style-name="P223">could indicate Parity Rumble channel to go to</text:p>
        </text:list-item>
        <text:list-item>
          <text:p text:style-name="P254"><text:span text:style-name="T58">2025-8-17 Joe B</text:span><text:span text:style-name="T594"> added Gertrude Coogan’s second book: </text:span><text:span text:style-name="T584"><text:s/></text:span><text:span text:style-name="T583">Lawful Money Explained: <text:s/>How to Win Back Your America</text:span></text:p>
        </text:list-item>
      </text:list>
      <text:p text:style-name="P60">2025-6-15 Randy gave history<text:span text:style-name="T460">: <text:s/></text:span></text:p>
      <text:list text:style-name="L8">
        <text:list-item>
          <text:p text:style-name="P224">AAA in 1930’s. <text:s/>Parity was 60 – 72 – 51%</text:p>
        </text:list-item>
        <text:list-item>
          <text:p text:style-name="P222"><text:span text:style-name="T460">Steagall amendment 194</text:span><text:span text:style-name="T470">2</text:span><text:span text:style-name="T460"> – parity set at 90%, with more participating commodities</text:span></text:p>
        </text:list-item>
        <text:list-item>
          <text:p text:style-name="P224">by 1941 price structure recovered by itself</text:p>
        </text:list-item>
        <text:list-item>
          <text:p text:style-name="P224">permanent legislation in 1949</text:p>
        </text:list-item>
        <text:list-item>
          <text:p text:style-name="P224">German submarines sinking shipping in Atlantic; we needed our own raw materials, labor, skills, market</text:p>
        </text:list-item>
      </text:list>
      <text:p text:style-name="P65">Steve<text:span text:style-name="T460">: this needs a summary article.</text:span></text:p>
      <text:p text:style-name="P66"><text:soft-page-break/>2025-8-31 Sue moved list of proposed articles for Resource Page from agenda to this section:</text:p>
      <text:p text:style-name="P123"><text:span text:style-name="T327">ALL - REMINDER: Geri </text:span><text:span text:style-name="T348">wants a </text:span><text:span text:style-name="T329">resource page </text:span><text:span text:style-name="T334">early on</text:span><text:span text:style-name="T348">. </text:span><text:span text:style-name="T349">Steven can add </text:span><text:span text:style-name="T350">this Resource Page</text:span><text:span text:style-name="T349"> and we can start adding info to it. <text:s/></text:span><text:span text:style-name="T359">Geri recommends </text:span><text:span text:style-name="T360">the following types of resources, </text:span><text:span text:style-name="T362">with a short synopsis of each piece (‘teaser’). <text:s/></text:span><text:span text:style-name="T363">Group needs to create/design page with the links on it, and Steve can put it up</text:span><text:span text:style-name="T359">:</text:span></text:p>
      <text:list text:style-name="L9">
        <text:list-item>
          <text:p text:style-name="P256"><text:span text:style-name="T482">2025-8-24 </text:span><text:span text:style-name="T485">Geri wants the following on top of resource page: <text:s/>movie, </text:span><text:span text:style-name="T590">Prosperity: the Simple Way</text:span><text:span text:style-name="T565">, </text:span><text:span text:style-name="T567">with description which includes updated debt-to-income figures.</text:span></text:p>
        </text:list-item>
      </text:list>
      <text:list text:style-name="L10">
        <text:list-item>
          <text:p text:style-name="P258"><text:span text:style-name="T297">George Peek book, </text:span><text:span text:style-name="T312">WHY QUIT OUR OWN</text:span></text:p>
        </text:list-item>
        <text:list-item>
          <text:p text:style-name="P244">Charles Walters, <text:span text:style-name="T618">(1) </text:span><text:span text:style-name="T583">Raw Materials Economics: a NORM Primer </text:span><text:span text:style-name="T585">(2) Unforgiven</text:span></text:p>
        </text:list-item>
        <text:list-item>
          <text:p text:style-name="P245">Raw Materials National Council 1941 pamphlet: <text:span text:style-name="T583">Prosperity Is Within Our Grasp</text:span></text:p>
        </text:list-item>
        <text:list-item>
          <text:p text:style-name="P246">movie – <text:span text:style-name="T583">Prosperity the Simple Way</text:span> <text:span text:style-name="T596">(link to movie: <text:s/>https://www.mediafire.com/file/31k35pvs8i8xou2/Normptsw2011_3B.m4v/file)</text:span></text:p>
        </text:list-item>
        <text:list-item>
          <text:p text:style-name="P246">Mack’s fliers and others <text:span text:style-name="T619">(parity team’s 3 fliers)</text:span></text:p>
        </text:list-item>
        <text:list-item>
          <text:p text:style-name="P246"><text:span text:style-name="T595">parity </text:span>slides for beginners, <text:span text:style-name="T595">used to give presentations in the past</text:span> (members to check for these)</text:p>
        </text:list-item>
        <text:list-item>
          <text:p text:style-name="P255">Gertrude Coogan’s second book: <text:s/><text:span text:style-name="T583">Lawful Money Explained: <text:s/>How to Win Back Your America</text:span></text:p>
        </text:list-item>
        <text:list-item>
          <text:p text:style-name="P259">Gertrude Coogan’s first book: <text:s/><text:span text:style-name="T583">Money Creators</text:span></text:p>
        </text:list-item>
        <text:list-item>
          <text:p text:style-name="P260"><text:span text:style-name="T482">Frederick Soddy, </text:span><text:span text:style-name="T586">Wealth, Virtual Wealth, and Debt</text:span><text:span text:style-name="T482"> &amp; </text:span><text:span text:style-name="T586">The Role of Money</text:span></text:p>
        </text:list-item>
      </text:list>
      <text:p text:style-name="P99"><text:tab/><text:tab/></text:p>
      <text:p text:style-name="P100"><text:span text:style-name="T16">2</text:span><text:span text:style-name="T100">025-4-6 <text:s/>Parity Articles/</text:span><text:span text:style-name="T101">pages. <text:s/></text:span><text:span text:style-name="T102">Randy</text:span><text:span text:style-name="T64"> suggested </text:span><text:span text:style-name="T65">this </text:span><text:span text:style-name="T64">article: <text:s/>how a parity economy would have jobs for people being laid off by Elon Musk. </text:span><text:span text:style-name="T102"><text:s/></text:span><text:span text:style-name="T79">Give ideas of local industries that could develop. <text:s/></text:span><text:span text:style-name="T102">Sue</text:span><text:span text:style-name="T79">: bring regeneration for local culture and small towns. <text:s/></text:span><text:span text:style-name="T102">Randy</text:span><text:span text:style-name="T79">: issue is how to make the land required available to those who are willing to do the work. <text:s/></text:span><text:span text:style-name="T102">Geri</text:span><text:span text:style-name="T79">: new laws will take time to work the change of society and people. <text:s/></text:span><text:span text:style-name="T104">2</text:span><text:span text:style-name="T103">025-5-25 </text:span><text:span text:style-name="T105">Steve</text:span><text:span text:style-name="T66">: <text:s/>will confirm with Jonathan or Wiseview that powerpoints can go up on parity pages. <text:s/></text:span><text:span text:style-name="T264">2025-5-25 Steve </text:span><text:span text:style-name="T242">spoke of future use of parity pages on the AMI search function. <text:s/>The parity pages with their articles would be part of the AMI search function. <text:s/></text:span><text:span text:style-name="T243">He also spoke about building an index.</text:span></text:p>
      <text:p text:style-name="P13"><text:span text:style-name="T8">2025-6-15 Joe B said the parity articles should be either on the ‘AMI blog’ or on the parity pages, but not both. </text:span><text:s/>All agreed.</text:p>
      <text:p text:style-name="P72">Q&amp;A with Joe B</text:p>
      <text:p text:style-name="P51">2025-4-6 Joe B’s blog page <text:span text:style-name="T458">(updated weekly)</text:span>:</text:p>
      <text:list text:style-name="L11">
        <text:list-item>
          <text:p text:style-name="P225"><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25"><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25"><text:span text:style-name="T8">Joe P.</text:span>: <text:s/>the article should be more concise, <text:span text:style-name="T415">to help </text:span>the <text:span text:style-name="T415">person, new to parity, coming to the blog. He suggests pictures of parity’s productive activities. <text:s/></text:span><text:span text:style-name="T10">Randy</text:span><text:span text:style-name="T415">: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26">title would be</text:span> “Please, join the conversation - <text:s/>Parity Blog”. <text:s/>Would be <text:span text:style-name="T429">first </text:span>button under Welcome paragraphs. <text:s/>The first article the audience would see would be Joe <text:span text:style-name="T611">B</text:span>’s article, <text:span text:style-name="T427">with the invitation </text:span>to start the conversation. <text:s/><text:span text:style-name="T21"><text:s text:c="5"/>Geri: <text:s/>suggested text for Blog Button</text:span><text:span text:style-name="T447"> as: <text:s/>“Please join the conversation and ask </text:span><text:soft-page-break/><text:span text:style-name="T447">your question. <text:s/>Get a reply from a real human being.” <text:s/></text:span><text:span text:style-name="T22">Steve</text:span><text:span text:style-name="T448">: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24">by clicking</text:span> ‘resources’ on the main menu; in the dropdown menu, click ‘blog’. <text:s/>It is structured as short articles followed by <text:span text:style-name="T422">a request for comment: <text:s/></text:span>‘Leave a reply – comment’. <text:s text:c="2"/><text:span text:style-name="T423">Currently, below the Parity Welcome page, are 4 articles, with a similar request for comment at the bottom. <text:s/></text:span><text:span text:style-name="T424">Steve calls this a blog. <text:s/></text:span><text:span text:style-name="T20">Geri</text:span><text:span text:style-name="T424">: on the parity pages, the articles are not blogs, but ‘articles’. <text:s/>There needs to be a separate ‘BLOG BUTTON’ on the parity links, where the reader can go directly to Joe </text:span><text:span text:style-name="T611">B</text:span><text:span text:style-name="T424">’s article and have a two-way discussion on parity with Joe </text:span><text:span text:style-name="T611">B</text:span><text:span text:style-name="T424">, a real person. <text:s/></text:span><text:span text:style-name="T13">Steve</text:span><text:span text:style-name="T425">: design the location of the BLOG BUTTON on the parity pages, and </text:span><text:span text:style-name="T428">Steve</text:span><text:span text:style-name="T425"> will use it. <text:s/></text:span><text:span text:style-name="T13">Steve</text:span><text:span text:style-name="T425">: Wiseview may be able to ‘knock out bots’ before they get to Joe </text:span><text:span text:style-name="T611">B</text:span><text:span text:style-name="T425">.</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57">is</text:span> article <text:span text:style-name="T457">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611">B</text:span>’s help. <text:s/>Here is the ‘preliminary design for “Q&amp;A with Joe B” <text:span text:style-name="T580">from Sue’s slides</text:span>:</text:p>
      <text:list xml:id="list220953805287899" text:continue-list="list137530409" text:style-name="L4">
        <text:list-item>
          <text:p text:style-name="P261"><text:span text:style-name="T8">Added Q&amp;A button to Parity Welcome page</text:span>. <text:s/>When person ‘presses button’, they go to Q&amp;A page.</text:p>
        </text:list-item>
        <text:list-item>
          <text:p text:style-name="P261"><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62"><text:span text:style-name="T8">2-way conversation</text:span> with person commenting or asking question.</text:p>
        </text:list-item>
        <text:list-item>
          <text:p text:style-name="P253"><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53"><text:span text:style-name="T37">Moderator for Welcome parity page articles</text:span><text:span text:style-name="T581"> will be team of Joe B. and Randy. <text:s/>They will notify the author of the articles of comment.</text:span></text:p>
        </text:list-item>
        <text:list-item>
          <text:p text:style-name="P253"><text:span text:style-name="T37">Moderator for Q&amp;A with Joe B</text:span><text:span text:style-name="T581"> will be team of Joe B. and Randy. <text:s/></text:span></text:p>
        </text:list-item>
      </text:list>
      <text:p text:style-name="P12"/>
      <text:p text:style-name="P163">Parity Welcome page</text:p>
      <text:p text:style-name="P142"><text:span text:style-name="T17">2025-4-27 Parity Welcome page.</text:span><text:span text:style-name="T442"> <text:s text:c="2"/></text:span><text:span text:style-name="T443">Wiseview removed black &amp; white bar and changed the font for the title ‘Par Economy’. <text:s/></text:span><text:span text:style-name="T444">Sue’s six pictures of the different areas of raw materials production have been put below the title. <text:s/></text:span><text:span text:style-name="T18">Sue</text:span><text:span text:style-name="T445"> found 5 of the pictures on slide #5 of </text:span><text:span text:style-name="T446">a presentation from the </text:span><text:span text:style-name="T176">2021 IMMR Conference: <text:s/></text:span><text:a xlink:type="simple" xlink:href="https://infostation1.net/1/sue/2021-03-21%20SUN%20IMMR%20CONF%20-%20presenting%20PARITY%20for%20AMI/" text:style-name="Internet_20_link" text:visited-style-name="Visited_20_Internet_20_Link"><text:span text:style-name="T176">https://infostation1.net/1/sue/2021-03-21%20SUN%20IMMR%20CONF%20-%20presenting%20PARITY%20for%20AMI/</text:span></text:a><text:span text:style-name="T176"> <text:s/></text:span><text:span text:style-name="T178">Geri</text:span><text:span text:style-name="T177">: the current text on the Welcome Page is not the updated text from Randy; that needs to go up on the Welcome page in place of what </text:span><text:soft-page-break/><text:span text:style-name="T177">is there now. <text:s/></text:span><text:span text:style-name="T376">2025-5-25 </text:span><text:span text:style-name="T229">Geri wants change to Parity Welcome page text: </text:span><text:span text:style-name="T230">from </text:span><text:span text:style-name="T229">“If you are interested in exploring this topic, please visit our other pages for now.” to ““If you are interested in exploring this topic,</text:span><text:span text:style-name="T232"> please visit our other pages.” <text:s/></text:span><text:span text:style-name="T233">(i.e., l</text:span><text:span text:style-name="T257">eave off ‘for now’</text:span><text:span text:style-name="T233">) <text:s/></text:span><text:span text:style-name="T257">Group agreed. <text:s text:c="2"/></text:span><text:span text:style-name="T258">2025-6-1 format of pictures on Parity Welcome banner</text:span><text:span text:style-name="T234">. <text:s/></text:span><text:span text:style-name="T258">Steve</text:span><text:span text:style-name="T234">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31"> <text:s text:c="2"/></text:span><text:span text:style-name="T260">2</text:span><text:span text:style-name="T259">025-6-1 Discussion of rights to line drawings on Parity Welcome page articles: <text:s/></text:span><text:span text:style-name="T235">current line drawings for articles on Parity Welcome page are NORM logos and are approved by the group for the current articles. <text:s/></text:span><text:span text:style-name="T236">Steve will remove the bottom photo on this page titled “this versus this.” <text:s/></text:span><text:span text:style-name="T261">2025-6-15 The current line drawings for the articles on the Parity Welcome page</text:span><text:span text:style-name="T237"> will be used going forward. <text:s/></text:span><text:span text:style-name="T261">Randy</text:span><text:span text:style-name="T237"> has given NORM’s permission. <text:s text:c="2"/></text:span><text:span text:style-name="T262">2025-6-22 </text:span><text:span text:style-name="T263">Sue’s Parity Welcome page article ‘A Green Parity Economy’</text:span><text:span text:style-name="T238">, which had been edited and approved by the group last week, was sent by Sue to Steve, for uploading to the revised Parity Welcome page. <text:s/></text:span><text:span text:style-name="T239">Sue sent the article with the following declarations to Steve:</text:span></text:p>
      <text:list text:style-name="L12">
        <text:list-item>
          <text:p text:style-name="P250">parity group discusses article and okays it – YES</text:p>
        </text:list-item>
        <text:list-item>
          <text:p text:style-name="P251">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51">author declares if they want article uploaded to AMI Home Page ( what Steve calls ‘AMI blog’)':   NO. </text:p>
        </text:list-item>
        <text:list-item>
          <text:p text:style-name="P276"><text:span text:style-name="T374">Parity </text:span><text:span text:style-name="T373">group asks Steve Walsh to upload to parity pages  YES.</text:span><text:span text:style-name="T237"> </text:span></text:p>
        </text:list-item>
      </text:list>
      <text:p text:style-name="P40"><text:span text:style-name="T289">2025-8-17 Mike</text:span><text:span text:style-name="T304"> will get together with Steve W. to </text:span><text:span text:style-name="T289">work out the Welcome page article edits.</text:span><text:span text:style-name="T304"> <text:s/>After that, the parity group will review the article for approval.</text:span></text:p>
      <text:p text:style-name="P73">No-AI Policy Statement</text:p>
      <text:p text:style-name="P14"><text:span text:style-name="T8">2025-6-15</text:span> Group review of <text:span text:style-name="T8">Joe B’s</text:span> <text:span text:style-name="T8">No-AI Policy Statement </text:span><text:span text:style-name="T500">for Parity Welcome page</text:span>.</text:p>
      <text:list text:style-name="L13">
        <text:list-item>
          <text:p text:style-name="P226"><text:span text:style-name="T8">Randy</text:span> to make <text:span text:style-name="T32">NO-AI </text:span><text:span text:style-name="T8">sign</text:span>, with red circle with strike thru, <text:span text:style-name="T498">for Parity Welcome page</text:span>. <text:s/><text:span text:style-name="T499">He will share next meeting.</text:span></text:p>
        </text:list-item>
        <text:list-item>
          <text:p text:style-name="P227"><text:span text:style-name="T287">Joe</text:span><text:span text:style-name="T298"> </text:span><text:span text:style-name="T290">B</text:span><text:span text:style-name="T299"> </text:span><text:span text:style-name="T298">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58"><text:span text:style-name="T281">2025-6-1 </text:span><text:span text:style-name="T282">Four a</text:span><text:span text:style-name="T281">rticles on Parity Welcome page</text:span><text:span text:style-name="T291">: <text:s/></text:span><text:span text:style-name="T292">Right now only Sue’s article, “A Short History of Parity in the U.S.” is uploaded to the website. <text:s/></text:span><text:span text:style-name="T293">The other three articles are needed. <text:s/></text:span><text:span text:style-name="T294">(1) </text:span><text:span text:style-name="T281">Sue</text:span><text:span text:style-name="T291"> found the article “A Green Parity Economy”, which has the third place below the parity intro text. <text:s/>This was submitted to the Green Party when Sue was fighting for adding a parity plank to the platform (it failed to pass). <text:s/></text:span><text:span text:style-name="T295">The group had gone through this article before, but will read through the article currently and send any updates to Sue. <text:s/>It will be okayed at meeting of 2025-6-15. <text:s/></text:span><text:span text:style-name="T294">(2) </text:span><text:span text:style-name="T283">Joe </text:span><text:span text:style-name="T285">B</text:span><text:span text:style-name="T295"> also has an article that </text:span><text:soft-page-break/><text:span text:style-name="T295">needs to be put up: <text:s text:c="2"/>“The Second Coming of Parity in the American Economic System – Parity, we hardly knew ya”. <text:s/></text:span><text:span text:style-name="T294">(3) </text:span><text:span text:style-name="T284">Mike</text:span><text:span text:style-name="T296">’s article is the 4</text:span><text:span text:style-name="T316">th</text:span><text:span text:style-name="T296"> place below the parity intro text. <text:s/>He wants the group to help him write it. <text:s/>He will send around 2 pages he has to start from. <text:s/>Mike mentioned the concept of ‘reciprocal effort with nature’s rights. <text:s/></text:span><text:span text:style-name="T284">Randy</text:span><text:span text:style-name="T296"> said ‘difference between working with and working against.’ <text:s/></text:span></text:p>
      <text:p text:style-name="P67"><text:span text:style-name="T416">2025-6-15 Updates from authors of articles on Parity Welcome page</text:span><text:span text:style-name="T460">. <text:s/></text:span><text:span text:style-name="T416">Steve</text:span><text:span text:style-name="T460"> – needs articles plus citations. <text:s/></text:span><text:span text:style-name="T469">Citations should be endnotes, not page footnotes.</text:span></text:p>
      <text:p text:style-name="P67"><text:span text:style-name="T416"><text:s text:c="5"/>Joe B.</text:span><text:span text:style-name="T460">: has sent a substitute article for his current ‘The Second Coming of Parity…’. <text:s/>This new article will be discussed next meeting.</text:span></text:p>
      <text:p text:style-name="P18"><text:s text:c="5"/><text:span text:style-name="T28">Sue:</text:span><text:span text:style-name="T491"> <text:s/>‘A Green Parity Economy’ – </text:span><text:span text:style-name="T28">Randy</text:span><text:span text:style-name="T49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91"> states she didn’t use AI. <text:s/></text:span><text:span text:style-name="T29">Steve:</text:span><text:span text:style-name="T492"> stated he wants any footnotes in the text to refer to endnotes (at end of article). <text:s/></text:span><text:span text:style-name="T495">Sue will send updated article to Steve.</text:span></text:p>
      <text:p text:style-name="P159"><text:span text:style-name="T284">2</text:span><text:span text:style-name="T280">025-6-15 </text:span><text:span text:style-name="T265">Citations should be endnotes, not page footnotes.</text:span><text:span text:style-name="T244"> <text:s/></text:span><text:span text:style-name="T241">All footnotes in the text are found at the end of the article.</text:span></text:p>
      <text:p text:style-name="P19"><text:span text:style-name="T280">2025-6-15 The current line drawings for the articles on the Parity Welcome page</text:span><text:span text:style-name="T225"> will be used going forward. <text:s/></text:span><text:span text:style-name="T280">Randy</text:span><text:span text:style-name="T225">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28">Sue’s article #1 taken off of AMI home page. <text:s/>Only copy on Parity Welcome page.</text:p>
        </text:list-item>
        <text:list-item>
          <text:p text:style-name="P228">Sue’s article #3 now published on Welcome page.</text:p>
        </text:list-item>
        <text:list-item>
          <text:p text:style-name="P230">Photos – Welcome page: <text:s/>all six were altered by AMI webmaster, so no copyright infringement possible. <text:s/>The picture of the farmer, the picture of the logs, and the mountain backgrounds, for example, were altered.</text:p>
        </text:list-item>
      </text:list>
      <text:p text:style-name="P157"><text:span text:style-name="T106">2025-6-22 Joe </text:span><text:span text:style-name="T108">B </text:span><text:span text:style-name="T106">read his Parity Welcome page article: “On the Coming End to Disparity In the American System”. <text:s/></text:span><text:span text:style-name="T67">Joe </text:span><text:span text:style-name="T72">B</text:span><text:span text:style-name="T67"> wishes this article to replace the current article on the Parity Welcome page (“The Second Coming of Parity in the American Economic System – Parity, we hardly knew ya”</text:span><text:span text:style-name="T68">). </text:span><text:span text:style-name="T107"><text:s/>Joe </text:span><text:span text:style-name="T121">B</text:span><text:span text:style-name="T68">: parity concept is the entire economy. <text:s/>The group started to edit the article and got down to a certain point. <text:s/>Attached is the edited version of the article, to be continued to be edited at the beginning of our next meeting. <text:s/>Note: <text:s/></text:span><text:span text:style-name="T82">yellow</text:span><text:span text:style-name="T68"> highlights are changes; </text:span><text:span text:style-name="T84">pink</text:span><text:span text:style-name="T68"> highlights are endnotes. <text:s/></text:span></text:p>
      <text:p text:style-name="P157"><text:span text:style-name="T107">2</text:span><text:span text:style-name="T109">025-6-29 group continued to edit</text:span><text:span text:style-name="T69"> Joe </text:span><text:span text:style-name="T72">B</text:span><text:span text:style-name="T69">’s Welcome page article “On the Coming End to Disparity In the American System”. <text:s/></text:span><text:span text:style-name="T70">Group completed edits with Joe </text:span><text:span text:style-name="T72">B</text:span><text:span text:style-name="T70">. <text:s/>Sue will send edited version to Randy to insert picture of front cover of Forgiven by Charles Walters. <text:s/>Randy gives to AMI rights to publish this image.</text:span></text:p>
      <text:p text:style-name="P20"><text:span text:style-name="T534">2025-7-13 Joe B read thru his most recent version of his article for the Welcome page</text:span><text:span text:style-name="T538"> #2 article, ‘</text:span><text:span text:style-name="T539">On the Coming End to Disparity In the American System ‘</text:span><text:span text:style-name="T538">. <text:s/>Members gave suggested changes. <text:s/></text:span></text:p>
      <text:list text:style-name="L15">
        <text:list-item>
          <text:p text:style-name="P231"><text:span text:style-name="T559">n</text:span>eed to put all footnotes as endnotes</text:p>
        </text:list-item>
        <text:list-item>
          <text:p text:style-name="P231">updated date to July</text:p>
        </text:list-item>
        <text:list-item>
          <text:p text:style-name="P231">credit will be included under picture of Charles Walters’ book, Unforgiven. <text:s/>Credit will be given to Acres Magazine, current holder of the copyright, and also to NORM. <text:s/>This will tell readers where book comes from.</text:p>
        </text:list-item>
        <text:list-item>
          <text:p text:style-name="P231"><text:span text:style-name="T560">s</text:span>till looking for link to AMA with reference to Section 503 (parity) in text:</text:p>
        </text:list-item>
      </text:list>
      <text:p text:style-name="P157"><text:span text:style-name="T519"><text:s text:c="12"/>“</text:span><text:span text:style-name="T555">2. </text:span><text:span text:style-name="T556">[Steve will get Joe </text:span><text:span text:style-name="T557">B</text:span><text:span text:style-name="T556"> a link to the original AMA with the parity economics in it</text:span></text:p>
      <text:p text:style-name="P157"><text:span text:style-name="T558"><text:s text:c="17"/></text:span><text:span text:style-name="T556">for this endnote.] “</text:span></text:p>
      <text:p text:style-name="P157"><text:soft-page-break/><text:span text:style-name="T520">Next week (2025-7-20) the parity group will hand off the paper to Steve W, who can fill in the yellow link needed (see prior bulleted item).</text:span><text:span text:style-name="T519"> <text:s/></text:span></text:p>
      <text:p text:style-name="P157"><text:span text:style-name="T529">2025-7-2</text:span><text:span text:style-name="T530">7</text:span><text:span text:style-name="T529"> Steve W.: find endnote for Joe B.’s Welcome Page article. <text:s/></text:span><text:span text:style-name="T523">Steve will find original American Monetary Act with parity clause, from 2006, </text:span><text:span text:style-name="T521">and create needed endnote</text:span><text:span text:style-name="T523">.</text:span><text:span text:style-name="T519"> <text:s/></text:span></text:p>
      <text:p text:style-name="P76"><text:span text:style-name="T528">2025-7-27 Group began reading out loud Mike Holden’s Welcome Page article: <text:s/>“Parity for the 21</text:span><text:span text:style-name="T574">st</text:span><text:span text:style-name="T528"> Century – Calculating the Golden Rule”. <text:s/></text:span><text:span text:style-name="T518">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22">as of</text:span><text:span text:style-name="T518"> today.</text:span></text:p>
      <text:p text:style-name="P39"/>
      <text:p text:style-name="P132"><text:s/></text:p>
      <text:p text:style-name="P131">procedure for article approval</text:p>
      <text:p text:style-name="P127"><text:span text:style-name="T319">2</text:span><text:span text:style-name="T318">025-6-1 Group discussed procedure for article approval by parity group</text:span><text:span text:style-name="T322">. <text:s/></text:span><text:span text:style-name="T318">Joe </text:span><text:span text:style-name="T321">B</text:span><text:span text:style-name="T322"> will write a permanent statement of the policy on No-AI, to display on website. <text:s/>This statement will be discussed at the meeting of 2025-6-15. <text:s/>“Why we chose not to use AI” <text:s/>The</text:span><text:span text:style-name="T323">re are now four </text:span><text:span text:style-name="T322">steps for approval of an article:</text:span></text:p>
      <text:list text:style-name="L16">
        <text:list-item>
          <text:p text:style-name="P247"><text:s/>parity group discusses article and okays it</text:p>
        </text:list-item>
        <text:list-item>
          <text:p text:style-name="P247"><text:s/>any photos are submitted with article and with file declaring the publishing rights; <text:span text:style-name="T490">all footnotes are endnotes (at end of article)</text:span></text:p>
        </text:list-item>
        <text:list-item>
          <text:p text:style-name="P247"><text:s/>author declares if they want article uploaded to AMI Home Page ( what Steve calls ‘AMI blog’). <text:span text:style-name="T496">(in this case, the article does not appear on the parity pages)</text:span></text:p>
        </text:list-item>
        <text:list-item>
          <text:p text:style-name="P248"><text:s/>Parity group asks Steve Walsh to upload to parity pages</text:p>
        </text:list-item>
      </text:list>
      <text:p text:style-name="P70"><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20">hire a lawyer and </text:span>fight against an organization which threatened to sue <text:span text:style-name="T420">them</text:span>. <text:s/><text:span text:style-name="T12">Geri</text:span><text:span text:style-name="T421"> – best to get free photos. <text:s/></text:span><text:span text:style-name="T430">The following websites were discussed, for investigation publishing rights of photos:</text:span></text:p>
      <text:p text:style-name="P105">images.google.com</text:p>
      <text:p text:style-name="P80"><text:a xlink:type="simple" xlink:href="https://www.pexels.com/" office:target-frame-name="_blank" xlink:show="new" text:style-name="Standard" text:visited-style-name="Standard"><text:span text:style-name="T431">https://www.pexels.com/</text:span></text:a></text:p>
      <text:p text:style-name="P80"><text:a xlink:type="simple" xlink:href="https://pixabay.com/" text:style-name="Standard" text:visited-style-name="Standard"><text:span text:style-name="T434">https://pixabay.com/</text:span></text:a><text:span text:style-name="T432"> <text:s text:c="2"/></text:span></text:p>
      <text:p text:style-name="P80"><text:a xlink:type="simple" xlink:href="https://unsplash.com/" text:style-name="Standard" text:visited-style-name="Standard"><text:span text:style-name="T434">https://unsplash.com/</text:span></text:a><text:span text:style-name="T432"> <text:s text:c="2"/></text:span></text:p>
      <text:p text:style-name="P80"><text:a xlink:type="simple" xlink:href="https://openverse.org/" text:style-name="Standard" text:visited-style-name="Standard"><text:span text:style-name="T435">https://openverse.org/</text:span></text:a><text:span text:style-name="T433"> </text:span></text:p>
      <text:p text:style-name="P75">Shutterstock.com</text:p>
      <text:p text:style-name="P135"><text:tab/><text:tab/><text:tab/>vecteezy.com</text:p>
      <text:p text:style-name="P102"><text:span text:style-name="T80">Due diligence: <text:s/></text:span><text:span text:style-name="T81">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49"> looked for current pictures on list of public photo websites but couldn’t find any </text:span><text:span text:style-name="T456">of these pictures </text:span><text:span text:style-name="T449">there. <text:s/></text:span><text:span text:style-name="T23">Steve:</text:span><text:span text:style-name="T449"> Jonathan, AMI’s parity webmaster, will make Parity Welcome page pictures fit on page properly in proper format. <text:s/></text:span><text:span text:style-name="T24">Sue</text:span><text:span text:style-name="T450">: will store potential pictures on her shared website, infostation1.net/</text:span><text:span text:style-name="T451">1/</text:span><text:span text:style-name="T450">sue/. <text:s/>Sue request members send her two files for each proposed picture: <text:s/>(1 file) actual picture (2 file) stating/copying the rights to the photo: <text:s/>public domain, creative commons, </text:span><text:span text:style-name="T456">or </text:span><text:span text:style-name="T450">author giving authority to use. <text:s/></text:span><text:span text:style-name="T452">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text:soft-page-brea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03">2025-05-04 00:43</text:p>
          </table:table-cell>
          <table:table-cell table:style-name="Table1.B1" office:value-type="string">
            <text:p text:style-name="P103">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03">2025-05-04 00:43</text:p>
          </table:table-cell>
          <table:table-cell table:style-name="Table1.B1" office:value-type="string">
            <text:p text:style-name="P103">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03">2025-05-04 00:43</text:p>
          </table:table-cell>
          <table:table-cell table:style-name="Table1.B1" office:value-type="string">
            <text:p text:style-name="P103">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03">2025-05-04 00:43</text:p>
          </table:table-cell>
          <table:table-cell table:style-name="Table1.B1" office:value-type="string">
            <text:p text:style-name="P103">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03">2025-05-04 00:43</text:p>
          </table:table-cell>
          <table:table-cell table:style-name="Table1.B1" office:value-type="string">
            <text:p text:style-name="P103">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03">2025-05-04 00:43</text:p>
          </table:table-cell>
          <table:table-cell table:style-name="Table1.B1" office:value-type="string">
            <text:p text:style-name="P103">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03">2025-05-04 00:43</text:p>
          </table:table-cell>
          <table:table-cell table:style-name="Table1.B1" office:value-type="string">
            <text:p text:style-name="P103">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03">2025-05-04 00:43</text:p>
          </table:table-cell>
          <table:table-cell table:style-name="Table1.B1" office:value-type="string">
            <text:p text:style-name="P103">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03">2025-05-04 00:43</text:p>
          </table:table-cell>
          <table:table-cell table:style-name="Table1.B1" office:value-type="string">
            <text:p text:style-name="P103">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03">2025-05-04 00:43</text:p>
          </table:table-cell>
          <table:table-cell table:style-name="Table1.B1" office:value-type="string">
            <text:p text:style-name="P103">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03">2025-05-04 00:43</text:p>
          </table:table-cell>
          <table:table-cell table:style-name="Table1.B1" office:value-type="string">
            <text:p text:style-name="P103">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53">: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54">People were assigned to searching for pictures, </text:span><text:span text:style-name="T456">for </text:span><text:span text:style-name="T454">the six topics on the top of Parity Welcome page. <text:s/></text:span><text:span text:style-name="T455">Anyone can contribute to any topic below</text:span><text:span text:style-name="T454">:</text:span></text:p>
      <text:list text:style-name="L17">
        <text:list-item>
          <text:p text:style-name="P229">Mining – <text:s text:c="27"/>Sue</text:p>
        </text:list-item>
        <text:list-item>
          <text:p text:style-name="P229">Cattle ranching/farming – Geri, Randy</text:p>
        </text:list-item>
        <text:list-item>
          <text:p text:style-name="P229">Recycling – <text:s text:c="22"/>Geri</text:p>
        </text:list-item>
        <text:list-item>
          <text:p text:style-name="P229">Forestry – <text:s text:c="25"/>Mike, Randy, Geri (small-scale operations)</text:p>
        </text:list-item>
        <text:list-item>
          <text:p text:style-name="P229">Fishing – <text:s text:c="26"/>Joe B</text:p>
        </text:list-item>
        <text:list-item>
          <text:p text:style-name="P229">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480">Sue</text:span><text:span text:style-name="T461"> explained how she has organized </text:span><text:span text:style-name="T462">a depository</text:span><text:span text:style-name="T461"> for collect</text:span><text:span text:style-name="T466">ing</text:span><text:span text:style-name="T461"> photos/rights on her shared website: <text:s/></text:span><text:a xlink:type="simple" xlink:href="https://infostation1.net/1/sue/PARITY%20-%20finding%20photos%20with%20rights/" text:style-name="Internet_20_link" text:visited-style-name="Visited_20_Internet_20_Link"><text:span text:style-name="T461">https://infostation1.net/1/sue/PARITY%20-%20finding%20photos%20with%20rights/</text:span></text:a></text:p>
      <text:p text:style-name="P52"><text:span text:style-name="T460">1. <text:s/></text:span><text:span text:style-name="T461">T</text:span><text:span text:style-name="T460">here are two files for each picture in our repository:</text:span></text:p>
      <text:p text:style-name="P53"><text:span text:style-name="T460">(1) the image of the file </text:span><text:span text:style-name="T5">with a link to the original image</text:span><text:span text:style-name="T460"> (i.e., file extension = jpeg, png, etc.)</text:span></text:p>
      <text:p text:style-name="P6">(2) the rights to the file</text:p>
      <text:p text:style-name="P54"><text:span text:style-name="T460">2. <text:s/>These two files are linked by DATE + </text:span><text:span text:style-name="T463">NAME OF </text:span><text:span text:style-name="T460">SUBMITTER + # FROM SUBMITTER </text:span><text:span text:style-name="T463">(that is, the number of photos from that submitter added to the database on the date in the title)</text:span><text:span text:style-name="T460">. <text:s/>Here is an example </text:span><text:span text:style-name="T464">of the two files</text:span><text:span text:style-name="T460">:</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08"> </text:p>
          </table:table-cell>
          <table:table-cell table:style-name="Table4.B1" office:value-type="string">
            <text:p text:style-name="P108"><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04">2025-05-16 22:10</text:p>
          </table:table-cell>
          <table:table-cell table:style-name="Table4.B1" office:value-type="string">
            <text:p text:style-name="P104">1.7M</text:p>
          </table:table-cell>
          <table:table-cell table:style-name="Table4.B1" office:value-type="string">
            <text:p text:style-name="P108"> </text:p>
          </table:table-cell>
        </table:table-row>
        <table:table-row>
          <table:table-cell table:style-name="Table4.A1" office:value-type="string">
            <text:p text:style-name="P108"> </text:p>
          </table:table-cell>
          <table:table-cell table:style-name="Table4.B1" office:value-type="string">
            <text:p text:style-name="P108"><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04">2025-05-16 22:10</text:p>
          </table:table-cell>
          <table:table-cell table:style-name="Table4.B1" office:value-type="string">
            <text:p text:style-name="P104">36K</text:p>
          </table:table-cell>
          <table:table-cell table:style-name="Table4.A1" office:value-type="string">
            <text:p text:style-name="P106"/>
          </table:table-cell>
        </table:table-row>
      </table:table>
      <text:p text:style-name="P6"/>
      <text:p text:style-name="P55"><text:span text:style-name="T460">So: <text:s/>on ‘2025-5-16’, this is the second photo </text:span><text:span text:style-name="T468">(‘2’)</text:span><text:span text:style-name="T460"> </text:span><text:span text:style-name="T468">(‘sue’) </text:span><text:span text:style-name="T460">submitted to the database (</text:span>file one<text:span text:style-name="T460">), </text:span><text:span text:style-name="T468">plus </text:span><text:span text:style-name="T460"><text:s/>the rights </text:span><text:span text:style-name="T468">(‘license summary’) </text:span><text:span text:style-name="T460">she copied down </text:span><text:span text:style-name="T468">(‘2025-5-16’)</text:span><text:span text:style-name="T460"> from the source website </text:span><text:span text:style-name="T468">(‘pixabay’)</text:span><text:span text:style-name="T460"> (</text:span>file two<text:span text:style-name="T460">). <text:s/></text:span></text:p>
      <text:p text:style-name="P8"><text:soft-page-break/></text:p>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08"> </text:p>
          </table:table-cell>
          <table:table-cell table:style-name="Table5.B1" office:value-type="string">
            <text:p text:style-name="P108"><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04">2025-05-16 22:15</text:p>
          </table:table-cell>
          <table:table-cell table:style-name="Table5.B1" office:value-type="string">
            <text:p text:style-name="P104">-</text:p>
          </table:table-cell>
          <table:table-cell table:style-name="Table5.B1" office:value-type="string">
            <text:p text:style-name="P108"> </text:p>
          </table:table-cell>
        </table:table-row>
        <table:table-row>
          <table:table-cell table:style-name="Table5.A1" office:value-type="string">
            <text:p text:style-name="P108"> </text:p>
          </table:table-cell>
          <table:table-cell table:style-name="Table5.B1" office:value-type="string">
            <text:p text:style-name="P108"><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04">2025-05-05 14:08</text:p>
          </table:table-cell>
          <table:table-cell table:style-name="Table5.B1" office:value-type="string">
            <text:p text:style-name="P104">-</text:p>
          </table:table-cell>
          <table:table-cell table:style-name="Table5.B1" office:value-type="string">
            <text:p text:style-name="P108"> </text:p>
          </table:table-cell>
        </table:table-row>
        <table:table-row>
          <table:table-cell table:style-name="Table5.A1" office:value-type="string">
            <text:p text:style-name="P108"> </text:p>
          </table:table-cell>
          <table:table-cell table:style-name="Table5.B1" office:value-type="string">
            <text:p text:style-name="P108"><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04">2025-05-16 22:20</text:p>
          </table:table-cell>
          <table:table-cell table:style-name="Table5.B1" office:value-type="string">
            <text:p text:style-name="P104">-</text:p>
          </table:table-cell>
          <table:table-cell table:style-name="Table5.B1" office:value-type="string">
            <text:p text:style-name="P108"> </text:p>
          </table:table-cell>
        </table:table-row>
        <table:table-row>
          <table:table-cell table:style-name="Table5.A1" office:value-type="string">
            <text:p text:style-name="P108"> </text:p>
          </table:table-cell>
          <table:table-cell table:style-name="Table5.B1" office:value-type="string">
            <text:p text:style-name="P108"><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04">2025-05-05 14:08</text:p>
          </table:table-cell>
          <table:table-cell table:style-name="Table5.B1" office:value-type="string">
            <text:p text:style-name="P104">-</text:p>
          </table:table-cell>
          <table:table-cell table:style-name="Table5.B1" office:value-type="string">
            <text:p text:style-name="P108"> </text:p>
          </table:table-cell>
        </table:table-row>
        <table:table-row>
          <table:table-cell table:style-name="Table5.A1" office:value-type="string">
            <text:p text:style-name="P108"> </text:p>
          </table:table-cell>
          <table:table-cell table:style-name="Table5.B1" office:value-type="string">
            <text:p text:style-name="P108"><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04">2025-05-16 22:14</text:p>
          </table:table-cell>
          <table:table-cell table:style-name="Table5.B1" office:value-type="string">
            <text:p text:style-name="P104">-</text:p>
          </table:table-cell>
          <table:table-cell table:style-name="Table5.B1" office:value-type="string">
            <text:p text:style-name="P108"> </text:p>
          </table:table-cell>
        </table:table-row>
        <table:table-row>
          <table:table-cell table:style-name="Table5.A1" office:value-type="string">
            <text:p text:style-name="P108"> </text:p>
          </table:table-cell>
          <table:table-cell table:style-name="Table5.B1" office:value-type="string">
            <text:p text:style-name="P108"><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04">2025-05-05 14:07</text:p>
          </table:table-cell>
          <table:table-cell table:style-name="Table5.A1" table:number-columns-spanned="2" office:value-type="string">
            <text:p text:style-name="P106"/>
          </table:table-cell>
          <table:covered-table-cell/>
        </table:table-row>
      </table:table>
      <text:p text:style-name="P10"/>
      <text:p text:style-name="P56"><text:span text:style-name="T467">(N.B. </text:span><text:span text:style-name="T460">The parity member’s name on each folder is the member</text:span></text:p>
      <text:p text:style-name="P56"><text:span text:style-name="T460">responsible for finding photos for the parity </text:span><text:span text:style-name="T465">Welcome</text:span><text:span text:style-name="T460"> page.</text:span><text:span text:style-name="T467">)</text:span></text:p>
      <text:p text:style-name="P11"/>
      <text:p text:style-name="P58">2025-5-18 There was a group decision that any photo without available rights to publish will be rejected by the team. <text:s/><text:span text:style-name="T487">2025-5-25 #1 </text:span><text:span text:style-name="T481">agenda </text:span><text:span text:style-name="T487">item: replacing photos for parity welcome page. <text:s/></text:span><text:span text:style-name="T227">E</text:span><text:span text:style-name="T279">nergy pictures:</text:span><text:span text:style-name="T226"> <text:s/></text:span><text:span text:style-name="T279">Joe </text:span><text:span text:style-name="T315">B</text:span><text:span text:style-name="T226"> will get a few energy pictures from his old energy company. <text:s/></text:span><text:span text:style-name="T279">Lee</text:span><text:span text:style-name="T226"> will send some energy pictures. <text:s/></text:span><text:span text:style-name="T228">Group expressed desire for pictures of small operations. <text:s/>These are possible except for mining. <text:s/></text:span></text:p>
      <text:p text:style-name="P150"><text:span text:style-name="T150">Randy’s </text:span><text:span text:style-name="T151"><text:s/></text:span><text:span text:style-name="Strong_20_Emphasis"><text:span text:style-name="T184">Economic Report of the Producers, 2025</text:span></text:span></text:p>
      <text:p text:style-name="P107"><text:span text:style-name="Strong_20_Emphasis"><text:span text:style-name="T182">2025-5-18 Randy has finished his NORM report, “Economic Report of the Producers, 2025”.</text:span></text:span><text:span text:style-name="Strong_20_Emphasis"><text:span text:style-name="T180"> <text:s/></text:span></text:span><text:span text:style-name="Strong_20_Emphasis"><text:span text:style-name="T179">Geri thought we might come up with legislators who might be s</text:span></text:span><text:span text:style-name="Strong_20_Emphasis"><text:span text:style-name="T181">y</text:span></text:span><text:span text:style-name="Strong_20_Emphasis"><text:span text:style-name="T179">mpathetic to this report – for example Thomas Massey. <text:s/></text:span></text:span><text:span text:style-name="Strong_20_Emphasis"><text:span text:style-name="T216">Massie has been the US representative for Kentucky’s 4</text:span></text:span><text:span text:style-name="Strong_20_Emphasis"><text:span text:style-name="T207">th</text:span></text:span><text:span text:style-name="Strong_20_Emphasis"><text:span text:style-name="T216">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15">Randy will send a copy to Acres Magazine, AAM (American Agricultural Movement?), Secretary of Agriculture, </text:span></text:span><text:span text:style-name="Strong_20_Emphasis"><text:span text:style-name="T217">etc</text:span></text:span><text:span text:style-name="Strong_20_Emphasis"><text:span text:style-name="T215">. <text:s/></text:span></text:span><text:span text:style-name="Strong_20_Emphasis"><text:span text:style-name="T218">Geri will buy a few copies and give to her family to let them know what she does. <text:s/>Randy is asking $15 donation, for copies anyone wants to send to others; otherwise he will be sending a gift copy </text:span></text:span><text:span text:style-name="Strong_20_Emphasis"><text:span text:style-name="T219">(plus the pdf)</text:span></text:span><text:span text:style-name="Strong_20_Emphasis"><text:span text:style-name="T218"> to everyone on the parity call (since we have helped him on this project with our supportive listening and responding). <text:s text:c="2"/></text:span></text:span><text:span text:style-name="Strong_20_Emphasis"><text:span text:style-name="T210">Geri</text:span></text:span><text:span text:style-name="Strong_20_Emphasis"><text:span text:style-name="T220">: parity blog would be good place to comment on Randy’s report. <text:s/></text:span></text:span></text:p>
      <text:p text:style-name="P107"><text:span text:style-name="Strong_20_Emphasis"><text:span text:style-name="T211">2025-5-18</text:span></text:span><text:span text:style-name="Strong_20_Emphasis"><text:span text:style-name="T223">: Geri has read it</text:span></text:span><text:span text:style-name="Strong_20_Emphasis"><text:span text:style-name="T221"> and it is really really good! <text:s/></text:span></text:span><text:span text:style-name="Strong_20_Emphasis"><text:span text:style-name="T218"><text:s/></text:span></text:span></text:p>
      <text:list text:style-name="L18">
        <text:list-item>
          <text:p text:style-name="P232"><text:span text:style-name="Strong_20_Emphasis"><text:span text:style-name="T211">Ge</text:span></text:span><text:span text:style-name="Strong_20_Emphasis"><text:span text:style-name="T212">ri</text:span></text:span><text:span text:style-name="Strong_20_Emphasis"><text:span text:style-name="T224">: </text:span></text:span><text:span text:style-name="Strong_20_Emphasis"><text:span text:style-name="T211">We might be able to write some articles based on this report and promote the concept.</text:span></text:span><text:span text:style-name="Strong_20_Emphasis"><text:span text:style-name="T221"> <text:s/></text:span></text:span><text:span text:style-name="Strong_20_Emphasis"><text:span text:style-name="T218"><text:s/></text:span></text:span></text:p>
        </text:list-item>
        <text:list-item>
          <text:p text:style-name="P232"><text:span text:style-name="Strong_20_Emphasis"><text:span text:style-name="T213">Sue</text:span></text:span><text:span text:style-name="Strong_20_Emphasis"><text:span text:style-name="T222"> will order copies to send to members on her Green Party banking committee, who are supportive of getting parity onto the GP platform. <text:s/></text:span></text:span><text:span text:style-name="Strong_20_Emphasis"><text:span text:style-name="T215"><text:s/></text:span></text:span></text:p>
        </text:list-item>
        <text:list-item>
          <text:p text:style-name="P232"><text:span text:style-name="Strong_20_Emphasis"><text:span text:style-name="T208">Joe </text:span></text:span><text:span text:style-name="Strong_20_Emphasis"><text:span text:style-name="T209">B</text:span></text:span><text:span text:style-name="Strong_20_Emphasis"><text:span text:style-name="T214">: ask Kevin McCormick (co-chair BMRC) to put it up on his website.</text:span></text:span><text:span text:style-name="Strong_20_Emphasis"><text:span text:style-name="T215"> </text:span></text:span><text:span text:style-name="Strong_20_Emphasis"><text:span text:style-name="T179"><text:s/></text:span></text:span></text:p>
        </text:list-item>
      </text:list>
      <text:p text:style-name="P156"><text:span text:style-name="Strong_20_Emphasis"><text:span text:style-name="T183">Invitations to People</text:span></text:span></text:p>
      <text:p text:style-name="P143"><text:span text:style-name="Strong_20_Emphasis"><text:span text:style-name="T196">2025-6-15 Invitation to Elizabeth Kucinich</text:span></text:span><text:span text:style-name="Strong_20_Emphasis"><text:span text:style-name="T198">: <text:s/></text:span></text:span><text:span text:style-name="Strong_20_Emphasis"><text:span text:style-name="T199">invite Elizabeth, </text:span></text:span><text:span text:style-name="Strong_20_Emphasis"><text:span text:style-name="T197">after Parity Welcome page completed</text:span></text:span><text:span text:style-name="Strong_20_Emphasis"><text:span text:style-name="T199"> with updates and available on AMI Parity page.</text:span></text:span></text:p>
      <text:p text:style-name="P22"><text:span text:style-name="Strong_20_Emphasis"><text:span text:style-name="T200">Ru</text:span></text:span><text:span text:style-name="Strong_20_Emphasis"><text:span text:style-name="T201">m</text:span></text:span><text:span text:style-name="Strong_20_Emphasis"><text:span text:style-name="T200">ble channel</text:span></text:span></text:p>
      <text:p text:style-name="P21"><text:span text:style-name="Strong_20_Emphasis"><text:span text:style-name="T185">2025-6-15 <text:s/></text:span></text:span><text:span text:style-name="Strong_20_Emphasis"><text:span text:style-name="T186">discussion about having a </text:span></text:span><text:span text:style-name="Strong_20_Emphasis"><text:span text:style-name="T185">Ru</text:span></text:span><text:span text:style-name="Strong_20_Emphasis"><text:span text:style-name="T189">m</text:span></text:span><text:span text:style-name="Strong_20_Emphasis"><text:span text:style-name="T185">ble channel</text:span></text:span><text:span text:style-name="Strong_20_Emphasis"><text:span text:style-name="T19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1">channel </text:span></text:span><text:span text:style-name="Strong_20_Emphasis"><text:span text:style-name="T190">and AMI parity page. <text:s text:c="2"/></text:span></text:span><text:span text:style-name="Strong_20_Emphasis"><text:span text:style-name="T186">2025-6-15 </text:span></text:span><text:span text:style-name="Strong_20_Emphasis"><text:span text:style-name="T187">Geri: podcasts</text:span></text:span><text:span text:style-name="Strong_20_Emphasis"><text:span text:style-name="T192"> </text:span></text:span><text:soft-page-break/><text:span text:style-name="Strong_20_Emphasis"><text:span text:style-name="T187">with members</text:span></text:span><text:span text:style-name="Strong_20_Emphasis"><text:span text:style-name="T192"> can be put on Ru</text:span></text:span><text:span text:style-name="Strong_20_Emphasis"><text:span text:style-name="T193">m</text:span></text:span><text:span text:style-name="Strong_20_Emphasis"><text:span text:style-name="T192">ble or Youtube. <text:s/></text:span></text:span><text:span text:style-name="Strong_20_Emphasis"><text:span text:style-name="T194">Format of podcasts could be similar to “Two Cowboys from Lonesome Land” – get some news article and chitchat among themselves. <text:s/>Anybody could volunteer for this. <text:s/></text:span></text:span><text:span text:style-name="Strong_20_Emphasis"><text:span text:style-name="T188">Sue</text:span></text:span><text:span text:style-name="Strong_20_Emphasis"><text:span text:style-name="T194">: at GP Banking Committee, we make videos together on zoom – could do that for our group. <text:s/>Joe B – Joe </text:span></text:span><text:span text:style-name="Strong_20_Emphasis"><text:span text:style-name="T195">B</text:span></text:span><text:span text:style-name="Strong_20_Emphasis"><text:span text:style-name="T194"> and Randy could have good conversations.</text:span></text:span></text:p>
      <text:p text:style-name="P21"><text:span text:style-name="Strong_20_Emphasis"><text:span text:style-name="T194"/></text:span></text:p>
      <text:p text:style-name="P168"><text:span text:style-name="T620">OLD </text:span>BUSINESS <text:span text:style-name="T620">#2 (</text:span><text:span text:style-name="T622">info for future parity article)</text:span></text:p>
      <text:p text:style-name="P49"/>
      <text:p text:style-name="P174"><text:span text:style-name="T650">(1) </text:span>Article about <text:s/><text:span text:style-name="T591">Prosperity: the Simple Way</text:span></text:p>
      <text:p text:style-name="P203">(N.B. Geri and Sue will start work on this intro parity article after Christmas 2025.}</text:p>
      <text:p text:style-name="P42"><text:span text:style-name="T8">2025-8-24 Parity group listened to </text:span><text:span text:style-name="T43">20-minute </text:span><text:span text:style-name="T8">movie, </text:span><text:span text:style-name="T589">Prosperity: the Simple Way</text:span><text:span text:style-name="T8">.</text:span> <text:s/><text:span text:style-name="T600">The original was made in </text:span><text:span text:style-name="T605">1981</text:span><text:span text:style-name="T600"> using film. <text:s/></text:span><text:span text:style-name="T40">Randy</text:span><text:span text:style-name="T600"> redid the movie in 201</text:span><text:span text:style-name="T605">2</text:span><text:span text:style-name="T600"> as a video, but kept the original words of the film’s </text:span><text:span text:style-name="T605">script</text:span><text:span text:style-name="T600">. <text:s/></text:span><text:span text:style-name="T601">Randy created all the new graphics and wrote/played/sang the </text:span><text:span text:style-name="T606">beginning and </text:span><text:span text:style-name="T601">ending guitar song</text:span><text:span text:style-name="T606">s</text:span><text:span text:style-name="T601">. <text:s/></text:span><text:span text:style-name="T41">Geri</text:span><text:span text:style-name="T603">: put </text:span><text:span text:style-name="T607">film </text:span><text:span text:style-name="T603">at top of resource page, with description which includes updated debt-to-income figures.</text:span><text:span text:style-name="T601"> </text:span></text:p>
      <text:p text:style-name="P43"><text:span text:style-name="T601">Link to </text:span><text:span text:style-name="T607">download and play</text:span><text:span text:style-name="T601">: <text:s/></text:span><text:span text:style-name="T606"><text:s/></text:span><text:a xlink:type="simple" xlink:href="https://www.mediafire.com/file/31k35pvs8i8xou2/Normptsw2011_3B.m4v/file" text:style-name="Internet_20_link" text:visited-style-name="Visited_20_Internet_20_Link"><text:span text:style-name="T606">https://www.mediafire.com/file/31k35pvs8i8xou2/Normptsw2011_3B.m4v/file</text:span></text:a></text:p>
      <text:p text:style-name="P47">or <text:span text:style-name="T607">link to play:</text:span></text:p>
      <text:p text:style-name="P63">https://infostation1.net/1/sue/PARITY%20-%20film%20Prosperity%20-%20the%20Simple%20Way/</text:p>
      <text:p text:style-name="P44"><text:span text:style-name="T42">2025-8-24 </text:span><text:span text:style-name="T8">Discussion of <text:s/></text:span><text:span text:style-name="T590">Prosperity: the Simple Way:</text:span><text:span text:style-name="T565"> <text:s/></text:span><text:span text:style-name="T569">Joe </text:span><text:span text:style-name="T570">B</text:span><text:span text:style-name="T564"> asked where movie was stored. <text:s/></text:span><text:span text:style-name="T569">Randy</text:span><text:span text:style-name="T564"> explained the video is found on Mediafire website (like a dropbox). <text:s/></text:span><text:span text:style-name="T569">Steve W</text:span><text:span text:style-name="T564"> said he has a copy of the movie on the AMI website. <text:s/></text:span><text:span text:style-name="T568">[2025-10-16 ask Steve how to find it – Sue &amp; Geri can’t]</text:span></text:p>
      <text:p text:style-name="P45"><text:span text:style-name="T570">2025-8-24 </text:span><text:span text:style-name="T571">Sue created the following </text:span><text:span text:style-name="T572">list of concepts </text:span><text:span text:style-name="T571">from the movie, </text:span><text:span text:style-name="T590">Prosperity: the Simple Way</text:span><text:span text:style-name="T566">:</text:span></text:p>
      <text:list text:style-name="L19">
        <text:list-item>
          <text:p text:style-name="P273">growth of debt</text:p>
        </text:list-item>
        <text:list-item>
          <text:p text:style-name="P273">living on borrowed money</text:p>
        </text:list-item>
        <text:list-item>
          <text:p text:style-name="P273">look at economy as whole – not just at level of family income</text:p>
        </text:list-item>
        <text:list-item>
          <text:p text:style-name="P273">money is simply means of exchange – fundamentals are material things</text:p>
        </text:list-item>
        <text:list-item>
          <text:p text:style-name="P273">need continuous supply of raw materials to have new products <text:span text:style-name="T672">or replace old products</text:span></text:p>
        </text:list-item>
        <text:list-item>
          <text:p text:style-name="P277"><text:span text:style-name="T155">cycle of material products (----) &amp; money ($$$) changing hands:</text:span><text:span text:style-name="T156"> <text:s text:c="2"/></text:span></text:p>
        </text:list-item>
      </text:list>
      <text:p text:style-name="P160"><text:span text:style-name="T152"><text:s text:c="12"/>farmer ----&gt;&gt;&gt; <text:s text:c="2"/>miller ----&gt;&gt;&gt;</text:span><text:span text:style-name="T153"> <text:s text:c="2"/></text:span><text:span text:style-name="T152">baker <text:s/>----&gt;&gt;&gt; <text:s text:c="3"/>retail store <text:s/>----&gt;&gt;&gt; <text:s text:c="2"/></text:span><text:span text:style-name="T154">hungry customer</text:span></text:p>
      <text:p text:style-name="P74"><text:s text:c="12"/>farmer $$$&lt;&lt;&lt; <text:s/>miller $$$&lt;&lt;&lt; <text:s text:c="3"/>baker $$$&lt;&lt;&lt; <text:s text:c="3"/>retail store <text:s/>$$$&lt;&lt;&lt; <text:s/>hungry customer <text:s text:c="2"/></text:p>
      <text:list text:style-name="L20">
        <text:list-item>
          <text:p text:style-name="P263">raw material producers are the roots of the tree of the economy</text:p>
        </text:list-item>
        <text:list-item>
          <text:p text:style-name="P263">economists miss the point -- Carl Wilken <text:span text:style-name="T612">did not miss the point</text:span>. <text:s/>Wilken expresses the relationship between farmers and the rest of the economy (National Income). <text:s/>His finding: <text:s/>when farm income was 1/7th of income of all economy, prosperity was found in the entire economy. <text:s/><text:span text:style-name="T673">[2025-10-16 Geri – </text:span><text:span text:style-name="T674">statistics for the </text:span><text:span text:style-name="T673">financial economy is not included in the NI statistics, because the financiers ‘don’t lay a rail’]</text:span></text:p>
        </text:list-item>
        <text:list-item>
          <text:p text:style-name="P263">Each dollar of income of farmer turns over 7 times in the economy – <text:span text:style-name="T8">all earned income </text:span><text:span text:style-name="T486">(this changes with the level of technology, etc.)</text:span></text:p>
        </text:list-item>
        <text:list-item>
          <text:p text:style-name="P263">if a sector of the economy unfairly benefits off another sector, there is no parity <text:span text:style-name="T602">(balance)</text:span></text:p>
        </text:list-item>
        <text:list-item>
          <text:p text:style-name="P264"><text:span text:style-name="T602">c</text:span>ountry currently enjoying good times on debt (false prosperity)</text:p>
        </text:list-item>
        <text:list-item>
          <text:p text:style-name="P264"><text:soft-page-break/>all borrow in economy since there is too little earned income</text:p>
        </text:list-item>
        <text:list-item>
          <text:p text:style-name="P264"><text:span text:style-name="T8">Solution – get economy back in balance for earned income</text:span>.</text:p>
        </text:list-item>
        <text:list-item>
          <text:p text:style-name="P265"><text:span text:style-name="T602">f</text:span>armers get less than 12% of public’s food dollar, due to lack of parity economy</text:p>
        </text:list-item>
        <text:list-item>
          <text:p text:style-name="P265"><text:span text:style-name="T602">p</text:span>arity economy benefits everyone</text:p>
        </text:list-item>
        <text:list-item>
          <text:p text:style-name="P278">parity economy raises everyone’s earned income, which lowers demand for new loans</text:p>
        </text:list-item>
        <text:list-item>
          <text:p text:style-name="P265"><text:span text:style-name="T602">n</text:span>ew investment in capital goods leads to more demand for workers, which removes unemployment.</text:p>
        </text:list-item>
      </text:list>
      <text:p text:style-name="P46"><text:span text:style-name="T8">2025-8-24 Parity group discussion of movie, </text:span><text:span text:style-name="T590">Prosperity: the Simple Way</text:span>:</text:p>
      <text:list text:style-name="L21">
        <text:list-item>
          <text:p text:style-name="P257"><text:span text:style-name="T8">Geri</text:span>: put at top of resource page, with description which includes updated debt-to-income figures. <text:s/><text:span text:style-name="T613">Randy seeks to expand on how to get figures for the debt-to-income. <text:s/></text:span><text:span text:style-name="T604">See meeting agenda (below) for list of items on resource page.</text:span></text:p>
        </text:list-item>
        <text:list-item>
          <text:p text:style-name="P266"><text:span text:style-name="T8">Randy</text:span>: paraphrasing a Lincoln quote – “You have been fitted for these chains.”</text:p>
        </text:list-item>
        <text:list-item>
          <text:p text:style-name="P266"><text:span text:style-name="T8">Randy</text:span>: <text:s/>parity is a solution for the entire economy. <text:s/>It’s not about agriculture.</text:p>
        </text:list-item>
        <text:list-item>
          <text:p text:style-name="P266"><text:span text:style-name="T8">Randy</text:span>: <text:s/>parity doesn’t aim at increasing production. <text:s/>It aims at balancing all sectors of the economy, so each sector can consume the output of the other sectors, without having to resort to capital debt. <text:s text:c="2"/><text:span text:style-name="T614">Production increases will come with the increase in population or with the change of preferences by the citizens.</text:span></text:p>
        </text:list-item>
        <text:list-item>
          <text:p text:style-name="P266"><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15">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67"><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16">Randy: <text:s/>issuing money does not necessarily mean spending.</text:span></text:p>
        </text:list-item>
        <text:list-item>
          <text:p text:style-name="P268"><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69"><text:span text:style-name="T8">Steve W</text:span>: how parity and monetary reform work together</text:p>
        </text:list-item>
        <text:list-item>
          <text:p text:style-name="P269"><text:span text:style-name="T8">Sue</text:span>: <text:s/>more decentralized. <text:s/><text:span text:style-name="T8">Randy</text:span>: puts control into hands of all the producers in the economy, not just agriculture.</text:p>
        </text:list-item>
        <text:list-item>
          <text:p text:style-name="P269"><text:span text:style-name="T8">Randy</text:span>: the bulk of the money that gets spent with a parity program is private money (business, savings, balances, etc. - already out there).</text:p>
        </text:list-item>
        <text:list-item>
          <text:p text:style-name="P270"><text:soft-page-break/><text:span text:style-name="T8">Randy</text:span>: parity has 90% floor prices and 110% ceiling prices. <text:s/>This is the only movement in the market --- between these two points. <text:s/><text:span text:style-name="T617">The parity 100% point varies with the base period index.</text:span></text:p>
        </text:list-item>
        <text:list-item>
          <text:p text:style-name="P271"><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71"><text:span text:style-name="T8">Lee</text:span>: <text:s/>the government can just create so much money and control the value of the dollar. <text:s/><text:span text:style-name="T617">But they don’t! <text:s/></text:span>I don’t know a single school board in the nation that doesn’t need more money. <text:s/>They want more money but they waste a lot of it.</text:p>
        </text:list-item>
        <text:list-item>
          <text:p text:style-name="P271"><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675">w</text:span>e are here for the purpose of sounding the alarm.</text:p>
        </text:list-item>
        <text:list-item>
          <text:p text:style-name="P272"><text:span text:style-name="T8">Steve W</text:span>: <text:s/>Geri, we’re going to call you Pauline Revere!</text:p>
        </text:list-item>
        <text:list-item>
          <text:p text:style-name="P272"><text:span text:style-name="T8">Randy</text:span>: If it’s one if by land and two i<text:span text:style-name="T617">f</text:span> by sea, what do we do for zoom?</text:p>
        </text:list-item>
      </text:list>
      <text:p text:style-name="P50"/>
      <text:p text:style-name="P178">Article about <text:s/></text:p>
      <text:p text:style-name="P173"><text:span text:style-name="T132">(2) </text:span><text:span text:style-name="T118">P</text:span><text:span text:style-name="T99">ARITY AND M</text:span><text:span text:style-name="T132">onetary </text:span><text:span text:style-name="T99">R</text:span><text:span text:style-name="T132">eform</text:span><text:span text:style-name="T99"> GO TOGETHER</text:span></text:p>
      <text:p text:style-name="P161"><text:span text:style-name="T118">2025-8-24 Sue played </text:span><text:span text:style-name="T120">10</text:span><text:span text:style-name="T119">-minute </text:span><text:span text:style-name="T118">video </text:span><text:span text:style-name="T119">of Steve Zarlenga’s </text:span><text:span text:style-name="T588">Na</text:span><text:span text:style-name="T205">tionalize the Fed. - End Banks Power to Create Money </text:span><text:span text:style-name="T203"><text:s text:c="3"/></text:span><text:span text:style-name="T206">Watch:</text:span><text:span text:style-name="T204"> </text:span><text:span text:style-name="T203"><text:s/></text:span><text:a xlink:type="simple" xlink:href="https://www.youtube.com/watch?v=V_kbyAl3-AM" text:style-name="Internet_20_link" text:visited-style-name="Visited_20_Internet_20_Link">https://www.youtube.com/watch?v=V_kbyAl3-AM</text:a> <text:s/><text:span text:style-name="T608">which includes the 3 must-do-together </text:span><text:span text:style-name="T610">monetary reform </text:span><text:span text:style-name="T608">activities:</text:span></text:p>
      <text:p text:style-name="P162">1. nationalize the Fed</text:p>
      <text:p text:style-name="P162">2. remove power of banks to create any part of what we use as money</text:p>
      <text:p text:style-name="P162">3. introduce new money, as population grows, directed into elements of infrastructure</text:p>
      <text:p text:style-name="P77">2025-8-24 Parity group discussion:</text:p>
      <text:list text:style-name="L22">
        <text:list-item>
          <text:p text:style-name="P279"><text:span text:style-name="T8">Randy</text:span>: parity agriculture fits in beautifully with infrastructure part. <text:s/>AMA doesn’t talk of parity distribution of money.</text:p>
        </text:list-item>
        <text:list-item>
          <text:p text:style-name="P279"><text:span text:style-name="T8">Joe B</text:span>: all money to be allocated by Monetary Authority has to go thru government’s budget procedures. <text:s/>That is where the priorities of the use of the money is decided.</text:p>
        </text:list-item>
        <text:list-item>
          <text:p text:style-name="P280"><text:span text:style-name="T8">Geri</text:span>: government needs to be putting out money from the beginning implementation of act, to get whole thing moving. <text:s/>Parity was supposed to have been in the NEED Act.</text:p>
        </text:list-item>
        <text:list-item>
          <text:p text:style-name="P280"><text:span text:style-name="T8">Randy</text:span>: when parity was active from 1942-1953, research showed that the Treasury actually made about $13 million. <text:s/>Therefore, parity did not cost the government a dime. <text:s/>It was a breakeven.</text:p>
        </text:list-item>
        <text:list-item>
          <text:p text:style-name="P280"><text:span text:style-name="T8">Sue: that point needs to be emphasized. </text:span><text:s/>I’ve never heard it before. <text:s/><text:span text:style-name="T44">Sue</text:span><text:span text:style-name="T609">: Zarlenga always said to look at the facts of history. <text:s/>The</text:span><text:span text:style-name="T610">se facts, from the</text:span><text:span text:style-name="T609"> legislated history of parity, need to be published by monetary reformers. <text:s text:c="2"/></text:span></text:p>
        </text:list-item>
      </text:list>
      <text:p text:style-name="P152"><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27">e</text:span>ans of <text:soft-page-break/>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26">the office of the Legislative Counsel of the House. <text:s/>AMI kept putting it back in, unsuccessfully. <text:s/></text:span><text:span text:style-name="T46">Geri</text:span><text:span text:style-name="T628">: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29">: MR needs alliances: Move to Amend, etc. <text:s/>At the heart of it, is parity and MR. <text:s/>It’s concerned about fair pricing, giving boundaries of 90-110%. <text:s/></text:span><text:span text:style-name="T47">Lee</text:span><text:span text:style-name="T629">: I just want to add to Steve. <text:s/>He said it’s about fair pricing….it is about parity pricing labor. <text:s/></text:span><text:span text:style-name="T47">Geri</text:span><text:span text:style-name="T629">: exactly. <text:s/>It’s not a subsidy or connected to the farmer, in particular. <text:s/>It is a macroeconomic concept. <text:s/></text:span><text:span text:style-name="T630">Geri: we should table this till after the AMI conference in 3 weeks.</text:span></text:p>
      <text:p text:style-name="P152"><text:span text:style-name="T48">Mike</text:span><text:span text:style-name="T630">: (1) we could analyze further the symbiotic relationship of MR and parity. <text:s/>Parity was part of Zarlenga’s initial program. <text:s/>(2) </text:span><text:span text:style-name="T631">Parity is different from housing since systemic issue. <text:s/>(3) Parity is economic program that could help solve the housing issue. <text:s/></text:span><text:span text:style-name="T49">Geri</text:span><text:span text:style-name="T631">: parity removes from the “money power” the power to steal our wages. <text:s/></text:span><text:span text:style-name="T630"><text:s/></text:span><text:span text:style-name="T50">Randy</text:span><text:span text:style-name="T632">: the parity price of a bushel of wheat equals the minimum hourly wage. <text:s/></text:span><text:span text:style-name="T50">Geri</text:span><text:span text:style-name="T632">: with parity, you don’t have to have a law setting the minimum wage. <text:s/></text:span><text:span text:style-name="T50">Mike</text:span><text:span text:style-name="T632">: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79">Article about <text:s/></text:p>
      <text:p text:style-name="P175"><text:span text:style-name="T141">(3) </text:span><text:span text:style-name="T139">P</text:span><text:span text:style-name="T135">ARITY ‘</text:span><text:span text:style-name="T140">regulates the value of money’</text:span></text:p>
      <text:p text:style-name="P82"><text:span text:style-name="T51">Joe B</text:span><text:span text:style-name="T475">: Congress has the ‘power to coin money and to regulate the value thereof’. <text:s/>As far as I’m concerned, that says the whole thing.</text:span></text:p>
      <text:p text:style-name="P83"><text:span text:style-name="T474"><text:s text:c="5"/></text:span><text:span text:style-name="T52">Randy</text:span><text:span text:style-name="T47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3"><text:span text:style-name="T474"><text:s text:c="5"/></text:span><text:span text:style-name="T53">Joe P</text:span><text:span text:style-name="T477">: the value of the money in your society is ‘regulating the value’.</text:span></text:p>
      <text:p text:style-name="P83"><text:span text:style-name="T474"><text:s text:c="5"/></text:span><text:span text:style-name="T53">Mike</text:span><text:span text:style-name="T477">: the founders included these phrases in the part of the Constitution that is ‘fixing the standards of weights and measures.’ <text:s/>That’s exactly what parity does.</text:span></text:p>
      <text:p text:style-name="P83"><text:span text:style-name="T477"><text:s text:c="5"/></text:span><text:span text:style-name="T54">Randy: if you only do one of these phrases, you can’t be assured of any of it.</text:span></text:p>
      <text:p text:style-name="P193"><text:soft-page-break/><text:span text:style-name="T76"><text:s text:c="5"/></text:span><text:span text:style-name="T126">Mike: discussed tariffs. <text:s/>Randy</text:span><text:span text:style-name="T77">: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7">Mike</text:span><text:span text:style-name="T78">: the money is the fictitious thing. <text:s/>The money only has value in relationship to things it can purchase. <text:s/></text:span><text:span text:style-name="T127">Randy</text:span><text:span text:style-name="T78">: George Peek asked “</text:span><text:span text:style-name="T593">Why Quit Our Own?</text:span><text:span text:style-name="T78">”. <text:s/>Why throw our raw material producers to the international market for cheapness. <text:s/>Financier answers: “Because we can make more money. <text:s/></text:span><text:span text:style-name="T127">Mike</text:span><text:span text:style-name="T78">: a sociopathology...psychopathology.</text:span></text:p>
      <text:p text:style-name="P180">Article about <text:s/></text:p>
      <text:p text:style-name="P194"><text:span text:style-name="T647"><text:s text:c="16"/></text:span><text:span text:style-name="T648">(</text:span><text:span text:style-name="T646">4) </text:span><text:span text:style-name="T645">Randy</text:span><text:span text:style-name="T649">: </text:span><text:span text:style-name="T645">“parity has been working since God created the universe.”</text:span></text:p>
      <text:p text:style-name="P177"/>
      <text:p text:style-name="P182">Article about</text:p>
      <text:p text:style-name="P186"><text:span text:style-name="T165">(5) </text:span><text:span text:style-name="T164">S</text:span><text:span text:style-name="T62">ay, Soddy, and Production</text:span></text:p>
      <text:p text:style-name="P177"/>
      <text:p text:style-name="P155"><text:span text:style-name="T128">2025-9-21 Discussion of Jean-Baptiste Say and also Soddy: <text:s/></text:span><text:span text:style-name="T127">Randy</text:span><text:span text:style-name="T164">: the economy is not about the money. <text:s/>It is the wealth produced. <text:s/>Money represents property not yet consumed or purchased but in existence. <text:s/></text:span><text:span text:style-name="T127">Geri</text:span><text:span text:style-name="T164">: money meets production. <text:s/></text:span><text:span text:style-name="T127">Randy</text:span><text:span text:style-name="T164">: Keynes spent a lot of time trying to disprove Jean-Baptist</text:span><text:span text:style-name="T161">e</text:span><text:span text:style-name="T164"> Say. <text:s/></text:span><text:span text:style-name="T161">Say said it was the act of production that creates the actual social barter credit to consume what has been produced. <text:s/></text:span><text:span text:style-name="T162">People turned what Say said into “supply creates its own demand.” <text:s/>That was not his words. <text:s/></text:span><text:span text:style-name="T129">Randy</text:span><text:span text:style-name="T162">: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0">Randy</text:span><text:span text:style-name="T163">: a surplus is required for growth. <text:s/>Soddy says: must save to accumulate a pool of money or purchasing power for investment – the only way to recirculate the money without affecting the purchasing power of the units. <text:s/></text:span><text:span text:style-name="T130">Mike</text:span><text:span text:style-name="T163">: it’s not the money that’s important – it’s the balance.</text:span></text:p>
      <text:p text:style-name="P183">Article about</text:p>
      <text:p text:style-name="P187"><text:span text:style-name="T663">(</text:span><text:span text:style-name="T662">6) Parity as an Element of the 19</text:span><text:span text:style-name="T577">th</text:span><text:span text:style-name="T662"> Century Populist Movement: practices to implement equitable treatment</text:span></text:p>
      <text:p text:style-name="P194"><text:a xlink:type="simple" xlink:href="https://ksgenweb.org/archives/1918ks/v2/1113.html" text:style-name="Internet_20_link" text:visited-style-name="Visited_20_Internet_20_Link">https://ksgenweb.org/archives/1918ks/v2/1113.html</text:a> – <text:span text:style-name="T664">recommended by the Peek Group: </text:span><text:span text:style-name="T665">author Elizabeth Barr 1918; </text:span><text:span text:style-name="T666">1889-1896 was the subtreasury system in Populism but history includes all practices for equitable treatment</text:span><text:span text:style-name="T664">.</text:span></text:p>
      <text:p text:style-name="P207">See Tom Edison’s plan of 1922 for parity government warehouses.</text:p>
      <text:p text:style-name="P181"><text:soft-page-break/></text:p>
      <text:p text:style-name="P181"/>
      <text:p text:style-name="P181"/>
      <text:p text:style-name="P181">Article about</text:p>
      <text:p text:style-name="P184">(7) “Without finance, the world wouldn’t exist.”</text:p>
      <text:p text:style-name="P206"><text:span text:style-name="T651">“Without finance, the world wouldn’t exist.” <text:s/></text:span><text:span text:style-name="T657">Most American believe this. <text:s/></text:span><text:span text:style-name="T656">Finance won’t destroy the world, but it will buy up the ownership rights into few hands. <text:s/>Pete Thompson, musician: “meet the old boss – just like the new boss”.</text:span></text:p>
      <text:p text:style-name="P189">Article about</text:p>
      <text:p text:style-name="P188"><text:span text:style-name="T159">(</text:span><text:span text:style-name="T157">8) “Commodity surpluses are caused as much by consumer underconsumption </text:span><text:span text:style-name="T160">(insufficient purchasing power) </text:span><text:span text:style-name="T157">as by overproduction.”</text:span></text:p>
      <text:p text:style-name="P209"><text:span text:style-name="T651">“Commodity surpluses are caused as much by consumer underconsumption </text:span><text:span text:style-name="T658">(insufficient purchasing power) </text:span><text:span text:style-name="T651">as by overproduction.” <text:s/>Most local surpluses do not last long. <text:s/>If the overproduction lasts from year to year, there is something else going on.</text:span></text:p>
      <text:p text:style-name="P190">Article about</text:p>
      <text:p text:style-name="P185">(9) “Brief history of the ‘Green Revolution’”.</text:p>
      <text:p text:style-name="P211">“Brief history of the ‘Green Revolution’”. <text:s/>The Green Revolution = make 2 blades grow where 1 blade used to grow.</text:p>
      <text:p text:style-name="P194"/>
      <text:p text:style-name="P176">NEW BUSINESS</text:p>
      <text:p text:style-name="P151"/>
      <text:p text:style-name="P153"><text:span text:style-name="T8">2025-9-21 Discussion of Mike’s Welcome page article on the Golden Rule</text:span>:</text:p>
      <text:list text:style-name="L23">
        <text:list-item>
          <text:p text:style-name="P281"><text:span text:style-name="T8">Mike</text:span>: preference for title – “Parity for the 21<text:span text:style-name="T573">st</text:span> Century: Calculating the Golden Rule.”</text:p>
        </text:list-item>
        <text:list-item>
          <text:p text:style-name="P281">1<text:span text:style-name="T573">st</text:span> paragraph: <text:s/>make endnote for <text:span text:style-name="T587">Prosperity Is Within Our Grasp</text:span>. <text:s/>More suggested edits from members. <text:s/>Discussion of “virtuous meritocracy” meaning, i.e., <text:span text:style-name="T8">Mike</text:span>: people properly compensated for their efforts. <text:s/><text:span text:style-name="T8">Randy</text:span>: how do you measure ‘ability’? <text:s/><text:span text:style-name="T639">H</text:span>ow define ‘virtuous’? <text:span text:style-name="T8">Mike</text:span>: probably redundant. <text:s/>Mike suggested we go on and revisit these edits. <text:s/>Mike may not attend next week, so will revisit in two weeks.</text:p>
        </text:list-item>
      </text:list>
      <text:p text:style-name="P153"/>
      <text:p text:style-name="P153"/>
      <text:p text:style-name="P153"/>
      <text:p text:style-name="P153"/>
      <text:p text:style-name="P78"><text:soft-page-break/>2025-10-12 Mike: agenda for this meeting:</text:p>
      <text:p text:style-name="P139">RPC agenda for Oct 10<text:span text:style-name="T677">th</text:span>, 2025 - this will be brief (hopefully)</text:p>
      <text:p text:style-name="P137">1. <text:s/><text:span text:style-name="T678">Ex</text:span>temporaneous update on RPC</text:p>
      <text:p text:style-name="P137">2. <text:s/>RPC work priorities</text:p>
      <text:p text:style-name="P138">a. <text:s/>Stablecoin and GENIUS Act</text:p>
      <text:p text:style-name="P138">b. Crypto quantitative and legislative analysis</text:p>
      <text:p text:style-name="P138">c. Calculating the Golden Rule Paper and principle explication</text:p>
      <text:p text:style-name="P138">d. MMT paper</text:p>
      <text:p text:style-name="P137">3. Update on Govert’s complaint</text:p>
      <text:p text:style-name="P137">4. Proposed motions to the board</text:p>
      <text:p text:style-name="P154"/>
      <text:p text:style-name="P87"><text:span text:style-name="Strong_20_Emphasis"><text:span text:style-name="T411">STABLECOIN AND GENIUS ACT:</text:span></text:span></text:p>
      <text:p text:style-name="P86"><text:span text:style-name="Strong_20_Emphasis"><text:span text:style-name="T410">2025-10-12</text:span></text:span><text:span text:style-name="Strong_20_Emphasis"><text:span text:style-name="T399"> </text:span></text:span><text:span text:style-name="Strong_20_Emphasis"><text:span text:style-name="T409">Geri</text:span></text:span><text:span text:style-name="Strong_20_Emphasis"><text:span text:style-name="T400">: team needs to get agenda done.</text:span></text:span><text:span text:style-name="Strong_20_Emphasis"><text:span text:style-name="T401"> </text:span></text:span><text:span text:style-name="Strong_20_Emphasis"><text:span text:style-name="T388"><text:s/></text:span></text:span><text:span text:style-name="Strong_20_Emphasis"><text:span text:style-name="T402">Helpful to c</text:span></text:span><text:span text:style-name="Strong_20_Emphasis"><text:span text:style-name="T401">reat</text:span></text:span><text:span text:style-name="Strong_20_Emphasis"><text:span text:style-name="T402">e</text:span></text:span><text:span text:style-name="Strong_20_Emphasis"><text:span text:style-name="T401"> </text:span></text:span><text:span text:style-name="Strong_20_Emphasis"><text:span text:style-name="T403">subcommittees</text:span></text:span><text:span text:style-name="Strong_20_Emphasis"><text:span text:style-name="T401"> </text:span></text:span><text:span text:style-name="Strong_20_Emphasis"><text:span text:style-name="T403">which create</text:span></text:span><text:span text:style-name="Strong_20_Emphasis"><text:span text:style-name="T401"> </text:span></text:span><text:span text:style-name="Strong_20_Emphasis"><text:span text:style-name="T403">materials</text:span></text:span><text:span text:style-name="Strong_20_Emphasis"><text:span text:style-name="T401"> </text:span></text:span><text:span text:style-name="Strong_20_Emphasis"><text:span text:style-name="T388">and bring </text:span></text:span><text:span text:style-name="Strong_20_Emphasis"><text:span text:style-name="T389">them </text:span></text:span><text:span text:style-name="Strong_20_Emphasis"><text:span text:style-name="T388">back to meeting for updates and approval. <text:s/>Might be good approach to studying stablecoins.</text:span></text:span></text:p>
      <text:p text:style-name="P88"><text:span text:style-name="Strong_20_Emphasis"><text:span text:style-name="T404">2025-10-12</text:span></text:span><text:span text:style-name="Strong_20_Emphasis"><text:span text:style-name="T390"> </text:span></text:span><text:span text:style-name="Strong_20_Emphasis"><text:span text:style-name="T404">Steve W:</text:span></text:span><text:span text:style-name="Strong_20_Emphasis"><text:span text:style-name="T390"> </text:span></text:span><text:span text:style-name="Strong_20_Emphasis"><text:span text:style-name="T404">he feels crypto et al. is fake money:</text:span></text:span><text:span text:style-name="Strong_20_Emphasis"><text:span text:style-name="T390"> <text:s/>MMMF from 1970’s, other shadow banking money, crypto, stablecoin – all counterfeit. <text:s/>Needs to be outlawed. <text:s/>Also, monetary history and MR becoming more campaign oriented (AMI and AFJM). <text:s/>In the combined RPC meeting, we could subcommittee work on the stablecoin issue. <text:s/>2450 people registered for AMI conference. <text:s/>For parity, I want to help Mike with RPC, and I’m also interested in getting parity up and running. <text:s/>He wants to try to get Govert and Job B issue patched up. <text:s/>The talent should be around for getting parity page looking good. <text:s/>Interested in Yamaguchi’s spiritual Japanese concept of murotopia and </text:span></text:span><text:span text:style-name="Strong_20_Emphasis"><text:span text:style-name="T392">Steve</text:span></text:span><text:span text:style-name="Strong_20_Emphasis"><text:span text:style-name="T390"> would like to have page on Public Money. <text:s/></text:span></text:span><text:span text:style-name="Strong_20_Emphasis"><text:span text:style-name="T391">Yamaguchi is</text:span></text:span><text:span text:style-name="Strong_20_Emphasis"><text:span text:style-name="T390"> focusing on conversations in Japan, but Steve would like him to share it here in U.S.</text:span></text:span></text:p>
      <text:p text:style-name="P89"><text:span text:style-name="Strong_20_Emphasis"><text:span text:style-name="T405">2025-10-12 Joe B: There are no digital assets</text:span></text:span><text:span text:style-name="Strong_20_Emphasis"><text:span text:style-name="T393"> unless in Genius Act. <text:s/>They are derivative financial assets of a crypto nature. <text:s/>Whatever they are, is hidden, secret, known only to eyes of beholder. <text:s/>Not real. <text:s/>Can’t have anything at all to do with monetary system. <text:s/>Their talking is about something special – stablecoin, etc. <text:s/>Steven, MMMF are bank credit. <text:s/>They originated as bank credit. <text:s/>That’s where they come from. <text:s/>It was basically money.</text:span></text:span></text:p>
      <text:p text:style-name="P89"><text:span text:style-name="Strong_20_Emphasis"><text:span text:style-name="T393"><text:s text:c="5"/></text:span></text:span><text:span text:style-name="Strong_20_Emphasis"><text:span text:style-name="T394">Money is going into AI so they can have their own payment system, controlled by them and connected to everything else out there in the whole world. <text:s/>Nothing to do with monetary system. <text:s/>Nothing to do with exchange of wealth and having an economy. <text:s/>It’s just something that someone made up. <text:s/>They say it’s “in the digital world.” <text:s/></text:span></text:span><text:span text:style-name="Strong_20_Emphasis"><text:span text:style-name="T395">Ben Dyson of Positive Money UK was another well-meaning guy, who discovered the Chicago Plan etc., but they’re afraid of it. <text:s/>Like Lord Adair Turner, whose first 6-7 chapters of his book are brilliant -- breaks everything down as to why you can’t have debt-based money -- but he’s afraid of real money. <text:s/>He’s afraid of helicopter money. <text:s/></text:span></text:span><text:span text:style-name="Strong_20_Emphasis"><text:span text:style-name="T406">Geri &amp; Joe B: stick to your knitting</text:span></text:span><text:span text:style-name="Strong_20_Emphasis"><text:span text:style-name="T395">. <text:s/></text:span></text:span><text:span text:style-name="Strong_20_Emphasis"><text:span text:style-name="T407">Mike: based on info we have, we know this stuff is a fraud.</text:span></text:span><text:span text:style-name="Strong_20_Emphasis"><text:span text:style-name="T396"> <text:s/>It’s privatization. <text:s/></text:span></text:span><text:span text:style-name="Strong_20_Emphasis"><text:span text:style-name="T407">Joe B:</text:span></text:span><text:span text:style-name="Strong_20_Emphasis"><text:span text:style-name="T396"> <text:s/>There’s no such thing as ‘digital money’ or ‘digital assets.’ <text:s/>Monetary reformers need to defend against this. <text:s/></text:span></text:span><text:span text:style-name="Strong_20_Emphasis"><text:span text:style-name="T407">Mike:</text:span></text:span><text:span text:style-name="Strong_20_Emphasis"><text:span text:style-name="T396"> the terminology is important. <text:s/>These ‘digital assets’ are further obfuscation and technology. <text:s/>They claim bitcoin is on the blockchain. <text:s/>My recommendation for Joe </text:span></text:span><text:span text:style-name="Strong_20_Emphasis"><text:span text:style-name="T397">B </text:span></text:span><text:span text:style-name="Strong_20_Emphasis"><text:span text:style-name="T396">is to establish a subcommittee for crypto digital assets and we can further research it. <text:s/>Like MMT, he feels that it’s so fake, he </text:span></text:span><text:soft-page-break/><text:span text:style-name="Strong_20_Emphasis"><text:span text:style-name="T396">wonders if it’s worth our time. <text:s/>We should be doing parity and monetary reform. <text:s/>The problem is it’s out there so it’s good for us to have positions on these things with backup research. <text:s/></text:span></text:span><text:span text:style-name="Strong_20_Emphasis"><text:span text:style-name="T407">Geri:</text:span></text:span><text:span text:style-name="Strong_20_Emphasis"><text:span text:style-name="T396"> she recommends the title be changed to crypto-digital assets. <text:s/>Joe P, with you, can do the subcommittee research. <text:s/>You can do it a year from now, cause we have other things to do now. <text:s/></text:span></text:span><text:span text:style-name="Strong_20_Emphasis"><text:span text:style-name="T407">Mike:</text:span></text:span><text:span text:style-name="Strong_20_Emphasis"><text:span text:style-name="T396"> thinks it’s a good plan.</text:span></text:span><text:span text:style-name="Strong_20_Emphasis"><text:span text:style-name="T394"> <text:s text:c="4"/></text:span></text:span></text:p>
      <text:p text:style-name="P90"><text:span text:style-name="Strong_20_Emphasis"><text:span text:style-name="T408">2025-10-12 Randy:</text:span></text:span><text:span text:style-name="Strong_20_Emphasis"><text:span text:style-name="T398"> </text:span></text:span><text:span text:style-name="Strong_20_Emphasis"><text:span text:style-name="T408">what we’re talking about is artificiality of it all.</text:span></text:span><text:span text:style-name="Strong_20_Emphasis"><text:span text:style-name="T398"> <text:s/>That’s what makes it counterfeit. <text:s/></text:span></text:span><text:span text:style-name="Strong_20_Emphasis"><text:span text:style-name="T408">The fear of its promoters is reality. </text:span></text:span><text:span text:style-name="Strong_20_Emphasis"><text:span text:style-name="T398"><text:s/>They hide in artificiality. <text:s/>Artificial versus real. <text:s/></text:span></text:span><text:span text:style-name="Strong_20_Emphasis"><text:span text:style-name="T408">Joe B:</text:span></text:span><text:span text:style-name="Strong_20_Emphasis"><text:span text:style-name="T398"> when financial crisis came, the bankers needed more financial assets. <text:s/>There was not enough room for debt. <text:s/>By coming up with these derivatives, they then have fake value going into 2007-8. <text:s/>The next fake derivative was Quantitative Easing, which was used to strengthen the financial economy (not the monetary economy). <text:s/>There is nothing real about any of this stuff. <text:s/>That’s the sad state that the world monetary relationships are in today. <text:s/></text:span></text:span><text:span text:style-name="Strong_20_Emphasis"><text:span text:style-name="T408">Mike:</text:span></text:span><text:span text:style-name="Strong_20_Emphasis"><text:span text:style-name="T398"> the real thing everybody needs is breakfast in the morning, enough nutrition to survive, and that’s what parity deals with. <text:s/>Why the policy committee should be having a major focus on that. <text:s/>The monetary economy should serve the material needs of the people. <text:s/>Now we have a fake economy – you can’t eat a derivative. <text:s/>All goes to prioritizing our work here. <text:s/>This work will include quantitative research on this RPC subcommittee. <text:s/></text:span></text:span><text:span text:style-name="Strong_20_Emphasis"><text:span text:style-name="T408">Randy:</text:span></text:span><text:span text:style-name="Strong_20_Emphasis"><text:span text:style-name="T398"> problem with this is that the quantities are all based on ‘the greater fool.’ <text:s/>Their impact is extensive.</text:span></text:span></text:p>
      <text:p text:style-name="P91"><text:span text:style-name="Strong_20_Emphasis"><text:span text:style-name="T398"/></text:span></text:p>
      <text:p text:style-name="P91"><text:span text:style-name="Strong_20_Emphasis"><text:span text:style-name="T267">CALCULATING THE GOLDEN RULE PAPER </text:span></text:span><text:span text:style-name="Strong_20_Emphasis"><text:span text:style-name="T269">and more on AMI Parity website</text:span></text:span><text:span text:style-name="Strong_20_Emphasis"><text:span text:style-name="T267">:</text:span></text:span></text:p>
      <text:p text:style-name="P92"><text:span text:style-name="Strong_20_Emphasis"><text:span text:style-name="T268">2025-10-12 Mike:</text:span></text:span><text:span text:style-name="Strong_20_Emphasis"><text:span text:style-name="T245"> we need to finish this by going thru the paper. <text:s/>This should be our priority in RPC. <text:s/>Mike recommends Jonathan Levy’s book, </text:span></text:span><text:span text:style-name="Strong_20_Emphasis"><text:span text:style-name="T314">The History of the Real Economy,</text:span></text:span><text:span text:style-name="Strong_20_Emphasis"><text:span text:style-name="T245"> for another RPC paper. <text:s/></text:span></text:span><text:span text:style-name="Strong_20_Emphasis"><text:span text:style-name="T268">Mike:</text:span></text:span><text:span text:style-name="Strong_20_Emphasis"><text:span text:style-name="T245"> parity, as a principle, builds in morality. <text:s/></text:span></text:span><text:span text:style-name="Strong_20_Emphasis"><text:span text:style-name="T268">Mike:</text:span></text:span><text:span text:style-name="Strong_20_Emphasis"><text:span text:style-name="T245"> then RPC has an MMT paper in the works. <text:s/></text:span></text:span><text:span text:style-name="Strong_20_Emphasis"><text:span text:style-name="T268">Geri:</text:span></text:span><text:span text:style-name="Strong_20_Emphasis"><text:span text:style-name="T245"> Joe B’s Welcome article is finished and approved. <text:s/></text:span></text:span><text:span text:style-name="Strong_20_Emphasis"><text:span text:style-name="T268">Joe B:</text:span></text:span><text:span text:style-name="Strong_20_Emphasis"><text:span text:style-name="T245"> my RPC MMT paper is finished. <text:s/>We need to collectively review it one more time. <text:s/></text:span></text:span><text:span text:style-name="Strong_20_Emphasis"><text:span text:style-name="T270">Steve W:</text:span></text:span><text:span text:style-name="Strong_20_Emphasis"><text:span text:style-name="T246"> if Joe B’s blog is ready to go, we could put it up on the website. <text:s/></text:span></text:span><text:span text:style-name="Strong_20_Emphasis"><text:span text:style-name="T270">Joe B:</text:span></text:span><text:span text:style-name="Strong_20_Emphasis"><text:span text:style-name="T246"> I’ll send to you and everybody – we can get it right out. <text:s/></text:span></text:span><text:span text:style-name="Strong_20_Emphasis"><text:span text:style-name="T270">Steve W:</text:span></text:span><text:span text:style-name="Strong_20_Emphasis"><text:span text:style-name="T246"> AMI may host meeting to discuss the Fed. <text:s/></text:span></text:span><text:span text:style-name="Strong_20_Emphasis"><text:span text:style-name="T247">Steve</text:span></text:span><text:span text:style-name="Strong_20_Emphasis"><text:span text:style-name="T246"> will push the NEED Act. <text:s/>Others want to go halfway. <text:s/>He’s reading books to find an author who may be good moderator for this AMI meeting on the Fed. <text:s/>Glad things are moving on the RPC.</text:span></text:span></text:p>
      <text:p text:style-name="P92"><text:span text:style-name="Strong_20_Emphasis"><text:span text:style-name="T246"/></text:span></text:p>
      <text:p text:style-name="P93"><text:span text:style-name="Strong_20_Emphasis"><text:span text:style-name="T271">2025-10-12 Discussion with Steve W</text:span></text:span><text:span text:style-name="Strong_20_Emphasis"><text:span text:style-name="T248"> about AMI possibly having </text:span></text:span><text:span text:style-name="Strong_20_Emphasis"><text:span text:style-name="T271">forum for candidates for his House of Representative seat</text:span></text:span><text:span text:style-name="Strong_20_Emphasis"><text:span text:style-name="T248">, making sure to teach them monetary reform so they can include in their run.</text:span></text:span></text:p>
      <text:p text:style-name="P93"><text:span text:style-name="Strong_20_Emphasis"><text:span text:style-name="T248"/></text:span></text:p>
      <text:p text:style-name="P93"><text:span text:style-name="Strong_20_Emphasis"><text:span text:style-name="T271">2025-10-12 Discussion with Steve W about opening a public bank in Chicago. <text:s/></text:span></text:span></text:p>
      <text:p text:style-name="P93"><text:span text:style-name="Strong_20_Emphasis"><text:span text:style-name="T271"/></text:span></text:p>
      <text:p text:style-name="P94"><text:span text:style-name="Strong_20_Emphasis"><text:span text:style-name="T272">2025-10-12 Joe B: </text:span></text:span><text:span text:style-name="Strong_20_Emphasis"><text:span text:style-name="T256">wants to respond to Steve’s saying we want to get to first base and have a publicly-owned central bank. <text:s/>Bank of England has been private for 80 years but who creates the money in England? <text:s/></text:span></text:span><text:span text:style-name="Strong_20_Emphasis"><text:span text:style-name="T272">Geri:</text:span></text:span><text:span text:style-name="Strong_20_Emphasis"><text:span text:style-name="T256"> Zarlenga’s 3 principles have to go together. <text:s/></text:span></text:span><text:span text:style-name="Strong_20_Emphasis"><text:span text:style-name="T272">Steve W:</text:span></text:span><text:span text:style-name="Strong_20_Emphasis"><text:span text:style-name="T256"> you don’t have monetary reform until you have all 3.</text:span></text:span></text:p>
      <text:p text:style-name="P94"><text:span text:style-name="Strong_20_Emphasis"><text:span text:style-name="T256"/></text:span></text:p>
      <text:p text:style-name="P94"><text:span text:style-name="Strong_20_Emphasis"><text:span text:style-name="T256"/></text:span></text:p>
      <text:p text:style-name="P95"><text:soft-page-break/><text:span text:style-name="Strong_20_Emphasis"><text:span text:style-name="T267">GOV</text:span></text:span><text:span text:style-name="Strong_20_Emphasis"><text:span text:style-name="T273">E</text:span></text:span><text:span text:style-name="Strong_20_Emphasis"><text:span text:style-name="T267">R</text:span></text:span><text:span text:style-name="Strong_20_Emphasis"><text:span text:style-name="T273">T COMPLAINT</text:span></text:span><text:span text:style-name="Strong_20_Emphasis"><text:span text:style-name="T267">:</text:span></text:span></text:p>
      <text:p text:style-name="P96"><text:span text:style-name="Strong_20_Emphasis"><text:span text:style-name="T274">2025-10-12 Mike:</text:span></text:span><text:span text:style-name="Strong_20_Emphasis"><text:span text:style-name="T249"> no bylaw pertaining to someone having a grievance. <text:s/>We need to amend the bylaws to include an escalation pathway for the conflict resolution process. <text:s/>Not appropriate to go directly to Board. <text:s/></text:span></text:span><text:span text:style-name="Strong_20_Emphasis"><text:span text:style-name="T274">Mike is proposing for Govert:</text:span></text:span><text:span text:style-name="Strong_20_Emphasis"><text:span text:style-name="T249"> <text:s/>Mike is not revising his RPC report. <text:s/>We’re moving on. <text:s/>Wants conflict resolution amendment to bylaws, and, in meantime, Mike proposes, since Govert has factual-based issue with RPC’s work with parity, that we could establish a subcommittee to deal with any of his concerns he or Virginia may have documented on the groups-io. <text:s/>Just learned Virginia has never been to normeconomics.com site since she get’s a warning it’s ‘insecure.’ <text:s/></text:span></text:span><text:span text:style-name="Strong_20_Emphasis"><text:span text:style-name="T274">Geri:</text:span></text:span><text:span text:style-name="Strong_20_Emphasis"><text:span text:style-name="T249"> I get that too. <text:s/></text:span></text:span><text:span text:style-name="Strong_20_Emphasis"><text:span text:style-name="T274">Randy:</text:span></text:span><text:span text:style-name="Strong_20_Emphasis"><text:span text:style-name="T249"> it’s a security certificate issue with the browser she uses. <text:s/></text:span></text:span><text:span text:style-name="Strong_20_Emphasis"><text:span text:style-name="T274">Randy:</text:span></text:span><text:span text:style-name="Strong_20_Emphasis"><text:span text:style-name="T249"> it’s just a warning – “may be insecure”. <text:s/></text:span></text:span><text:span text:style-name="Strong_20_Emphasis"><text:span text:style-name="T274">Mike:</text:span></text:span><text:span text:style-name="Strong_20_Emphasis"><text:span text:style-name="T249"> the parity debate should happen on groups-io where it’s all formally documented. <text:s/>Any of the membership can see it. <text:s/>No more – go back in the records. <text:s/>That is my proposal. <text:s/>How we deal with differences of opinion amongst the members. <text:s/>I’m not going on to respond any further with Govert about this.</text:span></text:span></text:p>
      <text:p text:style-name="P96"><text:span text:style-name="Strong_20_Emphasis"><text:span text:style-name="T249"><text:s text:c="5"/></text:span></text:span><text:span text:style-name="Strong_20_Emphasis"><text:span text:style-name="T274">Joe B:</text:span></text:span><text:span text:style-name="Strong_20_Emphasis"><text:span text:style-name="T249"> </text:span></text:span><text:span text:style-name="Strong_20_Emphasis"><text:span text:style-name="T250">appeared to Joe B that, as AFJM Policy Committee was beginning to engage in parity as a policy option, there was an unfair attack. <text:s/>Joe B doesn’t believe Mike should change the bylaws for conflict resolution, unless there’s something in the bylaws in conflict. <text:s/>That’s how bylaws are supposed to work. <text:s/>He doesn’t know the substance of Govert’s objections of parity. <text:s/>The burden is on Govert to state whatever it is, but I don’t think it has so much to do with parity so much as how does parity affect monetary reform and vice versa. <text:s/>I don’t want to deal with parity issues in bylaws of Alliance or even the i-o as far as Joe B is concerned. <text:s/>Let’s go straight to the Coffee House. <text:s/>I’m gonna ask Randy if he would be willing to defend parity in an open dialogue with Govert. <text:s/>To Joe B it’s all a distraction from our agenda. <text:s/>It’s an opportunity to flood the Alliance with real parity information. <text:s/>Peace, parity, and power to the people. <text:s/></text:span></text:span><text:span text:style-name="Strong_20_Emphasis"><text:span text:style-name="T275">2025-10-12 Tabitha:</text:span></text:span><text:span text:style-name="Strong_20_Emphasis"><text:span text:style-name="T251"> <text:s/>AMI and AFJM have been having joint monthly meetings. <text:s/></text:span></text:span><text:span text:style-name="Strong_20_Emphasis"><text:span text:style-name="T275">Steve W:</text:span></text:span><text:span text:style-name="Strong_20_Emphasis"><text:span text:style-name="T251"> purpose is to cover history and theory. <text:s/>Steve discussing with Lucille – where the meetings may go. <text:s/></text:span></text:span><text:span text:style-name="Strong_20_Emphasis"><text:span text:style-name="T275">Geri:</text:span></text:span><text:span text:style-name="Strong_20_Emphasis"><text:span text:style-name="T251"> so you (Steve W) are saying perhaps one of the monthly AMI-AFJM meetings could be used for Joe B’s suggestion of debate between Govert and Randy.</text:span></text:span></text:p>
      <text:p text:style-name="P96"><text:span text:style-name="Strong_20_Emphasis"><text:span text:style-name="T251"/></text:span></text:p>
      <text:p text:style-name="P97"><text:span text:style-name="Strong_20_Emphasis"><text:span text:style-name="T276">2025-10-12 Joe P: his update on his conversations with Govert.</text:span></text:span><text:span text:style-name="Strong_20_Emphasis"><text:span text:style-name="T252"> <text:s/>Joe P sent Govert the following:</text:span></text:span></text:p>
      <text:list text:style-name="L24">
        <text:list-item>
          <text:p text:style-name="P282"><text:span text:style-name="Strong_20_Emphasis"><text:span text:style-name="T252">brochure: Constitutional Money League of American</text:span></text:span></text:p>
        </text:list-item>
        <text:list-item>
          <text:p text:style-name="P282"><text:span text:style-name="Strong_20_Emphasis"><text:span text:style-name="T252">Geri’s quotations from Coogan’s book on money and agriculture</text:span></text:span></text:p>
        </text:list-item>
        <text:list-item>
          <text:p text:style-name="P283"><text:span text:style-name="Strong_20_Emphasis"><text:span text:style-name="T253">Sue’s audio from 2004 presentation of Randy and Zarlenga speaking to parity and monetary reform</text:span></text:span></text:p>
        </text:list-item>
      </text:list>
      <text:p text:style-name="P98"><text:span text:style-name="Strong_20_Emphasis"><text:span text:style-name="T277">Joe P:</text:span></text:span><text:span text:style-name="Strong_20_Emphasis"><text:span text:style-name="T254"> has been trying to back up why Zarlenga put parity in his previous version of the NEED Act. <text:s/>Showing that parity is only group with real awareness of the importance of monetary reform on achieving the goals – only group with dedicated monetary reform within it. <text:s/>So it has a special place. <text:s/>The deep analysis in the parity literature is the field of exploration of the parity group itself. <text:s/>I continue to work with Govert and pass on information. <text:s/>There shouldn’t be any contention. <text:s/>We can mo</text:span></text:span><text:span text:style-name="Strong_20_Emphasis"><text:span text:style-name="T255">v</text:span></text:span><text:span text:style-name="Strong_20_Emphasis"><text:span text:style-name="T254">e forward with monetary reform. <text:s/>We want to be in the Congressional Record.</text:span></text:span></text:p>
      <text:p text:style-name="P97"><text:span text:style-name="Strong_20_Emphasis"><text:span text:style-name="T246"><text:s text:c="5"/></text:span></text:span><text:span text:style-name="Strong_20_Emphasis"><text:span text:style-name="T278">Mike:</text:span></text:span><text:span text:style-name="Strong_20_Emphasis"><text:span text:style-name="T255"> thanks Joe P for joining the group and learning parity. <text:s/>Mike summarized what this meeting had talked about (since Joe P came late). <text:s/></text:span></text:span><text:span text:style-name="Strong_20_Emphasis"><text:span text:style-name="T278">Tabitha:</text:span></text:span><text:span text:style-name="Strong_20_Emphasis"><text:span text:style-name="T255"> conflict resolution should go to Executive Committee before Board.</text:span></text:span></text:p>
      <text:p text:style-name="P84"><text:soft-page-break/><text:span text:style-name="Strong_20_Emphasis"><text:span text:style-name="T386"/></text:span></text:p>
      <text:p text:style-name="P85"><text:span text:style-name="Strong_20_Emphasis"><text:span text:style-name="T387"/></text:span></text:p>
      <text:p text:style-name="P81"><text:span text:style-name="T122">Meeting ended: <text:s text:c="5"/></text:span><text:span text:style-name="T125"><text:s text:c="8"/></text:span><text:span text:style-name="T133">10:00</text:span><text:span text:style-name="T123"> </text:span><text:span text:style-name="T124">pm </text:span><text:span text:style-name="T122">et<text:tab/><text:tab/><text:tab/>Next meeting: <text:s/>2025-</text:span><text:span text:style-name="T131">10-</text:span><text:span text:style-name="T133">1</text:span><text:span text:style-name="T134">9</text:span></text:p>
      <text:p text:style-name="P35"/>
      <text:p text:style-name="P136"><text:span text:style-name="T416">AGENDA </text:span><text:span text:style-name="T417">for 2025-</text:span><text:span text:style-name="T418">10-1</text:span><text:span text:style-name="T419">9</text:span><text:span text:style-name="T416">:</text:span></text:p>
      <text:p text:style-name="P112"><text:span text:style-name="T326">1. <text:s/></text:span><text:span text:style-name="T357">Approve minutes. <text:s/>Make any corrections.</text:span></text:p>
      <text:p text:style-name="P114"><text:span text:style-name="T317">2. <text:s/></text:span><text:span text:style-name="T338">Review</text:span><text:span text:style-name="T337"> Mike Holden/Steve W’s </text:span><text:span text:style-name="T339">Golden Rule article for Welcome page.</text:span></text:p>
      <text:p text:style-name="P115"><text:span text:style-name="T339">3. <text:s/></text:span><text:span text:style-name="T328">Ask Steve W – did he get the weekly minutes for September’s meetings </text:span><text:span text:style-name="T340">from Sue</text:span><text:span text:style-name="T328">?</text:span></text:p>
      <text:p text:style-name="P122"><text:span text:style-name="T368">4</text:span><text:span text:style-name="T354">.</text:span><text:span text:style-name="T331"> <text:s/></text:span><text:span text:style-name="T328">Joe’s </text:span><text:span text:style-name="T336">Q&amp;A</text:span><text:span text:style-name="T328"> – status? <text:s/></text:span><text:span text:style-name="T335">Parity Welcome page – status? <text:s/></text:span><text:span text:style-name="T372">2025-10-12</text:span><text:span text:style-name="T342"> </text:span><text:span text:style-name="Strong_20_Emphasis"><text:span text:style-name="T347">Steve W:</text:span></text:span><text:span text:style-name="Strong_20_Emphasis"><text:span text:style-name="T371"> if Joe B’s blog is ready to go, we could put it up on the website. <text:s/></text:span></text:span><text:span text:style-name="Strong_20_Emphasis"><text:span text:style-name="T347">Joe B:</text:span></text:span><text:span text:style-name="Strong_20_Emphasis"><text:span text:style-name="T371"> I’ll send to you and everybody – we can get it right out. <text:s/></text:span></text:span></text:p>
      <text:p text:style-name="P121"><text:span text:style-name="T335">5. <text:s/></text:span><text:span text:style-name="T328">Sue</text:span><text:span text:style-name="T317">: To note: <text:s/>Zarlenga’s 2002 published book </text:span><text:span text:style-name="T369">LOST SCIENCE OF MONEY, </text:span><text:span text:style-name="T370">as the last addendum of the book,</text:span><text:span text:style-name="T317"> has the AMI’s original bill with Section 504 Farming Parity Program. <text:s/>Sue’s addendum says “(April 2010)”. <text:s/>Sue bought the book after 2010. <text:s/>Geri’s copy does not have this addendum.</text:span></text:p>
      <text:p text:style-name="P117"><text:span text:style-name="T367">5. <text:s/></text:span><text:span text:style-name="T328">Sue:</text:span><text:span text:style-name="T317"> <text:s/>discuss the following statement: “Parity economy makes MR possible because a stable economy for population keeps bankers from using inflation/deflation to manipulate people during the transition and after.</text:span></text:p>
      <text:p text:style-name="P113"><text:span text:style-name="T368">5</text:span><text:span text:style-name="T367">. </text:span><text:span text:style-name="T335"><text:s/></text:span><text:span text:style-name="T328">No-AI statement and button on Parity Welcome page</text:span><text:span text:style-name="T317">. <text:s/>Status? <text:s/>Besides the Parity Welcome page itself, where on the other parity pages should the No-AI button go? <text:s/></text:span><text:span text:style-name="T328">Randy’s solution</text:span><text:span text:style-name="T317">: <text:s/>put on each page at top, since visitors to page may go directly to that particular page, and bypass the Welcome page. <text:s/></text:span><text:span text:style-name="T328">Sue</text:span><text:span text:style-name="T317">: agrees with Randy -- better to put the No-AI button on the top of each page, instead of on an article for this reason.</text:span></text:p>
      <text:p text:style-name="P116"><text:span text:style-name="T368">6</text:span><text:span text:style-name="T317">.</text:span><text:span text:style-name="T328"> <text:s/>Geri: wants team to write an article: <text:s/>“Why parity is an essential part of MR”</text:span><text:span text:style-name="T339"> </text:span><text:span text:style-name="T341">[see:</text:span><text:span text:style-name="T375"> </text:span><text:span text:style-name="T343">OLD </text:span><text:span text:style-name="T344">BUSINESS </text:span><text:span text:style-name="T343">#2 (</text:span><text:span text:style-name="T345">info for future parity article)</text:span><text:span text:style-name="T346">] </text:span><text:span text:style-name="T345"><text:s/></text:span><text:span text:style-name="T366">After AMI conference, the parity group needs to decide how to approach the article “MR &amp; parity go together”:</text:span></text:p>
      <text:list text:style-name="L25">
        <text:list-item>
          <text:p text:style-name="P249">an individual volunteers to write</text:p>
        </text:list-item>
        <text:list-item>
          <text:p text:style-name="P249">set up committee to work on article</text:p>
        </text:list-item>
        <text:list-item>
          <text:p text:style-name="P249">as a group, create outline, and then have a committee work with the outline</text:p>
        </text:list-item>
        <text:list-item>
          <text:p text:style-name="P284"><text:span text:style-name="T8">2025-9-21 </text:span><text:span text:style-name="T55">Joe listened to recording of 2004 Walters, Randy, Zarlenga at Acres conference. </text:span><text:span text:style-name="T47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40">as a group, create outline, and then have a committee work with the outline. </text:span></text:p>
        </text:list-item>
      </text:list>
      <text:p text:style-name="P133"><text:span text:style-name="T8">Geri</text:span>: with parity, distribution of sovereign money is into the real economy. <text:s/><text:span text:style-name="T8">Sue</text:span>: how long after implementation of parity law would it take for parity price to reach 100%?</text:p>
      <text:p text:style-name="P48"><text:span text:style-name="T313">7</text:span><text:span text:style-name="T305">.</text:span><text:span text:style-name="T306"> </text:span><text:span text:style-name="T307">ALL – REMINDER: </text:span><text:span text:style-name="T300">are there any </text:span><text:span text:style-name="T286">past articles</text:span><text:span text:style-name="T300"> that you found you would like to upload to the parity </text:span><text:span text:style-name="T310"> page</text:span><text:span text:style-name="T311">s?</text:span><text:span text:style-name="T300"> <text:s/></text:span><text:span text:style-name="T308">Are there any parity articles you are working on now?</text:span></text:p>
      <text:p text:style-name="P128"><text:span text:style-name="T325">8</text:span><text:span text:style-name="T324">. </text:span><text:span text:style-name="T320">Sue </text:span><text:span text:style-name="T324">suggests parity page for Randy’s Economic Report of the Producers 2025 with articles, videos, etc.</text:span></text:p>
      <text:p text:style-name="P140"><text:span text:style-name="T634">9</text:span>. <text:span text:style-name="T8">Sue</text:span> suggests following 9 minute video for parity page or Rumble/Youtube channel:</text:p>
      <text:p text:style-name="P144"><text:span text:style-name="T202">Nationalize the Fed. - End Banks Power to Create Money <text:s text:c="4"/></text:span><text:a xlink:type="simple" xlink:href="https://www.youtube.com/watch?v=V_kbyAl3-AM" text:style-name="Internet_20_link" text:visited-style-name="Visited_20_Internet_20_Link">https://www.youtube.com/watch?v=V_kbyAl3-AM</text:a><text:span text:style-name="T436"> <text:s text:c="2"/></text:span><text:span text:style-name="T437">2025-8-14 Peek Group: <text:s/></text:span><text:span text:style-name="T438">add ag parity to ‘infrastructure projects’.</text:span></text:p>
      <text:p text:style-name="P130"><text:soft-page-break/><text:span text:style-name="T74">1</text:span><text:span text:style-name="T63">0. <text:s/>Geri would like discussion: <text:s/>(1) seignorage (from Ricks talk at 2025 AMI Conference) <text:s/>(2) national MR versus worldwide MR <text:s/>(3) can one country alone move to sovereign money?</text:span></text:p>
      <text:p text:style-name="P129"><text:span text:style-name="T74">1</text:span><text:span text:style-name="T75">1</text:span><text:span text:style-name="T73">. From Patrick Wood: <text:s/>article about AI changing youtube videos:</text:span></text:p>
      <text:p text:style-name="P118"><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9">12. Joe P: article on New Zealand’s parity history – to be discussed.</text:p>
      <text:p text:style-name="P120">13. 2025-9-28 from AMI Conference chat: <text:s/><text:span text:style-name="T643">“</text:span><text:span text:style-name="T640">Lucille Eckrich, Illinois (AMI/AFJM)</text:span><text:span text:style-name="T641"> 3:42 PM </text:span><text:span text:style-name="T642">(direct message </text:span><text:span text:style-name="T641">to Sue</text:span><text:span text:style-name="T642">)</text:span></text:p>
      <text:p text:style-name="P120"><text:span text:style-name="Strong_20_Emphasis"><text:span text:style-name="T412">“</text:span></text:span><text:span text:style-name="Strong_20_Emphasis"><text:span text:style-name="T413">Good you spoke up about par economics. <text:s/>It seems like a stretch to say parity pricing alone accounts for how and why US economy survived and without much inflation during WWII. <text:s/></text:span></text:span><text:span text:style-name="Strong_20_Emphasis"><text:span text:style-name="T414"><text:line-break/></text:span></text:span><text:span text:style-name="Strong_20_Emphasis"><text:span text:style-name="T413">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42"> </text:span></text:p>
      <text:p text:style-name="P124">14. <text:span text:style-name="T8">2025-9-28 Geri: <text:s/>need 3-minute speeches for parity and </text:span><text:span text:style-name="T56">need </text:span><text:span text:style-name="T8">parity slogans.</text:span><text:span text:style-name="T57"> <text:s/>2025-10-5 from Peek Group/Randy: <text:s/></text:span><text:span text:style-name="T659">‘Parity is not a slogan. <text:s/>Parity is essential and it is the law.’ <text:s/>‘Parity is the way the universe works.’</text:span><text:span text:style-name="T57"> </text:span></text:p>
      <text:p text:style-name="P125"/>
      <text:p text:style-name="P126"><text:span text:style-name="T637">STEVE W’S </text:span>F<text:span text:style-name="T497">OLLOW UP</text:span><text:span text:style-name="T516">S:</text:span></text:p>
      <text:p text:style-name="P109">1. <text:span text:style-name="T8">Steve/wiseview</text:span> to <text:span text:style-name="T8">put up modified text for Parity Welcome p</text:span><text:span text:style-name="T35">aragraph on Parity Welcome p</text:span><text:span text:style-name="T8">age. <text:s/></text:span><text:s text:c="2"/><text:span text:style-name="T598">2025-8-28</text:span><text:span text:style-name="T597"> Geri and Sue will send Steve W. another copy of the ‘modified text for Parity Welcome page’.</text:span></text:p>
      <text:p text:style-name="P146"><text:span text:style-name="T113">2. </text:span><text:span text:style-name="T136">2025-8-3</text:span><text:span text:style-name="T114"> Sue will send Steve Pete Seeger’s song ‘Sixty Percent’ </text:span><text:span text:style-name="T90">and Steve will put it up on dropbox and put link to it on parity Welcome page.</text:span></text:p>
      <text:p text:style-name="P148"><text:span text:style-name="T138">2025-8-28</text:span><text:span text:style-name="T91"> Geri and Sue: <text:s/>put </text:span><text:span text:style-name="T143">link to song</text:span><text:span text:style-name="T91"> on the Parity Welcome page, below 4</text:span><text:span text:style-name="T575">th</text:span><text:span text:style-name="T91"> article. <text:s/></text:span><text:span text:style-name="T95">Here is the link from </text:span><text:span text:style-name="T93">Youtube:</text:span><text:span text:style-name="T115"> </text:span><text:span text:style-name="T145">https://www.youtube.com/results?search_query=Sixty+Percent+byj+Pete+Seeger</text:span><text:span text:style-name="T116"> <text:s text:c="2"/></text:span></text:p>
      <text:p text:style-name="P147"><text:span text:style-name="T92">Plus, here is </text:span><text:span text:style-name="T144">link to pixabay photo </text:span><text:span text:style-name="T92">of Pete Seeger with CCO (Creative Commons Zero): </text:span><text:bookmark text:name="body.mime.1"/><text:span text:style-name="T92"><text:s text:c="2"/></text:span><text:a xlink:type="simple" xlink:href="https://pixabay.com/photos/pete-seeger-folk-music-entertainer-81869/" text:style-name="Internet_20_link" text:visited-style-name="Visited_20_Internet_20_Link">https://pixabay.com/photos/pete-seeger-folk-music-entertainer-81869/</text:a><text:span text:style-name="T318"> <text:s/></text:span><text:span text:style-name="T92">To be confirmed that </text:span><text:span text:style-name="T95">it </text:span><text:span text:style-name="T92">is totally legal. <text:s/></text:span><text:span text:style-name="T93">This photo should go to the left of the link </text:span><text:span text:style-name="T96">for the song</text:span><text:span text:style-name="T93">. <text:s/></text:span><text:span text:style-name="T92"><text:s/></text:span><text:span text:style-name="T91"><text:s/></text:span><text:span text:style-name="T90"><text:s text:c="2"/></text:span></text:p>
      <text:p text:style-name="P147"><text:span text:style-name="T83">3. </text:span><text:span text:style-name="T137">2025-8-3</text:span><text:span text:style-name="T117"> Steve needs the approved text of Joe B’s Welcome page article</text:span><text:span text:style-name="T94">, to which Steve is responsible for adding the endnote. <text:s/>It includes pictures from NORM, which Randy inserted. <text:s/></text:span><text:span text:style-name="T97">Note: after the meeting </text:span><text:span text:style-name="T142">Randy</text:span><text:span text:style-name="T97"> sent it to Steve.</text:span><text:span text:style-name="T94"> <text:s/></text:span><text:span text:style-name="T266">2025-8-3 </text:span><text:span text:style-name="T532">Steve</text:span><text:span text:style-name="T524">: </text:span><text:span text:style-name="T525">when he puts Joe’s article up on the Welcome page, it will </text:span><text:span text:style-name="T533">confirm that Wiseview has correctly changed the website so </text:span><text:span text:style-name="T532">parity articles </text:span><text:span text:style-name="T533">will not </text:span><text:span text:style-name="T532">automatically appear in the AMI Blog</text:span><text:span text:style-name="T524">.</text:span></text:p>
      <text:p text:style-name="P149"><text:span text:style-name="T524">4. <text:s/></text:span><text:span text:style-name="T518">Status of t</text:span><text:span text:style-name="T526">he NO-AI sign on the Parity Welcome page; when the image is ‘clicked on’, the pledge written by Joe B. will pop up, to be read. <text:s/>Individual authors of articles can also decide to put the NO-AI logo on their article.</text:span></text:p>
      <text:p text:style-name="P37"><text:span text:style-name="T550">5</text:span><text:span text:style-name="T543">. <text:s/></text:span><text:span text:style-name="T552">2</text:span><text:span text:style-name="T551">025-8-17 </text:span><text:span text:style-name="T535">Steve W.</text:span><text:span text:style-name="T545">: will find out if both Joe B. and Randy (moderation team) can </text:span><text:span text:style-name="T535">both be notified of incoming comments</text:span><text:span text:style-name="T545"> </text:span><text:span text:style-name="T548">to their </text:span><text:span text:style-name="T545">two different emails.</text:span><text:span text:style-name="T544"> <text:s text:c="2"/></text:span><text:span text:style-name="T537">2025-8-17</text:span><text:span text:style-name="T536"> Steve W and Govert </text:span><text:span text:style-name="T546">knock out bots and Russian messages manually. <text:s/></text:span><text:span text:style-name="T547">Do we need special email address for moderation? <text:s/>Moderator gets </text:span><text:soft-page-break/><text:span text:style-name="T547">dinged with any new outside message. <text:s/></text:span><text:span text:style-name="T549">(</text:span><text:span text:style-name="T553">2025-8-28</text:span><text:span text:style-name="T549"> Sue and Geri: need clarification of these last two sentences.)</text:span></text:p>
      <text:p text:style-name="P36"><text:span text:style-name="T550">6</text:span><text:span text:style-name="T542">. </text:span><text:span text:style-name="T288">Steve </text:span><text:span text:style-name="T301">will ask wiseview about placement of parity menu </text:span><text:span text:style-name="T309">after</text:span><text:span text:style-name="T301"> all Parity Welcome page articles are uploaded: <text:s/></text:span><text:span text:style-name="T302">Joe’s </text:span><text:span text:style-name="T303">Q&amp;A</text:span><text:span text:style-name="T302"> plus four articles. <text:s/></text:span></text:p>
      <text:p text:style-name="P101"><text:span text:style-name="T473">7</text:span><text:span text:style-name="T472">. </text:span><text:span text:style-name="T33">Steve</text:span><text:span text:style-name="T503">: <text:s/>will confirm with Jonathan or Wiseview that powerpoint </text:span><text:span text:style-name="T578">slides</text:span><text:span text:style-name="T503"> can go up on parity pages.</text:span></text:p>
      <text:p text:style-name="P32"><text:span text:style-name="T484">8</text:span><text:span text:style-name="T483">.</text:span><text:span text:style-name="T34"> </text:span><text:span text:style-name="T8">Sue</text:span>: Wiseview needs to figure out how parity article author can respond back to commenter. <text:s/><text:span text:style-name="T8">Steve</text:span>: doable with negotiations with Wiseview. </text:p>
      <text:p text:style-name="P110"><text:span text:style-name="T599">9.</text:span><text:span text:style-name="T517"> </text:span><text:span text:style-name="T30">FUTURE </text:span><text:span text:style-name="T31">INVITATIONS</text:span><text:span text:style-name="T493"> </text:span><text:span text:style-name="T494">to our group</text:span><text:span text:style-name="T493">: <text:s/></text:span>Invite James Corbett to learn about parity economy? <text:s text:c="2"/><text:span text:style-name="T488">Geri suggests: <text:s/>Catherine Austin Fitts, Richard Werner, William Engdahl, John Titus, Ben Gisin, two cowboys from Lonesome Land, </text:span><text:span text:style-name="T489">etc. <text:s/></text:span><text:span text:style-name="T501">Elizabeth Kucinich – after Parity Welcome page completed.</text:span></text:p>
      <text:p text:style-name="P110"><text:span text:style-name="T365">10</text:span><text:span text:style-name="T353">. Sue: p</text:span><text:span text:style-name="T351">ossible </text:span><text:span text:style-name="T330">Rumble channel </text:span><text:span text:style-name="T351">for parity pages? <text:s/></text:span><text:span text:style-name="T352">(videos and podcasts)</text:span></text:p>
      <text:p text:style-name="P111"><text:span text:style-name="T361">1</text:span><text:span text:style-name="T365">1</text:span><text:span text:style-name="T364">.</text:span><text:span text:style-name="T358"> </text:span><text:span text:style-name="T332">2</text:span><text:span text:style-name="T333">025-6-22 Joe B shared his thoughts on William White</text:span><text:span text:style-name="T355">, ex-BIS department head. <text:s/>Joe asked Steve i</text:span><text:span text:style-name="T356">f</text:span><text:span text:style-name="T355"> he could find a video of the 2016 talk Joe B did at the AMI Conference: “Fixing the Broken Money System: the Central Bankers Need Our Help”. <text:s/></text:span><text:span text:style-name="T356">[note: <text:s/></text:span><text:span text:style-name="T355">Last month, William White did an interview with a gold guy, found on the Cobden Center website.</text:span><text:span text:style-name="T356">]</text:span><text:span text:style-name="T355"> <text:s/>Steve </text:span><text:span text:style-name="T364">W</text:span><text:span text:style-name="T355"> said he would look for </text:span><text:span text:style-name="T364">Joe B’s</text:span><text:span text:style-name="T355"> video in the AMI archives.</text:span></text:p>
      <text:p text:style-name="P134"><text:span text:style-name="T579">1</text:span><text:span text:style-name="T599">2</text:span>. <text:s/>Sue: <text:s/><text:span text:style-name="T459">Send to Steve: <text:s/></text:span><text:span text:style-name="T479">textbook that Sue discovered by Etta Russell 1940. <text:s/></text:span><text:span text:style-name="T561">Book published by organization from that time called the Constitutional Money League of America. <text:s/></text:span><text:span text:style-name="T563">2025-8-28</text:span><text:span text:style-name="T562"> Steve, can you confirm receipt of this book.</text:span><text:span text:style-name="T56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2</text:page-number><text:s/>of <text:page-count>22</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0-19T22:09:52.467000000</dc:date>
    <meta:editing-duration>P4DT2H13M2S</meta:editing-duration>
    <meta:editing-cycles>1187</meta:editing-cycles>
    <meta:document-statistic meta:table-count="3" meta:image-count="0" meta:object-count="0" meta:page-count="22" meta:paragraph-count="463" meta:word-count="10490" meta:character-count="63260" meta:non-whitespace-character-count="52109"/>
  </office:meta>
</office:document-meta>
</file>