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19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20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2" style:family="paragraph" style:parent-style-name="Standard">
      <style:text-properties fo:font-style="normal" fo:font-weight="normal" officeooo:rsid="02f1be4d" officeooo:paragraph-rsid="0303c891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0" style:family="paragraph" style:parent-style-name="Standard">
      <style:text-properties fo:font-style="normal" fo:font-weight="normal" officeooo:rsid="01148c07" officeooo:paragraph-rsid="01148c07"/>
    </style:style>
    <style:style style:name="P31" style:family="paragraph" style:parent-style-name="Standard">
      <style:text-properties fo:font-style="normal" fo:font-weight="normal" officeooo:rsid="01238b5b" officeooo:paragraph-rsid="01238b5b"/>
    </style:style>
    <style:style style:name="P32" style:family="paragraph" style:parent-style-name="Standard">
      <style:text-properties fo:font-style="normal" fo:font-weight="normal" officeooo:rsid="01238b5b" officeooo:paragraph-rsid="0303dca4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38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0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44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0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5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52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5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58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59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0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62" style:family="paragraph" style:parent-style-name="Standard">
      <style:text-properties officeooo:rsid="000fafc1" officeooo:paragraph-rsid="01e33fab"/>
    </style:style>
    <style:style style:name="P63" style:family="paragraph" style:parent-style-name="Standard">
      <style:text-properties officeooo:rsid="000fafc1" officeooo:paragraph-rsid="02edfb15"/>
    </style:style>
    <style:style style:name="P64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65" style:family="paragraph" style:parent-style-name="Table_20_Contents">
      <style:paragraph-properties fo:text-align="end" style:justify-single-word="false"/>
    </style:style>
    <style:style style:name="P66" style:family="paragraph" style:parent-style-name="Table_20_Contents">
      <style:paragraph-properties fo:text-align="end" style:justify-single-word="false"/>
      <style:text-properties officeooo:paragraph-rsid="018000c7"/>
    </style:style>
    <style:style style:name="P67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68" style:family="paragraph" style:parent-style-name="Text_20_body">
      <style:paragraph-properties fo:margin-top="0in" fo:margin-bottom="0in" style:contextual-spacing="false"/>
      <style:text-properties fo:color="#000000" loext:opacity="100%" style:font-name="arial2" fo:font-size="11pt" officeooo:rsid="02b8938f" officeooo:paragraph-rsid="02edfb15" style:font-size-asian="11pt" style:font-size-complex="11pt"/>
    </style:style>
    <style:style style:name="P6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1" style:family="paragraph" style:parent-style-name="Table_20_Contents">
      <style:text-properties fo:font-size="2pt" officeooo:paragraph-rsid="018000c7" style:font-size-asian="2pt" style:font-size-complex="2pt"/>
    </style:style>
    <style:style style:name="P72" style:family="paragraph" style:parent-style-name="Standard">
      <style:text-properties officeooo:paragraph-rsid="018000c7"/>
    </style:style>
    <style:style style:name="P73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74" style:family="paragraph" style:parent-style-name="Table_20_Contents">
      <style:text-properties officeooo:paragraph-rsid="018000c7"/>
    </style:style>
    <style:style style:name="P7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edfb1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edfb15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2edfb15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2fe697c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32e7028" officeooo:paragraph-rsid="032e7028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Liberation Serif" fo:font-size="12pt" fo:font-style="normal" fo:font-weight="normal" officeooo:rsid="033335ad" officeooo:paragraph-rsid="033335ad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89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9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92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31b1985" officeooo:paragraph-rsid="031b1985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size-complex="12pt"/>
    </style:style>
    <style:style style:name="P9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97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98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99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101" style:family="paragraph" style:parent-style-name="Standard">
      <style:text-properties officeooo:paragraph-rsid="0303dca4"/>
    </style:style>
    <style:style style:name="P102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03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04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05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06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07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08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09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10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11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12" style:family="paragraph" style:parent-style-name="Standard" style:list-style-name="L10">
      <style:text-properties fo:font-style="normal" fo:font-weight="normal" officeooo:rsid="02f1be4d" officeooo:paragraph-rsid="0303c891" style:font-weight-asian="normal" style:font-weight-complex="normal"/>
    </style:style>
    <style:style style:name="P1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0da15c" officeooo:paragraph-rsid="03392b58" style:font-weight-asian="normal" style:font-weight-complex="normal"/>
    </style:style>
    <style:style style:name="P114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115" style:family="paragraph" style:parent-style-name="Standard">
      <style:text-properties fo:font-style="normal" fo:font-weight="normal" officeooo:rsid="033bbe71" officeooo:paragraph-rsid="033bbe71" style:font-weight-asian="normal" style:font-weight-complex="normal"/>
    </style:style>
    <style:style style:name="P116" style:family="paragraph" style:parent-style-name="Standard">
      <style:text-properties fo:font-style="normal" fo:font-weight="normal" officeooo:rsid="033d8594" officeooo:paragraph-rsid="033d8594" style:font-weight-asian="normal" style:font-weight-complex="normal"/>
    </style:style>
    <style:style style:name="P117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18" style:family="paragraph" style:parent-style-name="Standard" style:list-style-name="L10">
      <style:text-properties fo:font-variant="normal" fo:text-transform="none" fo:color="#211c1c" loext:opacity="100%" style:font-name="Liberation Serif" fo:font-size="12pt" fo:letter-spacing="normal" fo:font-style="normal" fo:font-weight="normal" officeooo:rsid="02f1be4d" officeooo:paragraph-rsid="0303c891" style:font-weight-asian="normal" style:font-weight-complex="normal"/>
    </style:style>
    <style:style style:name="P119" style:family="paragraph" style:parent-style-name="Standard" style:list-style-name="L11">
      <style:text-properties officeooo:paragraph-rsid="018000c7"/>
    </style:style>
    <style:style style:name="P120" style:family="paragraph" style:parent-style-name="Standard" style:list-style-name="L12">
      <style:text-properties style:font-name="Liberation Serif" fo:font-size="12pt" fo:font-style="normal" fo:font-weight="normal" officeooo:rsid="030e9c96" officeooo:paragraph-rsid="03392b58" style:font-size-asian="12pt" style:font-weight-asian="normal" style:font-size-complex="12pt" style:font-weight-complex="normal"/>
    </style:style>
    <style:style style:name="P121" style:family="paragraph" style:parent-style-name="Standard">
      <style:text-properties officeooo:rsid="02eee3b7" officeooo:paragraph-rsid="02eee3b7"/>
    </style:style>
    <style:style style:name="P122" style:family="paragraph" style:parent-style-name="Standard">
      <style:text-properties officeooo:rsid="03387f23" officeooo:paragraph-rsid="03387f23"/>
    </style:style>
    <style:style style:name="P123" style:family="paragraph" style:parent-style-name="Standard">
      <style:text-properties officeooo:paragraph-rsid="0303dca4"/>
    </style:style>
    <style:style style:name="P124" style:family="paragraph" style:parent-style-name="Standard">
      <style:text-properties officeooo:paragraph-rsid="03392b58"/>
    </style:style>
    <style:style style:name="P125" style:family="paragraph" style:parent-style-name="Standard">
      <style:paragraph-properties fo:margin-left="0in" fo:margin-right="0in" fo:text-indent="0in" style:auto-text-indent="false"/>
      <style:text-properties fo:font-weight="bold" officeooo:rsid="033e957f" officeooo:paragraph-rsid="033e957f" style:font-weight-asian="bold" style:font-weight-complex="bold"/>
    </style:style>
    <style:style style:name="P126" style:family="paragraph" style:parent-style-name="Standard">
      <style:paragraph-properties fo:margin-left="0in" fo:margin-right="0in" fo:text-indent="0in" style:auto-text-indent="false"/>
      <style:text-properties fo:font-weight="bold" officeooo:rsid="0340edc4" officeooo:paragraph-rsid="0340edc4" style:font-weight-asian="bold" style:font-weight-complex="bold"/>
    </style:style>
    <style:style style:name="P127" style:family="paragraph" style:parent-style-name="Standard">
      <style:paragraph-properties fo:margin-left="0in" fo:margin-right="0in" fo:text-indent="0in" style:auto-text-indent="false"/>
      <style:text-properties fo:font-weight="bold" officeooo:rsid="0340fa73" officeooo:paragraph-rsid="0340fa73" style:font-weight-asian="bold" style:font-weight-complex="bold"/>
    </style:style>
    <style:style style:name="P128" style:family="paragraph" style:parent-style-name="Standard">
      <style:paragraph-properties fo:margin-left="0in" fo:margin-right="0in" fo:text-indent="0in" style:auto-text-indent="false"/>
      <style:text-properties fo:font-weight="bold" officeooo:rsid="034118ec" officeooo:paragraph-rsid="034118ec" style:font-weight-asian="bold" style:font-weight-complex="bold"/>
    </style:style>
    <style:style style:name="P129" style:family="paragraph" style:parent-style-name="Standard">
      <style:paragraph-properties fo:margin-left="0in" fo:margin-right="0in" fo:text-indent="0in" style:auto-text-indent="false"/>
      <style:text-properties fo:font-weight="bold" officeooo:rsid="0341412e" officeooo:paragraph-rsid="0341412e" style:font-weight-asian="bold" style:font-weight-complex="bold"/>
    </style:style>
    <style:style style:name="P130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1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2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34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5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6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37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38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40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41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42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43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44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45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ed" style:font-weight-asian="bold" style:font-weight-complex="bold"/>
    </style:style>
    <style:style style:name="T9" style:family="text">
      <style:text-properties fo:font-weight="bold" officeooo:rsid="00797f11" style:font-weight-asian="bold" style:font-weight-complex="bold"/>
    </style:style>
    <style:style style:name="T10" style:family="text">
      <style:text-properties fo:font-weight="bold" officeooo:rsid="00a0cffd" style:font-weight-asian="bold" style:font-weight-complex="bold"/>
    </style:style>
    <style:style style:name="T11" style:family="text">
      <style:text-properties fo:font-weight="bold" officeooo:rsid="00bc2075" style:font-weight-asian="bold" style:font-weight-complex="bold"/>
    </style:style>
    <style:style style:name="T12" style:family="text">
      <style:text-properties fo:font-weight="bold" officeooo:rsid="00c6ebda" style:font-weight-asian="bold" style:font-weight-complex="bold"/>
    </style:style>
    <style:style style:name="T13" style:family="text">
      <style:text-properties fo:font-weight="bold" officeooo:rsid="00d16a9c" style:font-weight-asian="bold" style:font-weight-complex="bold"/>
    </style:style>
    <style:style style:name="T14" style:family="text">
      <style:text-properties fo:font-weight="bold" officeooo:rsid="00dd0e63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3c7c93" style:font-weight-asian="bold" style:font-weight-complex="bold"/>
    </style:style>
    <style:style style:name="T26" style:family="text">
      <style:text-properties fo:font-weight="bold" officeooo:rsid="0161c68e" style:font-weight-asian="bold" style:font-weight-complex="bold"/>
    </style:style>
    <style:style style:name="T27" style:family="text">
      <style:text-properties fo:font-weight="bold" officeooo:rsid="024fea25" style:font-weight-asian="bold" style:font-weight-complex="bold"/>
    </style:style>
    <style:style style:name="T28" style:family="text">
      <style:text-properties fo:font-weight="bold" officeooo:rsid="0251c5b5" style:font-weight-asian="bold" style:font-weight-complex="bold"/>
    </style:style>
    <style:style style:name="T29" style:family="text">
      <style:text-properties fo:font-weight="bold" officeooo:rsid="02589fc5" style:font-weight-asian="bold" style:font-weight-complex="bold"/>
    </style:style>
    <style:style style:name="T30" style:family="text">
      <style:text-properties fo:font-weight="bold" officeooo:rsid="0256d8aa" style:font-weight-asian="bold" style:font-weight-complex="bold"/>
    </style:style>
    <style:style style:name="T31" style:family="text">
      <style:text-properties fo:font-weight="bold" officeooo:rsid="026c10ed" style:font-weight-asian="bold" style:font-weight-complex="bold"/>
    </style:style>
    <style:style style:name="T32" style:family="text">
      <style:text-properties fo:font-weight="bold" officeooo:rsid="01b7a5e5" style:font-weight-asian="bold" style:font-weight-complex="bold"/>
    </style:style>
    <style:style style:name="T33" style:family="text">
      <style:text-properties fo:font-weight="bold" officeooo:rsid="01cadcc3" style:font-weight-asian="bold" style:font-weight-complex="bold"/>
    </style:style>
    <style:style style:name="T34" style:family="text">
      <style:text-properties fo:font-weight="bold" officeooo:rsid="02afc7b8" style:font-weight-asian="bold" style:font-weight-complex="bold"/>
    </style:style>
    <style:style style:name="T35" style:family="text">
      <style:text-properties fo:font-weight="bold" officeooo:rsid="02312300" style:font-weight-asian="bold" style:font-weight-complex="bold"/>
    </style:style>
    <style:style style:name="T36" style:family="text">
      <style:text-properties fo:font-weight="bold" officeooo:rsid="02e8486e" style:font-weight-asian="bold" style:font-weight-complex="bold"/>
    </style:style>
    <style:style style:name="T37" style:family="text">
      <style:text-properties fo:font-weight="bold" officeooo:rsid="02f22a88" style:font-weight-asian="bold" style:font-weight-complex="bold"/>
    </style:style>
    <style:style style:name="T38" style:family="text">
      <style:text-properties fo:font-weight="bold" officeooo:rsid="030c32f2" style:font-weight-asian="bold" style:font-weight-complex="bold"/>
    </style:style>
    <style:style style:name="T39" style:family="text">
      <style:text-properties officeooo:rsid="001ccced"/>
    </style:style>
    <style:style style:name="T40" style:family="text">
      <style:text-properties officeooo:rsid="001e3ed1"/>
    </style:style>
    <style:style style:name="T41" style:family="text">
      <style:text-properties fo:font-style="normal" fo:font-weight="normal" officeooo:rsid="00808087" style:font-weight-asian="normal" style:font-weight-complex="normal"/>
    </style:style>
    <style:style style:name="T42" style:family="text">
      <style:text-properties fo:font-style="normal" fo:font-weight="normal" officeooo:rsid="0100b8fb" style:font-weight-asian="normal" style:font-weight-complex="normal"/>
    </style:style>
    <style:style style:name="T43" style:family="text">
      <style:text-properties fo:font-style="normal" fo:font-weight="normal" officeooo:rsid="01b7a5e5" style:font-weight-asian="normal" style:font-weight-complex="normal"/>
    </style:style>
    <style:style style:name="T44" style:family="text">
      <style:text-properties fo:font-style="normal" fo:font-weight="normal" officeooo:rsid="01db75d6" style:font-weight-asian="normal" style:font-weight-complex="normal"/>
    </style:style>
    <style:style style:name="T45" style:family="text">
      <style:text-properties fo:font-style="normal" fo:font-weight="normal" officeooo:rsid="02c7592f" style:font-weight-asian="normal" style:font-weight-complex="normal"/>
    </style:style>
    <style:style style:name="T46" style:family="text">
      <style:text-properties fo:font-style="normal" fo:font-weight="normal" officeooo:rsid="02c81c01" style:font-weight-asian="normal" style:font-weight-complex="normal"/>
    </style:style>
    <style:style style:name="T47" style:family="text">
      <style:text-properties fo:font-style="normal" fo:font-weight="normal" officeooo:rsid="02efe0c2" style:font-weight-asian="normal" style:font-weight-complex="normal"/>
    </style:style>
    <style:style style:name="T48" style:family="text">
      <style:text-properties fo:font-style="normal" fo:font-weight="normal" officeooo:rsid="02f468e2" style:font-weight-asian="normal" style:font-weight-complex="normal"/>
    </style:style>
    <style:style style:name="T49" style:family="text">
      <style:text-properties fo:font-style="normal" fo:font-weight="normal" officeooo:rsid="02fb8c7d" style:font-weight-asian="normal" style:font-weight-complex="normal"/>
    </style:style>
    <style:style style:name="T50" style:family="text">
      <style:text-properties fo:font-style="normal" fo:font-weight="normal" officeooo:rsid="032e7028" style:font-weight-asian="normal" style:font-weight-complex="normal"/>
    </style:style>
    <style:style style:name="T51" style:family="text">
      <style:text-properties fo:font-style="normal" fo:font-weight="normal" officeooo:rsid="00808087" style:font-weight-asian="bold" style:font-weight-complex="bold"/>
    </style:style>
    <style:style style:name="T52" style:family="text">
      <style:text-properties fo:font-style="normal" fo:font-weight="normal" officeooo:rsid="01037b18"/>
    </style:style>
    <style:style style:name="T53" style:family="text">
      <style:text-properties fo:font-style="normal" fo:font-weight="normal" officeooo:rsid="00c0843f"/>
    </style:style>
    <style:style style:name="T54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55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56" style:family="text">
      <style:text-properties fo:font-style="normal" fo:font-weight="bold" officeooo:rsid="007b9418" style:font-weight-asian="bold" style:font-weight-complex="bold"/>
    </style:style>
    <style:style style:name="T57" style:family="text">
      <style:text-properties fo:font-style="normal" fo:font-weight="bold" officeooo:rsid="00846683" style:font-weight-asian="bold" style:font-weight-complex="bold"/>
    </style:style>
    <style:style style:name="T58" style:family="text">
      <style:text-properties fo:font-style="normal" fo:font-weight="bold" officeooo:rsid="00808087" style:font-weight-asian="bold" style:font-weight-complex="bold"/>
    </style:style>
    <style:style style:name="T59" style:family="text">
      <style:text-properties fo:font-style="normal" fo:font-weight="bold" officeooo:rsid="01b4efd4" style:font-weight-asian="bold" style:font-weight-complex="bold"/>
    </style:style>
    <style:style style:name="T60" style:family="text">
      <style:text-properties fo:font-style="normal" fo:font-weight="bold" officeooo:rsid="01b0c24e" style:font-weight-asian="bold" style:font-weight-complex="bold"/>
    </style:style>
    <style:style style:name="T61" style:family="text">
      <style:text-properties fo:font-style="normal" fo:font-weight="bold" officeooo:rsid="01b7a5e5" style:font-weight-asian="bold" style:font-weight-complex="bold"/>
    </style:style>
    <style:style style:name="T62" style:family="text">
      <style:text-properties fo:font-style="normal" fo:font-weight="bold" officeooo:rsid="02c7592f" style:font-weight-asian="bold" style:font-weight-complex="bold"/>
    </style:style>
    <style:style style:name="T63" style:family="text">
      <style:text-properties fo:font-style="normal" fo:font-weight="bold" officeooo:rsid="02c81c01" style:font-weight-asian="bold" style:font-weight-complex="bold"/>
    </style:style>
    <style:style style:name="T64" style:family="text">
      <style:text-properties fo:font-style="normal" fo:font-weight="bold" officeooo:rsid="02cc0249" style:font-weight-asian="bold" style:font-weight-complex="bold"/>
    </style:style>
    <style:style style:name="T65" style:family="text">
      <style:text-properties fo:font-style="normal" fo:font-weight="bold" officeooo:rsid="01db75d6" style:font-weight-asian="bold" style:font-weight-complex="bold"/>
    </style:style>
    <style:style style:name="T66" style:family="text">
      <style:text-properties fo:font-style="normal" fo:font-weight="bold" officeooo:rsid="02efe0c2" style:font-weight-asian="bold" style:font-weight-complex="bold"/>
    </style:style>
    <style:style style:name="T67" style:family="text">
      <style:text-properties officeooo:rsid="0022185b"/>
    </style:style>
    <style:style style:name="T68" style:family="text">
      <style:text-properties officeooo:rsid="0028536f"/>
    </style:style>
    <style:style style:name="T69" style:family="text">
      <style:text-properties officeooo:rsid="003f85c6"/>
    </style:style>
    <style:style style:name="T70" style:family="text">
      <style:text-properties officeooo:rsid="004bdc87"/>
    </style:style>
    <style:style style:name="T71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77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78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8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82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99" style:family="text">
      <style:text-properties fo:font-variant="normal" fo:text-transform="none" fo:color="#202122" loext:opacity="100%" style:text-position="super 58%" style:font-name="Liberation Serif" fo:font-size="12pt" fo:letter-spacing="normal" fo:font-style="normal" fo:font-weight="normal" officeooo:rsid="0146ecd5" style:font-size-asian="12pt" style:font-size-complex="12pt"/>
    </style:style>
    <style:style style:name="T100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149cb" style:font-size-asian="12pt" style:font-size-complex="12pt"/>
    </style:style>
    <style:style style:name="T107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78ee2" style:font-size-asian="12pt" style:font-size-complex="12pt"/>
    </style:style>
    <style:style style:name="T108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09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7b4742" style:font-size-asian="12pt" style:font-size-complex="12pt"/>
    </style:style>
    <style:style style:name="T11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983c2" style:font-size-asian="12pt" style:font-size-complex="12pt"/>
    </style:style>
    <style:style style:name="T11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d578d" style:font-size-asian="12pt" style:font-size-complex="12pt"/>
    </style:style>
    <style:style style:name="T11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7413f" style:font-size-asian="12pt" style:font-size-complex="12pt"/>
    </style:style>
    <style:style style:name="T11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size-complex="12pt"/>
    </style:style>
    <style:style style:name="T11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0a395" style:font-size-asian="12pt" style:font-size-complex="12pt"/>
    </style:style>
    <style:style style:name="T11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211c1c" loext:opacity="100%" style:font-name="Liberation Serif" fo:font-size="12pt" fo:letter-spacing="normal"/>
    </style:style>
    <style:style style:name="T118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19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0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2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59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60" style:family="text">
      <style:text-properties fo:font-variant="normal" fo:text-transform="none" fo:color="#211c1c" loext:opacity="100%" fo:letter-spacing="normal"/>
    </style:style>
    <style:style style:name="T161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62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63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164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65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66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167" style:family="text">
      <style:text-properties fo:font-variant="normal" fo:text-transform="none" fo:color="#211c1c" loext:opacity="100%" fo:letter-spacing="normal" fo:font-style="normal" fo:font-weight="normal" officeooo:rsid="032e7028" style:font-weight-asian="normal" style:font-weight-complex="normal"/>
    </style:style>
    <style:style style:name="T168" style:family="text">
      <style:text-properties fo:font-variant="normal" fo:text-transform="none" fo:color="#211c1c" loext:opacity="100%" fo:letter-spacing="normal" officeooo:rsid="020c7514"/>
    </style:style>
    <style:style style:name="T169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70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71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72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73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174" style:family="text">
      <style:text-properties fo:font-variant="normal" fo:text-transform="none" fo:color="#211c1c" loext:opacity="100%" fo:letter-spacing="normal" officeooo:rsid="032e7028" style:font-weight-asian="normal" style:font-weight-complex="normal"/>
    </style:style>
    <style:style style:name="T175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76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77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78" style:family="text">
      <style:text-properties fo:font-variant="normal" fo:text-transform="none" fo:color="#211c1c" loext:opacity="100%" fo:letter-spacing="normal" officeooo:rsid="01e65b24"/>
    </style:style>
    <style:style style:name="T179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80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81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82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83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84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85" style:family="text">
      <style:text-properties fo:font-variant="normal" fo:text-transform="none" fo:color="#211c1c" loext:opacity="100%" fo:letter-spacing="normal" fo:font-weight="bold" officeooo:rsid="0261c402" style:font-weight-asian="bold" style:font-weight-complex="bold"/>
    </style:style>
    <style:style style:name="T186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187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188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189" style:family="text">
      <style:text-properties fo:font-variant="normal" fo:text-transform="none" fo:color="#211c1c" loext:opacity="100%" fo:letter-spacing="normal" fo:font-weight="bold" officeooo:rsid="033ae5da" style:font-weight-asian="bold" style:font-weight-complex="bold"/>
    </style:style>
    <style:style style:name="T190" style:family="text">
      <style:text-properties fo:font-variant="normal" fo:text-transform="none" fo:color="#211c1c" loext:opacity="100%" fo:letter-spacing="normal" officeooo:rsid="0261c402"/>
    </style:style>
    <style:style style:name="T191" style:family="text">
      <style:text-properties fo:font-variant="normal" fo:text-transform="none" fo:color="#211c1c" loext:opacity="100%" fo:letter-spacing="normal" officeooo:rsid="0263022e"/>
    </style:style>
    <style:style style:name="T192" style:family="text">
      <style:text-properties fo:font-variant="normal" fo:text-transform="none" fo:color="#211c1c" loext:opacity="100%" fo:letter-spacing="normal" officeooo:rsid="018417eb"/>
    </style:style>
    <style:style style:name="T193" style:family="text">
      <style:text-properties fo:font-variant="normal" fo:text-transform="none" fo:color="#211c1c" loext:opacity="100%" fo:letter-spacing="normal" officeooo:rsid="020d85f2"/>
    </style:style>
    <style:style style:name="T194" style:family="text">
      <style:text-properties fo:font-variant="normal" fo:text-transform="none" fo:color="#211c1c" loext:opacity="100%" fo:letter-spacing="normal" officeooo:rsid="022d7955"/>
    </style:style>
    <style:style style:name="T195" style:family="text">
      <style:text-properties fo:font-variant="normal" fo:text-transform="none" fo:color="#211c1c" loext:opacity="100%" fo:letter-spacing="normal" officeooo:rsid="02771f4b"/>
    </style:style>
    <style:style style:name="T196" style:family="text">
      <style:text-properties fo:font-variant="normal" fo:text-transform="none" fo:color="#211c1c" loext:opacity="100%" fo:letter-spacing="normal" officeooo:rsid="0229cf47"/>
    </style:style>
    <style:style style:name="T197" style:family="text">
      <style:text-properties fo:font-variant="normal" fo:text-transform="none" fo:color="#211c1c" loext:opacity="100%" fo:letter-spacing="normal" officeooo:rsid="02776314"/>
    </style:style>
    <style:style style:name="T198" style:family="text">
      <style:text-properties fo:font-variant="normal" fo:text-transform="none" fo:color="#211c1c" loext:opacity="100%" fo:letter-spacing="normal" officeooo:rsid="027e9e2e"/>
    </style:style>
    <style:style style:name="T199" style:family="text">
      <style:text-properties fo:font-variant="normal" fo:text-transform="none" fo:color="#211c1c" loext:opacity="100%" fo:letter-spacing="normal" officeooo:rsid="028f72c3"/>
    </style:style>
    <style:style style:name="T200" style:family="text">
      <style:text-properties fo:font-variant="normal" fo:text-transform="none" fo:color="#211c1c" loext:opacity="100%" fo:letter-spacing="normal" officeooo:rsid="02d2c5c1"/>
    </style:style>
    <style:style style:name="T201" style:family="text">
      <style:text-properties fo:font-variant="normal" fo:text-transform="none" fo:color="#211c1c" loext:opacity="100%" fo:letter-spacing="normal" officeooo:rsid="02cc0249"/>
    </style:style>
    <style:style style:name="T202" style:family="text">
      <style:text-properties fo:font-variant="normal" fo:text-transform="none" fo:color="#211c1c" loext:opacity="100%" fo:letter-spacing="normal" officeooo:rsid="02e916cf"/>
    </style:style>
    <style:style style:name="T203" style:family="text">
      <style:text-properties fo:font-variant="normal" fo:text-transform="none" fo:color="#211c1c" loext:opacity="100%" fo:letter-spacing="normal" officeooo:rsid="02fb8c7d"/>
    </style:style>
    <style:style style:name="T204" style:family="text">
      <style:text-properties fo:font-variant="normal" fo:text-transform="none" fo:color="#211c1c" loext:opacity="100%" fo:letter-spacing="normal" officeooo:rsid="030934df"/>
    </style:style>
    <style:style style:name="T205" style:family="text">
      <style:text-properties fo:font-variant="normal" fo:text-transform="none" fo:color="#211c1c" loext:opacity="100%" fo:letter-spacing="normal" officeooo:rsid="032e7028"/>
    </style:style>
    <style:style style:name="T206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07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08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09" style:family="text">
      <style:text-properties fo:font-variant="normal" fo:text-transform="none" fo:letter-spacing="normal" officeooo:rsid="02be96f0"/>
    </style:style>
    <style:style style:name="T210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11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12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13" style:family="text">
      <style:text-properties fo:font-variant="normal" fo:text-transform="none" fo:letter-spacing="normal" officeooo:rsid="02c1c164"/>
    </style:style>
    <style:style style:name="T214" style:family="text">
      <style:text-properties fo:font-variant="normal" fo:text-transform="none" fo:letter-spacing="normal" officeooo:rsid="02c2ec3c" style:font-weight-asian="normal" style:font-weight-complex="normal"/>
    </style:style>
    <style:style style:name="T215" style:family="text">
      <style:text-properties fo:font-variant="normal" fo:text-transform="none" fo:letter-spacing="normal" officeooo:rsid="02be96f0" style:font-weight-asian="normal" style:font-weight-complex="normal"/>
    </style:style>
    <style:style style:name="T216" style:family="text">
      <style:text-properties fo:font-variant="normal" fo:text-transform="none" fo:letter-spacing="normal" officeooo:rsid="02c4214a"/>
    </style:style>
    <style:style style:name="T217" style:family="text">
      <style:text-properties fo:font-variant="normal" fo:text-transform="none" fo:letter-spacing="normal" officeooo:rsid="02c73ebc"/>
    </style:style>
    <style:style style:name="T218" style:family="text">
      <style:text-properties officeooo:rsid="00797f11"/>
    </style:style>
    <style:style style:name="T219" style:family="text">
      <style:text-properties style:font-weight-asian="bold" style:font-weight-complex="bold"/>
    </style:style>
    <style:style style:name="T220" style:family="text">
      <style:text-properties officeooo:rsid="0186c9b0" style:font-weight-asian="bold" style:font-weight-complex="bold"/>
    </style:style>
    <style:style style:name="T221" style:family="text">
      <style:text-properties officeooo:rsid="00871928" style:font-weight-asian="bold" style:font-weight-complex="bold"/>
    </style:style>
    <style:style style:name="T222" style:family="text">
      <style:text-properties officeooo:rsid="02f7c869" style:font-weight-asian="bold" style:font-weight-complex="bold"/>
    </style:style>
    <style:style style:name="T223" style:family="text">
      <style:text-properties officeooo:rsid="02fc12ba" style:font-weight-asian="bold" style:font-weight-complex="bold"/>
    </style:style>
    <style:style style:name="T224" style:family="text">
      <style:text-properties officeooo:rsid="03375756" style:font-weight-asian="bold" style:font-weight-complex="bold"/>
    </style:style>
    <style:style style:name="T225" style:family="text">
      <style:text-properties officeooo:rsid="034323cb" style:font-weight-asian="bold" style:font-weight-complex="bold"/>
    </style:style>
    <style:style style:name="T226" style:family="text">
      <style:text-properties officeooo:rsid="00ba5850"/>
    </style:style>
    <style:style style:name="T227" style:family="text">
      <style:text-properties officeooo:rsid="00bc2075"/>
    </style:style>
    <style:style style:name="T228" style:family="text">
      <style:text-properties officeooo:rsid="00c49e0e"/>
    </style:style>
    <style:style style:name="T229" style:family="text">
      <style:text-properties officeooo:rsid="00c4b2d3"/>
    </style:style>
    <style:style style:name="T230" style:family="text">
      <style:text-properties officeooo:rsid="00c67f59"/>
    </style:style>
    <style:style style:name="T231" style:family="text">
      <style:text-properties officeooo:rsid="00c6ebda"/>
    </style:style>
    <style:style style:name="T232" style:family="text">
      <style:text-properties officeooo:rsid="00ca3900"/>
    </style:style>
    <style:style style:name="T233" style:family="text">
      <style:text-properties officeooo:rsid="00ca8901"/>
    </style:style>
    <style:style style:name="T234" style:family="text">
      <style:text-properties officeooo:rsid="00cc484b"/>
    </style:style>
    <style:style style:name="T235" style:family="text">
      <style:text-properties officeooo:rsid="00d16f4b"/>
    </style:style>
    <style:style style:name="T236" style:family="text">
      <style:text-properties officeooo:rsid="00f20837"/>
    </style:style>
    <style:style style:name="T237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38" style:family="text">
      <style:text-properties fo:color="#000000" loext:opacity="100%" style:font-name="arial" fo:font-size="11pt" style:font-size-asian="11pt" style:font-size-complex="11pt"/>
    </style:style>
    <style:style style:name="T239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40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41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42" style:family="text">
      <style:text-properties fo:color="#000000" loext:opacity="100%" style:font-name="arial2" fo:font-size="11pt" style:font-size-asian="11pt" style:font-size-complex="11pt"/>
    </style:style>
    <style:style style:name="T243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44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45" style:family="text">
      <style:text-properties officeooo:rsid="0100b8fb"/>
    </style:style>
    <style:style style:name="T246" style:family="text">
      <style:text-properties officeooo:rsid="00afbf31"/>
    </style:style>
    <style:style style:name="T247" style:family="text">
      <style:text-properties officeooo:rsid="00b16b96"/>
    </style:style>
    <style:style style:name="T248" style:family="text">
      <style:text-properties officeooo:rsid="00b1edb5"/>
    </style:style>
    <style:style style:name="T249" style:family="text">
      <style:text-properties officeooo:rsid="00b3474a"/>
    </style:style>
    <style:style style:name="T250" style:family="text">
      <style:text-properties officeooo:rsid="00b51cc5"/>
    </style:style>
    <style:style style:name="T251" style:family="text">
      <style:text-properties officeooo:rsid="00d7aaaa"/>
    </style:style>
    <style:style style:name="T252" style:family="text">
      <style:text-properties officeooo:rsid="00e8b91a"/>
    </style:style>
    <style:style style:name="T253" style:family="text">
      <style:text-properties officeooo:rsid="010c2009"/>
    </style:style>
    <style:style style:name="T254" style:family="text">
      <style:text-properties officeooo:rsid="010d8f3e"/>
    </style:style>
    <style:style style:name="T255" style:family="text">
      <style:text-properties officeooo:rsid="010ed585"/>
    </style:style>
    <style:style style:name="T256" style:family="text">
      <style:text-properties officeooo:rsid="01109f70"/>
    </style:style>
    <style:style style:name="T257" style:family="text">
      <style:text-properties officeooo:rsid="01130dcf"/>
    </style:style>
    <style:style style:name="T258" style:family="text">
      <style:text-properties officeooo:rsid="01148c07"/>
    </style:style>
    <style:style style:name="T259" style:family="text">
      <style:text-properties officeooo:rsid="011fe830"/>
    </style:style>
    <style:style style:name="T260" style:family="text">
      <style:text-properties officeooo:rsid="012e0937"/>
    </style:style>
    <style:style style:name="T261" style:family="text">
      <style:text-properties officeooo:rsid="012e42a7"/>
    </style:style>
    <style:style style:name="T262" style:family="text">
      <style:text-properties officeooo:rsid="0161c68e"/>
    </style:style>
    <style:style style:name="T263" style:family="text">
      <style:text-properties fo:font-weight="normal"/>
    </style:style>
    <style:style style:name="T264" style:family="text">
      <style:text-properties fo:font-weight="normal" style:font-weight-asian="normal" style:font-weight-complex="normal"/>
    </style:style>
    <style:style style:name="T265" style:family="text">
      <style:text-properties fo:font-weight="normal" officeooo:rsid="016843b1" style:font-weight-asian="normal" style:font-weight-complex="normal"/>
    </style:style>
    <style:style style:name="T266" style:family="text">
      <style:text-properties fo:font-weight="normal" officeooo:rsid="0169c219" style:font-weight-asian="normal" style:font-weight-complex="normal"/>
    </style:style>
    <style:style style:name="T267" style:family="text">
      <style:text-properties fo:font-weight="normal" officeooo:rsid="016a1e6a" style:font-weight-asian="normal" style:font-weight-complex="normal"/>
    </style:style>
    <style:style style:name="T268" style:family="text">
      <style:text-properties fo:font-weight="normal" officeooo:rsid="016b8b6e" style:font-weight-asian="normal" style:font-weight-complex="normal"/>
    </style:style>
    <style:style style:name="T269" style:family="text">
      <style:text-properties fo:font-weight="normal" officeooo:rsid="016c94cf" style:font-weight-asian="normal" style:font-weight-complex="normal"/>
    </style:style>
    <style:style style:name="T270" style:family="text">
      <style:text-properties fo:font-weight="normal" officeooo:rsid="016e4e01" style:font-weight-asian="normal" style:font-weight-complex="normal"/>
    </style:style>
    <style:style style:name="T271" style:family="text">
      <style:text-properties fo:font-weight="normal" officeooo:rsid="016fe82b" style:font-weight-asian="normal" style:font-weight-complex="normal"/>
    </style:style>
    <style:style style:name="T272" style:family="text">
      <style:text-properties fo:font-weight="normal" officeooo:rsid="01702b21" style:font-weight-asian="normal" style:font-weight-complex="normal"/>
    </style:style>
    <style:style style:name="T273" style:family="text">
      <style:text-properties fo:font-weight="normal" officeooo:rsid="024d0272" style:font-weight-asian="normal" style:font-weight-complex="normal"/>
    </style:style>
    <style:style style:name="T274" style:family="text">
      <style:text-properties fo:font-weight="normal" officeooo:rsid="0299438b" style:font-weight-asian="normal" style:font-weight-complex="normal"/>
    </style:style>
    <style:style style:name="T275" style:family="text">
      <style:text-properties fo:font-weight="normal" officeooo:rsid="029bcab5" style:font-weight-asian="normal" style:font-weight-complex="normal"/>
    </style:style>
    <style:style style:name="T276" style:family="text">
      <style:text-properties fo:font-weight="normal" officeooo:rsid="02ac299d" style:font-weight-asian="normal" style:font-weight-complex="normal"/>
    </style:style>
    <style:style style:name="T277" style:family="text">
      <style:text-properties fo:font-weight="normal" officeooo:rsid="030934df" style:font-weight-asian="normal" style:font-weight-complex="normal"/>
    </style:style>
    <style:style style:name="T278" style:family="text">
      <style:text-properties fo:font-weight="normal" officeooo:rsid="031a507d"/>
    </style:style>
    <style:style style:name="T279" style:family="text">
      <style:text-properties officeooo:rsid="016843b1"/>
    </style:style>
    <style:style style:name="T280" style:family="text">
      <style:text-properties officeooo:rsid="01b35ade"/>
    </style:style>
    <style:style style:name="T281" style:family="text">
      <style:text-properties officeooo:rsid="02afc7b8" style:font-weight-asian="normal" style:font-weight-complex="normal"/>
    </style:style>
    <style:style style:name="T282" style:family="text">
      <style:text-properties officeooo:rsid="030934df" style:font-weight-asian="normal" style:font-weight-complex="normal"/>
    </style:style>
    <style:style style:name="T283" style:family="text">
      <style:text-properties officeooo:rsid="01aceff0"/>
    </style:style>
    <style:style style:name="T284" style:family="text">
      <style:text-properties officeooo:rsid="02261fc7"/>
    </style:style>
    <style:style style:name="T285" style:family="text">
      <style:text-properties officeooo:rsid="02275311"/>
    </style:style>
    <style:style style:name="T286" style:family="text">
      <style:text-properties officeooo:rsid="024eeda6"/>
    </style:style>
    <style:style style:name="T287" style:family="text">
      <style:text-properties officeooo:rsid="024fea25"/>
    </style:style>
    <style:style style:name="T288" style:family="text">
      <style:text-properties officeooo:rsid="0251c5b5"/>
    </style:style>
    <style:style style:name="T289" style:family="text">
      <style:text-properties officeooo:rsid="0256d8aa"/>
    </style:style>
    <style:style style:name="T290" style:family="text">
      <style:text-properties officeooo:rsid="01cadcc3"/>
    </style:style>
    <style:style style:name="T291" style:family="text">
      <style:text-properties officeooo:rsid="02321bab"/>
    </style:style>
    <style:style style:name="T292" style:family="text">
      <style:text-properties officeooo:rsid="02589fc5"/>
    </style:style>
    <style:style style:name="T293" style:family="text">
      <style:text-properties officeooo:rsid="025bdc66"/>
    </style:style>
    <style:style style:name="T294" style:family="text">
      <style:text-properties officeooo:rsid="025ee12b"/>
    </style:style>
    <style:style style:name="T295" style:family="text">
      <style:text-properties officeooo:rsid="0265cc98"/>
    </style:style>
    <style:style style:name="T296" style:family="text">
      <style:text-properties officeooo:rsid="0266633d"/>
    </style:style>
    <style:style style:name="T297" style:family="text">
      <style:text-properties officeooo:rsid="02697bce"/>
    </style:style>
    <style:style style:name="T298" style:family="text">
      <style:text-properties officeooo:rsid="026ef12f"/>
    </style:style>
    <style:style style:name="T299" style:family="text">
      <style:text-properties officeooo:rsid="02726f78"/>
    </style:style>
    <style:style style:name="T300" style:family="text">
      <style:text-properties officeooo:rsid="02771f4b"/>
    </style:style>
    <style:style style:name="T301" style:family="text">
      <style:text-properties officeooo:rsid="02aabc85"/>
    </style:style>
    <style:style style:name="T302" style:family="text">
      <style:text-properties officeooo:rsid="01b7a5e5"/>
    </style:style>
    <style:style style:name="T303" style:family="text">
      <style:text-properties fo:color="#211c1c" loext:opacity="100%" style:font-name="Liberation Serif"/>
    </style:style>
    <style:style style:name="T304" style:family="text">
      <style:text-properties fo:color="#211c1c" loext:opacity="100%" style:font-name="Liberation Serif" officeooo:rsid="01b907bc"/>
    </style:style>
    <style:style style:name="T305" style:family="text">
      <style:text-properties fo:color="#211c1c" loext:opacity="100%" style:font-name="Liberation Serif" officeooo:rsid="01c67e33"/>
    </style:style>
    <style:style style:name="T306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07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08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09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10" style:family="text">
      <style:text-properties fo:color="#211c1c" loext:opacity="100%" style:font-name="Liberation Serif" officeooo:rsid="01c83d96"/>
    </style:style>
    <style:style style:name="T311" style:family="text">
      <style:text-properties fo:color="#211c1c" loext:opacity="100%" style:font-name="Liberation Serif" officeooo:rsid="01ca3470"/>
    </style:style>
    <style:style style:name="T312" style:family="text">
      <style:text-properties officeooo:rsid="02d46be8"/>
    </style:style>
    <style:style style:name="T313" style:family="text">
      <style:text-properties officeooo:rsid="02e6f126"/>
    </style:style>
    <style:style style:name="T314" style:family="text">
      <style:text-properties officeooo:rsid="02fe788b"/>
    </style:style>
    <style:style style:name="T315" style:family="text">
      <style:text-properties officeooo:rsid="0300bf48"/>
    </style:style>
    <style:style style:name="T316" style:family="text">
      <style:text-properties officeooo:rsid="0301ce31"/>
    </style:style>
    <style:style style:name="T317" style:family="text">
      <style:text-properties officeooo:rsid="0302d7f4"/>
    </style:style>
    <style:style style:name="T318" style:family="text">
      <style:text-properties officeooo:rsid="030934df"/>
    </style:style>
    <style:style style:name="T319" style:family="text">
      <style:text-properties officeooo:rsid="0259d8b0"/>
    </style:style>
    <style:style style:name="T320" style:family="text">
      <style:text-properties style:font-name="Liberation Serif" fo:font-size="12pt" fo:font-style="normal" fo:font-weight="normal" style:font-size-asian="12pt" style:font-weight-asian="normal" style:font-size-complex="12pt" style:font-weight-complex="normal"/>
    </style:style>
    <style:style style:name="T321" style:family="text">
      <style:text-properties style:font-name="Liberation Serif" fo:font-size="12pt" fo:font-style="normal" fo:font-weight="normal" officeooo:rsid="030e9c96" style:font-size-asian="12pt" style:font-weight-asian="normal" style:font-size-complex="12pt" style:font-weight-complex="normal"/>
    </style:style>
    <style:style style:name="T322" style:family="text">
      <style:text-properties style:font-name="Liberation Serif" fo:font-size="12pt" fo:font-style="normal" fo:font-weight="normal" officeooo:rsid="031015db" style:font-size-asian="12pt" style:font-weight-asian="normal" style:font-size-complex="12pt" style:font-weight-complex="normal"/>
    </style:style>
    <style:style style:name="T323" style:family="text">
      <style:text-properties style:font-name="Liberation Serif" fo:font-size="12pt" fo:font-style="normal" fo:font-weight="normal" officeooo:rsid="034431c3" style:font-size-asian="12pt" style:font-weight-asian="normal" style:font-size-complex="12pt" style:font-weight-complex="normal"/>
    </style:style>
    <style:style style:name="T324" style:family="text">
      <style:text-properties style:font-name="Liberation Serif" fo:font-size="12pt" fo:font-style="normal" fo:font-weight="normal" officeooo:rsid="0345c738" style:font-size-asian="12pt" style:font-weight-asian="normal" style:font-size-complex="12pt" style:font-weight-complex="normal"/>
    </style:style>
    <style:style style:name="T325" style:family="text">
      <style:text-properties style:font-name="Liberation Serif" fo:font-size="12pt" fo:font-style="normal" style:font-size-asian="12pt" style:font-size-complex="12pt"/>
    </style:style>
    <style:style style:name="T326" style:family="text">
      <style:text-properties style:font-name="Liberation Serif" fo:font-size="12pt" fo:font-style="normal" officeooo:rsid="03303047" style:font-size-asian="12pt" style:font-size-complex="12pt"/>
    </style:style>
    <style:style style:name="T327" style:family="text">
      <style:text-properties style:font-name="Liberation Serif" fo:font-size="12pt" fo:font-style="normal" officeooo:rsid="0340fa73" style:font-size-asian="12pt" style:font-size-complex="12pt"/>
    </style:style>
    <style:style style:name="T32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29" style:family="text">
      <style:text-properties style:font-name="Liberation Serif" fo:font-size="12pt" style:font-size-asian="12pt" style:font-size-complex="12pt"/>
    </style:style>
    <style:style style:name="T330" style:family="text">
      <style:text-properties style:font-name="Liberation Serif" fo:font-size="12pt" officeooo:rsid="02efe0c2" style:font-size-asian="12pt" style:font-size-complex="12pt"/>
    </style:style>
    <style:style style:name="T331" style:family="text">
      <style:text-properties style:font-name="Comic Sans MS" fo:language="en" fo:country="US" style:font-name-complex="Comic Sans MS1"/>
    </style:style>
    <style:style style:name="T332" style:family="text">
      <style:text-properties style:font-name="Comic Sans MS" fo:language="en" fo:country="US" fo:background-color="#ffff00" loext:char-shading-value="0" style:font-name-complex="Comic Sans MS1"/>
    </style:style>
    <style:style style:name="T333" style:family="text">
      <style:text-properties style:font-name="Comic Sans MS" fo:language="en" fo:country="US" fo:background-color="transparent" loext:char-shading-value="0" style:font-name-complex="Comic Sans MS1"/>
    </style:style>
    <style:style style:name="T334" style:family="text">
      <style:text-properties officeooo:rsid="030feb62"/>
    </style:style>
    <style:style style:name="T335" style:family="text">
      <style:text-properties officeooo:rsid="031015db"/>
    </style:style>
    <style:style style:name="T336" style:family="text">
      <style:text-properties officeooo:rsid="03120c1b"/>
    </style:style>
    <style:style style:name="T337" style:family="text">
      <style:text-properties officeooo:rsid="03132c0b"/>
    </style:style>
    <style:style style:name="T338" style:family="text">
      <style:text-properties officeooo:rsid="03167116"/>
    </style:style>
    <style:style style:name="T339" style:family="text">
      <style:text-properties style:text-underline-style="none" fo:font-weight="normal" officeooo:rsid="02e05843"/>
    </style:style>
    <style:style style:name="T340" style:family="text">
      <style:text-properties officeooo:rsid="031c0d1f"/>
    </style:style>
    <style:style style:name="T341" style:family="text">
      <style:text-properties officeooo:rsid="032e7028"/>
    </style:style>
    <style:style style:name="T342" style:family="text">
      <style:text-properties officeooo:rsid="03375756"/>
    </style:style>
    <style:style style:name="T343" style:family="text">
      <style:text-properties style:text-position="super 58%" style:font-name="Liberation Serif" fo:font-size="12pt" fo:font-style="normal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70">2025-</text:span><text:span text:style-name="T315">7-</text:span><text:span text:style-name="T336">2</text:span><text:span text:style-name="T342">7</text:span> <text:s/>Minutes: Sun AMI Parity meeting</text:p>
      <text:p text:style-name="P2"/>
      <text:p text:style-name="P2"><text:span text:style-name="T1">Participants</text:span>:</text:p>
      <text:p text:style-name="P3">Geri <text:span text:style-name="T69">Perry <text:s text:c="19"/></text:span><text:span text:style-name="T316">Randy Cook</text:span><text:span text:style-name="T69"> <text:s text:c="16"/></text:span></text:p>
      <text:p text:style-name="P3">Sue <text:span text:style-name="T69">Peters <text:s text:c="19"/></text:span><text:span text:style-name="T337">Steve Walsh</text:span></text:p>
      <text:p text:style-name="P121"><text:span text:style-name="T317">Joe Polito <text:s text:c="20"/></text:span><text:span text:style-name="T337">Lee</text:span><text:span text:style-name="T317"> </text:span><text:span text:style-name="T340">Kochel</text:span></text:p>
      <text:p text:style-name="P122">Joe Bongiovanni <text:s text:c="9"/>Mike Holden</text:p>
      <text:p text:style-name="P69"/>
      <text:p text:style-name="P69"><text:span text:style-name="T70">OLD BUSINESS</text:span>:</text:p>
      <text:p text:style-name="P57"/>
      <text:p text:style-name="P4"><text:span text:style-name="T7">2025-3-30 </text:span><text:span text:style-name="T10">Design of parity pages </text:span><text:span text:style-name="T26">(updated weekly)</text:span><text:span text:style-name="T7">. </text:span><text:s text:c="2"/><text:span text:style-name="T8">Group</text:span><text:span text:style-name="T39"> decided to leave the word ‘parity’ in the AMI main menu. <text:s/>When reader clicks on ‘parity’, he goes to the Parity Welcome Page. <text:s/>At the top </text:span><text:span text:style-name="T301">or left side of</text:span><text:span text:style-name="T39"> the Parity Welcome Page, there </text:span><text:span text:style-name="T301">is a submenu</text:span><text:span text:style-name="T39"> to the other parity pages, <text:s text:c="2"/></text:span><text:span text:style-name="T71">2025-4-6 </text:span><text:span text:style-name="T74">Updated</text:span><text:span text:style-name="T71"> </text:span><text:span text:style-name="T72">Design of p</text:span><text:span text:style-name="T73">arity pages: <text:s/></text:span><text:span text:style-name="T75">Based on the AMI parity meeting today, 2025-4-6, the parity pages have been expanded. <text:s/>Here is the updated listing of parity pages:</text:span></text:p>
      <text:list xml:id="list4104516039" text:style-name="L1">
        <text:list-header>
          <text:p text:style-name="P130"><text:span text:style-name="T68">Parity </text:span><text:span text:style-name="T40">W</text:span>elcome <text:span text:style-name="T40">page </text:span><text:span text:style-name="T68">(aka Parity Home page)</text:span><text:span text:style-name="T40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30">parity history; <text:span text:style-name="T2">at top of page are ‘</text:span><text:span text:style-name="T3">heading bar’ i.e., </text:span><text:span text:style-name="T2">links to:</text:span><text:span text:style-name="T67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31">French Physiocrats 1700s <text:span text:style-name="T245">(Lee-Quesnay)</text:span></text:p>
        </text:list-item>
        <text:list-item>
          <text:p text:style-name="P131">American populists 1800s</text:p>
        </text:list-item>
        <text:list-item>
          <text:p text:style-name="P133">Professor Warren at Cornell U. (used ‘parity’ word)</text:p>
        </text:list-item>
        <text:list-item>
          <text:p text:style-name="P134">Kuznets</text:p>
        </text:list-item>
        <text:list-item>
          <text:p text:style-name="P134">Soddy</text:p>
        </text:list-item>
        <text:list-item>
          <text:p text:style-name="P131">George Peek</text:p>
        </text:list-item>
        <text:list-item>
          <text:p text:style-name="P136">Constitutional Money Newsletter of 1939 (Sue) (<text:span text:style-name="Strong_20_Emphasis"><text:span text:style-name="T244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43">)</text:span></text:span></text:p>
        </text:list-item>
        <text:list-item>
          <text:p text:style-name="P131">Carl Wilken</text:p>
        </text:list-item>
        <text:list-item>
          <text:p text:style-name="P134">NORM</text:p>
        </text:list-item>
        <text:list-item>
          <text:p text:style-name="P132">Charles Walters  </text:p>
        </text:list-item>
        <text:list-item>
          <text:p text:style-name="P137">Randy’s 2025 Report of the Producers</text:p>
        </text:list-item>
      </text:list>
      <text:list xml:id="list221117820058238" text:continue-list="list4104516039" text:style-name="L1">
        <text:list-item>
          <text:list>
            <text:list-item>
              <text:list>
                <text:list-item>
                  <text:p text:style-name="P138">how parity economy works</text:p>
                </text:list-item>
                <text:list-item>
                  <text:p text:style-name="P138">agriculture’s economic importance</text:p>
                </text:list-item>
                <text:list-item>
                  <text:p text:style-name="P135">parity games</text:p>
                </text:list-item>
                <text:list-item>
                  <text:p text:style-name="P139">parity book reviews <text:span text:style-name="T245">(Sue)</text:span></text:p>
                </text:list-item>
                <text:list-item>
                  <text:p text:style-name="P139">parity resources (handouts, <text:span text:style-name="T245">Mack Arrington’s sell sheets, </text:span>etc.)</text:p>
                </text:list-item>
                <text:list-item>
                  <text:p text:style-name="P140">parity acronyms</text:p>
                </text:list-item>
              </text:list>
            </text:list-item>
          </text:list>
        </text:list-item>
      </text:list>
      <text:p text:style-name="P53"><text:span text:style-name="T304">2</text:span><text:span text:style-name="T303">025-5-25 <text:s/></text:span><text:span text:style-name="T305">Randy: </text:span><text:span text:style-name="T306">There</text:span><text:span text:style-name="T310"> </text:span><text:span text:style-name="T307">would be a menu bar, </text:span><text:span text:style-name="T306">at the top of the Parity Welcome page, across the top of the page with the bulleted items above. <text:s/>When the reader puts his cursor on ‘Parity History’, there would be a dropdown menu with all the history choices. </text:span><text:span text:style-name="T311">Steve</text:span><text:span text:style-name="T308">: the AMI menu bar never leaves the </text:span><text:soft-page-break/><text:span text:style-name="T308">reader; it is always visible. <text:s/>Also, you could have </text:span><text:span text:style-name="T309">the </text:span><text:span text:style-name="T308">menu on the Parity Welcome page down the left side of the page. <text:s/>You could also have a dropdown menu from the ‘parity’ button on the AMI menu bar. </text:span></text:p>
      <text:p text:style-name="P38"><text:span text:style-name="T211">2025-6-22 Steve said the </text:span><text:span text:style-name="T210">‘Parity Submenu’ </text:span><text:span text:style-name="T214">can be d</text:span><text:span text:style-name="T215">ispla</text:span><text:span text:style-name="T209">yed at the top </text:span><text:span text:style-name="T213">horizontally (or </text:span><text:span text:style-name="T209">maybe </text:span><text:span text:style-name="T213">vertically on left </text:span><text:span text:style-name="T209">side?) of the parity pages. <text:s/></text:span><text:span text:style-name="T216">The parity history page should have a dropdown menu, since there will be lots of historical topics, historic periods, etc. <text:s/></text:span><text:span text:style-name="T212">Steve’s rule</text:span><text:span text:style-name="T217">: before putting a parity page on the submenu, AMI needs to have at least one approved article to put up. <text:s/>For example, we could ask Bob Blaine to use his ‘game’ for the parity game page.</text:span></text:p>
      <text:p text:style-name="P53"><text:span text:style-name="T308"><text:s/></text:span><text:span text:style-name="T303"><text:s/></text:span></text:p>
      <text:p text:style-name="P51">2025-6-15 Resource Page: <text:s/></text:p>
      <text:list text:style-name="L3">
        <text:list-item>
          <text:p text:style-name="P102">Randy <text:span text:style-name="T264">agreed group could use </text:span>NORM articles. <text:span text:style-name="T264"><text:s/></text:span>Joe B<text:span text:style-name="T264">: conversation about these articles is still needed to help people understand – they need understanding of the natural law in parity. <text:s/>Joe </text:span><text:span text:style-name="T275">B</text:span><text:span text:style-name="T264"> volunteers to create these conversations with Randy.</text:span></text:p>
        </text:list-item>
        <text:list-item>
          <text:p text:style-name="P103">Geri<text:span text:style-name="T264">: put our </text:span>flyers<text:span text:style-name="T264"> up on resource page or link to them.</text:span></text:p>
        </text:list-item>
        <text:list-item>
          <text:p text:style-name="P104">Geri:<text:span text:style-name="T264"> list </text:span>book<text:span text:style-name="T264"> </text:span>by George Peek and others<text:span text:style-name="T264">. <text:s/></text:span>Sue: plus short description<text:span text:style-name="T264">. <text:s/>Geri: limit to 1 or 2 pages.</text:span></text:p>
        </text:list-item>
        <text:list-item>
          <text:p text:style-name="P105"><text:span text:style-name="T264">Use </text:span>links<text:span text:style-name="T264"> to NORM articles and other articles </text:span>plus short description</text:p>
        </text:list-item>
        <text:list-item>
          <text:p text:style-name="P107">could indicate Parity Rumble channel to go to</text:p>
        </text:list-item>
      </text:list>
      <text:p text:style-name="P52">2025-6-15 Randy gave history<text:span text:style-name="T264">: <text:s/></text:span></text:p>
      <text:list text:style-name="L4">
        <text:list-item>
          <text:p text:style-name="P108">AAA in 1930’s. <text:s/>Parity was 60 – 72 – 51%</text:p>
        </text:list-item>
        <text:list-item>
          <text:p text:style-name="P106"><text:span text:style-name="T264">Steagall amendment 194</text:span><text:span text:style-name="T274">2</text:span><text:span text:style-name="T264"> – parity set at 90%, with more participating commodities</text:span></text:p>
        </text:list-item>
        <text:list-item>
          <text:p text:style-name="P108">by 1941 price structure recovered by itself</text:p>
        </text:list-item>
        <text:list-item>
          <text:p text:style-name="P108">permanent legislation in 1949</text:p>
        </text:list-item>
        <text:list-item>
          <text:p text:style-name="P108">German submarines sinking shipping in Atlantic; we needed our own raw materials, labor, skills, market</text:p>
        </text:list-item>
      </text:list>
      <text:p text:style-name="P50">Steve<text:span text:style-name="T264">: this needs a summary article.</text:span></text:p>
      <text:p text:style-name="P61"><text:tab/><text:tab/></text:p>
      <text:p text:style-name="P62"><text:span text:style-name="T15">2</text:span><text:span text:style-name="T56">025-4-6 <text:s/>Parity Articles/</text:span><text:span text:style-name="T57">pages. <text:s/></text:span><text:span text:style-name="T58">Randy</text:span><text:span text:style-name="T41"> suggested </text:span><text:span text:style-name="T42">this </text:span><text:span text:style-name="T41">article: <text:s/>how a parity economy would have jobs for people being laid off by Elon Musk. </text:span><text:span text:style-name="T58"><text:s/></text:span><text:span text:style-name="T51">Give ideas of local industries that could develop. <text:s/></text:span><text:span text:style-name="T58">Sue</text:span><text:span text:style-name="T51">: bring regeneration for local culture and small towns. <text:s/></text:span><text:span text:style-name="T58">Randy</text:span><text:span text:style-name="T51">: issue is how to make the land required available to those who are willing to do the work. <text:s/></text:span><text:span text:style-name="T58">Geri</text:span><text:span text:style-name="T51">: new laws will take time to work the change of society and people. <text:s/></text:span><text:span text:style-name="T60">2</text:span><text:span text:style-name="T59">025-5-25 </text:span><text:span text:style-name="T61">Steve</text:span><text:span text:style-name="T43">: <text:s/>will confirm with Jonathan or Wiseview that powerpoints can go up on parity pages. <text:s/></text:span><text:span text:style-name="T143">2025-5-25 Steve </text:span><text:span text:style-name="T133">spoke of future use of parity pages on the AMI search function. <text:s/>The parity pages with their articles would be part of the AMI search function. <text:s/></text:span><text:span text:style-name="T134">He also spoke about building an index.</text:span></text:p>
      <text:p text:style-name="P16"><text:span text:style-name="T7">2025-6-15 Joe B said the parity articles should be either on the ‘AMI blog’ or on the parity pages, but not both. </text:span><text:s/>All agreed.</text:p>
      <text:p text:style-name="P47"/>
      <text:p text:style-name="P39">2025-4-6 Joe B’s blog page <text:span text:style-name="T262">(updated weekly)</text:span>:</text:p>
      <text:list text:style-name="L5">
        <text:list-item>
          <text:p text:style-name="P109"><text:span text:style-name="T7">Article</text:span>: <text:s/><text:span text:style-name="T7">Joe B</text:span> had sent a long article during the week to the group. <text:s/><text:span text:style-name="T7">Joe B</text:span> said this article may be an anchor for the blog, to excite people’s interest, but he was open to shortening it with help or splitting it into several articles. <text:s/><text:span text:style-name="T7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09"><text:span text:style-name="T7">Picture</text:span>: <text:span text:style-name="T7">Joe B</text:span> said he saw a picture at the top of the blog page – perhaps the picture of Mary Sanderson’s father’s gravestone with the word ‘parity’ on it. <text:s/>He will ask Mary. <text:s/><text:span text:style-name="T7">Joe B </text:span>also said he would like people’s help with the graphics.</text:p>
        </text:list-item>
        <text:list-item>
          <text:p text:style-name="P109"><text:soft-page-break/><text:span text:style-name="T7">Joe P.</text:span>: <text:s/>the article should be more concise, <text:span text:style-name="T218">to help </text:span>the <text:span text:style-name="T218">person, new to parity, coming to the blog. He suggests pictures of parity’s productive activities. <text:s/></text:span><text:span text:style-name="T9">Randy</text:span><text:span text:style-name="T218">: <text:s/>The Standard Enhanced Industrial Classification (SEIC) would have a listing of the industries.</text:span> </text:p>
        </text:list-item>
      </text:list>
      <text:p text:style-name="P33"><text:span text:style-name="T18">2025-4-27 <text:s/>Blog button: <text:s/></text:span><text:span text:style-name="T7">Joe</text:span>: <text:s/>want certain two-way communications on parity, so <text:span text:style-name="T232">title would be</text:span> “Please, join the conversation - <text:s/>Parity Blog”. <text:s/>Would be <text:span text:style-name="T235">first </text:span>button under Welcome paragraphs. <text:s/>The first article the audience would see would be Joe’s article, <text:span text:style-name="T233">with the invitation </text:span>to start the conversation. <text:s/><text:span text:style-name="T20"><text:s text:c="5"/>Geri: <text:s/>suggested text for Blog Button</text:span><text:span text:style-name="T251"> as: <text:s/>“Please join the conversation and ask your question. <text:s/>Get a reply from a real human being.” <text:s/></text:span><text:span text:style-name="T21">Steve</text:span><text:span text:style-name="T252">: <text:s/>all parity articles will have comment section at bottom.</text:span></text:p>
      <text:p text:style-name="P36"><text:span text:style-name="T7">2025-4-27 Discussion of </text:span><text:span text:style-name="T14">difference between </text:span><text:span text:style-name="T7">Blog </text:span><text:span text:style-name="T13">p</text:span><text:span text:style-name="T7">age </text:span><text:span text:style-name="T13">versus parity articles</text:span>. <text:s/><text:span text:style-name="T7">Steve</text:span> explained that the main AMI website had a blog, found <text:span text:style-name="T230">by clicking</text:span> ‘resources’ on the main menu; in the dropdown menu, click ‘blog’. <text:s/>It is structured as short articles followed by <text:span text:style-name="T228">a request for comment: <text:s/></text:span>‘Leave a reply – comment’. <text:s text:c="2"/><text:span text:style-name="T229">Currently, below the Parity Welcome page, are 4 articles, with a similar request for comment at the bottom. <text:s/></text:span><text:span text:style-name="T230">Steve calls this a blog. <text:s/></text:span><text:span text:style-name="T19">Geri</text:span><text:span text:style-name="T230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2">Steve</text:span><text:span text:style-name="T231">: design the location of the BLOG BUTTON on the parity pages, and </text:span><text:span text:style-name="T234">Steve</text:span><text:span text:style-name="T231"> will use it. <text:s/></text:span><text:span text:style-name="T12">Steve</text:span><text:span text:style-name="T231">: Wiseview may be able to ‘knock out bots’ before they get to Joe.</text:span></text:p>
      <text:p text:style-name="P34"><text:span text:style-name="T7">2025-5-</text:span><text:span text:style-name="T25">4</text:span><text:span text:style-name="T7"> BLOG:</text:span> <text:s/><text:span text:style-name="T7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7">Steve</text:span>: Wiseview should be able to devise a way for parity article authors to get comments directly. <text:s/>NB: Sue’s current article on the Parity Welcome page got a comment because th<text:span text:style-name="T261">is</text:span> article <text:span text:style-name="T261">is </text:span>also being displayed by AMI in the AMI blog. <text:s/><text:span text:style-name="T7">Sue</text:span>: Wiseview needs to figure out how parity article author can respond back to commenter. <text:s/><text:span text:style-name="T7">Steve</text:span>: doable with negotiations with Wiseview. <text:s/>Wiseview’s cost is $30/hr, which is very reasonable. <text:s/>Drazen is very careful about changing the website.</text:p>
      <text:p text:style-name="P20"><text:span text:style-name="T7">2025-6-22 Group agreed Joe B.’s BLOG</text:span> should be in prominent place on the Parity Welcome page.</text:p>
      <text:p text:style-name="P14"/>
      <text:p text:style-name="P7"/>
      <text:p text:style-name="P98"><text:span text:style-name="T16">2025-4-27 Parity Welcome page.</text:span><text:span text:style-name="T246"> <text:s text:c="2"/></text:span><text:span text:style-name="T247">Wiseview removed black &amp; white bar and changed the font for the title ‘Par Economy’. <text:s/></text:span><text:span text:style-name="T248">Sue’s six pictures of the different areas of raw materials production have been put below the title. <text:s/></text:span><text:span text:style-name="T17">Sue</text:span><text:span text:style-name="T249"> found 5 of the pictures on slide #5 of </text:span><text:span text:style-name="T250">a presentation from the </text:span><text:span text:style-name="T76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76">https://infostation1.net/1/sue/2021-03-21%20SUN%20IMMR%20CONF%20-%20presenting%20PARITY%20for%20AMI/</text:span></text:a><text:span text:style-name="T76"> <text:s/></text:span><text:span text:style-name="T78">Geri</text:span><text:span text:style-name="T77">: the current text on the Welcome Page is not the updated text from Randy; that needs to go up on the Welcome page in place of what is there now. <text:s/></text:span><text:span text:style-name="T208">2025-5-25 </text:span><text:span text:style-name="T121">Geri wants change to Parity Welcome page text: </text:span><text:span text:style-name="T122">from </text:span><text:span text:style-name="T121">“If you are interested in exploring this topic, please visit our other pages for now.” to ““If you are interested in exploring this topic,</text:span><text:span text:style-name="T124"> please visit our other pages.” <text:s/></text:span><text:span text:style-name="T125">(i.e., l</text:span><text:span text:style-name="T136">eave off ‘for now’</text:span><text:span text:style-name="T125">) <text:s/></text:span><text:span text:style-name="T136">Group agreed. <text:s text:c="2"/></text:span><text:span text:style-name="T137">2025-6-1 format of pictures on Parity Welcome banner</text:span><text:span text:style-name="T126">. <text:s/></text:span><text:span text:style-name="T137">Steve</text:span><text:span text:style-name="T126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23"> <text:s text:c="2"/></text:span><text:span text:style-name="T139">2</text:span><text:span text:style-name="T138">025-6-1 Discussion of rights to line drawings on Parity Welcome page articles: <text:s/></text:span><text:span text:style-name="T127">current line drawings for articles on Parity Welcome page are NORM logos and are approved by the group for the current articles. <text:s/></text:span><text:span text:style-name="T128">Steve will remove the bottom photo on this page titled “this versus this.” <text:s/></text:span><text:span text:style-name="T140">2025-6-15 The current line drawings for the articles on the Parity Welcome page</text:span><text:span text:style-name="T129"> will be used going forward. <text:s/></text:span><text:span text:style-name="T140">Randy</text:span><text:span text:style-name="T129"> has given NORM’s permission. <text:s text:c="2"/></text:span><text:span text:style-name="T141">2025-6-22 </text:span><text:span text:style-name="T142">Sue’s Parity Welcome page article ‘A Green Parity Economy’</text:span><text:span text:style-name="T130">, which had been edited and approved by the group last week, was </text:span><text:soft-page-break/><text:span text:style-name="T130">sent by Sue to Steve, for uploading to the revised Parity Welcome page. <text:s/></text:span><text:span text:style-name="T131">Sue sent the article with the following declarations to Steve:</text:span></text:p>
      <text:p text:style-name="P19"/>
      <text:list text:style-name="L6">
        <text:list-item>
          <text:p text:style-name="P141">parity group discusses article and okays it – YES</text:p>
        </text:list-item>
        <text:list-item>
          <text:p text:style-name="P142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42">author declares if they want article uploaded to AMI Home Page ( what Steve calls ‘AMI blog’)':   NO. </text:p>
        </text:list-item>
        <text:list-item>
          <text:p text:style-name="P145"><text:span text:style-name="T207">Parity </text:span><text:span text:style-name="T206">group asks Steve Walsh to upload to parity pages  YES.</text:span><text:span text:style-name="T129"> </text:span></text:p>
        </text:list-item>
      </text:list>
      <text:p text:style-name="P91"/>
      <text:p text:style-name="P17"><text:span text:style-name="T7">2025-6-15</text:span> Group review of <text:span text:style-name="T7">Joe B’s</text:span> <text:span text:style-name="T7">No-AI Policy Statement </text:span><text:span text:style-name="T299">for Parity Welcome page</text:span>.</text:p>
      <text:list text:style-name="L7">
        <text:list-item>
          <text:p text:style-name="P110"><text:span text:style-name="T7">Randy</text:span> to make <text:span text:style-name="T31">NO-AI </text:span><text:span text:style-name="T7">sign</text:span>, with red circle with strike thru, <text:span text:style-name="T297">for Parity Welcome page</text:span>. <text:s/><text:span text:style-name="T298">He will share next meeting.</text:span></text:p>
        </text:list-item>
        <text:list-item>
          <text:p text:style-name="P111"><text:span text:style-name="T151">Joe</text:span><text:span text:style-name="T158"> read his article out loud and group agreed with Randy’s changes. </text:span></text:p>
        </text:list-item>
      </text:list>
      <text:p text:style-name="P21"><text:span text:style-name="T7">2025-6-22 Randy shared his NO-AI image </text:span>for the Parity Welcome page. <text:s/><text:span text:style-name="T7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92"><text:s/></text:p>
      <text:p text:style-name="P90"/>
      <text:p text:style-name="P88"><text:span text:style-name="T162">2</text:span><text:span text:style-name="T161">025-6-1 Group discussed procedure for article approval by parity group</text:span><text:span text:style-name="T164">. <text:s/></text:span><text:span text:style-name="T161">Joe</text:span><text:span text:style-name="T164"> will write a permanent statement of the policy on No-AI, to display on website. <text:s/>This statement will be discussed at the meeting of 2025-6-15. <text:s/>“Why we chose not to use AI” <text:s/>The</text:span><text:span text:style-name="T165">re are now four </text:span><text:span text:style-name="T164">steps for approval of an article:</text:span></text:p>
      <text:list text:style-name="L8">
        <text:list-item>
          <text:p text:style-name="P143"><text:s/>parity group discusses article and okays it</text:p>
        </text:list-item>
        <text:list-item>
          <text:p text:style-name="P143"><text:s/>any photos are submitted with article and with file declaring the publishing rights; <text:span text:style-name="T286">all footnotes are endnotes (at end of article)</text:span></text:p>
        </text:list-item>
        <text:list-item>
          <text:p text:style-name="P143"><text:s/>author declares if they want article uploaded to AMI Home Page ( what Steve calls ‘AMI blog’). <text:span text:style-name="T294">(in this case, the article does not appear on the parity pages)</text:span></text:p>
        </text:list-item>
        <text:list-item>
          <text:p text:style-name="P144"><text:s/>Parity group asks Steve Walsh to upload to parity pages</text:p>
        </text:list-item>
      </text:list>
      <text:p text:style-name="P46"/>
      <text:p text:style-name="P25"><text:span text:style-name="T7">2025-4-27 </text:span><text:span text:style-name="T18">O</text:span><text:span text:style-name="T7">btaining photo rights </text:span>for any pictures up on AMI parity pages. <text:s text:c="2"/></text:p>
      <text:p text:style-name="P24">There is real concern over using photos from internet, without getting permission where legally required. <text:s/>Mack got fined $400 for this. <text:s/>AFJM also had to <text:span text:style-name="T226">hire a lawyer and </text:span>fight against an organization which threatened to sue <text:span text:style-name="T226">them</text:span>. <text:s/><text:span text:style-name="T11">Geri</text:span><text:span text:style-name="T227"> – best to get free photos. <text:s/></text:span><text:span text:style-name="T236">The following websites were discussed, for investigation publishing rights of photos:</text:span></text:p>
      <text:p text:style-name="P67">images.google.com</text:p>
      <text:p text:style-name="P60"><text:a xlink:type="simple" xlink:href="https://www.pexels.com/" office:target-frame-name="_blank" xlink:show="new" text:style-name="Standard" text:visited-style-name="Standard"><text:span text:style-name="T237">https://www.pexels.com/</text:span></text:a></text:p>
      <text:p text:style-name="P60"><text:a xlink:type="simple" xlink:href="https://pixabay.com/" text:style-name="Standard" text:visited-style-name="Standard"><text:span text:style-name="T240">https://pixabay.com/</text:span></text:a><text:span text:style-name="T238"> <text:s text:c="2"/></text:span></text:p>
      <text:p text:style-name="P60"><text:a xlink:type="simple" xlink:href="https://unsplash.com/" text:style-name="Standard" text:visited-style-name="Standard"><text:span text:style-name="T240">https://unsplash.com/</text:span></text:a><text:span text:style-name="T238"> <text:s text:c="2"/></text:span></text:p>
      <text:p text:style-name="P60"><text:a xlink:type="simple" xlink:href="https://openverse.org/" text:style-name="Standard" text:visited-style-name="Standard"><text:span text:style-name="T241">https://openverse.org/</text:span></text:a><text:span text:style-name="T239"> </text:span></text:p>
      <text:p text:style-name="P58">Shutterstock.com</text:p>
      <text:p text:style-name="P64"><text:span text:style-name="T52">Due diligence: <text:s/></text:span><text:span text:style-name="T53">Even if an image has a ‘Creative Commons license’, still look up image and see if free. <text:s/>Even if the image is over 75 years old, still look up image and see if free. </text:span></text:p>
      <text:p text:style-name="P5"><text:soft-page-break/></text:p>
      <text:p text:style-name="P26"><text:span text:style-name="T7">2025-5-4 <text:s/>Substituting pictures with rights</text:span> <text:span text:style-name="T7">(public domain, creative commons, or direct from owner) on Parity Welcome page.</text:span> <text:s/><text:span text:style-name="T22">Sue</text:span><text:span text:style-name="T253"> looked for current pictures on list of public photo websites but couldn’t find any </text:span><text:span text:style-name="T260">of these pictures </text:span><text:span text:style-name="T253">there. <text:s/></text:span><text:span text:style-name="T22">Steve:</text:span><text:span text:style-name="T253"> Jonathan, AMI’s parity webmaster, will make Parity Welcome page pictures fit on page properly in proper format. <text:s/></text:span><text:span text:style-name="T23">Sue</text:span><text:span text:style-name="T254">: will store potential pictures on her shared website, infostation1.net/</text:span><text:span text:style-name="T255">1/</text:span><text:span text:style-name="T254">sue/. <text:s/>Sue request members send her two files for each proposed picture: <text:s/>(1 file) actual picture (2 file) stating/copying the rights to the photo: <text:s/>public domain, creative commons, </text:span><text:span text:style-name="T260">or </text:span><text:span text:style-name="T254">author giving authority to use. <text:s/></text:span><text:span text:style-name="T256">Sue displayed some files from her website, explaining how rights websites work:</text:span></text:p>
      <text:p text:style-name="P26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27"/>
      <text:p text:style-name="P28">Group discussed the 6 types of Creative Commons licenses, plus public domain (where user can do anything they want with photo). <text:s/><text:span text:style-name="T24">Geri</text:span><text:span text:style-name="T257">: historical public domain images can be gotten from university libraries and Library of Congress, etc. <text:s/>Not all are public domain, so must confirm it is public domain.</text:span></text:p>
      <text:p text:style-name="P29"><text:span text:style-name="T7">Randy</text:span> gave example when including license info: <text:s/>“This image is marked as being in the public domain, obtained from openverse.org.” <text:s/></text:p>
      <text:p text:style-name="P6"><text:tab/><text:span text:style-name="T258">People were assigned to searching for pictures, </text:span><text:span text:style-name="T260">for </text:span><text:span text:style-name="T258">the six topics on the top of Parity Welcome page. <text:s/></text:span><text:span text:style-name="T259">Anyone can contribute to any topic below</text:span><text:span text:style-name="T258">:</text:span></text:p>
      <text:list text:style-name="L9">
        <text:list-item>
          <text:p text:style-name="P117">Mining – <text:s text:c="27"/>Sue</text:p>
        </text:list-item>
        <text:list-item>
          <text:p text:style-name="P117">Cattle ranching/farming – Geri, Randy</text:p>
        </text:list-item>
        <text:list-item>
          <text:p text:style-name="P117">Recycling – <text:s text:c="22"/>Geri</text:p>
        </text:list-item>
        <text:list-item>
          <text:p text:style-name="P117">Forestry – <text:s text:c="25"/>Mike, Randy, Geri (small-scale operations)</text:p>
        </text:list-item>
        <text:list-item>
          <text:p text:style-name="P117">Fishing – <text:s text:c="26"/>Joe B</text:p>
        </text:list-item>
        <text:list-item>
          <text:p text:style-name="P117">Industry – <text:s text:c="25"/>Lee</text:p>
        </text:list-item>
      </text:list>
      <text:p text:style-name="P30"><text:span text:style-name="T7">Lee</text:span>: any picture you take from public right of way is in public domain.</text:p>
      <text:p text:style-name="P45">2025-5-18 Sue went over the collection and documentation of photos for the parity pages. <text:s/><text:span text:style-name="T279">Sue</text:span><text:span text:style-name="T265"> explained how she has organized </text:span><text:span text:style-name="T266">a depository</text:span><text:span text:style-name="T265"> for collect</text:span><text:span text:style-name="T270">ing</text:span><text:span text:style-name="T265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65">https://infostation1.net/1/sue/PARITY%20-%20finding%20photos%20with%20rights/</text:span></text:a></text:p>
      <text:p text:style-name="P40"><text:span text:style-name="T264">1. <text:s/></text:span><text:span text:style-name="T265">T</text:span><text:span text:style-name="T264">here are two files for each picture in our repository:</text:span></text:p>
      <text:p text:style-name="P41"><text:span text:style-name="T264">(1) the image of the file </text:span><text:span text:style-name="T5">with a link to the original image</text:span><text:span text:style-name="T264"> (i.e., file extension = jpeg, png, etc.)</text:span></text:p>
      <text:p text:style-name="P8">(2) the rights to the file</text:p>
      <text:p text:style-name="P42"><text:soft-page-break/><text:span text:style-name="T264">2. <text:s/>These two files are linked by DATE + </text:span><text:span text:style-name="T267">NAME OF </text:span><text:span text:style-name="T264">SUBMITTER + # FROM SUBMITTER </text:span><text:span text:style-name="T267">(that is, the number of photos from that submitter added to the database on the date in the title)</text:span><text:span text:style-name="T264">. <text:s/>Here is an example </text:span><text:span text:style-name="T268">of the two files</text:span><text:span text:style-name="T264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74"> </text:p>
          </table:table-cell>
          <table:table-cell table:style-name="Table4.B1" office:value-type="string">
            <text:p text:style-name="P74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66">2025-05-16 22:10</text:p>
          </table:table-cell>
          <table:table-cell table:style-name="Table4.B1" office:value-type="string">
            <text:p text:style-name="P66">1.7M</text:p>
          </table:table-cell>
          <table:table-cell table:style-name="Table4.B1" office:value-type="string">
            <text:p text:style-name="P74"> </text:p>
          </table:table-cell>
        </table:table-row>
        <table:table-row>
          <table:table-cell table:style-name="Table4.A1" office:value-type="string">
            <text:p text:style-name="P74"> </text:p>
          </table:table-cell>
          <table:table-cell table:style-name="Table4.B1" office:value-type="string">
            <text:p text:style-name="P74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66">2025-05-16 22:10</text:p>
          </table:table-cell>
          <table:table-cell table:style-name="Table4.B1" office:value-type="string">
            <text:p text:style-name="P66">36K</text:p>
          </table:table-cell>
          <table:table-cell table:style-name="Table4.A1" office:value-type="string">
            <text:p text:style-name="P71"/>
          </table:table-cell>
        </table:table-row>
      </table:table>
      <text:p text:style-name="P8"/>
      <text:p text:style-name="P43"><text:span text:style-name="T264">So: <text:s/>on ‘2025-5-16’, this is the second photo </text:span><text:span text:style-name="T272">(‘2’)</text:span><text:span text:style-name="T264"> </text:span><text:span text:style-name="T272">(‘sue’) </text:span><text:span text:style-name="T264">submitted to the database (</text:span>file one<text:span text:style-name="T264">), </text:span><text:span text:style-name="T272">plus </text:span><text:span text:style-name="T264"><text:s/>the rights </text:span><text:span text:style-name="T272">(‘license summary’) </text:span><text:span text:style-name="T264">she copied down </text:span><text:span text:style-name="T272">(‘2025-5-16’)</text:span><text:span text:style-name="T264"> from the source website </text:span><text:span text:style-name="T272">(‘pixabay’)</text:span><text:span text:style-name="T264"> (</text:span>file two<text:span text:style-name="T264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66">2025-05-16 22:15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4"> </text:p>
          </table:table-cell>
        </table:table-row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66">2025-05-05 14:08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4"> </text:p>
          </table:table-cell>
        </table:table-row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66">2025-05-16 22:20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4"> </text:p>
          </table:table-cell>
        </table:table-row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66">2025-05-05 14:08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4"> </text:p>
          </table:table-cell>
        </table:table-row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66">2025-05-16 22:14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4"> </text:p>
          </table:table-cell>
        </table:table-row>
        <table:table-row>
          <table:table-cell table:style-name="Table5.A1" office:value-type="string">
            <text:p text:style-name="P74"> </text:p>
          </table:table-cell>
          <table:table-cell table:style-name="Table5.B1" office:value-type="string">
            <text:p text:style-name="P74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66">2025-05-05 14:07</text:p>
          </table:table-cell>
          <table:table-cell table:style-name="Table5.A1" table:number-columns-spanned="2" office:value-type="string">
            <text:p text:style-name="P71"/>
          </table:table-cell>
          <table:covered-table-cell/>
        </table:table-row>
      </table:table>
      <text:p text:style-name="P12"/>
      <text:p text:style-name="P44"><text:span text:style-name="T271">(N.B. </text:span><text:span text:style-name="T264">The parity member’s name on each folder is the member</text:span></text:p>
      <text:p text:style-name="P44"><text:span text:style-name="T264">responsible for finding photos for the parity </text:span><text:span text:style-name="T269">Welcome</text:span><text:span text:style-name="T264"> page.</text:span><text:span text:style-name="T271">)</text:span></text:p>
      <text:p text:style-name="P13"/>
      <text:p text:style-name="P49">2025-5-18 There was a group decision that any photo without available rights to publish will be rejected by the team. <text:s/><text:span text:style-name="T283">2025-5-25 #1 </text:span><text:span text:style-name="T280">agenda </text:span><text:span text:style-name="T283">item: replacing photos for parity welcome page. <text:s/></text:span><text:span text:style-name="T119">E</text:span><text:span text:style-name="T145">nergy pictures:</text:span><text:span text:style-name="T118"> <text:s/></text:span><text:span text:style-name="T145">Joe</text:span><text:span text:style-name="T118"> will get a few energy pictures from his old energy company. <text:s/></text:span><text:span text:style-name="T145">Lee</text:span><text:span text:style-name="T118"> will send some energy pictures. <text:s/></text:span><text:span text:style-name="T120">Group expressed desire for pictures of small operations. <text:s/>These are possible except for mining. <text:s/></text:span></text:p>
      <text:p text:style-name="P48"/>
      <text:p text:style-name="P31"><text:span text:style-name="T7">2025-5-</text:span><text:span text:style-name="T25">4</text:span><text:span text:style-name="T7"> articles on Parity Welcome page.</text:span> <text:s/>There will be three parts to the Parity Welcome page:</text:p>
      <text:p text:style-name="P31">1) Randy’s <text:span text:style-name="T7">introductory text</text:span></text:p>
      <text:p text:style-name="P31">2) Parity Welcome page <text:span text:style-name="T7">blog</text:span> (Joe B.)</text:p>
      <text:p text:style-name="P31">3) Parity Welcome page <text:span text:style-name="T7">articles</text:span>. <text:s/>Steve: articles must be related to each other, and each have a picture.</text:p>
      <text:p text:style-name="P96"><text:span text:style-name="T147">2025-6-1 </text:span><text:span text:style-name="T148">Four a</text:span><text:span text:style-name="T147">rticles on Parity Welcome page</text:span><text:span text:style-name="T152">: <text:s/></text:span><text:span text:style-name="T153">Right now only Sue’s article, “A Short History of Parity in the U.S.” is uploaded to the website. <text:s/></text:span><text:span text:style-name="T154">The other three articles are needed. <text:s/></text:span><text:span text:style-name="T155">(1) </text:span><text:span text:style-name="T147">Sue</text:span><text:span text:style-name="T152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56">The group had gone through this article before, but will read through the article currently and send any updates to Sue. <text:s/>It will be okayed at meeting of 2025-6-15. <text:s/></text:span><text:span text:style-name="T155">(2) </text:span><text:span text:style-name="T149">Joe</text:span><text:span text:style-name="T156"> also has an article that needs to be put up: <text:s text:c="2"/>“The Second Coming of Parity in the American Economic System – Parity, we hardly knew ya”. <text:s/></text:span><text:span text:style-name="T155">(3) </text:span><text:span text:style-name="T150">Mike</text:span><text:span text:style-name="T157">’s article is the 4</text:span><text:span text:style-name="T159">th</text:span><text:span text:style-name="T157"> place below the parity intro text. <text:s/>He wants the group to help him write it. <text:s/>He will send around 2 pages he has to start from. <text:s/>Mike mentioned the concept of </text:span><text:soft-page-break/><text:span text:style-name="T157">‘reciprocal effort with nature’s rights. <text:s/></text:span><text:span text:style-name="T150">Randy</text:span><text:span text:style-name="T157"> said ‘difference between working with and working against.’ <text:s/></text:span></text:p>
      <text:p text:style-name="P56"><text:span text:style-name="T219">2025-6-15 Updates from authors of articles on Parity Welcome page</text:span><text:span text:style-name="T264">. <text:s/></text:span><text:span text:style-name="T219">Steve</text:span><text:span text:style-name="T264"> – needs articles plus citations. <text:s/></text:span><text:span text:style-name="T273">Citations should be endnotes, not page footnotes.</text:span></text:p>
      <text:p text:style-name="P56"><text:span text:style-name="T219"><text:s text:c="5"/>Joe B.</text:span><text:span text:style-name="T264">: has sent a substitute article for his current ‘The Second Coming of Parity…’. <text:s/>This new article will be discussed next meeting.</text:span></text:p>
      <text:p text:style-name="P15"><text:s text:c="5"/><text:span text:style-name="T27">Sue:</text:span><text:span text:style-name="T287"> <text:s/>‘A Green Parity Economy’ – </text:span><text:span text:style-name="T27">Randy</text:span><text:span text:style-name="T287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7">Sue</text:span><text:span text:style-name="T287"> states she didn’t use AI. <text:s/></text:span><text:span text:style-name="T28">Steve:</text:span><text:span text:style-name="T288"> stated he wants any footnotes in the text to refer to endnotes (at end of article). <text:s/></text:span><text:span text:style-name="T293">Sue will send updated article to Steve.</text:span></text:p>
      <text:p text:style-name="P97"><text:span text:style-name="T150">2</text:span><text:span text:style-name="T146">025-6-15 </text:span><text:span text:style-name="T144">Citations should be endnotes, not page footnotes.</text:span><text:span text:style-name="T135"> <text:s/></text:span><text:span text:style-name="T132">All footnotes in the text are found at the end of the article.</text:span></text:p>
      <text:p text:style-name="P23"><text:span text:style-name="T146">2025-6-15 The current line drawings for the articles on the Parity Welcome page</text:span><text:span text:style-name="T117"> will be used going forward. <text:s/></text:span><text:span text:style-name="T146">Randy</text:span><text:span text:style-name="T117"> has given NORM’s permission.</text:span></text:p>
      <text:p text:style-name="P22"><text:span text:style-name="T7">2025-6-</text:span><text:span text:style-name="T37">2</text:span><text:span text:style-name="T7">9 Steve W. explained the 3 new changes to the Parity Welcome page</text:span>:</text:p>
      <text:list text:style-name="L10">
        <text:list-item>
          <text:p text:style-name="P112">Sue’s article #1 taken off of AMI home page. <text:s/>Only copy on Parity Welcome page.</text:p>
        </text:list-item>
        <text:list-item>
          <text:p text:style-name="P112">Sue’s article #3 now published on Welcome page.</text:p>
        </text:list-item>
        <text:list-item>
          <text:p text:style-name="P118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101"><text:span text:style-name="T62">2025-6-22 Joe </text:span><text:span text:style-name="T64">B </text:span><text:span text:style-name="T62">read his Parity Welcome page article: “On the Coming End to Disparity In the American System”. <text:s/></text:span><text:span text:style-name="T45">Joe wishes this article to replace the current article on the Parity Welcome page (“The Second Coming of Parity in the American Economic System – Parity, we hardly knew ya”</text:span><text:span text:style-name="T46">). </text:span><text:span text:style-name="T63"><text:s/>Joe</text:span><text:span text:style-name="T46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4">yellow</text:span><text:span text:style-name="T46"> highlights are changes; </text:span><text:span text:style-name="T55">pink</text:span><text:span text:style-name="T46"> highlights are endnotes. <text:s/></text:span></text:p>
      <text:p text:style-name="P101"><text:span text:style-name="T63">2</text:span><text:span text:style-name="T66">025-6-29 group continued to edit</text:span><text:span text:style-name="T47"> Joe’s Welcome page article “On the Coming End to Disparity In the American System”. <text:s/></text:span><text:span text:style-name="T48">Group completed edits with Joe. <text:s/>Sue will send edited version to Randy to insert picture of front cover of Forgiven by Charles Walters. <text:s/>Randy gives to AMI rights to publish this image.</text:span></text:p>
      <text:p text:style-name="P113"><text:span text:style-name="T328">2025-7-13 Joe B read thru his most recent version of his article for the Welcome page</text:span><text:span text:style-name="T329"> #2 article, ‘</text:span><text:span text:style-name="T330">On the Coming End to Disparity In the American System ‘</text:span><text:span text:style-name="T329">. <text:s/>Members gave suggested changes. <text:s/></text:span></text:p>
      <text:list text:style-name="L12">
        <text:list-item>
          <text:p text:style-name="P120"><text:span text:style-name="T334">n</text:span>eed to put all footnotes as endnotes</text:p>
        </text:list-item>
        <text:list-item>
          <text:p text:style-name="P120">updated date to July</text:p>
        </text:list-item>
        <text:list-item>
          <text:p text:style-name="P120">credit will be included under picture of Charles Walters’ book, Unforgiven. <text:s/>Credit will be given to Acres Magazine, current holder of the copyright, and also to NORM. <text:s/>This will tell readers where book comes from.</text:p>
        </text:list-item>
        <text:list-item>
          <text:p text:style-name="P120"><text:span text:style-name="T335">s</text:span>till looking for link to AMA with reference to Section 503 (parity) in text:</text:p>
        </text:list-item>
      </text:list>
      <text:p text:style-name="P124"><text:span text:style-name="T321"><text:s text:c="12"/>“</text:span><text:span text:style-name="T331">2. </text:span><text:span text:style-name="T332">[Steve will get Joe a link to the original AMA with the parity economics in it</text:span></text:p>
      <text:p text:style-name="P124"><text:span text:style-name="T333"><text:s text:c="17"/></text:span><text:span text:style-name="T332">for this endnote.] “</text:span></text:p>
      <text:p text:style-name="P124"><text:span text:style-name="T322">Next week (2025-7-20) the parity group will hand off the paper to Steve W, who can fill in the yellow link needed (see prior bulleted item).</text:span><text:span text:style-name="T321"> <text:s text:c="3"/></text:span></text:p>
      <text:p text:style-name="P32"/>
      <text:p text:style-name="P73"><text:soft-page-break/><text:span text:style-name="Strong_20_Emphasis"><text:span text:style-name="T82">2025-5-18 Randy has finished his NORM report, “Economic Report of the Producers, 2025”.</text:span></text:span><text:span text:style-name="Strong_20_Emphasis"><text:span text:style-name="T80"> <text:s/></text:span></text:span><text:span text:style-name="Strong_20_Emphasis"><text:span text:style-name="T79">Geri thought we might come up with legislators who might be s</text:span></text:span><text:span text:style-name="Strong_20_Emphasis"><text:span text:style-name="T81">y</text:span></text:span><text:span text:style-name="Strong_20_Emphasis"><text:span text:style-name="T79">mpathetic to this report – for example Thomas Massey. <text:s/></text:span></text:span><text:span text:style-name="Strong_20_Emphasis"><text:span text:style-name="T108">Massie has been the US representative for Kentucky’s 4</text:span></text:span><text:span text:style-name="Strong_20_Emphasis"><text:span text:style-name="T99">th</text:span></text:span><text:span text:style-name="Strong_20_Emphasis"><text:span text:style-name="T108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07">Randy will send a copy to Acres Magazine, AAM (American Agricultural Movement?), Secretary of Agriculture, </text:span></text:span><text:span text:style-name="Strong_20_Emphasis"><text:span text:style-name="T109">etc</text:span></text:span><text:span text:style-name="Strong_20_Emphasis"><text:span text:style-name="T107">. <text:s/></text:span></text:span><text:span text:style-name="Strong_20_Emphasis"><text:span text:style-name="T110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11">(plus the pdf)</text:span></text:span><text:span text:style-name="Strong_20_Emphasis"><text:span text:style-name="T110"> to everyone on the parity call (since we have helped him on this project with our supportive listening and responding). <text:s text:c="2"/></text:span></text:span><text:span text:style-name="Strong_20_Emphasis"><text:span text:style-name="T102">Geri</text:span></text:span><text:span text:style-name="Strong_20_Emphasis"><text:span text:style-name="T112">: parity blog would be good place to comment on Randy’s report. <text:s/></text:span></text:span></text:p>
      <text:p text:style-name="P73"><text:span text:style-name="Strong_20_Emphasis"><text:span text:style-name="T103">2025-5-18</text:span></text:span><text:span text:style-name="Strong_20_Emphasis"><text:span text:style-name="T115">: Geri has read it</text:span></text:span><text:span text:style-name="Strong_20_Emphasis"><text:span text:style-name="T113"> and it is really really good! <text:s/></text:span></text:span><text:span text:style-name="Strong_20_Emphasis"><text:span text:style-name="T110"><text:s/></text:span></text:span></text:p>
      <text:list text:style-name="L11">
        <text:list-item>
          <text:p text:style-name="P119"><text:span text:style-name="Strong_20_Emphasis"><text:span text:style-name="T103">Ge</text:span></text:span><text:span text:style-name="Strong_20_Emphasis"><text:span text:style-name="T104">ri</text:span></text:span><text:span text:style-name="Strong_20_Emphasis"><text:span text:style-name="T116">: </text:span></text:span><text:span text:style-name="Strong_20_Emphasis"><text:span text:style-name="T103">We might be able to write some articles based on this report and promote the concept.</text:span></text:span><text:span text:style-name="Strong_20_Emphasis"><text:span text:style-name="T113"> <text:s/></text:span></text:span><text:span text:style-name="Strong_20_Emphasis"><text:span text:style-name="T110"><text:s/></text:span></text:span></text:p>
        </text:list-item>
        <text:list-item>
          <text:p text:style-name="P119"><text:span text:style-name="Strong_20_Emphasis"><text:span text:style-name="T105">Sue</text:span></text:span><text:span text:style-name="Strong_20_Emphasis"><text:span text:style-name="T114"> will order copies to send to members on her Green Party banking committee, who are supportive of getting parity onto the GP platform. <text:s/></text:span></text:span><text:span text:style-name="Strong_20_Emphasis"><text:span text:style-name="T107"><text:s/></text:span></text:span></text:p>
        </text:list-item>
        <text:list-item>
          <text:p text:style-name="P119"><text:span text:style-name="Strong_20_Emphasis"><text:span text:style-name="T100">Joe </text:span></text:span><text:span text:style-name="Strong_20_Emphasis"><text:span text:style-name="T101">B</text:span></text:span><text:span text:style-name="Strong_20_Emphasis"><text:span text:style-name="T106">: ask Kevin McCormick (co-chair BMRC) to put it up on his website.</text:span></text:span><text:span text:style-name="Strong_20_Emphasis"><text:span text:style-name="T107"> </text:span></text:span><text:span text:style-name="Strong_20_Emphasis"><text:span text:style-name="T79"><text:s/></text:span></text:span></text:p>
        </text:list-item>
      </text:list>
      <text:p text:style-name="P72"><text:span text:style-name="Strong_20_Emphasis"><text:span text:style-name="T79"/></text:span></text:p>
      <text:p text:style-name="P99"><text:span text:style-name="Strong_20_Emphasis"><text:span text:style-name="T94">2025-6-15 Invitation to Elizabeth Kucinich</text:span></text:span><text:span text:style-name="Strong_20_Emphasis"><text:span text:style-name="T96">: <text:s/></text:span></text:span><text:span text:style-name="Strong_20_Emphasis"><text:span text:style-name="T97">invite Elizabeth, </text:span></text:span><text:span text:style-name="Strong_20_Emphasis"><text:span text:style-name="T95">after Parity Welcome page completed</text:span></text:span><text:span text:style-name="Strong_20_Emphasis"><text:span text:style-name="T97"> with updates and available on AMI Parity page.</text:span></text:span></text:p>
      <text:p text:style-name="P55"><text:span text:style-name="Strong_20_Emphasis"><text:span text:style-name="T89"/></text:span></text:p>
      <text:p text:style-name="P18"><text:span text:style-name="Strong_20_Emphasis"><text:span text:style-name="T83">2025-6-15 <text:s/></text:span></text:span><text:span text:style-name="Strong_20_Emphasis"><text:span text:style-name="T84">discussion about having a </text:span></text:span><text:span text:style-name="Strong_20_Emphasis"><text:span text:style-name="T83">Ru</text:span></text:span><text:span text:style-name="Strong_20_Emphasis"><text:span text:style-name="T87">m</text:span></text:span><text:span text:style-name="Strong_20_Emphasis"><text:span text:style-name="T83">ble channel</text:span></text:span><text:span text:style-name="Strong_20_Emphasis"><text:span text:style-name="T88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90">channel </text:span></text:span><text:span text:style-name="Strong_20_Emphasis"><text:span text:style-name="T88">and AMI parity page. <text:s text:c="2"/></text:span></text:span><text:span text:style-name="Strong_20_Emphasis"><text:span text:style-name="T84">2025-6-15 </text:span></text:span><text:span text:style-name="Strong_20_Emphasis"><text:span text:style-name="T85">Geri: podcasts</text:span></text:span><text:span text:style-name="Strong_20_Emphasis"><text:span text:style-name="T91"> </text:span></text:span><text:span text:style-name="Strong_20_Emphasis"><text:span text:style-name="T85">with members</text:span></text:span><text:span text:style-name="Strong_20_Emphasis"><text:span text:style-name="T91"> can be put on Ru</text:span></text:span><text:span text:style-name="Strong_20_Emphasis"><text:span text:style-name="T92">m</text:span></text:span><text:span text:style-name="Strong_20_Emphasis"><text:span text:style-name="T91">ble or Youtube. <text:s/></text:span></text:span><text:span text:style-name="Strong_20_Emphasis"><text:span text:style-name="T93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86">Sue</text:span></text:span><text:span text:style-name="Strong_20_Emphasis"><text:span text:style-name="T93">: at GP Banking Committee, we make videos together on zoom – could do that for our group. <text:s/>Joe B – Joe and Randy could have good conversations.</text:span></text:span></text:p>
      <text:p text:style-name="P55"><text:span text:style-name="Strong_20_Emphasis"><text:span text:style-name="T89"/></text:span></text:p>
      <text:p text:style-name="P70">NEW BUSINESS</text:p>
      <text:p text:style-name="P114"/>
      <text:p text:style-name="P115"><text:span text:style-name="T7">2025-7-27 Randy continued his comments on Gisin’s book</text:span>. <text:s/>Gisin’s definition of currency – legal obligation of the Federal Reserve and collateralized by assets the Federal Reserve has acquired. <text:s/>But US Law 12 USC 411 – Federal Reserve notes are legal obligations of the United States, not of the Federal Reserve.</text:p>
      <text:p text:style-name="P115"/>
      <text:p text:style-name="P116"><text:span text:style-name="T7">2025-7-27 Reminder: </text:span><text:s/>definition of base period: time period when all the sectors of the economy are equitably able to exchange their production.</text:p>
      <text:p text:style-name="P115"/>
      <text:p text:style-name="P125"><text:span text:style-name="T326">2</text:span><text:span text:style-name="T325">025-7-27 [Confidential subject: <text:s/>RPC and parity]</text:span></text:p>
      <text:p text:style-name="P125"><text:span text:style-name="T325"/></text:p>
      <text:p text:style-name="P126"><text:span text:style-name="T325">2025-7-2</text:span><text:span text:style-name="T327">7</text:span><text:span text:style-name="T325"> Steve W.: find endnote for Joe B.’s Welcome Page article. <text:s/></text:span><text:span text:style-name="T320">Steve will find original American Monetary Act with parity clause, from 2006, </text:span><text:span text:style-name="T323">and create needed endnote</text:span><text:span text:style-name="T320">.</text:span></text:p>
      <text:p text:style-name="P126"><text:span text:style-name="T320"/></text:p>
      <text:p text:style-name="P127"><text:span text:style-name="T325">2025-7-27 Group began reading out loud Mike Holden’s Welcome Page article: <text:s/>“Parity for the 21</text:span><text:span text:style-name="T343">st</text:span><text:span text:style-name="T325"> Century – Calculating the Golden Rule”. <text:s/></text:span><text:span text:style-name="T320">The group made changes to the first 3 paragraphs, </text:span><text:soft-page-break/><text:span text:style-name="T320">using the draft already edited by Randy. <text:s/>Mike will work on paragraph 3 and the following remaining 2 paragraphs for next meeting. <text:s/>Steve and Mike will connect to work on paragraph 3. <text:s/>After the meeting, Sue sent out to group the changed article </text:span><text:span text:style-name="T324">as of</text:span><text:span text:style-name="T320"> today.</text:span></text:p>
      <text:p text:style-name="P127"><text:span text:style-name="T320"/></text:p>
      <text:p text:style-name="P128"><text:span text:style-name="T325">2025-7-27 Steve will join Peek Group</text:span><text:span text:style-name="T320"> on Sunday 2025-8-3 at 1pm ET, to discuss Steve’s concept of banking versus banking and money.</text:span></text:p>
      <text:p text:style-name="P128"><text:span text:style-name="T320"/></text:p>
      <text:p text:style-name="P129"><text:span text:style-name="T325">2025-7-27 Discussion</text:span><text:span text:style-name="T320"> of Huber; crypto; AI; interest on Fed’s reserves; monetary reform energy, direction, and strategies.</text:span></text:p>
      <text:p text:style-name="P87"/>
      <text:p text:style-name="P54"><text:span text:style-name="T264"><text:s text:c="12"/></text:span><text:span text:style-name="T221">Meeting ended: <text:s text:c="6"/></text:span><text:span text:style-name="T225">10:10</text:span><text:span text:style-name="T221"> </text:span><text:span text:style-name="T220">pm </text:span><text:span text:style-name="T221">et<text:tab/><text:tab/><text:tab/>Next meeting: <text:s/>2025-</text:span><text:span text:style-name="T224">8</text:span><text:span text:style-name="T222">-</text:span><text:span text:style-name="T224">3</text:span></text:p>
      <text:p text:style-name="P37"/>
      <text:p text:style-name="P94"><text:span text:style-name="T219">AGENDA </text:span><text:span text:style-name="T223">for 2025-</text:span><text:span text:style-name="T224">8</text:span><text:span text:style-name="T223">-</text:span><text:span text:style-name="T224">3</text:span><text:span text:style-name="T219">:</text:span></text:p>
      <text:p text:style-name="P83"><text:span text:style-name="T168">1. <text:s/></text:span><text:span text:style-name="T203">Approve minutes. <text:s/>Make any corrections.</text:span></text:p>
      <text:p text:style-name="P85"><text:span text:style-name="T160">2. <text:s/></text:span><text:span text:style-name="T183">Review: </text:span><text:span text:style-name="T198"><text:s/></text:span><text:span text:style-name="T183">Mike Holden’s article with Randy’s </text:span><text:span text:style-name="T189">and Steve’s </text:span><text:span text:style-name="T183">edits.</text:span></text:p>
      <text:p text:style-name="P86"><text:span text:style-name="T198">3.</text:span><text:span text:style-name="T183"> <text:s/></text:span><text:span text:style-name="T179">Joe’s Blog – status?</text:span></text:p>
      <text:p text:style-name="P81"><text:span text:style-name="T205">4</text:span><text:span text:style-name="T160">. Lee and Joe B have submitted </text:span><text:span text:style-name="T179">new photos</text:span><text:span text:style-name="T160"> for parity pages. <text:s/></text:span><text:span text:style-name="T179">Group needs to review.</text:span></text:p>
      <text:p text:style-name="P82"><text:span text:style-name="T205">5</text:span><text:span text:style-name="T160">. </text:span><text:span text:style-name="T179">Sue</text:span><text:span text:style-name="T160">: friend recommends another free photo website: <text:s/></text:span><text:span text:style-name="T179">vecteezy.com</text:span></text:p>
      <text:p text:style-name="P76"><text:span text:style-name="T174">6</text:span><text:span text:style-name="T170"> </text:span><text:span text:style-name="T173">ALL - REMINDER: Geri </text:span><text:span text:style-name="T192">wants a </text:span><text:span text:style-name="T180">resource page </text:span><text:span text:style-name="T188">early on</text:span><text:span text:style-name="T192">. </text:span><text:span text:style-name="T193">Steven can add </text:span><text:span text:style-name="T194">this Resource Page</text:span><text:span text:style-name="T193"> and we can start adding info to it.</text:span></text:p>
      <text:p text:style-name="P75"><text:span text:style-name="T174">7</text:span><text:span text:style-name="T172">. <text:s/></text:span><text:span text:style-name="T173">ALL – REMINDER: </text:span><text:span text:style-name="T169">are there any </text:span><text:span text:style-name="T179">past articles</text:span><text:span text:style-name="T169"> that you found you would like to upload to the parity </text:span><text:span text:style-name="T175"> page</text:span><text:span text:style-name="T176">s?</text:span><text:span text:style-name="T169"> <text:s/></text:span><text:span text:style-name="T171">Are there any parity articles you are working on now?</text:span></text:p>
      <text:p text:style-name="P89"><text:span text:style-name="T167">8</text:span><text:span text:style-name="T166">. </text:span><text:span text:style-name="T163">Sue </text:span><text:span text:style-name="T166">suggests parity page for Randy’s Economic Report of the Producers 2025 with articles, videos, etc.</text:span></text:p>
      <text:p text:style-name="P95"><text:span text:style-name="T341">9</text:span>. <text:span text:style-name="T7">Sue</text:span> suggests following 9 minute video for parity page or Rumble/Youtube channel:</text:p>
      <text:p text:style-name="P100"><text:span text:style-name="T98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42">https://www.youtube.com/watch?v=V_kbyAl3-AM</text:span></text:a></text:p>
      <text:p text:style-name="P68"><text:span text:style-name="T341">10</text:span><text:span text:style-name="T338">.</text:span> <text:span text:style-name="T7">Sue</text:span>: listen to Pete Seeger singing song, “<text:span text:style-name="T313">Sixty</text:span> Percent” – can we put up on parity page?</text:p>
      <text:p text:style-name="P89"><text:span text:style-name="T49">1</text:span><text:span text:style-name="T50">1</text:span><text:span text:style-name="T44">. </text:span><text:span text:style-name="T65">Sue</text:span><text:span text:style-name="T44">: discussion of AMI letter to members: “Difference between Monetary Reformers and Money and Banking Reformers”.</text:span></text:p>
      <text:p text:style-name="P84">1<text:span text:style-name="T341">2</text:span>. <text:span text:style-name="T7">Joe: wants </text:span><text:span text:style-name="T38">wants parity group to reach out to </text:span><text:span text:style-name="T1">Door to Freedom</text:span>. <text:s/><text:span text:style-name="T314">This new organization is struggling to start and is focused on farm income.</text:span></text:p>
      <text:p text:style-name="P84"/>
      <text:p text:style-name="P77"/>
      <text:p text:style-name="P77">F<text:span text:style-name="T296">OLLOW UP</text:span><text:span text:style-name="T312">S:</text:span></text:p>
      <text:p text:style-name="P77">1. <text:span text:style-name="T7">Steve/wiseview</text:span> to <text:span text:style-name="T7">put up modified text for Parity Welcome p</text:span><text:span text:style-name="T36">aragraph on Parity Welcome p</text:span><text:span text:style-name="T7">age</text:span>.</text:p>
      <text:p text:style-name="P77"><text:span text:style-name="T295">2</text:span>. <text:span text:style-name="T184">Steve </text:span><text:span text:style-name="T199">will ask wiseview about placement of parity menu </text:span><text:span text:style-name="T177">after</text:span><text:span text:style-name="T199"> all Parity Welcome page articles are uploaded: <text:s/></text:span><text:span text:style-name="T200">Joe’s Blog plus four articles. <text:s/></text:span><text:span text:style-name="T182">Geri</text:span><text:span text:style-name="T178"> - priority: by end of month have </text:span><text:span text:style-name="T182">Joe’s BLOG</text:span><text:span text:style-name="T178"> up and running. <text:s/></text:span><text:span text:style-name="T190">2025-6-15 </text:span><text:span text:style-name="T185">Steve </text:span><text:span text:style-name="T190">said he would talk to wiseview about this.</text:span></text:p>
      <text:p text:style-name="P63"><text:span text:style-name="T277">3</text:span><text:span text:style-name="T276">. </text:span><text:span text:style-name="T32">Steve</text:span><text:span text:style-name="T302">: <text:s/>will confirm with Jonathan or Wiseview that powerpoints can go up on parity pages.</text:span></text:p>
      <text:p text:style-name="P35"><text:span text:style-name="T282">4</text:span><text:span text:style-name="T281">.</text:span><text:span text:style-name="T34"> </text:span><text:span text:style-name="T7">Sue</text:span>: Wiseview needs to figure out how parity article author can respond back to commenter. <text:s/><text:span text:style-name="T7">Steve</text:span>: doable with negotiations with Wiseview. </text:p>
      <text:p text:style-name="P78"><text:span text:style-name="T204">5</text:span><text:span text:style-name="T191">. </text:span><text:span text:style-name="T35">Reminder to </text:span><text:span text:style-name="T33">Steve</text:span><text:span text:style-name="T290">: </text:span><text:span text:style-name="T291">you</text:span><text:span text:style-name="T290"> need to work with Wiseview to keep the parity articles from automatically appearing in the AMI Blog.</text:span></text:p>
      <text:p text:style-name="P79"><text:soft-page-break/><text:span text:style-name="T318">6</text:span><text:span text:style-name="T319">. </text:span><text:span text:style-name="T29">FUTURE </text:span><text:span text:style-name="T30">INVITATIONS</text:span><text:span text:style-name="T289"> </text:span><text:span text:style-name="T292">to our group</text:span><text:span text:style-name="T289">: <text:s/></text:span>Invite James Corbett to learn about parity economy? <text:s text:c="2"/><text:span text:style-name="T284">Geri suggests: <text:s/>Catherine Austin Fitts, Richard Werner, William Engdahl, John Titus, Ben Gisin, two cowboys from Lonesome Land, </text:span><text:span text:style-name="T285">etc. <text:s/></text:span><text:span text:style-name="T300">Elizabeth Kucinich – after Parity Welcome page completed.</text:span></text:p>
      <text:p text:style-name="P79"><text:span text:style-name="T204">7</text:span><text:span text:style-name="T197">. Sue: p</text:span><text:span text:style-name="T195">ossible </text:span><text:span text:style-name="T181">Rumble channel </text:span><text:span text:style-name="T195">for parity pages? <text:s/></text:span><text:span text:style-name="T196">(videos and podcasts)</text:span></text:p>
      <text:p text:style-name="P80"><text:span text:style-name="T204">8. </text:span><text:span text:style-name="T186">2</text:span><text:span text:style-name="T187">025-6-22 Joe B shared his thoughts on William White</text:span><text:span text:style-name="T201">, ex-BIS department head. <text:s/>Joe asked Steve i</text:span><text:span text:style-name="T202">f</text:span><text:span text:style-name="T201"> he could find a video of the 2016 talk Joe B did at the AMI Conference: “Fixing the Broken Money System: the Central Bankers Need Our Help”. <text:s/></text:span><text:span text:style-name="T202">[note: <text:s/></text:span><text:span text:style-name="T201">Last month, William White did an interview with a gold guy, found on the Cobden Center website.</text:span><text:span text:style-name="T202">]</text:span><text:span text:style-name="T201"> <text:s/>Steve said he would look for this video in the AMI archives.</text:span></text:p>
      <text:p text:style-name="P93">9. <text:s/>Sue: <text:s/><text:span text:style-name="T263">Send to Steve: <text:s/></text:span><text:span text:style-name="T278">textbook that Sue discovered by Etta Russell 1940. <text:s/></text:span><text:span text:style-name="T339">Book published by organization from that time called the Constitutional Money League of America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mic Sans MS1" style:font-family-asian="'Comic Sans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text:s/>of <text:page-count>10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7-29T22:11:17.162000000</dc:date>
    <meta:editing-duration>P2DT19H52M1S</meta:editing-duration>
    <meta:editing-cycles>710</meta:editing-cycles>
    <meta:document-statistic meta:table-count="3" meta:image-count="0" meta:object-count="0" meta:page-count="10" meta:paragraph-count="258" meta:word-count="4520" meta:character-count="27566" meta:non-whitespace-character-count="22656"/>
  </office:meta>
</office:document-meta>
</file>