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08d3b16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3d1f87" officeooo:paragraph-rsid="006aecbb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0c2f201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67f59" officeooo:paragraph-rsid="00c67f59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0c87be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11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fo:font-weight="normal" officeooo:rsid="01068cd4" officeooo:paragraph-rsid="01068cd4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733ff" officeooo:paragraph-rsid="01283dee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a58fc" officeooo:paragraph-rsid="01283dee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21" style:family="paragraph" style:parent-style-name="Standard">
      <style:text-properties fo:font-style="normal" fo:font-weight="normal" officeooo:rsid="01148c07" officeooo:paragraph-rsid="01148c07"/>
    </style:style>
    <style:style style:name="P22" style:family="paragraph" style:parent-style-name="Standard">
      <style:text-properties fo:font-style="normal" fo:font-weight="normal" officeooo:rsid="01176952" officeooo:paragraph-rsid="01176952"/>
    </style:style>
    <style:style style:name="P23" style:family="paragraph" style:parent-style-name="Standard">
      <style:text-properties fo:font-style="normal" fo:font-weight="normal" officeooo:rsid="01238b5b" officeooo:paragraph-rsid="01238b5b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267b81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83dee" officeooo:paragraph-rsid="01283dee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f1d94" officeooo:paragraph-rsid="012f1d94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5733ff" officeooo:paragraph-rsid="00e17a75" style:font-weight-asian="bold" style:font-weight-complex="bold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c978f" style:font-weight-asian="bold" style:font-weight-complex="bold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09b2298" style:font-weight-asian="bold" style:font-weight-complex="bold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83dee" officeooo:paragraph-rsid="01283dee" style:font-weight-asian="bold" style:font-weight-complex="bold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871928" officeooo:paragraph-rsid="00871928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34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35" style:family="paragraph" style:parent-style-name="Text_20_body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8a5e81" officeooo:paragraph-rsid="00a0cffd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37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39" style:family="paragraph" style:parent-style-name="Standard">
      <style:text-properties officeooo:rsid="000fafc1" officeooo:paragraph-rsid="00a0cffd"/>
    </style:style>
    <style:style style:name="P40" style:family="paragraph" style:parent-style-name="Standard">
      <style:paragraph-properties fo:margin-left="0in" fo:margin-right="0in" fo:text-indent="0in" style:auto-text-indent="false"/>
      <style:text-properties officeooo:paragraph-rsid="01029b20"/>
    </style:style>
    <style:style style:name="P41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42" style:family="paragraph" style:parent-style-name="Table_20_Contents">
      <style:paragraph-properties fo:text-align="end" style:justify-single-word="false"/>
    </style:style>
    <style:style style:name="P43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style:text-underline-style="solid" style:text-underline-width="auto" style:text-underline-color="font-color" fo:font-weight="bold" officeooo:rsid="01068cd4" officeooo:paragraph-rsid="01068cd4" style:font-size-asian="14pt" style:font-weight-asian="bold" style:font-size-complex="14pt" style:font-weight-complex="bold"/>
    </style:style>
    <style:style style:name="P46" style:family="paragraph" style:parent-style-name="Standard" style:list-style-name="L3">
      <style:text-properties fo:font-style="normal" fo:font-weight="normal" officeooo:rsid="0077c03e" officeooo:paragraph-rsid="009a34f5" style:font-weight-asian="normal" style:font-weight-complex="normal"/>
    </style:style>
    <style:style style:name="P47" style:family="paragraph" style:parent-style-name="Standard" style:list-style-name="L4">
      <style:text-properties fo:font-style="normal" fo:font-weight="normal" officeooo:rsid="01148c07" officeooo:paragraph-rsid="01148c07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f38eb" officeooo:paragraph-rsid="012f38eb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5733ff" officeooo:paragraph-rsid="0131abfb"/>
    </style:style>
    <style:style style:name="P50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51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52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5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5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55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56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5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58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22185b"/>
    </style:style>
    <style:style style:name="T4" style:family="text">
      <style:text-properties style:text-underline-style="solid" style:text-underline-width="auto" style:text-underline-color="font-color" officeooo:rsid="0022e929"/>
    </style:style>
    <style:style style:name="T5" style:family="text">
      <style:text-properties style:text-underline-style="solid" style:text-underline-width="auto" style:text-underline-color="font-color" officeooo:rsid="001e3ed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cced" style:font-weight-asian="bold" style:font-weight-complex="bold"/>
    </style:style>
    <style:style style:name="T8" style:family="text">
      <style:text-properties fo:font-weight="bold" officeooo:rsid="00797f11" style:font-weight-asian="bold" style:font-weight-complex="bold"/>
    </style:style>
    <style:style style:name="T9" style:family="text">
      <style:text-properties fo:font-weight="bold" officeooo:rsid="00a0cffd" style:font-weight-asian="bold" style:font-weight-complex="bold"/>
    </style:style>
    <style:style style:name="T10" style:family="text">
      <style:text-properties fo:font-weight="bold" officeooo:rsid="00bc2075" style:font-weight-asian="bold" style:font-weight-complex="bold"/>
    </style:style>
    <style:style style:name="T11" style:family="text">
      <style:text-properties fo:font-weight="bold" officeooo:rsid="00c6ebda" style:font-weight-asian="bold" style:font-weight-complex="bold"/>
    </style:style>
    <style:style style:name="T12" style:family="text">
      <style:text-properties fo:font-weight="bold" officeooo:rsid="00d16a9c" style:font-weight-asian="bold" style:font-weight-complex="bold"/>
    </style:style>
    <style:style style:name="T13" style:family="text">
      <style:text-properties fo:font-weight="bold" officeooo:rsid="00dd0e63" style:font-weight-asian="bold" style:font-weight-complex="bold"/>
    </style:style>
    <style:style style:name="T14" style:family="text">
      <style:text-properties fo:font-weight="bold" officeooo:rsid="00e4a79c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194159" style:font-weight-asian="bold" style:font-weight-complex="bold"/>
    </style:style>
    <style:style style:name="T26" style:family="text">
      <style:text-properties fo:font-weight="bold" officeooo:rsid="01202559" style:font-weight-asian="bold" style:font-weight-complex="bold"/>
    </style:style>
    <style:style style:name="T27" style:family="text">
      <style:text-properties fo:font-weight="bold" officeooo:rsid="012e42a7" style:font-weight-asian="bold" style:font-weight-complex="bold"/>
    </style:style>
    <style:style style:name="T28" style:family="text">
      <style:text-properties officeooo:rsid="001ccced"/>
    </style:style>
    <style:style style:name="T29" style:family="text">
      <style:text-properties officeooo:rsid="001e3ed1"/>
    </style:style>
    <style:style style:name="T30" style:family="text">
      <style:text-properties fo:font-style="normal" fo:font-weight="normal" officeooo:rsid="00808087" style:font-weight-asian="normal" style:font-weight-complex="normal"/>
    </style:style>
    <style:style style:name="T31" style:family="text">
      <style:text-properties fo:font-style="normal" fo:font-weight="normal" officeooo:rsid="0100b8fb" style:font-weight-asian="normal" style:font-weight-complex="normal"/>
    </style:style>
    <style:style style:name="T32" style:family="text">
      <style:text-properties fo:font-style="normal" fo:font-weight="normal" officeooo:rsid="00808087" style:font-weight-asian="bold" style:font-weight-complex="bold"/>
    </style:style>
    <style:style style:name="T33" style:family="text">
      <style:text-properties fo:font-style="normal" fo:font-weight="normal" officeooo:rsid="01037b18"/>
    </style:style>
    <style:style style:name="T34" style:family="text">
      <style:text-properties fo:font-style="normal" fo:font-weight="normal" officeooo:rsid="00c0843f"/>
    </style:style>
    <style:style style:name="T35" style:family="text">
      <style:text-properties fo:font-style="normal" fo:font-weight="bold" officeooo:rsid="007b9418" style:font-weight-asian="bold" style:font-weight-complex="bold"/>
    </style:style>
    <style:style style:name="T36" style:family="text">
      <style:text-properties fo:font-style="normal" fo:font-weight="bold" officeooo:rsid="00846683" style:font-weight-asian="bold" style:font-weight-complex="bold"/>
    </style:style>
    <style:style style:name="T37" style:family="text">
      <style:text-properties fo:font-style="normal" fo:font-weight="bold" officeooo:rsid="00808087" style:font-weight-asian="bold" style:font-weight-complex="bold"/>
    </style:style>
    <style:style style:name="T38" style:family="text">
      <style:text-properties officeooo:rsid="0022185b"/>
    </style:style>
    <style:style style:name="T39" style:family="text">
      <style:text-properties officeooo:rsid="0028536f"/>
    </style:style>
    <style:style style:name="T40" style:family="text">
      <style:text-properties officeooo:rsid="003f85c6"/>
    </style:style>
    <style:style style:name="T41" style:family="text">
      <style:text-properties officeooo:rsid="00490ab5"/>
    </style:style>
    <style:style style:name="T42" style:family="text">
      <style:text-properties officeooo:rsid="004bdc87"/>
    </style:style>
    <style:style style:name="T43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44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45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46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47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48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49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50" style:family="text">
      <style:text-properties officeooo:rsid="00797f11"/>
    </style:style>
    <style:style style:name="T51" style:family="text">
      <style:text-properties officeooo:rsid="00871928"/>
    </style:style>
    <style:style style:name="T52" style:family="text">
      <style:text-properties officeooo:rsid="008a5e81"/>
    </style:style>
    <style:style style:name="T53" style:family="text">
      <style:text-properties officeooo:rsid="008d3b16"/>
    </style:style>
    <style:style style:name="T54" style:family="text">
      <style:text-properties style:font-weight-asian="bold" style:font-weight-complex="bold"/>
    </style:style>
    <style:style style:name="T55" style:family="text">
      <style:text-properties officeooo:rsid="00b6479c" style:font-weight-asian="bold" style:font-weight-complex="bold"/>
    </style:style>
    <style:style style:name="T56" style:family="text">
      <style:text-properties officeooo:rsid="0104a7fd" style:font-weight-asian="bold" style:font-weight-complex="bold"/>
    </style:style>
    <style:style style:name="T57" style:family="text">
      <style:text-properties officeooo:rsid="01283dee" style:font-weight-asian="bold" style:font-weight-complex="bold"/>
    </style:style>
    <style:style style:name="T58" style:family="text">
      <style:text-properties officeooo:rsid="012e42a7" style:font-weight-asian="bold" style:font-weight-complex="bold"/>
    </style:style>
    <style:style style:name="T59" style:family="text">
      <style:text-properties officeooo:rsid="00ba5850"/>
    </style:style>
    <style:style style:name="T60" style:family="text">
      <style:text-properties officeooo:rsid="00bc2075"/>
    </style:style>
    <style:style style:name="T61" style:family="text">
      <style:text-properties officeooo:rsid="00c49e0e"/>
    </style:style>
    <style:style style:name="T62" style:family="text">
      <style:text-properties officeooo:rsid="00c4b2d3"/>
    </style:style>
    <style:style style:name="T63" style:family="text">
      <style:text-properties officeooo:rsid="00c67f59"/>
    </style:style>
    <style:style style:name="T64" style:family="text">
      <style:text-properties officeooo:rsid="00c6ebda"/>
    </style:style>
    <style:style style:name="T65" style:family="text">
      <style:text-properties officeooo:rsid="00ca3900"/>
    </style:style>
    <style:style style:name="T66" style:family="text">
      <style:text-properties officeooo:rsid="00ca8901"/>
    </style:style>
    <style:style style:name="T67" style:family="text">
      <style:text-properties officeooo:rsid="00cc484b"/>
    </style:style>
    <style:style style:name="T68" style:family="text">
      <style:text-properties officeooo:rsid="00d16f4b"/>
    </style:style>
    <style:style style:name="T69" style:family="text">
      <style:text-properties officeooo:rsid="00e05673"/>
    </style:style>
    <style:style style:name="T70" style:family="text">
      <style:text-properties officeooo:rsid="00ed7b73"/>
    </style:style>
    <style:style style:name="T71" style:family="text">
      <style:text-properties officeooo:rsid="00f20837"/>
    </style:style>
    <style:style style:name="T72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73" style:family="text">
      <style:text-properties fo:color="#000000" loext:opacity="100%" style:font-name="arial" fo:font-size="11pt" style:font-size-asian="11pt" style:font-size-complex="11pt"/>
    </style:style>
    <style:style style:name="T74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75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76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77" style:family="text">
      <style:text-properties officeooo:rsid="00ff1754"/>
    </style:style>
    <style:style style:name="T78" style:family="text">
      <style:text-properties officeooo:rsid="0100b8fb"/>
    </style:style>
    <style:style style:name="T79" style:family="text">
      <style:text-properties officeooo:rsid="00afbf31"/>
    </style:style>
    <style:style style:name="T80" style:family="text">
      <style:text-properties officeooo:rsid="00b16b96"/>
    </style:style>
    <style:style style:name="T81" style:family="text">
      <style:text-properties officeooo:rsid="00b1edb5"/>
    </style:style>
    <style:style style:name="T82" style:family="text">
      <style:text-properties officeooo:rsid="00b3474a"/>
    </style:style>
    <style:style style:name="T83" style:family="text">
      <style:text-properties officeooo:rsid="00b51cc5"/>
    </style:style>
    <style:style style:name="T84" style:family="text">
      <style:text-properties officeooo:rsid="00d7aaaa"/>
    </style:style>
    <style:style style:name="T85" style:family="text">
      <style:text-properties officeooo:rsid="00e8b91a"/>
    </style:style>
    <style:style style:name="T86" style:family="text">
      <style:text-properties officeooo:rsid="0108453f"/>
    </style:style>
    <style:style style:name="T87" style:family="text">
      <style:text-properties officeooo:rsid="010c2009"/>
    </style:style>
    <style:style style:name="T88" style:family="text">
      <style:text-properties officeooo:rsid="010d8f3e"/>
    </style:style>
    <style:style style:name="T89" style:family="text">
      <style:text-properties officeooo:rsid="010ed585"/>
    </style:style>
    <style:style style:name="T90" style:family="text">
      <style:text-properties officeooo:rsid="01109f70"/>
    </style:style>
    <style:style style:name="T91" style:family="text">
      <style:text-properties officeooo:rsid="01130dcf"/>
    </style:style>
    <style:style style:name="T92" style:family="text">
      <style:text-properties officeooo:rsid="01148c07"/>
    </style:style>
    <style:style style:name="T93" style:family="text">
      <style:text-properties officeooo:rsid="011fe830"/>
    </style:style>
    <style:style style:name="T94" style:family="text">
      <style:text-properties officeooo:rsid="01202559"/>
    </style:style>
    <style:style style:name="T95" style:family="text">
      <style:text-properties officeooo:rsid="0121efed"/>
    </style:style>
    <style:style style:name="T96" style:family="text">
      <style:text-properties officeooo:rsid="01228095"/>
    </style:style>
    <style:style style:name="T97" style:family="text">
      <style:text-properties officeooo:rsid="01283dee"/>
    </style:style>
    <style:style style:name="T98" style:family="text">
      <style:text-properties officeooo:rsid="012e0937"/>
    </style:style>
    <style:style style:name="T99" style:family="text">
      <style:text-properties officeooo:rsid="012e42a7"/>
    </style:style>
    <style:style style:name="T100" style:family="text">
      <style:text-properties fo:font-weight="normal" officeooo:rsid="012e42a7" style:font-weight-asian="normal" style:font-weight-complex="normal"/>
    </style:style>
    <style:style style:name="T101" style:family="text">
      <style:text-properties style:text-line-through-style="solid" style:text-line-through-type="single"/>
    </style:style>
    <style:style style:name="T102" style:family="text">
      <style:text-properties style:text-line-through-style="solid" style:text-line-through-type="single" officeooo:rsid="0121efed"/>
    </style:style>
    <style:style style:name="T103" style:family="text">
      <style:text-properties officeooo:rsid="0131abf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42">2025-</text:span><text:span text:style-name="T77">5-4</text:span><text:span text:style-name="T70"> <text:s/></text:span><text:s text:c="2"/>Minutes: Sun AMI Parity meeting</text:p>
      <text:p text:style-name="P2"/>
      <text:p text:style-name="P2"><text:span text:style-name="T1">Participants</text:span>:</text:p>
      <text:p text:style-name="P2"><text:span text:style-name="T53">Lee Kochel</text:span> <text:s text:c="17"/><text:span text:style-name="T41">Mike Holden</text:span></text:p>
      <text:p text:style-name="P2">Geri <text:span text:style-name="T40">Perry <text:s text:c="19"/></text:span><text:span text:style-name="T41">Joe Bongiovanni</text:span></text:p>
      <text:p text:style-name="P2">Sue <text:span text:style-name="T40">Peters <text:s text:c="19"/></text:span><text:span text:style-name="T41">Joe Polito</text:span></text:p>
      <text:p text:style-name="P3">Randy <text:span text:style-name="T40">Cook <text:s text:c="16"/></text:span>Steve Walsh </text:p>
      <text:p text:style-name="P2"/>
      <text:p text:style-name="P44"><text:span text:style-name="T42">OLD BUSINESS</text:span>:</text:p>
      <text:p text:style-name="P33"/>
      <text:p text:style-name="P4"><text:span text:style-name="T6">2025-3-30 </text:span><text:span text:style-name="T9">Design of parity pages</text:span><text:span text:style-name="T6">. </text:span><text:s text:c="2"/><text:span text:style-name="T7">Group</text:span><text:span text:style-name="T28"> decided to leave the word ‘parity’ in the AMI main menu. <text:s/>When reader clicks on ‘parity’, he goes to the Parity Welcome Page. <text:s/>At the top of the Parity Welcome Page, there are links to the other parity pages, <text:s text:c="2"/></text:span><text:span text:style-name="T43">2025-4-6 </text:span><text:span text:style-name="T46">Updated</text:span><text:span text:style-name="T43"> </text:span><text:span text:style-name="T44">Design of p</text:span><text:span text:style-name="T45">arity pages: <text:s/></text:span></text:p>
      <text:p text:style-name="P35">Based on the AMI parity meeting today, 2025-4-6, the parity pages have been expanded. <text:s/>Here is the updated listing of parity pages:</text:p>
      <text:list xml:id="list3590631217" text:style-name="L1">
        <text:list-header>
          <text:p text:style-name="P50"><text:span text:style-name="T39">Parity </text:span><text:span text:style-name="T29">W</text:span>elcome <text:span text:style-name="T29">page </text:span><text:span text:style-name="T39">(aka Parity Home page)</text:span><text:span text:style-name="T29">; </text:span><text:span text:style-name="T3">at top of page are ‘</text:span><text:span text:style-name="T4">heading bar’ i.e., </text:span><text:span text:style-name="T5">links to:</text:span></text:p>
          <text:list>
            <text:list-item>
              <text:list>
                <text:list-item>
                  <text:p text:style-name="P50">beginning articles</text:p>
                </text:list-item>
                <text:list-item>
                  <text:p text:style-name="P50">parity history; <text:span text:style-name="T3">at top of page are ‘</text:span><text:span text:style-name="T4">heading bar’ i.e., </text:span><text:span text:style-name="T3">links to:</text:span><text:span text:style-name="T38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51">French Physiocrats 1700s <text:span text:style-name="T78">(Lee-Quesnay)</text:span></text:p>
        </text:list-item>
        <text:list-item>
          <text:p text:style-name="P51">American populists 1800s</text:p>
        </text:list-item>
        <text:list-item>
          <text:p text:style-name="P53">Kuznets</text:p>
        </text:list-item>
        <text:list-item>
          <text:p text:style-name="P53">Soddy</text:p>
        </text:list-item>
        <text:list-item>
          <text:p text:style-name="P51">George Peek</text:p>
        </text:list-item>
        <text:list-item>
          <text:p text:style-name="P51">Carl Wilken</text:p>
        </text:list-item>
        <text:list-item>
          <text:p text:style-name="P53">NORM</text:p>
        </text:list-item>
        <text:list-item>
          <text:p text:style-name="P52">Charles Walters  </text:p>
        </text:list-item>
      </text:list>
      <text:list xml:id="list152543541021169" text:continue-list="list3590631217" text:style-name="L1">
        <text:list-item>
          <text:list>
            <text:list-item>
              <text:list>
                <text:list-item>
                  <text:p text:style-name="P55">how parity economy works</text:p>
                </text:list-item>
                <text:list-item>
                  <text:p text:style-name="P55">agriculture’s economic importance</text:p>
                </text:list-item>
                <text:list-item>
                  <text:p text:style-name="P56">parity <text:span text:style-name="T52">BLOG</text:span></text:p>
                </text:list-item>
                <text:list-item>
                  <text:p text:style-name="P54">parity games</text:p>
                </text:list-item>
                <text:list-item>
                  <text:p text:style-name="P57">parity book reviews <text:span text:style-name="T78">(Sue)</text:span></text:p>
                </text:list-item>
                <text:list-item>
                  <text:p text:style-name="P57">parity resources (handouts, <text:span text:style-name="T78">Mack Arrington’s sell sheets, </text:span>etc.)</text:p>
                </text:list-item>
                <text:list-item>
                  <text:p text:style-name="P58">parity acronyms</text:p>
                </text:list-item>
              </text:list>
            </text:list-item>
          </text:list>
        </text:list-item>
      </text:list>
      <text:p text:style-name="P38"><text:tab/><text:tab/></text:p>
      <text:p text:style-name="P39"><text:span text:style-name="T15">2</text:span><text:span text:style-name="T35">025-4-6 <text:s/>Parity Articles/</text:span><text:span text:style-name="T36">pages. <text:s/></text:span><text:span text:style-name="T37">Randy</text:span><text:span text:style-name="T30"> suggested </text:span><text:span text:style-name="T31">this </text:span><text:span text:style-name="T30">article: <text:s/>how a parity economy would have jobs for people being laid off by Elon Musk. </text:span><text:span text:style-name="T37"><text:s/></text:span><text:span text:style-name="T32">Give ideas of local industries that could develop. <text:s/>Sue: bring regeneration for local culture and small towns. <text:s/>Randy: issue is how to make the land required available to those who are willing to do the work. <text:s/></text:span><text:span text:style-name="T37">Geri</text:span><text:span text:style-name="T32">: new laws will take time to work the change of society and people.</text:span></text:p>
      <text:p text:style-name="P28"/>
      <text:p text:style-name="P30">2025-4-6 Joe B’s blog page:</text:p>
      <text:list text:style-name="L3">
        <text:list-item>
          <text:p text:style-name="P46"><text:span text:style-name="T6">Article</text:span>: <text:s/><text:span text:style-name="T6">Joe B</text:span> had sent a long article during the week to the group. <text:s/><text:span text:style-name="T6">Joe B</text:span> said this article may be an anchor for the blog, to excite people’s interest, but he was open to shortening it with help <text:soft-page-break/>or splitting it into several articles. <text:s/><text:span text:style-name="T6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46"><text:span text:style-name="T6">Picture</text:span>: <text:span text:style-name="T6">Joe B</text:span> said he saw a picture at the top of the blog page – perhaps the picture of Mary Sanderson’s father’s gravestone with the word ‘parity’ on it. <text:s/>He will ask Mary. <text:s/><text:span text:style-name="T6">Joe B </text:span>also said he would like people’s help with the graphics.</text:p>
        </text:list-item>
        <text:list-item>
          <text:p text:style-name="P46"><text:span text:style-name="T6">Joe P.</text:span>: <text:s/>the article should be more concise, <text:span text:style-name="T50">to help </text:span>the <text:span text:style-name="T50">person, new to parity, coming to the blog. He suggests pictures of parity’s productive activities. <text:s/></text:span><text:span text:style-name="T8">Randy</text:span><text:span text:style-name="T50">: <text:s/>The Standard Enhanced Industrial Classification (SEIC) would have a listing of the industries.</text:span> </text:p>
        </text:list-item>
      </text:list>
      <text:p text:style-name="P11"/>
      <text:p text:style-name="P40"><text:span text:style-name="T16">2025-4-27 Parity Welcome page.</text:span><text:span text:style-name="T79"> <text:s text:c="2"/></text:span><text:span text:style-name="T80">Wiseview removed black &amp; white bar and changed the font for the title ‘Par Economy’. <text:s/></text:span><text:span text:style-name="T81">Sue’s six pictures of the different areas of raw materials production have been put below the title. <text:s/></text:span><text:span text:style-name="T17">Sue</text:span><text:span text:style-name="T82"> found 5 of the pictures on slide #5 of </text:span><text:span text:style-name="T83">a presentation from the </text:span><text:span text:style-name="T47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47">https://infostation1.net/1/sue/2021-03-21%20SUN%20IMMR%20CONF%20-%20presenting%20PARITY%20for%20AMI/</text:span></text:a><text:span text:style-name="T47"> <text:s/></text:span><text:span text:style-name="T49">Geri</text:span><text:span text:style-name="T48">: the current text on the Welcome Page is not the updated text from Randy; that needs to go up on the Welcome page in place of what is there now.</text:span></text:p>
      <text:p text:style-name="P29"/>
      <text:p text:style-name="P13"><text:span text:style-name="T6">2025-4-27 </text:span><text:span text:style-name="T18">O</text:span><text:span text:style-name="T6">btaining photo rights </text:span>for any pictures up on AMI parity pages. <text:s text:c="2"/></text:p>
      <text:p text:style-name="P12">There is real concern over using photos from internet, without getting permission where legally required. <text:s/>Mack got fined $400 for this. <text:s/>AFJM also had to <text:span text:style-name="T59">hire a lawyer and </text:span>fight against an organization which threatened to sue <text:span text:style-name="T59">them</text:span>. <text:s/><text:span text:style-name="T10">Geri</text:span><text:span text:style-name="T60"> – best to get free photos. <text:s/></text:span><text:span text:style-name="T71">The following websites were discussed, for investigation publishing rights of photos:</text:span></text:p>
      <text:p text:style-name="P43">images.google.com</text:p>
      <text:p text:style-name="P37"><text:a xlink:type="simple" xlink:href="https://www.pexels.com/" office:target-frame-name="_blank" xlink:show="new" text:style-name="Standard" text:visited-style-name="Standard"><text:span text:style-name="T72">https://www.pexels.com/</text:span></text:a></text:p>
      <text:p text:style-name="P37"><text:a xlink:type="simple" xlink:href="https://pixabay.com/" text:style-name="Standard" text:visited-style-name="Standard"><text:span text:style-name="T75">https://pixabay.com/</text:span></text:a><text:span text:style-name="T73"> <text:s text:c="2"/></text:span></text:p>
      <text:p text:style-name="P37"><text:a xlink:type="simple" xlink:href="https://unsplash.com/" text:style-name="Standard" text:visited-style-name="Standard"><text:span text:style-name="T75">https://unsplash.com/</text:span></text:a><text:span text:style-name="T73"> <text:s text:c="2"/></text:span></text:p>
      <text:p text:style-name="P37"><text:a xlink:type="simple" xlink:href="https://openverse.org/" text:style-name="Standard" text:visited-style-name="Standard"><text:span text:style-name="T76">https://openverse.org/</text:span></text:a><text:span text:style-name="T74"> </text:span></text:p>
      <text:p text:style-name="P34">Shutterstock.com</text:p>
      <text:p text:style-name="P41"><text:span text:style-name="T33">Due diligence: <text:s/></text:span><text:span text:style-name="T34">Even if an image has a ‘Creative Commons license’, still look up image and see if free. <text:s/>Even if the image is over 75 years old, still look up image and see if free. </text:span></text:p>
      <text:p text:style-name="P6"/>
      <text:p text:style-name="P7"><text:span text:style-name="T6">2025-4-27 Discussion of </text:span><text:span text:style-name="T13">difference between </text:span><text:span text:style-name="T6">Blog </text:span><text:span text:style-name="T12">p</text:span><text:span text:style-name="T6">age </text:span><text:span text:style-name="T12">versus parity articles</text:span>. <text:s/><text:span text:style-name="T6">Steve</text:span> explained that the main AMI website had a blog, found <text:span text:style-name="T63">by clicking</text:span> ‘resources’ on the main menu; in the dropdown menu, click ‘blog’. <text:s/>It is structured as short articles followed by <text:span text:style-name="T61">a request for comment: <text:s/></text:span>‘Leave a reply – comment’. <text:s text:c="2"/><text:span text:style-name="T62">Currently, below the Parity Welcome page, are 4 articles, with a similar request for comment at the bottom. <text:s/></text:span><text:span text:style-name="T63">Steve calls this a blog. <text:s/></text:span><text:span text:style-name="T19">Geri</text:span><text:span text:style-name="T63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1">Steve</text:span><text:span text:style-name="T64">: design the location of the BLOG BUTTON on the parity pages, and </text:span><text:span text:style-name="T67">Steve</text:span><text:span text:style-name="T64"> will use it. <text:s/></text:span><text:span text:style-name="T11">Steve</text:span><text:span text:style-name="T64">: Wiseview may be able to ‘knock out bots’ before they get to Joe.</text:span></text:p>
      <text:p text:style-name="P8"/>
      <text:p text:style-name="P9"><text:span text:style-name="T18">2025-4-27 <text:s/>Blog button: <text:s/></text:span><text:span text:style-name="T6">Joe</text:span>: <text:s/>want certain two-way communications on parity, so <text:span text:style-name="T65">title would be</text:span> “Please, join the conversation - <text:s/>Parity Blog”. <text:s/>Would be <text:span text:style-name="T68">first </text:span>button under Welcome paragraphs. <text:s/>The first article the audience would see would be Joe’s article, <text:span text:style-name="T66">with the invitation </text:span>to start the conversation. <text:s/><text:span text:style-name="T20"><text:s text:c="5"/>Geri: <text:s/>suggested text for Blog Button</text:span><text:span text:style-name="T84"> as: <text:s/>“Please join the conversation and ask your question. <text:s/>Get a reply from a real human being.” <text:s/></text:span><text:span text:style-name="T21">Steve</text:span><text:span text:style-name="T85">: <text:s/>all parity articles will have comment section at bottom.</text:span></text:p>
      <text:p text:style-name="P45"><text:soft-page-break/>NEW BUSINESS</text:p>
      <text:p text:style-name="P14"/>
      <text:p text:style-name="P17"><text:span text:style-name="T6">2025-5-4 <text:s/>Substituting pictures with rights</text:span> <text:span text:style-name="T6">(public domain, creative commons, or direct from owner) on Parity Welcome page.</text:span> <text:s/><text:span text:style-name="T22">Sue</text:span><text:span text:style-name="T87"> looked for current pictures on list of public photo websites but couldn’t find any </text:span><text:span text:style-name="T98">of these pictures </text:span><text:span text:style-name="T87">there. <text:s/></text:span><text:span text:style-name="T22">Steve:</text:span><text:span text:style-name="T87"> Jonathan, AMI’s parity webmaster, will make Parity Welcome page pictures fit on page properly in proper format. <text:s/></text:span><text:span text:style-name="T23">Sue</text:span><text:span text:style-name="T88">: will store potential pictures on her shared website, infostation1.net/</text:span><text:span text:style-name="T89">1/</text:span><text:span text:style-name="T88">sue/. <text:s/>Sue request members send her two files for each proposed picture: <text:s/>(1 file) actual picture (2 file) stating/copying the rights to the photo: <text:s/>public domain, creative commons, </text:span><text:span text:style-name="T98">or </text:span><text:span text:style-name="T88">author giving authority to use. <text:s/></text:span><text:span text:style-name="T90">Sue displayed some files from her website, explaining how rights websites work:</text:span></text:p>
      <text:p text:style-name="P17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42">2025-05-04 00:43</text:p>
          </table:table-cell>
          <table:table-cell table:style-name="Table1.B1" office:value-type="string">
            <text:p text:style-name="P42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18"/>
      <text:p text:style-name="P19">Group discussed the 6 types of Creative Commons licenses, plus public domain (where user can do anything they want with photo). <text:s/><text:span text:style-name="T24">Geri</text:span><text:span text:style-name="T91">: historical public domain images can be gotten from university libraries and Library of Congress, etc. <text:s/>Not all are public domain, so must confirm it is public domain.</text:span></text:p>
      <text:p text:style-name="P20"><text:span text:style-name="T6">Randy</text:span> gave example when including license info: <text:s/>“This image is marked as being in the public domain, obtained from openverse.org.” <text:s/></text:p>
      <text:p text:style-name="P10"><text:tab/><text:span text:style-name="T92">People were assigned to searching for pictures, </text:span><text:span text:style-name="T98">for </text:span><text:span text:style-name="T92">the six topics on the top of Parity Welcome page. <text:s/></text:span><text:span text:style-name="T93">Anyone can contribute to any topic below</text:span><text:span text:style-name="T92">:</text:span></text:p>
      <text:list text:style-name="L4">
        <text:list-item>
          <text:p text:style-name="P47">Mining – <text:s text:c="27"/>Sue</text:p>
        </text:list-item>
        <text:list-item>
          <text:p text:style-name="P47">Cattle ranching/farming – Geri, Randy</text:p>
        </text:list-item>
        <text:list-item>
          <text:p text:style-name="P47">Recycling – <text:s text:c="22"/>Geri</text:p>
        </text:list-item>
        <text:list-item>
          <text:p text:style-name="P47">Forestry – <text:s text:c="25"/>Mike, Randy, Geri (small-scale operations)</text:p>
        </text:list-item>
        <text:list-item>
          <text:p text:style-name="P47">Fishing – <text:s text:c="26"/>Joe B</text:p>
        </text:list-item>
        <text:list-item>
          <text:p text:style-name="P47">Industry – <text:s text:c="25"/>Lee</text:p>
        </text:list-item>
      </text:list>
      <text:p text:style-name="P21"><text:span text:style-name="T6">Lee</text:span>: any picture you take from public right of way is in public domain.</text:p>
      <text:p text:style-name="P21"/>
      <text:p text:style-name="P22"><text:span text:style-name="T6">2025-5-4 </text:span><text:span text:style-name="T25">Randy’s n</text:span><text:span text:style-name="T6">ew version of Parity Welcome page.</text:span> <text:s/><text:span text:style-name="T26">Randy</text:span><text:span text:style-name="T94"> shared his edited version of the current text for the Parity Welcome page, which had been supplied originally by Steve. <text:s/></text:span><text:span text:style-name="T26">Joe P</text:span><text:span text:style-name="T94">. noted that Martin Luther King had turned his movement to an economic strategy, which Randy summarized as ‘what is it worth getting the right to sit at a public counter, if you don’t have the money to pay for food and drink.’ <text:s/></text:span><text:span text:style-name="T95">In the 1930s, FDR approved the parity effort by signing the AAA bill. <text:s/>The civil rights </text:span><text:soft-page-break/><text:span text:style-name="T95">movement of the 1960s had its Freedom Budget, but this focused on parity of incomes rather than parity in the market place – the difference between business and ‘business’. <text:s/></text:span></text:p>
      <text:p text:style-name="P22"><text:s text:c="5"/><text:span text:style-name="T95">The group approved Randy’s version. <text:s/>Steve will upload to the AMI Parity Welcome page. The last sentence will be temporarily changed to: <text:s/>“If you are interested in exploring this topic, please visit our other pages for now.”</text:span></text:p>
      <text:p text:style-name="P22"><text:s text:c="5"/><text:span text:style-name="T96">Parity Welcome page title has been changed to ‘Welcome to Par Economy’. <text:s/>Correction to prior minutes: <text:s/>not everyone has to have an article on the Parity Welcome page.</text:span></text:p>
      <text:p text:style-name="P22"/>
      <text:p text:style-name="P23"><text:span text:style-name="T6">2025-5-4 articles on Parity Welcome page.</text:span> <text:s/>There will be three parts to the Parity Welcome page:</text:p>
      <text:p text:style-name="P23">1) Randy’s <text:span text:style-name="T6">introductory text</text:span></text:p>
      <text:p text:style-name="P23">2) Parity Welcome page <text:span text:style-name="T6">blog</text:span> (Joe B.)</text:p>
      <text:p text:style-name="P23">3) Parity Welcome page <text:span text:style-name="T6">articles</text:span>. <text:s/>Steve: articles must be related to each other, and each have a picture.</text:p>
      <text:p text:style-name="P10"/>
      <text:p text:style-name="P24"><text:span text:style-name="T6">2025-5-4 BLOG:</text:span> <text:s/><text:span text:style-name="T6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6">Steve</text:span>: Wiseview should be able to devise a way for parity article authors to get comments directly. <text:s/>NB: Sue’s current article on the Parity Welcome page got a comment because th<text:span text:style-name="T99">is</text:span> article <text:span text:style-name="T99">is </text:span>also being displayed by AMI in the AMI blog. <text:s/><text:span text:style-name="T6">Sue</text:span>: Wiseview needs to figure out how parity article author can respond back to commenter. <text:s/><text:span text:style-name="T6">Steve</text:span>: doable with negotiations with Wiseview. <text:s/>Wiseview’s cost is $30/hr, which is very reasonable. <text:s/>Drazen is very careful about changing the website.</text:p>
      <text:p text:style-name="P10"/>
      <text:p text:style-name="P25"><text:span text:style-name="T6">2025-5-4 next week’s meeting </text:span><text:span text:style-name="T27">(2025-5-11)</text:span> is an RPC meeting with discussion of Wright Patman.</text:p>
      <text:p text:style-name="P25"/>
      <text:p text:style-name="P31">2025-5-4 Steve pushed up deadline for replacing pictures on Parity Welcome page to week of May 18, <text:span text:style-name="T100">the next time the Parity group will meet.</text:span></text:p>
      <text:p text:style-name="P10"/>
      <text:p text:style-name="P10"/>
      <text:p text:style-name="P10"/>
      <text:p text:style-name="P32"><text:span text:style-name="T54">Meeting ended: <text:s text:c="6"/></text:span><text:span text:style-name="T57">10:10</text:span><text:span text:style-name="T54"> <text:s text:c="2"/>pm et<text:tab/><text:tab/><text:tab/>Next meeting: <text:s/>2025-</text:span><text:span text:style-name="T55">5-</text:span><text:span text:style-name="T56">1</text:span><text:span text:style-name="T58">8</text:span></text:p>
      <text:p text:style-name="P5"/>
      <text:p text:style-name="P27"><text:span text:style-name="T51">Tentative </text:span>Agenda – 2025-<text:span text:style-name="T69">5-</text:span><text:span text:style-name="T86">1</text:span><text:span text:style-name="T99">8</text:span></text:p>
      <text:p text:style-name="P25">1. <text:s/>Review <text:span text:style-name="T6">photos</text:span> collected from public sources for Parity Welcome page.</text:p>
      <text:p text:style-name="P15"><text:span text:style-name="T97">2</text:span>. <text:s/>Geri wants to understand better the placing of the <text:span text:style-name="T2">links at the top of the parity pages</text:span>.</text:p>
      <text:p text:style-name="P16"><text:span text:style-name="T97">3</text:span>. <text:s/>All: <text:s/>are there any <text:span text:style-name="T6">past articles</text:span> that you found you would like to upload to the <text:span text:style-name="T14">parity article</text:span><text:span text:style-name="T2"> pages</text:span>?</text:p>
      <text:p text:style-name="P26">4. <text:s/>Geri wants change to Parity Welcome page te<text:span text:style-name="T103">x</text:span>t: “<text:span text:style-name="T95">“If you are interested in exploring this topic, please visit our other pages for now.” </text:span>to “<text:span text:style-name="T95">“If you are interested in exploring this topic, please visit our other pages </text:span><text:span text:style-name="T101">for </text:span><text:span text:style-name="T102">now</text:span><text:span text:style-name="T95">.”</text:span></text:p>
      <text:p text:style-name="P48">5. Sue and Geri: need decision if all Parity page articles will automatically go, at the same time, into the AMI blog.</text:p>
      <text:p text:style-name="P49"><text:span text:style-name="T103">6</text:span>. <text:s/>Geri wants to understand better the placing of the <text:span text:style-name="T2">links at the top of the parity pages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text:s/>of <text:page-count>4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5-15T15:25:42.497000000</dc:date>
    <meta:editing-duration>PT22H14M17S</meta:editing-duration>
    <meta:editing-cycles>236</meta:editing-cycles>
    <meta:document-statistic meta:table-count="1" meta:image-count="0" meta:object-count="0" meta:page-count="4" meta:paragraph-count="132" meta:word-count="1738" meta:character-count="10821" meta:non-whitespace-character-count="8841"/>
  </office:meta>
</office:document-meta>
</file>