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officeooo:rsid="0020399d" officeooo:paragraph-rsid="0020399d"/>
    </style:style>
    <style:style style:name="P2" style:family="paragraph" style:parent-style-name="Standard">
      <style:text-properties officeooo:rsid="000dbbbf" officeooo:paragraph-rsid="000dbbbf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officeooo:rsid="000dbbbf" officeooo:paragraph-rsid="000dbbbf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officeooo:rsid="000dbbbf" officeooo:paragraph-rsid="000fafc1"/>
    </style:style>
    <style:style style:name="P5" style:family="paragraph" style:parent-style-name="Standard">
      <style:paragraph-properties fo:margin-left="0in" fo:margin-right="0in" fo:text-indent="0in" style:auto-text-indent="false"/>
      <style:text-properties officeooo:rsid="000dbbbf" officeooo:paragraph-rsid="00189256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officeooo:rsid="000dbbbf" officeooo:paragraph-rsid="0040c52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officeooo:rsid="000dbbbf" officeooo:paragraph-rsid="00438e33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officeooo:rsid="000dbbbf" officeooo:paragraph-rsid="00460288"/>
    </style:style>
    <style:style style:name="P9" style:family="paragraph" style:parent-style-name="Standard">
      <style:paragraph-properties fo:margin-left="0in" fo:margin-right="0in" fo:text-indent="0in" style:auto-text-indent="false"/>
      <style:text-properties officeooo:rsid="000fafc1" officeooo:paragraph-rsid="000fafc1"/>
    </style:style>
    <style:style style:name="P10" style:family="paragraph" style:parent-style-name="Standard">
      <style:paragraph-properties fo:margin-left="0in" fo:margin-right="0in" fo:text-indent="0in" style:auto-text-indent="false"/>
      <style:text-properties officeooo:rsid="001ba00e" officeooo:paragraph-rsid="001dbe32"/>
    </style:style>
    <style:style style:name="P11" style:family="paragraph" style:parent-style-name="Standard">
      <style:paragraph-properties fo:margin-left="0in" fo:margin-right="0in" fo:text-indent="0in" style:auto-text-indent="false"/>
      <style:text-properties officeooo:rsid="001ba00e" officeooo:paragraph-rsid="002b7127"/>
    </style:style>
    <style:style style:name="P12" style:family="paragraph" style:parent-style-name="Standard">
      <style:text-properties fo:font-weight="bold" officeooo:rsid="000dbbbf" officeooo:paragraph-rsid="000dbbbf" style:font-weight-asian="bold" style:font-weight-complex="bold"/>
    </style:style>
    <style:style style:name="P13" style:family="paragraph" style:parent-style-name="Standard">
      <style:paragraph-properties fo:margin-left="0in" fo:margin-right="0in" fo:text-indent="0in" style:auto-text-indent="false"/>
      <style:text-properties officeooo:rsid="003748f2" officeooo:paragraph-rsid="003748f2"/>
    </style:style>
    <style:style style:name="P14" style:family="paragraph" style:parent-style-name="Standard">
      <style:paragraph-properties fo:margin-left="0in" fo:margin-right="0in" fo:text-indent="0in" style:auto-text-indent="false"/>
      <style:text-properties officeooo:rsid="003a2e35" officeooo:paragraph-rsid="003a2e35"/>
    </style:style>
    <style:style style:name="P15" style:family="paragraph" style:parent-style-name="Standard">
      <style:paragraph-properties fo:margin-left="0in" fo:margin-right="0in" fo:text-indent="0in" style:auto-text-indent="false"/>
      <style:text-properties officeooo:rsid="003acbf3" officeooo:paragraph-rsid="003acbf3"/>
    </style:style>
    <style:style style:name="P16" style:family="paragraph" style:parent-style-name="Standard">
      <style:paragraph-properties fo:margin-left="0in" fo:margin-right="0in" fo:text-indent="0in" style:auto-text-indent="false"/>
      <style:text-properties officeooo:rsid="004752aa" officeooo:paragraph-rsid="004752aa"/>
    </style:style>
    <style:style style:name="P17" style:family="paragraph" style:parent-style-name="Text_20_body">
      <style:paragraph-properties fo:margin-left="0in" fo:margin-right="0in" fo:text-indent="0in" style:auto-text-indent="false"/>
      <style:text-properties fo:font-variant="normal" fo:text-transform="none" fo:font-size="12pt" fo:letter-spacing="normal" fo:font-style="normal" fo:font-weight="normal" officeooo:rsid="001e3ed1" officeooo:paragraph-rsid="001e3ed1" style:font-size-asian="12pt" style:font-size-complex="12pt"/>
    </style:style>
    <style:style style:name="P18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1">
      <style:paragraph-properties fo:orphans="2" fo:widows="2"/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4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22185b" style:font-size-asian="12pt" style:font-size-complex="12pt"/>
    </style:style>
    <style:style style:name="P21" style:family="paragraph" style:parent-style-name="Text_20_body" style:list-style-name="L4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22185b" style:font-size-asian="12pt" style:font-size-complex="12pt"/>
    </style:style>
    <style:style style:name="P22" style:family="paragraph" style:parent-style-name="Text_20_body">
      <style:paragraph-properties fo:margin-left="0in" fo:margin-right="0in" fo:text-indent="0in" style:auto-text-indent="false"/>
      <style:text-properties fo:font-size="12pt" officeooo:rsid="0028536f" officeooo:paragraph-rsid="0028536f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fafc1" fo:background-color="#ffff00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22185b"/>
    </style:style>
    <style:style style:name="T4" style:family="text">
      <style:text-properties style:text-underline-style="solid" style:text-underline-width="auto" style:text-underline-color="font-color" officeooo:rsid="0022e929"/>
    </style:style>
    <style:style style:name="T5" style:family="text">
      <style:text-properties style:text-underline-style="solid" style:text-underline-width="auto" style:text-underline-color="font-color" officeooo:rsid="001e3ed1"/>
    </style:style>
    <style:style style:name="T6" style:family="text">
      <style:text-properties officeooo:rsid="000fafc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0020" style:font-weight-asian="bold" style:font-weight-complex="bold"/>
    </style:style>
    <style:style style:name="T9" style:family="text">
      <style:text-properties fo:font-weight="bold" officeooo:rsid="00116cb8" style:font-weight-asian="bold" style:font-weight-complex="bold"/>
    </style:style>
    <style:style style:name="T10" style:family="text">
      <style:text-properties fo:font-weight="bold" officeooo:rsid="00155d3b" style:font-weight-asian="bold" style:font-weight-complex="bold"/>
    </style:style>
    <style:style style:name="T11" style:family="text">
      <style:text-properties fo:font-weight="bold" officeooo:rsid="00158be2" style:font-weight-asian="bold" style:font-weight-complex="bold"/>
    </style:style>
    <style:style style:name="T12" style:family="text">
      <style:text-properties fo:font-weight="bold" officeooo:rsid="00189256" style:font-weight-asian="bold" style:font-weight-complex="bold"/>
    </style:style>
    <style:style style:name="T13" style:family="text">
      <style:text-properties fo:font-weight="bold" officeooo:rsid="0019c9f5" style:font-weight-asian="bold" style:font-weight-complex="bold"/>
    </style:style>
    <style:style style:name="T14" style:family="text">
      <style:text-properties fo:font-weight="bold" officeooo:rsid="001dbe32" style:font-weight-asian="bold" style:font-weight-complex="bold"/>
    </style:style>
    <style:style style:name="T15" style:family="text">
      <style:text-properties fo:font-weight="bold" officeooo:rsid="001ccced" style:font-weight-asian="bold" style:font-weight-complex="bold"/>
    </style:style>
    <style:style style:name="T16" style:family="text">
      <style:text-properties fo:font-weight="bold" officeooo:rsid="002bab79" style:font-weight-asian="bold" style:font-weight-complex="bold"/>
    </style:style>
    <style:style style:name="T17" style:family="text">
      <style:text-properties officeooo:rsid="00100020"/>
    </style:style>
    <style:style style:name="T18" style:family="text">
      <style:text-properties officeooo:rsid="00116cb8"/>
    </style:style>
    <style:style style:name="T19" style:family="text">
      <style:text-properties officeooo:rsid="0012a426"/>
    </style:style>
    <style:style style:name="T20" style:family="text">
      <style:text-properties officeooo:rsid="00146063"/>
    </style:style>
    <style:style style:name="T21" style:family="text">
      <style:text-properties officeooo:rsid="00155d3b"/>
    </style:style>
    <style:style style:name="T22" style:family="text">
      <style:text-properties officeooo:rsid="00158be2"/>
    </style:style>
    <style:style style:name="T23" style:family="text">
      <style:text-properties officeooo:rsid="00169b8e"/>
    </style:style>
    <style:style style:name="T24" style:family="text">
      <style:text-properties officeooo:rsid="00189256"/>
    </style:style>
    <style:style style:name="T25" style:family="text">
      <style:text-properties fo:font-weight="normal" officeooo:rsid="00189256" style:font-weight-asian="normal" style:font-weight-complex="normal"/>
    </style:style>
    <style:style style:name="T26" style:family="text">
      <style:text-properties fo:font-weight="normal" officeooo:rsid="0019c9f5" style:font-weight-asian="normal" style:font-weight-complex="normal"/>
    </style:style>
    <style:style style:name="T27" style:family="text">
      <style:text-properties officeooo:rsid="001ccced"/>
    </style:style>
    <style:style style:name="T28" style:family="text">
      <style:text-properties officeooo:rsid="001e3ed1"/>
    </style:style>
    <style:style style:name="T29" style:family="text">
      <style:text-properties fo:font-style="normal" fo:font-weight="normal"/>
    </style:style>
    <style:style style:name="T30" style:family="text">
      <style:text-properties fo:font-style="normal" fo:font-weight="normal" officeooo:rsid="002b21d1"/>
    </style:style>
    <style:style style:name="T31" style:family="text">
      <style:text-properties fo:font-style="normal" fo:font-weight="normal" officeooo:rsid="001dbe32"/>
    </style:style>
    <style:style style:name="T32" style:family="text">
      <style:text-properties fo:font-style="normal" fo:font-weight="normal" officeooo:rsid="002b7127"/>
    </style:style>
    <style:style style:name="T33" style:family="text">
      <style:text-properties fo:font-style="normal" fo:font-weight="normal" officeooo:rsid="002d6937"/>
    </style:style>
    <style:style style:name="T34" style:family="text">
      <style:text-properties fo:font-style="normal" fo:font-weight="normal" officeooo:rsid="002ece32"/>
    </style:style>
    <style:style style:name="T35" style:family="text">
      <style:text-properties fo:font-style="normal" fo:font-weight="normal" officeooo:rsid="002f7391"/>
    </style:style>
    <style:style style:name="T36" style:family="text">
      <style:text-properties fo:font-style="normal" fo:font-weight="normal" officeooo:rsid="00303490"/>
    </style:style>
    <style:style style:name="T37" style:family="text">
      <style:text-properties fo:font-style="normal" fo:font-weight="normal" officeooo:rsid="003159d3"/>
    </style:style>
    <style:style style:name="T38" style:family="text">
      <style:text-properties fo:font-style="normal" fo:font-weight="normal" officeooo:rsid="00330429"/>
    </style:style>
    <style:style style:name="T39" style:family="text">
      <style:text-properties fo:font-style="normal" fo:font-weight="normal" officeooo:rsid="003759f7"/>
    </style:style>
    <style:style style:name="T40" style:family="text">
      <style:text-properties fo:font-style="normal" fo:font-weight="normal" officeooo:rsid="0038716d"/>
    </style:style>
    <style:style style:name="T41" style:family="text">
      <style:text-properties fo:font-style="normal" fo:font-weight="normal" officeooo:rsid="003bd6dd"/>
    </style:style>
    <style:style style:name="T42" style:family="text">
      <style:text-properties fo:font-style="normal" fo:font-weight="normal" officeooo:rsid="003d1f87"/>
    </style:style>
    <style:style style:name="T43" style:family="text">
      <style:text-properties fo:font-style="normal" fo:font-weight="normal" officeooo:rsid="000fafc1"/>
    </style:style>
    <style:style style:name="T44" style:family="text">
      <style:text-properties fo:font-style="normal" fo:font-weight="normal" officeooo:rsid="0040c52d"/>
    </style:style>
    <style:style style:name="T45" style:family="text">
      <style:text-properties fo:font-style="normal" fo:font-weight="bold" style:font-weight-asian="bold" style:font-weight-complex="bold"/>
    </style:style>
    <style:style style:name="T46" style:family="text">
      <style:text-properties fo:font-style="normal" fo:font-weight="bold" officeooo:rsid="002b21d1" style:font-weight-asian="bold" style:font-weight-complex="bold"/>
    </style:style>
    <style:style style:name="T47" style:family="text">
      <style:text-properties fo:font-style="normal" fo:font-weight="bold" officeooo:rsid="002d6937" style:font-weight-asian="bold" style:font-weight-complex="bold"/>
    </style:style>
    <style:style style:name="T48" style:family="text">
      <style:text-properties fo:font-style="normal" fo:font-weight="bold" officeooo:rsid="002ece32" style:font-weight-asian="bold" style:font-weight-complex="bold"/>
    </style:style>
    <style:style style:name="T49" style:family="text">
      <style:text-properties fo:font-style="normal" fo:font-weight="bold" officeooo:rsid="002f7391" style:font-weight-asian="bold" style:font-weight-complex="bold"/>
    </style:style>
    <style:style style:name="T50" style:family="text">
      <style:text-properties fo:font-style="normal" fo:font-weight="bold" officeooo:rsid="003159d3" style:font-weight-asian="bold" style:font-weight-complex="bold"/>
    </style:style>
    <style:style style:name="T51" style:family="text">
      <style:text-properties fo:font-style="normal" fo:font-weight="bold" officeooo:rsid="00330429" style:font-weight-asian="bold" style:font-weight-complex="bold"/>
    </style:style>
    <style:style style:name="T52" style:family="text">
      <style:text-properties fo:font-style="normal" style:text-underline-style="solid" style:text-underline-width="auto" style:text-underline-color="font-color" fo:font-weight="bold" officeooo:rsid="000fafc1" fo:background-color="#ffff00" loext:char-shading-value="0" style:font-weight-asian="bold" style:font-weight-complex="bold"/>
    </style:style>
    <style:style style:name="T53" style:family="text">
      <style:text-properties fo:font-style="normal" style:text-underline-style="solid" style:text-underline-width="auto" style:text-underline-color="font-color" fo:font-weight="normal" officeooo:rsid="000fafc1" fo:background-color="#ffff00" loext:char-shading-value="0" style:font-weight-asian="bold" style:font-weight-complex="bold"/>
    </style:style>
    <style:style style:name="T54" style:family="text">
      <style:text-properties fo:font-style="normal" style:text-underline-style="none" fo:font-weight="normal" officeooo:rsid="000fafc1" fo:background-color="transparent" loext:char-shading-value="0" style:font-weight-asian="bold" style:font-weight-complex="bold"/>
    </style:style>
    <style:style style:name="T55" style:family="text">
      <style:text-properties fo:font-style="normal" style:text-underline-style="none" fo:font-weight="normal" officeooo:rsid="0044cc36" fo:background-color="transparent" loext:char-shading-value="0" style:font-weight-asian="bold" style:font-weight-complex="bold"/>
    </style:style>
    <style:style style:name="T56" style:family="text">
      <style:text-properties fo:font-style="normal" style:text-underline-style="none" fo:font-weight="normal" officeooo:rsid="00460288" fo:background-color="transparent" loext:char-shading-value="0" style:font-weight-asian="bold" style:font-weight-complex="bold"/>
    </style:style>
    <style:style style:name="T57" style:family="text">
      <style:text-properties fo:font-style="normal" style:text-underline-style="none" fo:font-weight="normal" officeooo:rsid="0046c50c" fo:background-color="transparent" loext:char-shading-value="0" style:font-weight-asian="bold" style:font-weight-complex="bold"/>
    </style:style>
    <style:style style:name="T58" style:family="text">
      <style:text-properties officeooo:rsid="0022185b"/>
    </style:style>
    <style:style style:name="T59" style:family="text">
      <style:text-properties officeooo:rsid="0023f5d8"/>
    </style:style>
    <style:style style:name="T60" style:family="text">
      <style:text-properties officeooo:rsid="0028536f"/>
    </style:style>
    <style:style style:name="T61" style:family="text">
      <style:text-properties officeooo:rsid="003f85c6"/>
    </style:style>
    <style:style style:name="T62" style:family="text">
      <style:text-properties officeooo:rsid="0040c52d"/>
    </style:style>
    <style:style style:name="T63" style:family="text">
      <style:text-properties officeooo:rsid="00426459"/>
    </style:style>
    <style:style style:name="T64" style:family="text">
      <style:text-properties officeooo:rsid="00438e33"/>
    </style:style>
    <style:style style:name="T65" style:family="text">
      <style:text-properties officeooo:rsid="00490ab5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Date: <text:s/>2025-3-30 <text:s text:c="6"/>Minutes: Sun AMI Parity meeting</text:p>
      <text:p text:style-name="P2"/>
      <text:p text:style-name="P2"><text:span text:style-name="T1">Participants</text:span>:</text:p>
      <text:p text:style-name="P2">Steve Walsh <text:s text:c="16"/><text:span text:style-name="T65">Mike Holden</text:span></text:p>
      <text:p text:style-name="P2">Geri <text:span text:style-name="T61">Perry <text:s text:c="19"/></text:span><text:span text:style-name="T65">Joe Bongiovanni</text:span></text:p>
      <text:p text:style-name="P2">Sue <text:span text:style-name="T61">Peters <text:s text:c="19"/></text:span><text:span text:style-name="T65">Joe Polito</text:span></text:p>
      <text:p text:style-name="P2">Randy <text:span text:style-name="T61">Cook</text:span></text:p>
      <text:p text:style-name="P2"/>
      <text:p text:style-name="P12">New Business:</text:p>
      <text:p text:style-name="P2"/>
      <text:p text:style-name="P2">1. <text:s/><text:span text:style-name="T7">2025-3-30 Steve</text:span> explained he will find two <text:span text:style-name="T7">times to discuss our design of Parity pages with his webmaster,</text:span> Jonathan O’Sullivan (his father was a farmer).</text:p>
      <text:p text:style-name="P2"/>
      <text:p text:style-name="P2">Steve mentioned two items:</text:p>
      <text:p text:style-name="P3">1) rolling photo on intro <text:span text:style-name="T63">P</text:span>arity <text:span text:style-name="T63">Welcome P</text:span>age</text:p>
      <text:p text:style-name="P3"/>
      <text:p text:style-name="P4"><text:span text:style-name="T6"><text:tab/><text:tab/></text:span><text:span text:style-name="T2">ACTION ITEM</text:span><text:span text:style-name="T6">: <text:s/>get your photos/images together for intro parity page</text:span></text:p>
      <text:p text:style-name="P3"/>
      <text:p text:style-name="P3">2) suggested focusing on images for current articles (already on parity pages from former presentation). <text:s/><text:span text:style-name="T22">i.e. farm production being gear for rest of economy. <text:s/></text:span>Have explanation of the image; ‘click here’ to understand why image is important.</text:p>
      <text:p text:style-name="P3"/>
      <text:p text:style-name="P9">2. <text:s/><text:span text:style-name="T8">2025-3-30</text:span><text:span text:style-name="T17"> </text:span><text:span text:style-name="T7">Sue asked if we could put </text:span><text:span text:style-name="T11">short </text:span><text:span text:style-name="T7">videos up on the parity page. </text:span><text:s/><text:span text:style-name="T7">Steve</text:span> said yes. <text:s/><text:span text:style-name="T7">Steve</text:span> explained Youtube videos (linked to from the parity page) will not be secure; Steve and Wis<text:span text:style-name="T23">e</text:span>view (sp?) are looking into Amazon cloud storage. <text:s/><text:span text:style-name="T18">There would be links on AMI website to Amazon </text:span><text:span text:style-name="T19">file </text:span><text:span text:style-name="T21">storage</text:span><text:span text:style-name="T19">; </text:span><text:span text:style-name="T20">AMI website would have title and description</text:span><text:span text:style-name="T19">.</text:span></text:p>
      <text:p text:style-name="P9"/>
      <text:p text:style-name="P5"><text:span text:style-name="T22">3</text:span><text:span text:style-name="T18">. <text:s/></text:span><text:span text:style-name="T9">2025-3-30 Group’s vetting of articles</text:span><text:span text:style-name="T18"> to go up on website. <text:s/></text:span><text:span text:style-name="T21">The Sunday group should decide on rules vetting material to go up on website. <text:s/>The core group that shows up on Sunday nights should be responsible for vetting the material. <text:s/></text:span><text:span text:style-name="T10">Geri: </text:span><text:span text:style-name="T21"><text:s/>this is what we have always done.</text:span></text:p>
      <text:p text:style-name="P5"/>
      <text:p text:style-name="P5"><text:span text:style-name="T24">4. <text:s/></text:span><text:span text:style-name="T12">2025-3-30 Group discussed no AI used for generation of any material or descriptions on parity pages. <text:s text:c="2"/>Joe</text:span><text:span text:style-name="T25"> – “no AI on parity pages”. </text:span><text:span text:style-name="T12"><text:s/></text:span><text:span text:style-name="T13">Mike: </text:span><text:span text:style-name="T26"><text:s/>we could have a funny message displayed from an AI avatar, saying “This is parity. <text:s/>Go outside and feel the grass, breathe the oxygen, and go plant come plants!”</text:span></text:p>
      <text:p text:style-name="P5"/>
      <text:p text:style-name="P10">5. <text:s/><text:span text:style-name="T7">2025-3-30 Group discussion of new </text:span><text:span text:style-name="T14">parity pages </text:span><text:span text:style-name="T16">and the design of moving around them</text:span><text:span text:style-name="T7">. </text:span><text:s text:c="2"/><text:span text:style-name="T15">Group</text:span><text:span text:style-name="T27"> decided to leave the word ‘parity’ in the AMI main menu. <text:s/>When reader clicks on ‘parity’, he goes to the Parity Welcome Page. <text:s/>At the top of the Parity Welcome Page, there are links to the other parity pages:</text:span></text:p>
      <text:p text:style-name="P10"/>
      <text:p text:style-name="P17"/>
      <text:p text:style-name="P17"/>
      <text:p text:style-name="P17"/>
      <text:p text:style-name="P17"><text:soft-page-break/></text:p>
      <text:p text:style-name="P17"><text:span text:style-name="T59">Design of p</text:span>arity pages:</text:p>
      <text:list xml:id="list1549962657" text:style-name="L1">
        <text:list-header>
          <text:p text:style-name="P18"><text:span text:style-name="T60">Parity </text:span><text:span text:style-name="T28">W</text:span>elcome <text:span text:style-name="T28">page </text:span><text:span text:style-name="T60">(aka Parity Home page)</text:span><text:span text:style-name="T28">; </text:span><text:span text:style-name="T3">at top of page are ‘</text:span><text:span text:style-name="T4">heading bar’ i.e., </text:span><text:span text:style-name="T5">links to:</text:span></text:p>
          <text:list>
            <text:list-item>
              <text:list>
                <text:list-item>
                  <text:p text:style-name="P18">beginning articles</text:p>
                </text:list-item>
                <text:list-item>
                  <text:p text:style-name="P18">parity history; <text:span text:style-name="T3">at top of page are ‘</text:span><text:span text:style-name="T4">heading bar’ i.e., </text:span><text:span text:style-name="T3">links to:</text:span><text:span text:style-name="T58"> </text:span></text:p>
                </text:list-item>
              </text:list>
            </text:list-item>
          </text:list>
        </text:list-header>
      </text:list>
      <text:list xml:id="list2816105405" text:style-name="L4">
        <text:list-item>
          <text:p text:style-name="P20">French Physiocrats 1700s</text:p>
        </text:list-item>
        <text:list-item>
          <text:p text:style-name="P20">American populists 1800s</text:p>
        </text:list-item>
        <text:list-item>
          <text:p text:style-name="P20">George Peek</text:p>
        </text:list-item>
        <text:list-item>
          <text:p text:style-name="P20">Carl Wilken</text:p>
        </text:list-item>
        <text:list-item>
          <text:p text:style-name="P21">Charles Walters  </text:p>
        </text:list-item>
      </text:list>
      <text:list xml:id="list230345628431935" text:continue-list="list1549962657" text:style-name="L1">
        <text:list-item>
          <text:list>
            <text:list-item>
              <text:list>
                <text:list-item>
                  <text:p text:style-name="P18">how parity economy works</text:p>
                </text:list-item>
                <text:list-item>
                  <text:p text:style-name="P18">agriculture’s economic importance</text:p>
                </text:list-item>
                <text:list-item>
                  <text:p text:style-name="P19">parity blog</text:p>
                </text:list-item>
              </text:list>
            </text:list-item>
          </text:list>
        </text:list-item>
      </text:list>
      <text:p text:style-name="P6"><text:span text:style-name="T6"><text:tab/><text:tab/></text:span><text:span text:style-name="T2">ACTION ITEM</text:span><text:span text:style-name="T6">: <text:s/></text:span><text:span text:style-name="T62">look through your parity articles for possible </text:span></text:p>
      <text:p text:style-name="P6"><text:tab/><text:tab/><text:tab/><text:tab/> <text:s text:c="6"/><text:span text:style-name="T62">upload to the website</text:span></text:p>
      <text:p text:style-name="P7"><text:span text:style-name="T6"><text:tab/><text:tab/></text:span><text:span text:style-name="T2">ACTION ITEM</text:span><text:span text:style-name="T6">: <text:s/></text:span><text:span text:style-name="T64">think about any additional parity pages needed</text:span><text:tab/></text:p>
      <text:p text:style-name="P6"/>
      <text:p text:style-name="P22"><text:span text:style-name="T29">6. <text:s/></text:span><text:span text:style-name="T45">2025-3-30 Group discussed parity blog.</text:span><text:span text:style-name="T29"> <text:s/></text:span><text:span text:style-name="T46">Joe</text:span><text:span text:style-name="T30"> said he still wanted to be moderator. <text:s/>Everyone happy!</text:span></text:p>
      <text:p text:style-name="P11"><text:span text:style-name="T32">7</text:span><text:span text:style-name="T30">. <text:s/></text:span><text:span text:style-name="T46">2025-3-30 Group discussion of new Parity Welcome Page. </text:span><text:span text:style-name="T30"><text:s text:c="2"/>Discussed </text:span><text:span text:style-name="T31">Welcome </text:span><text:span text:style-name="T30">page updated by Peek Group. <text:s/></text:span><text:span text:style-name="T46">Randy</text:span><text:span text:style-name="T30"> shared the updated version, showing deletions crossed out and additions </text:span><text:span text:style-name="T36">in </text:span><text:span text:style-name="T32">square brackets</text:span><text:span text:style-name="T30">. <text:s/>Randy read the updated version. <text:s/></text:span><text:span text:style-name="T33">The group liked it. <text:s/></text:span><text:span text:style-name="T47">Randy</text:span><text:span text:style-name="T33"> will clean up the paper by removing the indicated deletions, and send it to the group. <text:s/></text:span><text:span text:style-name="T47">Steve</text:span><text:span text:style-name="T33"> will take this copy and play with it. </text:span><text:span text:style-name="T48">Joe P</text:span><text:span text:style-name="T34">: he is </text:span><text:span text:style-name="T35">impressed by</text:span><text:span text:style-name="T34"> parity because it emphasizes allocating funds to the real economy. <text:s/></text:span><text:span text:style-name="T48">Randy</text:span><text:span text:style-name="T34">: we don’t have a problem with production; we have a problem of distribution. <text:s/></text:span><text:span text:style-name="T49">Joe P:</text:span><text:span text:style-name="T35"> is this part of welcome essay? <text:s/>Randy: <text:s/>we wrote this in red specifically – “When national income is too low, debt is required for consumption and investment.” <text:s/></text:span><text:span text:style-name="T50">Joe P</text:span><text:span text:style-name="T37">. thought the Parity Welcome Page should be more simplified for the general public, who don’t know the concepts </text:span><text:span text:style-name="T38">and need the implications for their lives. </text:span><text:span text:style-name="T51">Geri</text:span><text:span text:style-name="T38"> said that everyone in the group can look at the final copy that Randy will send out and look at it again and make your suggestions.</text:span></text:p>
      <text:p text:style-name="P11"><text:span text:style-name="T37"/></text:p>
      <text:p text:style-name="P6"><text:span text:style-name="T43"><text:tab/><text:tab/></text:span><text:span text:style-name="T52">ACTION ITEM</text:span><text:span text:style-name="T43">: <text:s/></text:span><text:span text:style-name="T44">look through the Parity Welcome Page and come</text:span></text:p>
      <text:p text:style-name="P6"><text:span text:style-name="T44"><text:s text:c="55"/>prepared with your suggestions</text:span></text:p>
      <text:p text:style-name="P6"><text:span text:style-name="T44"/></text:p>
      <text:p text:style-name="P8"><text:span text:style-name="T54"><text:tab/><text:tab/></text:span><text:span text:style-name="T52">ACTION ITEM</text:span><text:span text:style-name="T53">:</text:span><text:span text:style-name="T54"> <text:s text:c="2"/></text:span><text:span text:style-name="T55">send, </text:span><text:span text:style-name="T57">to Sue, parity </text:span><text:span text:style-name="T55">agenda items</text:span><text:span text:style-name="T56"> </text:span><text:span text:style-name="T55">for next week’s</text:span></text:p>
      <text:p text:style-name="P8"><text:span text:style-name="T55"><text:tab/><text:tab/><text:tab/><text:tab/> <text:s text:c="7"/>meeting; </text:span><text:span text:style-name="T56">Sue and Geri will put the </text:span><text:span text:style-name="T57">items</text:span><text:span text:style-name="T56"> on</text:span></text:p>
      <text:p text:style-name="P8"><text:span text:style-name="T56"><text:tab/><text:tab/><text:tab/><text:tab/> <text:s text:c="7"/>the agenda, </text:span><text:span text:style-name="T57">to be sent out prior to the meeting</text:span></text:p>
      <text:p text:style-name="P11"><text:span text:style-name="T37"/></text:p>
      <text:p text:style-name="P13"><text:span text:style-name="T37">8. <text:s/></text:span><text:span text:style-name="T45">2025-3-30 Steve spoke about developing a school curriculum for young students on parity.</text:span><text:span text:style-name="T29"> This led to discussion of Steve Keen’s attempt to do this for </text:span><text:span text:style-name="T39">the </text:span><text:span text:style-name="T29">monetary system </text:span><text:span text:style-name="T39">with his modeling, </text:span><text:span text:style-name="T40">and its good and bad points</text:span><text:span text:style-name="T39">. <text:s/>Joe spoke about Yamaguchi’s modelling of sovereign money and Michael Kumhof’s paper on sovereign money, both of which proved sovereign money would work.</text:span></text:p>
      <text:p text:style-name="P13"><text:soft-page-break/><text:span text:style-name="T29"/></text:p>
      <text:p text:style-name="P14"><text:span text:style-name="T29">9. <text:s/></text:span><text:span text:style-name="T45">2025-3-30 Steve said Yamaguchi</text:span><text:span text:style-name="T29"> has written a new book. <text:s/>He is permanently in Japan.</text:span></text:p>
      <text:p text:style-name="P14"><text:span text:style-name="T29"/></text:p>
      <text:p text:style-name="P15"><text:span text:style-name="T29">10. </text:span><text:span text:style-name="T45">2025-3-30 group discussion of powers of Central Banks.</text:span><text:span text:style-name="T29"> <text:s/></text:span><text:span text:style-name="T41">Sue shared part of her recent article reporting on the third episode of John Titus’ series, THE WAR FOR BANKOCRACY. <text:s/>In this episode Titus shows how the Fed caused the pandemic inflation by buying securities directly from non-banks, causing the creation of reserves and deposits to increase in lockstep. <text:s/></text:span><text:span text:style-name="T42">Discussion of article.</text:span></text:p>
      <text:p text:style-name="P15"><text:span text:style-name="T42"/></text:p>
      <text:p text:style-name="P16"><text:span text:style-name="T42">N</text:span><text:span text:style-name="T29">ext meeting: <text:s/>Sunday, 8pm ET, 2025-4-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20399d" officeooo:paragraph-rsid="0020399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s/>of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8:53:31.968000000</meta:creation-date>
    <meta:generator>LibreOffice/7.4.1.2$Windows_X86_64 LibreOffice_project/3c58a8f3a960df8bc8fd77b461821e42c061c5f0</meta:generator>
    <dc:date>2025-04-04T23:03:43.658000000</dc:date>
    <meta:editing-duration>PT2H19M4S</meta:editing-duration>
    <meta:editing-cycles>49</meta:editing-cycles>
    <meta:document-statistic meta:table-count="0" meta:image-count="0" meta:object-count="0" meta:page-count="3" meta:paragraph-count="43" meta:word-count="798" meta:character-count="4876" meta:non-whitespace-character-count="3911"/>
  </office:meta>
</office:document-meta>
</file>