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88000007DD4851F724B060541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8.2339in" svg:height="5.6146in" draw:z-index="0"><draw:image xlink:href="Pictures/1000000000000B88000007DD4851F724B060541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21:13:11.693000000</meta:creation-date>
    <dc:date>2025-05-16T21:14:54.999000000</dc:date>
    <meta:editing-duration>PT1M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1.2$Windows_X86_64 LibreOffice_project/3c58a8f3a960df8bc8fd77b461821e42c061c5f0</meta:generator>
  </office:meta>
</office:document-meta>
</file>