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38000005A0FD21EFE87FB0C98F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char" svg:width="3.9252in" svg:height="5.2327in" draw:z-index="0"><draw:image xlink:href="Pictures/1000000000000438000005A0FD21EFE87FB0C98F.jpg" xlink:type="simple" xlink:show="embed" xlink:actuate="onLoad" draw:mime-type="image/jpe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8-05T19:58:41.145000000</meta:creation-date>
    <dc:date>2025-08-05T19:59:31.356000000</dc:date>
    <meta:editing-duration>PT50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7.4.1.2$Windows_X86_64 LibreOffice_project/3c58a8f3a960df8bc8fd77b461821e42c061c5f0</meta:generator>
  </office:meta>
</office:document-meta>
</file>