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"/>
  </office:font-face-decls>
  <office:automatic-styles>
    <style:style style:name="P1" style:family="paragraph" style:parent-style-name="Quotations">
      <style:paragraph-properties fo:margin-left="0.7874in" fo:margin-right="0.7874in" fo:text-indent="0in" style:auto-text-indent="false"/>
      <style:text-properties fo:color="#3b435c" loext:opacity="100%" style:font-name="arial" fo:font-size="14pt"/>
    </style:style>
    <style:style style:name="P2" style:family="paragraph" style:parent-style-name="Quotations">
      <style:paragraph-properties fo:margin-top="0in" fo:margin-bottom="0in" style:contextual-spacing="false"/>
    </style:style>
    <style:style style:name="P3" style:family="paragraph" style:parent-style-name="Quotations">
      <style:paragraph-properties fo:margin-left="1.1811in" fo:margin-right="1.1811in" fo:margin-top="0in" fo:margin-bottom="0in" style:contextual-spacing="false" fo:text-indent="0in" style:auto-text-indent="false"/>
      <style:text-properties style:font-name="Comic Sans MS" fo:font-size="12pt"/>
    </style:style>
    <style:style style:name="P4" style:family="paragraph" style:parent-style-name="Quotations">
      <style:paragraph-properties fo:margin-top="0in" fo:margin-bottom="0in" style:contextual-spacing="false"/>
      <style:text-properties style:font-name="Comic Sans MS" fo:font-size="12pt"/>
    </style:style>
    <style:style style:name="P5" style:family="paragraph" style:parent-style-name="Quotations">
      <style:text-properties style:font-name="Comic Sans MS" fo:font-size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 Sunday, June 15, 2025 3:04 PM, The Money Apprentice &lt;joebhed@verizon.net&gt; wrote:</text:p>
      <text:p text:style-name="P3">Dear Sue,</text:p>
      <text:p text:style-name="P2"/>
      <text:p text:style-name="P4">Hoping this is correct, I offer the following for the two photos "File".</text:p>
      <text:p text:style-name="P4">Photo A.   </text:p>
      <text:p text:style-name="P4">No. 1  - Picture Title     <text:span text:style-name="T1">Ocean Spirit </text:span></text:p>
      <text:p text:style-name="P4">No. 2 -  Rights : Donation - joe bongiovanni</text:p>
      <text:p text:style-name="P4">No. 3 - Source :  Joe for Fishing</text:p>
      <text:p text:style-name="P2"/>
      <text:p text:style-name="P4">Photo B. </text:p>
      <text:p text:style-name="P4">No. 1 - Picture Title   <text:span text:style-name="T1">Crab Pots</text:span></text:p>
      <text:p text:style-name="P4">No. 2 - Rights - Donation , Joe Bongiovanni   </text:p>
      <text:p text:style-name="P4">No. 3. Source -  Joe for Fishing </text:p>
      <text:p text:style-name="P2"/>
      <text:p text:style-name="P4">Hope it's OK.</text:p>
      <text:p text:style-name="P4">Thanks and Good Luck.</text:p>
      <text:p text:style-name="P2"/>
      <text:p text:style-name="P4">Best,</text:p>
      <text:p text:style-name="P5">joe</text:p>
      <text:p text:style-name="Quotations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07:29:01.430000000</meta:creation-date>
    <dc:date>2025-06-17T07:30:19.016000000</dc:date>
    <meta:editing-duration>PT1M18S</meta:editing-duration>
    <meta:editing-cycles>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87" meta:character-count="455" meta:non-whitespace-character-count="364"/>
  </office:meta>
</office:document-meta>
</file>