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5A0E59A7D608F89FAC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Image1" text:anchor-type="char" svg:width="3.1118in" svg:height="4.1492in" draw:z-index="0"><draw:image xlink:href="Pictures/1000000000000438000005A0E59A7D608F89FAC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05T19:57:02.093000000</meta:creation-date>
    <dc:date>2025-08-05T19:58:13.727000000</dc:date>
    <meta:editing-duration>PT1M1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4.1.2$Windows_X86_64 LibreOffice_project/3c58a8f3a960df8bc8fd77b461821e42c061c5f0</meta:generator>
  </office:meta>
</office:document-meta>
</file>