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C000000B2068C0DA14B0647B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5992in" draw:z-index="0"><draw:image xlink:href="Pictures/10000000000010C000000B2068C0DA14B0647B27.jpg" xlink:type="simple" xlink:show="embed" xlink:actuate="onLoad" draw:mime-type="image/jpeg"/></draw:frame>pexels-tom-fournier-208942721-16952913 og3.jp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9T19:29:14.068000000</meta:creation-date>
    <dc:date>2025-06-29T19:30:20.473000000</dc:date>
    <meta:editing-duration>PT1M6S</meta:editing-duration>
    <meta:editing-cycles>1</meta:editing-cycles>
    <meta:document-statistic meta:table-count="0" meta:image-count="1" meta:object-count="0" meta:page-count="1" meta:paragraph-count="1" meta:word-count="2" meta:character-count="46" meta:non-whitespace-character-count="45"/>
    <meta:generator>LibreOffice/7.4.1.2$Windows_X86_64 LibreOffice_project/3c58a8f3a960df8bc8fd77b461821e42c061c5f0</meta:generator>
  </office:meta>
</office:document-meta>
</file>