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5500000E3946B3FADE8B85E8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6165in" draw:z-index="0"><draw:image xlink:href="Pictures/100000000000155500000E3946B3FADE8B85E8B8.jpg" xlink:type="simple" xlink:show="embed" xlink:actuate="onLoad" draw:mime-type="image/jpeg"/></draw:frame>pexels-ninobur-18905793 og4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9T19:26:37.791000000</meta:creation-date>
    <dc:date>2025-06-29T19:28:07.397000000</dc:date>
    <meta:editing-duration>PT1M30S</meta:editing-duration>
    <meta:editing-cycles>1</meta:editing-cycles>
    <meta:document-statistic meta:table-count="0" meta:image-count="1" meta:object-count="0" meta:page-count="1" meta:paragraph-count="1" meta:word-count="2" meta:character-count="31" meta:non-whitespace-character-count="30"/>
    <meta:generator>LibreOffice/7.4.1.2$Windows_X86_64 LibreOffice_project/3c58a8f3a960df8bc8fd77b461821e42c061c5f0</meta:generator>
  </office:meta>
</office:document-meta>
</file>