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F800000B180B58FFEC89B2095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5272in" draw:z-index="0"><draw:image xlink:href="Pictures/10000000000010F800000B180B58FFEC89B20953.jpg" xlink:type="simple" xlink:show="embed" xlink:actuate="onLoad" draw:mime-type="image/jpeg"/></draw:frame>pexels-janzakelj-16862261 og2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9:22:56.007000000</meta:creation-date>
    <dc:date>2025-06-29T19:24:44.952000000</dc:date>
    <meta:editing-duration>PT57S</meta:editing-duration>
    <meta:editing-cycles>2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" meta:word-count="2" meta:character-count="33" meta:non-whitespace-character-count="32"/>
  </office:meta>
</office:document-meta>
</file>