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5000002809ABEFFB956A46EE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0.986cm" svg:x="1cm" svg:y="8.476cm">
          <draw:image xlink:href="Pictures/1000000100000475000002809ABEFFB956A46EE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4.1.2$Windows_X86_64 LibreOffice_project/3c58a8f3a960df8bc8fd77b461821e42c061c5f0</meta:generator>
  </office:meta>
</office:document-meta>
</file>