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T1" style:family="text">
      <style:text-properties fo:font-variant="normal" fo:text-transform="none" fo:color="#211c1c" loext:opacity="100%" style:font-name="Proxima Nova" fo:font-size="12pt" fo:letter-spacing="normal" fo:font-style="normal" fo:font-weight="bold"/>
    </style:style>
    <style:style style:name="T2" style:family="text">
      <style:text-properties fo:font-variant="normal" fo:text-transform="none" fo:color="#211c1c" loext:opacity="100%" style:font-name="Proxima Nova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<text:span text:style-name="T1">Small farming</text:span><text:span text:style-name="T2">: </text:span><text:a xlink:type="simple" xlink:href="https://www.pexels.com/photo/man-riding-red-tractor-on-field-2252618/" office:target-frame-name="_blank" xlink:show="new" text:style-name="Internet_20_link" text:visited-style-name="Visited_20_Internet_20_Link">https://www.pexels.com/photo/man-riding-red-tractor-on-field-2252618/</text:a></text:p>
      <text:p text:style-name="P2">Mark Stebnicki creator</text:p>
      <text:p text:style-name="P1"><text:span text:style-name="T2">License info: </text:span><text:a xlink:type="simple" xlink:href="https://www.pexels.com/license/" office:target-frame-name="_blank" xlink:show="new" text:style-name="Internet_20_link" text:visited-style-name="Visited_20_Internet_20_Link">https://www.pexels.com/license/</text:a><text:span text:style-name="T2"> "All photos and videos on Pexels can be downloaded and used for free"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08:58:22.275000000</meta:creation-date>
    <dc:date>2025-05-31T08:58:56.467000000</dc:date>
    <meta:editing-duration>PT34S</meta:editing-duration>
    <meta:editing-cycles>1</meta:editing-cycles>
    <meta:document-statistic meta:table-count="0" meta:image-count="0" meta:object-count="0" meta:page-count="1" meta:paragraph-count="3" meta:word-count="22" meta:character-count="221" meta:non-whitespace-character-count="202"/>
    <meta:generator>LibreOffice/7.4.1.2$Windows_X86_64 LibreOffice_project/3c58a8f3a960df8bc8fd77b461821e42c061c5f0</meta:generator>
  </office:meta>
</office:document-meta>
</file>