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fo:color="#211c1c" loext:opacity="100%" fo:letter-spacing="normal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Forestry</text:span>: </text:p>
      <text:p text:style-name="P2"><text:span text:style-name="T2"> </text:span><text:a xlink:type="simple" xlink:href="https://www.pexels.com/photo/a-person-driving-a-timber-truck-with-tree-log-12278577/" office:target-frame-name="_blank" xlink:show="new" text:style-name="Internet_20_link" text:visited-style-name="Visited_20_Internet_20_Link"><text:span text:style-name="T1">https://www.pexels.com/photo/a-person-driving-a-timber-truck-with-tree-log-12278577/</text:span></text:a></text:p>
      <text:p text:style-name="P2"><text:span text:style-name="T1">Matt Stebnicki  creator</text:span></text:p>
      <text:p text:style-name="P2"><text:span text:style-name="T1">License info: </text:span><text:a xlink:type="simple" xlink:href="https://www.pexels.com/license/" office:target-frame-name="_blank" xlink:show="new" text:style-name="Internet_20_link" text:visited-style-name="Visited_20_Internet_20_Link">https://www.pexels.com/license/</text:a><text:span text:style-name="T1">  "All photos and videos on Pexels can be downloaded and used for free"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43:02.300000000</meta:creation-date>
    <dc:date>2025-05-31T08:46:05.840000000</dc:date>
    <meta:editing-duration>PT3M3S</meta:editing-duration>
    <meta:editing-cycles>1</meta:editing-cycles>
    <meta:document-statistic meta:table-count="0" meta:image-count="0" meta:object-count="0" meta:page-count="1" meta:paragraph-count="4" meta:word-count="21" meta:character-count="234" meta:non-whitespace-character-count="213"/>
    <meta:generator>LibreOffice/7.4.1.2$Windows_X86_64 LibreOffice_project/3c58a8f3a960df8bc8fd77b461821e42c061c5f0</meta:generator>
  </office:meta>
</office:document-meta>
</file>