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b809" officeooo:paragraph-rsid="001ab8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ean Giblette donated this picture of her farm (upstate NYS?) to our parity page projec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20:01:37.255000000</meta:creation-date>
    <dc:date>2025-05-16T20:02:40.582000000</dc:date>
    <meta:editing-duration>PT1M3S</meta:editing-duration>
    <meta:editing-cycles>1</meta:editing-cycles>
    <meta:document-statistic meta:table-count="0" meta:image-count="0" meta:object-count="0" meta:page-count="1" meta:paragraph-count="1" meta:word-count="15" meta:character-count="89" meta:non-whitespace-character-count="75"/>
    <meta:generator>LibreOffice/7.4.1.2$Windows_X86_64 LibreOffice_project/3c58a8f3a960df8bc8fd77b461821e42c061c5f0</meta:generator>
  </office:meta>
</office:document-meta>
</file>