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DE98F1C39E6CA3E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01f6" officeooo:paragraph-rsid="002001f6"/>
    </style:style>
    <style:style style:name="P2" style:family="paragraph" style:parent-style-name="Standard">
      <style:text-properties officeooo:paragraph-rsid="002001f6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e searched for ‘free pics of U.S. oil industry’ and no pics came up</text:p>
      <text:p text:style-name="P1"/>
      <text:p text:style-name="P2"/>
      <text:p text:style-name="Standard"><draw:frame text:anchor-type="paragraph" draw:z-index="0" draw:name="Picture 4" draw:style-name="gr1" draw:text-style-name="P3" svg:width="2.6622in" svg:height="1.4969in" svg:x="0.0008in" svg:y="0.0008in"><draw:image xlink:href="Pictures/1000000000000113000000B7DE98F1C39E6CA3E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3T17:44:11.848000000</meta:creation-date>
    <dc:date>2025-05-03T17:51:37.308000000</dc:date>
    <meta:editing-duration>PT3M3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" meta:word-count="14" meta:character-count="69" meta:non-whitespace-character-count="56"/>
  </office:meta>
</office:document-meta>
</file>