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nva Sans" svg:font-family="'Canva Sans', 'Helvetica Neue', Roboto, apple-system, blinkmacsystemfont,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variant="normal" fo:text-transform="none" fo:color="#191919" loext:opacity="100%" style:font-name="Canva Sans" fo:font-size="27pt" fo:letter-spacing="-0.0209in" fo:font-style="normal" fo:font-weight="normal" officeooo:rsid="0007e024" officeooo:paragraph-rsid="0007e024"/>
    </style:style>
    <style:style style:name="P2" style:family="paragraph" style:parent-style-name="Heading_20_2">
      <style:paragraph-properties fo:margin-left="0in" fo:margin-right="0in" fo:margin-top="0.3126in" fo:margin-bottom="0.2083in" style:contextual-spacing="false" fo:line-height="100%" fo:orphans="2" fo:widows="2" fo:text-indent="0in" style:auto-text-indent="false"/>
      <style:text-properties fo:font-variant="normal" fo:text-transform="none" fo:color="#191919" loext:opacity="100%" style:font-name="Canva Sans" fo:font-size="12pt" fo:letter-spacing="-0.0209in" fo:font-style="normal" fo:font-weight="normal" style:font-size-asian="12pt" style:font-size-complex="12pt"/>
    </style:style>
    <style:style style:name="P3" style:family="paragraph" style:parent-style-name="Standard">
      <style:text-properties officeooo:rsid="0007e024" officeooo:paragraph-rsid="0007e024"/>
    </style:style>
    <style:style style:name="P4" style:family="paragraph" style:parent-style-name="Standard">
      <style:text-properties officeooo:rsid="00097fd6" officeooo:paragraph-rsid="00097fd6"/>
    </style:style>
    <style:style style:name="P5" style:family="paragraph" style:parent-style-name="Text_20_body">
      <style:paragraph-properties fo:margin-left="0in" fo:margin-right="0in" fo:margin-top="0.2083in" fo:margin-bottom="0.2083in" style:contextual-spacing="false" style:line-height-at-least="0.2917in" fo:text-align="justify" style:justify-single-word="false" fo:orphans="2" fo:widows="2" fo:text-indent="0in" style:auto-text-indent="false"/>
    </style:style>
    <style:style style:name="P6" style:family="paragraph" style:parent-style-name="Text_20_body">
      <style:paragraph-properties fo:margin-left="0in" fo:margin-right="0in" fo:margin-top="0.0102in" fo:margin-bottom="0.0102in" style:contextual-spacing="false" style:line-height-at-least="0.2917in" fo:text-align="justify" style:justify-single-word="false" fo:orphans="2" fo:widows="2" fo:text-indent="0in" style:auto-text-indent="false"/>
    </style:style>
    <style:style style:name="P7" style:family="paragraph" style:parent-style-name="Text_20_body">
      <style:paragraph-properties fo:margin-left="0in" fo:margin-right="0in" fo:margin-top="0.2083in" fo:margin-bottom="0.2083in" style:contextual-spacing="false" style:line-height-at-least="0.2917in" fo:text-align="justify" style:justify-single-word="false" fo:orphans="2" fo:widows="2" fo:text-indent="0in" style:auto-text-indent="false"/>
      <style:text-properties fo:font-variant="normal" fo:text-transform="none" fo:color="#4a4a4a" loext:opacity="100%" style:font-name="Canva Sans" fo:font-size="13.5pt" fo:letter-spacing="normal" fo:font-style="normal" fo:font-weight="normal"/>
    </style:style>
    <style:style style:name="P8" style:family="paragraph" style:parent-style-name="Text_20_body" style:list-style-name="L1">
      <style:paragraph-properties fo:margin-top="0.0417in" fo:margin-bottom="0.0417in" style:contextual-spacing="false" fo:orphans="2" fo:widows="2" fo:padding="0in" fo:border="none"/>
      <style:text-properties fo:font-variant="normal" fo:text-transform="none" fo:color="#4a4a4a" loext:opacity="100%" style:font-name="Canva Sans" fo:font-size="12.75pt" fo:letter-spacing="normal" fo:font-style="normal" fo:font-weight="normal"/>
    </style:style>
    <style:style style:name="P9" style:family="paragraph" style:parent-style-name="Text_20_body" style:list-style-name="L1">
      <style:paragraph-properties fo:margin-left="0in" fo:margin-right="0in" fo:margin-top="0.0417in" fo:margin-bottom="0.0417in" style:contextual-spacing="false" fo:orphans="2" fo:widows="2" fo:text-indent="0in" style:auto-text-indent="false" fo:padding="0in" fo:border="none"/>
      <style:text-properties fo:font-variant="normal" fo:text-transform="none" fo:color="#4a4a4a" loext:opacity="100%" style:font-name="Canva Sans" fo:font-size="12.75pt" fo:letter-spacing="normal" fo:font-style="normal" fo:font-weight="normal" fo:background-color="#ffff00"/>
    </style:style>
    <style:style style:name="P10" style:family="paragraph" style:parent-style-name="Text_20_body">
      <style:paragraph-properties fo:margin-left="0in" fo:margin-right="0in" fo:margin-top="0.0102in" fo:margin-bottom="0.0102in" style:contextual-spacing="false" fo:line-height="100%" fo:text-align="justify" style:justify-single-word="false" fo:orphans="2" fo:widows="2" fo:text-indent="0in" style:auto-text-indent="false"/>
    </style:style>
    <style:style style:name="P11" style:family="paragraph" style:parent-style-name="Text_20_body">
      <style:paragraph-properties fo:margin-left="0in" fo:margin-right="0in" fo:margin-top="0.0102in" fo:margin-bottom="0.0102in" style:contextual-spacing="false" fo:line-height="100%" fo:text-align="justify" style:justify-single-word="false" fo:orphans="2" fo:widows="2" fo:text-indent="0in" style:auto-text-indent="false"/>
      <style:text-properties officeooo:paragraph-rsid="00097fd6"/>
    </style:style>
    <style:style style:name="P12" style:family="paragraph" style:parent-style-name="Text_20_body">
      <style:paragraph-properties fo:margin-left="0in" fo:margin-right="0in" fo:margin-top="0.0102in" fo:margin-bottom="0.0102in" style:contextual-spacing="false" fo:line-height="100%" fo:text-align="justify" style:justify-single-word="false" fo:orphans="2" fo:widows="2" fo:text-indent="0in" style:auto-text-indent="false"/>
      <style:text-properties officeooo:rsid="00097fd6" officeooo:paragraph-rsid="00097fd6"/>
    </style:style>
    <style:style style:name="T1" style:family="text">
      <style:text-properties fo:font-variant="normal" fo:text-transform="none" fo:color="#4a4a4a" loext:opacity="100%" style:font-name="Canva Sans" fo:font-size="13.5pt" fo:letter-spacing="normal" fo:font-style="normal" fo:font-weight="normal"/>
    </style:style>
    <style:style style:name="T2" style:family="text">
      <style:text-properties fo:font-variant="normal" fo:text-transform="none" fo:color="#4a4a4a" loext:opacity="100%" style:font-name="Canva Sans" fo:font-size="13.5pt" fo:letter-spacing="normal" fo:font-style="normal" fo:font-weight="normal" fo:background-color="#ffff00" loext:char-shading-value="0"/>
    </style:style>
    <style:style style:name="T3" style:family="text">
      <style:text-properties fo:font-variant="normal" fo:text-transform="none" fo:color="#4a4a4a" loext:opacity="100%" style:font-name="Canva Sans" fo:font-size="13.5pt" fo:letter-spacing="normal" fo:font-style="normal" fo:font-weight="normal" fo:background-color="#ffff00" loext:char-shading-value="0"/>
    </style:style>
    <style:style style:name="T4" style:family="text">
      <style:text-properties fo:font-variant="normal" fo:text-transform="none" fo:color="#4a4a4a" loext:opacity="100%" style:font-name="Canva Sans" fo:font-size="13.5pt" fo:letter-spacing="normal" fo:font-style="normal" fo:font-weight="bold"/>
    </style:style>
    <style:style style:name="T5" style:family="text">
      <style:text-properties fo:font-variant="normal" fo:text-transform="none" fo:color="#4a4a4a" loext:opacity="100%" style:font-name="Canva Sans" fo:font-size="12pt" fo:letter-spacing="normal" fo:font-style="normal" fo:font-weight="normal" style:font-size-asian="12pt" style:font-size-complex="12pt"/>
    </style:style>
    <style:style style:name="T6" style:family="text">
      <style:text-properties fo:font-variant="normal" fo:text-transform="none" fo:color="#4a4a4a" loext:opacity="100%" style:font-name="Canva Sans" fo:font-size="12pt" fo:letter-spacing="normal" fo:font-style="normal" fo:font-weight="normal" officeooo:rsid="00097fd6" style:font-size-asian="12pt" style:font-size-complex="12pt"/>
    </style:style>
    <style:style style:name="T7" style:family="text">
      <style:text-properties fo:font-variant="normal" fo:text-transform="none" fo:color="#191919" loext:opacity="100%" style:text-line-through-style="none" style:text-line-through-type="none" style:font-name="Canva Sans" fo:font-size="13.5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1.5pt dotted #f7f7f7"/>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ttps://www.pexels.com/terms-of-service/</text:p>
      <text:p text:style-name="Standard"/>
      <text:p text:style-name="Standard"/>
      <text:p text:style-name="P3">From the Pexels Term of Service ( extract):</text:p>
      <text:p text:style-name="P3"/>
      <text:p text:style-name="P4">************* <text:s/>#1 extract ************</text:p>
      <text:p text:style-name="P11"><text:span text:style-name="T6">Pixels Terms of Service – last updated 2024-11-15</text:span></text:p>
      <text:p text:style-name="P12"><text:span text:style-name="T5">The Basics </text:span></text:p>
      <text:p text:style-name="P10"><text:span text:style-name="T5">Welcome to Pexels! Pexels is a platform that allows you to post, link, store, share</text:span><text:span text:style-name="T1"> and contribute content to the platform. Our goal is to help designers, bloggers and everyone who is looking for content to discover and find high quality, free stock content to use in accordance with these Terms. These Terms of Service ("</text:span><text:span text:style-name="Strong_20_Emphasis"><text:span text:style-name="T4">Terms</text:span></text:span><text:span text:style-name="T1">") apply to the pexels.com website, related websites, software, mobile apps, plug-ins and other Pexels-operated services (collectively, the "</text:span><text:span text:style-name="Strong_20_Emphasis"><text:span text:style-name="T4">Service(s)</text:span></text:span><text:span text:style-name="T1">").</text:span></text:p>
      <text:p text:style-name="P6"><text:span text:style-name="T1">These Terms govern the relationship between Pexels, a Canva Germany GmbH brand ("</text:span><text:span text:style-name="Strong_20_Emphasis"><text:span text:style-name="T4">we</text:span></text:span><text:span text:style-name="T1">", "</text:span><text:span text:style-name="Strong_20_Emphasis"><text:span text:style-name="T4">our</text:span></text:span><text:span text:style-name="T1">" or "</text:span><text:span text:style-name="Strong_20_Emphasis"><text:span text:style-name="T4">Pexels</text:span></text:span><text:span text:style-name="T1">") and any user of the Service ("</text:span><text:span text:style-name="Strong_20_Emphasis"><text:span text:style-name="T4">you</text:span></text:span><text:span text:style-name="T1">", "</text:span><text:span text:style-name="Strong_20_Emphasis"><text:span text:style-name="T4">your</text:span></text:span><text:span text:style-name="T1">" or "</text:span><text:span text:style-name="Strong_20_Emphasis"><text:span text:style-name="T4">User</text:span></text:span><text:span text:style-name="T1">"), including in certain circumstances, the relationship between Users. </text:span><text:span text:style-name="T3">By using the Service (including by downloading and using Content from the Service, or contributing Content or Communications to the Service):</text:span></text:p>
      <text:list text:style-name="L1">
        <text:list-item>
          <text:p text:style-name="P9">you agree that you are entering into these Terms with us which will become a legally binding agreement between you and us; and</text:p>
        </text:list-item>
        <text:list-item>
          <text:p text:style-name="P8">you represent and warrant that you have the full right, power and authority to agree to and be bound by these Terms and to fully perform all of your obligations listed in these Terms.</text:p>
        </text:list-item>
      </text:list>
      <text:p text:style-name="P7">If you don’t agree to these Terms, please don’t use the Service.</text:p>
      <text:p text:style-name="P4">************* <text:s/>#2 extract ************</text:p>
      <text:h text:style-name="P1" text:outline-level="2">4. CC0 license.</text:h>
      <text:p text:style-name="P5"><text:span text:style-name="T1">Some of the Content made available for download on the Service is subject to and licensed under the Creative Commons Zero (CC0) license ("</text:span><text:span text:style-name="Strong_20_Emphasis"><text:span text:style-name="T4">CC0 Content</text:span></text:span><text:span text:style-name="T1">"). </text:span><text:span text:style-name="T3">CC0 Content on the Service is any content which is marked with “CCO” on the photo page. This means that to the greatest extent permitted by applicable law, the authors of that work have dedicated the work to the public domain by waiving all of his or her rights to the CC0 Content worldwide under copyright law, including all </text:span><text:soft-page-break/><text:span text:style-name="T3">related and neighboring rights</text:span><text:span text:style-name="T1">. Subject to the </text:span><text:a xlink:type="simple" xlink:href="https://creativecommons.org/publicdomain/zero/1.0/legalcode" office:target-frame-name="_blank" xlink:show="new" text:style-name="Internet_20_link" text:visited-style-name="Visited_20_Internet_20_Link"><text:span text:style-name="T7">CC0 License Terms</text:span></text:a><text:span text:style-name="T1">, the CC0 Content can be used for all personal and commercial purposes without attributing the author/ content owner of the CC0 Content or Pexels.</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nva Sans" svg:font-family="'Canva Sans', 'Helvetica Neue', Roboto, apple-system, blinkmacsystemfont,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3T16:17:35.231000000</meta:creation-date>
    <dc:date>2025-05-03T16:23:42.947000000</dc:date>
    <meta:editing-duration>PT6M7S</meta:editing-duration>
    <meta:editing-cycles>2</meta:editing-cycles>
    <meta:generator>LibreOffice/7.4.1.2$Windows_X86_64 LibreOffice_project/3c58a8f3a960df8bc8fd77b461821e42c061c5f0</meta:generator>
    <meta:document-statistic meta:table-count="0" meta:image-count="0" meta:object-count="0" meta:page-count="2" meta:paragraph-count="13" meta:word-count="347" meta:character-count="2148" meta:non-whitespace-character-count="1812"/>
  </office:meta>
</office:document-meta>
</file>