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nva Sans" svg:font-family="'Canva Sans', 'Helvetica Neue', Roboto, apple-system, blinkmacsystemfont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191919" loext:opacity="100%" style:font-name="Canva Sans" fo:font-size="27pt" fo:letter-spacing="-0.0209in" fo:font-style="normal" fo:font-weight="normal"/>
    </style:style>
    <style:style style:name="P2" style:family="paragraph" style:parent-style-name="Heading_20_3">
      <style:paragraph-properties fo:margin-left="0in" fo:margin-right="0in" fo:margin-top="0.8335in" fo:margin-bottom="0.3126in" style:contextual-spacing="false" style:line-height-at-least="0.4272in" fo:text-align="center" style:justify-single-word="false" fo:orphans="2" fo:widows="2" fo:text-indent="0in" style:auto-text-indent="false" fo:padding="0in" fo:border="none"/>
      <style:text-properties fo:font-variant="normal" fo:text-transform="none" fo:color="#191919" loext:opacity="100%" style:font-name="Canva Sans" fo:font-size="24pt" fo:letter-spacing="-0.0209in" fo:font-style="normal" fo:font-weight="normal"/>
    </style:style>
    <style:style style:name="P3" style:family="paragraph" style:parent-style-name="Text_20_body">
      <style:paragraph-properties fo:margin-left="0in" fo:margin-right="0in" style:line-height-at-least="0.2602in" fo:text-align="center" style:justify-single-word="false" fo:orphans="2" fo:widows="2" fo:text-indent="0in" style:auto-text-indent="false" fo:padding="0in" fo:border="none"/>
      <style:text-properties fo:font-variant="normal" fo:text-transform="none" fo:color="#191919" loext:opacity="100%" style:font-name="Canva Sans" fo:font-size="12.75pt" fo:letter-spacing="normal" fo:font-style="normal" fo:font-weight="normal"/>
    </style:style>
    <style:style style:name="P4" style:family="paragraph" style:parent-style-name="Text_20_body">
      <style:paragraph-properties fo:margin-left="0in" fo:margin-right="0in" fo:margin-top="0in" fo:margin-bottom="0.1563in" style:contextual-spacing="false" style:line-height-at-least="0.2602in" fo:orphans="2" fo:widows="2" fo:text-indent="0in" style:auto-text-indent="false" fo:padding-left="0.2083in" fo:padding-right="0in" fo:padding-top="0.2083in" fo:padding-bottom="0.2083in" fo:border-left="0.06pt solid #dfdfe0" fo:border-right="none" fo:border-top="0.06pt solid #dfdfe0" fo:border-bottom="0.06pt solid #dfdfe0"/>
      <style:text-properties fo:font-variant="normal" fo:text-transform="none" fo:color="#191919" loext:opacity="100%" style:font-name="Canva Sans" fo:font-size="12.75pt" fo:letter-spacing="normal" fo:font-style="normal" fo:font-weight="normal"/>
    </style:style>
    <style:style style:name="P5" style:family="paragraph" style:parent-style-name="Text_20_body">
      <style:paragraph-properties fo:margin-left="0in" fo:margin-right="0in" fo:margin-top="0in" fo:margin-bottom="0.1563in" style:contextual-spacing="false" style:line-height-at-least="0.2602in" fo:orphans="2" fo:widows="2" fo:text-indent="0in" style:auto-text-indent="false" fo:padding-left="0.2083in" fo:padding-right="0in" fo:padding-top="0.2083in" fo:padding-bottom="0.2083in" fo:border-left="0.06pt solid #dfdfe0" fo:border-right="none" fo:border-top="0.06pt solid #dfdfe0" fo:border-bottom="0.06pt solid #dfdfe0"/>
      <style:text-properties fo:font-variant="normal" fo:text-transform="none" fo:color="#191919" loext:opacity="100%" style:font-name="Canva Sans" fo:font-size="12.75pt" fo:letter-spacing="normal" fo:font-style="normal" fo:font-weight="normal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pexels.com/license/" text:style-name="Internet_20_link" text:visited-style-name="Visited_20_Internet_20_Link">https://www.pexels.com/license/</text:a></text:p>
      <text:p text:style-name="Standard"/>
      <text:h text:style-name="P1" text:outline-level="2">Legal Simplicity</text:h>
      <text:p text:style-name="P3">All photos and videos on Pexels can be downloaded and used for free.</text:p>
      <text:h text:style-name="P2" text:outline-level="3">What is allowed? 👌</text:h>
      <text:p text:style-name="P5">All photos and videos on Pexels are free to use.</text:p>
      <text:p text:style-name="P5">Attribution is not required. Giving credit to the photographer or Pexels is not necessary but always appreciated.</text:p>
      <text:p text:style-name="P5">You can modify the photos and videos from Pexels. Be creative and edit them as you like.</text:p>
      <text:h text:style-name="P2" text:outline-level="3">What is not allowed? 👎</text:h>
      <text:p text:style-name="P4">Identifiable people may not appear in a bad light or in a way that is offensive.</text:p>
      <text:p text:style-name="P4">Don't sell unaltered copies of a photo or video, e.g. as a poster, print or on a physical product without modifying it first.</text:p>
      <text:p text:style-name="P4">Don't imply endorsement of your product by people or brands on the imagery.</text:p>
      <text:p text:style-name="P4">Don't redistribute or sell the photos and videos on other stock photo or wallpaper platforms.</text:p>
      <text:p text:style-name="P4"><text:soft-page-break/>Don't use the photos or videos as part of your trade-mark, design-mark, trade-name, business name or service mark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nva Sans" svg:font-family="'Canva Sans', 'Helvetica Neue', Roboto, apple-system, blinkmacsystemfont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3T16:09:34.429000000</meta:creation-date>
    <dc:date>2025-05-03T16:17:28.507000000</dc:date>
    <meta:editing-duration>PT7M54S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13" meta:word-count="154" meta:character-count="891" meta:non-whitespace-character-count="750"/>
  </office:meta>
</office:document-meta>
</file>