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nva Sans" svg:font-family="'Canva Sans', 'Helvetica Neue', Roboto, apple-system, blinkmacsystemfon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in" fo:margin-right="0in" fo:margin-top="0.5209in" fo:margin-bottom="0.2083in" style:contextual-spacing="false" style:line-height-at-least="0.4791in" fo:orphans="2" fo:widows="2" fo:text-indent="0in" style:auto-text-indent="false" fo:padding="0in" fo:border="none"/>
      <style:text-properties fo:font-variant="normal" fo:text-transform="none" fo:color="#191919" loext:opacity="100%" style:font-name="Canva Sans" fo:font-size="27pt" fo:letter-spacing="-0.0209in" fo:font-style="normal" fo:font-weight="normal"/>
    </style:style>
    <style:style style:name="P2" style:family="paragraph" style:parent-style-name="Heading_20_2">
      <style:text-properties fo:font-variant="normal" fo:text-transform="none" fo:color="#191919" loext:opacity="100%" style:font-name="Canva Sans" fo:font-size="27pt" fo:letter-spacing="-0.0209in" fo:font-style="normal" fo:font-weight="normal" officeooo:rsid="0005af52" officeooo:paragraph-rsid="0005af52"/>
    </style:style>
    <style:style style:name="P3" style:family="paragraph" style:parent-style-name="Heading_20_2">
      <style:paragraph-properties fo:margin-left="0in" fo:margin-right="0in" fo:margin-top="0.5209in" fo:margin-bottom="0.2083in" style:contextual-spacing="false" style:line-height-at-least="0.4791in" fo:orphans="2" fo:widows="2" fo:text-indent="0in" style:auto-text-indent="false" fo:padding="0in" fo:border="none"/>
      <style:text-properties officeooo:rsid="0005af52"/>
    </style:style>
    <style:style style:name="P4" style:family="paragraph" style:parent-style-name="Standard">
      <style:text-properties officeooo:rsid="0005af52" officeooo:paragraph-rsid="0005af52"/>
    </style:style>
    <style:style style:name="P5" style:family="paragraph" style:parent-style-name="Text_20_body">
      <style:paragraph-properties fo:margin-left="0in" fo:margin-right="0in" fo:margin-top="0in" fo:margin-bottom="0in" style:contextual-spacing="false" style:line-height-at-least="0.2602in" fo:orphans="2" fo:widows="2" fo:text-indent="0in" style:auto-text-indent="false" fo:padding="0in" fo:border="none"/>
      <style:text-properties fo:font-variant="normal" fo:text-transform="none" fo:color="#191919" loext:opacity="100%" style:font-name="Canva Sans" fo:font-size="12.75pt" fo:letter-spacing="normal" fo:font-style="normal" fo:font-weight="normal"/>
    </style:style>
    <style:style style:name="P6" style:family="paragraph" style:parent-style-name="Text_20_body">
      <style:paragraph-properties fo:margin-left="0in" fo:margin-right="0in" fo:margin-top="0in" fo:margin-bottom="0in" style:contextual-spacing="false" style:line-height-at-least="0.2602in" fo:orphans="2" fo:widows="2" fo:text-indent="0in" style:auto-text-indent="false" fo:padding="0in" fo:border="none"/>
    </style:style>
    <style:style style:name="T1" style:family="text">
      <style:text-properties fo:font-variant="normal" fo:text-transform="none" fo:color="#191919" loext:opacity="100%" style:font-name="Canva Sans" fo:font-size="12.75pt" fo:letter-spacing="normal" fo:font-style="normal" fo:font-weight="normal"/>
    </style:style>
    <style:style style:name="T2" style:family="text">
      <style:text-properties fo:font-variant="normal" fo:text-transform="none" fo:color="#191919" loext:opacity="100%" style:text-line-through-style="none" style:text-line-through-type="none" style:font-name="Canva Sans" fo:font-size="12.75pt" fo:letter-spacing="normal" fo:font-style="normal" style:text-underline-style="none" fo:font-weight="normal" style:text-blinking="false" loext:padding="0in" loext:border="none"/>
    </style:style>
    <style:style style:name="T3" style:family="text">
      <style:text-properties officeooo:rsid="0007fdf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ixels info:</text:p>
      <text:p text:style-name="P4"/>
      <text:p text:style-name="P4">https://www.pexels.com/about/</text:p>
      <text:p text:style-name="P4"/>
      <text:h text:style-name="P2" text:outline-level="2">About Us</text:h>
      <text:p text:style-name="P5">Pexels provides high quality and completely free stock photos licensed under the Pexels license. All photos are nicely tagged, searchable and also easy to discover through our discover pages.</text:p>
      <text:h text:style-name="P1" text:outline-level="2">Photos</text:h>
      <text:p text:style-name="P5">We have hundreds of thousands free stock photos and every day new high resolution photos will be added. All photos are hand-picked from photos uploaded by our users or sourced from free image websites. We make sure all published pictures are high-quality and licensed under the Pexels license.</text:p>
      <text:h text:style-name="P1" text:outline-level="2">Photo Sources</text:h>
      <text:p text:style-name="P6"><text:span text:style-name="T1">Only </text:span><text:a xlink:type="simple" xlink:href="https://www.pexels.com/license/" text:style-name="Internet_20_link" text:visited-style-name="Visited_20_Internet_20_Link"><text:span text:style-name="T2">free images</text:span></text:a><text:span text:style-name="T1"> from our community of photographers are added to our photo database. We constantly try to deliver as many high quality free stock photos as possible to the creatives who use our website.</text:span></text:p>
      <text:h text:style-name="P3"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nva Sans" svg:font-family="'Canva Sans', 'Helvetica Neue', Roboto, apple-system, blinkmacsystemfon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3T15:55:15.588000000</meta:creation-date>
    <dc:date>2025-05-03T16:09:20.554000000</dc:date>
    <meta:editing-duration>PT14M4S</meta:editing-duration>
    <meta:editing-cycles>3</meta:editing-cycles>
    <meta:generator>LibreOffice/7.4.1.2$Windows_X86_64 LibreOffice_project/3c58a8f3a960df8bc8fd77b461821e42c061c5f0</meta:generator>
    <meta:document-statistic meta:table-count="0" meta:image-count="0" meta:object-count="0" meta:page-count="1" meta:paragraph-count="8" meta:word-count="120" meta:character-count="755" meta:non-whitespace-character-count="643"/>
  </office:meta>
</office:document-meta>
</file>