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4429f" officeooo:paragraph-rsid="0004429f"/>
    </style:style>
    <style:style style:name="P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T1" style:family="text">
      <style:text-properties style:font-name="MinionPro-Bold" fo:font-size="10.5pt" fo:font-weight="bold" style:font-size-asian="10.5pt" style:font-weight-asian="bold"/>
    </style:style>
    <style:style style:name="T2" style:family="text">
      <style:text-properties style:font-name="MinionPro-Bold" fo:font-weight="bold" style:font-weight-asian="bold"/>
    </style:style>
    <style:style style:name="T3" style:family="text">
      <style:text-properties style:font-name="MinionPro-Regular"/>
    </style:style>
    <style:style style:name="T4" style:family="text">
      <style:text-properties style:font-name="MinionPro-Regular" fo:font-size="10.5pt" style:font-size-asian="10.5pt"/>
    </style:style>
    <style:style style:name="T5" style:family="text">
      <style:text-properties style:font-name="MinionPro-Regular" fo:font-size="10.5pt" officeooo:rsid="0004429f" style:font-size-asian="10.5pt"/>
    </style:style>
    <style:style style:name="T6" style:family="text">
      <style:text-properties style:font-name="MinionPro-Regular" officeooo:rsid="0004429f"/>
    </style:style>
    <style:style style:name="T7" style:family="text">
      <style:text-properties style:font-name="MinionPro-Regular" fo:background-color="#ffff00" loext:char-shading-value="0"/>
    </style:style>
    <style:style style:name="T8" style:family="text">
      <style:text-properties style:font-name="MinionPro-Regular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ntinued:</text:p>
      <text:p text:style-name="P1"/>
      <text:p text:style-name="P2"><text:span text:style-name="T2">4.57 </text:span><text:span text:style-name="T8">Reserve asset transactions</text:span><text:span text:style-name="T3"> would be included in ITRS statistics if the central bank (or other institution</text:span></text:p>
      <text:p text:style-name="P2"><text:span text:style-name="T3">in charge of managing the reserve assets) is one of the ITRS reporters. The reporting by the central</text:span></text:p>
      <text:p text:style-name="P2"><text:span text:style-name="T3">bank will be following the same reporting rules as for commercial banks; however, the list of codes for the</text:span></text:p>
      <text:p text:style-name="P2"><text:span text:style-name="T3">central bank should include </text:span><text:span text:style-name="T8">specific codes for transactions on reserve assets</text:span><text:span text:style-name="T3"> (e.g., SDRs holdings, and reserve</text:span></text:p>
      <text:p text:style-name="P2"><text:span text:style-name="T3">position with the Fund). However, due to the unique characteristics of reserve assets and the importance</text:span></text:p>
      <text:p text:style-name="P2"><text:span text:style-name="T3">of a correct attribution of assets to official reserves, the detailed information on transactions in</text:span></text:p>
      <text:p text:style-name="P2"><text:span text:style-name="T3">reserve assets should be collected from the central </text:span><text:span text:style-name="T6">bank unit in charge of managing the reserve asset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4-17T01:06:17.299000000</dc:date>
    <meta:editing-duration>PT1M12S</meta:editing-duration>
    <meta:editing-cycles>1</meta:editing-cycles>
    <meta:document-statistic meta:table-count="0" meta:image-count="0" meta:object-count="0" meta:page-count="1" meta:paragraph-count="8" meta:word-count="119" meta:character-count="745" meta:non-whitespace-character-count="634"/>
    <meta:generator>LibreOffice/7.4.1.2$Windows_X86_64 LibreOffice_project/3c58a8f3a960df8bc8fd77b461821e42c061c5f0</meta:generator>
  </office:meta>
</office:document-meta>
</file>