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0f4c53" officeooo:paragraph-rsid="08f0a81a"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0d5c3e" officeooo:paragraph-rsid="090d5c3e"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44cf61" officeooo:paragraph-rsid="0944cf61" style:font-style-asian="normal" style:font-weight-asian="normal" style:font-style-complex="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45e939" officeooo:paragraph-rsid="0945e939" style:font-style-asian="normal" style:font-weight-asian="normal" style:font-style-complex="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468f74" officeooo:paragraph-rsid="09468f74" style:font-style-asian="normal" style:font-weight-asian="normal" style:font-style-complex="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468f74" officeooo:paragraph-rsid="094afca6" style:font-style-asian="normal" style:font-weight-asian="normal" style:font-style-complex="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468f74" officeooo:paragraph-rsid="094ecfcb" style:font-style-asian="normal" style:font-weight-asian="normal" style:font-style-complex="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468f74" officeooo:paragraph-rsid="094f3de7" style:font-style-asian="normal" style:font-weight-asian="normal" style:font-style-complex="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1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14"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2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90d5c3e" officeooo:paragraph-rsid="090d5c3e" style:font-style-asian="normal" style:font-weight-asian="bold" style:font-style-complex="normal" style:font-weight-complex="bold"/>
    </style:style>
    <style:style style:name="P121"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22"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23"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24"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25"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26"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7" style:family="paragraph" style:parent-style-name="Text_20_body">
      <style:text-properties fo:font-weight="bold" style:font-weight-asian="bold" style:font-weight-complex="bold"/>
    </style:style>
    <style:style style:name="P128" style:family="paragraph" style:parent-style-name="Text_20_body">
      <style:text-properties fo:font-weight="bold" officeooo:paragraph-rsid="095bf30b" fo:background-color="transparent" style:font-weight-asian="bold" style:font-weight-complex="bold"/>
    </style:style>
    <style:style style:name="P12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30" style:family="paragraph" style:parent-style-name="Standard">
      <style:paragraph-properties fo:margin-top="0in" fo:margin-bottom="0in" style:contextual-spacing="false" fo:text-align="start" style:justify-single-word="false"/>
      <style:text-properties officeooo:paragraph-rsid="0485edc9"/>
    </style:style>
    <style:style style:name="P131" style:family="paragraph" style:parent-style-name="Text_20_body">
      <style:paragraph-properties fo:margin-top="0in" fo:margin-bottom="0in" style:contextual-spacing="false" fo:text-align="start" style:justify-single-word="false"/>
      <style:text-properties officeooo:paragraph-rsid="0485edc9"/>
    </style:style>
    <style:style style:name="P132" style:family="paragraph" style:parent-style-name="Text_20_body">
      <style:paragraph-properties fo:margin-top="0in" fo:margin-bottom="0in" style:contextual-spacing="false" fo:text-align="start" style:justify-single-word="false"/>
      <style:text-properties officeooo:paragraph-rsid="046f08af"/>
    </style:style>
    <style:style style:name="P133" style:family="paragraph" style:parent-style-name="Text_20_body">
      <style:paragraph-properties fo:margin-top="0in" fo:margin-bottom="0in" style:contextual-spacing="false" fo:text-align="start" style:justify-single-word="false"/>
      <style:text-properties officeooo:paragraph-rsid="06bb8146"/>
    </style:style>
    <style:style style:name="P134" style:family="paragraph" style:parent-style-name="Standard">
      <style:paragraph-properties fo:margin-left="0.4925in" fo:margin-right="0in" fo:text-indent="0in" style:auto-text-indent="false"/>
      <style:text-properties officeooo:rsid="000fafc1" officeooo:paragraph-rsid="00a0cffd"/>
    </style:style>
    <style:style style:name="P135" style:family="paragraph" style:parent-style-name="Standard">
      <style:text-properties officeooo:rsid="000fafc1" officeooo:paragraph-rsid="01e33fab"/>
    </style:style>
    <style:style style:name="P136" style:family="paragraph" style:parent-style-name="Standard">
      <style:text-properties officeooo:rsid="000fafc1" officeooo:paragraph-rsid="02edfb15"/>
    </style:style>
    <style:style style:name="P137" style:family="paragraph" style:parent-style-name="Standard">
      <style:paragraph-properties fo:margin-left="0in" fo:margin-right="0in" fo:text-indent="0in" style:auto-text-indent="false"/>
      <style:text-properties officeooo:paragraph-rsid="01037b18"/>
    </style:style>
    <style:style style:name="P138" style:family="paragraph" style:parent-style-name="Table_20_Contents">
      <style:paragraph-properties fo:text-align="end" style:justify-single-word="false"/>
    </style:style>
    <style:style style:name="P139" style:family="paragraph" style:parent-style-name="Table_20_Contents">
      <style:paragraph-properties fo:text-align="end" style:justify-single-word="false"/>
      <style:text-properties officeooo:paragraph-rsid="018000c7"/>
    </style:style>
    <style:style style:name="P140" style:family="paragraph" style:parent-style-name="Table_20_Contents">
      <style:paragraph-properties fo:text-align="end" style:justify-single-word="false"/>
      <style:text-properties officeooo:paragraph-rsid="06be805c"/>
    </style:style>
    <style:style style:name="P141"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42" style:family="paragraph" style:parent-style-name="Standard">
      <style:paragraph-properties fo:margin-left="0.4925in" fo:margin-right="0in" fo:margin-top="0in" fo:margin-bottom="0in" style:contextual-spacing="false" fo:orphans="2" fo:widows="2" fo:text-indent="0in" style:auto-text-indent="false"/>
      <style:text-properties fo:color="#000000" loext:opacity="100%" style:font-name="arial2" fo:font-size="14pt" officeooo:paragraph-rsid="090efe31"/>
    </style:style>
    <style:style style:name="P143" style:family="paragraph" style:parent-style-name="Table_20_Contents">
      <style:text-properties fo:font-size="2pt" officeooo:paragraph-rsid="018000c7" style:font-size-asian="2pt" style:font-size-complex="2pt"/>
    </style:style>
    <style:style style:name="P144" style:family="paragraph" style:parent-style-name="Table_20_Contents">
      <style:text-properties fo:font-size="2pt" officeooo:paragraph-rsid="06be805c" style:font-size-asian="2pt" style:font-size-complex="2pt"/>
    </style:style>
    <style:style style:name="P145" style:family="paragraph" style:parent-style-name="Standard">
      <style:paragraph-properties fo:margin-left="0in" fo:margin-right="0in" fo:text-indent="0in" style:auto-text-indent="false"/>
      <style:text-properties officeooo:paragraph-rsid="018000c7"/>
    </style:style>
    <style:style style:name="P146" style:family="paragraph" style:parent-style-name="Table_20_Contents">
      <style:text-properties officeooo:paragraph-rsid="018000c7"/>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4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5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5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53"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54"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56"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57" style:family="paragraph" style:parent-style-name="Standard">
      <style:paragraph-properties fo:margin-left="0in" fo:margin-right="0in" fo:text-indent="0in" style:auto-text-indent="false"/>
      <style:text-properties style:font-name="Liberation Serif" fo:font-size="12pt" fo:font-style="normal" fo:font-weight="bold" officeooo:rsid="02545be3" officeooo:paragraph-rsid="02edfb15" style:font-size-asian="12pt" style:font-weight-asian="bold" style:font-size-complex="12pt" style:font-weight-complex="bold"/>
    </style:style>
    <style:style style:name="P158"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9"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60"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61"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62"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63"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64"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3ab303" officeooo:paragraph-rsid="093dd7a9" style:font-size-asian="12pt" style:font-style-asian="normal" style:font-weight-asian="bold" style:font-size-complex="12pt" style:font-style-complex="normal" style:font-weight-complex="bold"/>
    </style:style>
    <style:style style:name="P165"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fo:background-color="#ffff00" style:font-size-asian="12pt" style:font-style-asian="normal" style:font-weight-asian="bold" style:font-size-complex="12pt" style:font-style-complex="normal" style:font-weight-complex="bold"/>
    </style:style>
    <style:style style:name="P166"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67"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68"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69"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70"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71"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7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7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7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3dd7a9" officeooo:paragraph-rsid="093dd7a9" style:font-size-asian="12pt" style:font-weight-asian="normal" style:font-size-complex="12pt" style:font-weight-complex="normal"/>
    </style:style>
    <style:style style:name="P17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17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7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style:text-underline-style="none" fo:font-weight="normal" officeooo:rsid="0928237f" officeooo:paragraph-rsid="093dd7a9" style:font-size-asian="12pt" style:font-style-asian="normal" style:font-weight-asian="normal" style:font-size-complex="12pt" style:font-style-complex="normal" style:font-weight-complex="normal"/>
    </style:style>
    <style:style style:name="P178"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79"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80"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8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82"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8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8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93d693f" style:font-name-asian="Times New Roman2" style:font-size-asian="13.5pt" style:font-weight-asian="normal" style:font-name-complex="Helvetica" style:font-size-complex="13.5pt" style:font-weight-complex="normal"/>
    </style:style>
    <style:style style:name="P18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86"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8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88"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8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0"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2"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3"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549a83" officeooo:paragraph-rsid="09549a83" style:font-name-asian="Times New Roman2" style:font-size-asian="12pt" style:font-style-asian="normal" style:font-weight-asian="normal" style:font-name-complex="Helvetica" style:font-size-complex="12pt" style:font-style-complex="normal" style:font-weight-complex="normal"/>
    </style:style>
    <style:style style:name="P19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55eb71" officeooo:paragraph-rsid="0955eb71" style:font-name-asian="Times New Roman2" style:font-size-asian="12pt" style:font-style-asian="normal" style:font-weight-asian="normal" style:font-name-complex="Helvetica" style:font-size-complex="12pt" style:font-style-complex="normal" style:font-weight-complex="normal"/>
    </style:style>
    <style:style style:name="P196" style:family="paragraph" style:parent-style-name="Text_20_body">
      <style:paragraph-properties fo:margin-top="0in" fo:margin-bottom="0in" style:contextual-spacing="false" fo:text-align="center" style:justify-single-word="false"/>
      <style:text-properties fo:font-variant="normal" fo:text-transform="none" fo:color="#000000" loext:opacity="100%" style:font-name="Liberation Serif" fo:font-size="12pt" fo:letter-spacing="normal" fo:font-style="normal" style:text-underline-style="none" fo:font-weight="bold" officeooo:rsid="0957114a" officeooo:paragraph-rsid="0957114a" style:font-name-asian="Times New Roman2" style:font-size-asian="12pt" style:font-style-asian="normal" style:font-weight-asian="bold" style:font-name-complex="Helvetica" style:font-size-complex="12pt" style:font-style-complex="normal" style:font-weight-complex="bold"/>
    </style:style>
    <style:style style:name="P197"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198" style:family="paragraph" style:parent-style-name="Standard">
      <style:paragraph-properties fo:margin-left="0in" fo:margin-right="0in" fo:text-indent="0in" style:auto-text-indent="false"/>
      <style:text-properties officeooo:paragraph-rsid="02d98b06"/>
    </style:style>
    <style:style style:name="P199" style:family="paragraph" style:parent-style-name="Standard">
      <style:paragraph-properties fo:margin-left="0in" fo:margin-right="0in" fo:text-indent="0in" style:auto-text-indent="false"/>
      <style:text-properties officeooo:paragraph-rsid="02a8fe35"/>
    </style:style>
    <style:style style:name="P200"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201" style:family="paragraph" style:parent-style-name="Standard">
      <style:paragraph-properties fo:margin-left="0in" fo:margin-right="0in" fo:text-indent="0in" style:auto-text-indent="false"/>
      <style:text-properties officeooo:rsid="001ba00e" officeooo:paragraph-rsid="037cb0c1"/>
    </style:style>
    <style:style style:name="P202" style:family="paragraph" style:parent-style-name="Standard">
      <style:paragraph-properties fo:margin-left="0in" fo:margin-right="0in" fo:text-indent="0in" style:auto-text-indent="false"/>
      <style:text-properties officeooo:paragraph-rsid="03a70293"/>
    </style:style>
    <style:style style:name="P203"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204"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205"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206" style:family="paragraph" style:parent-style-name="Text_20_body">
      <style:text-properties fo:font-weight="normal" officeooo:rsid="0963303a" officeooo:paragraph-rsid="0963303a" fo:background-color="transparent" style:font-weight-asian="normal" style:font-weight-complex="normal"/>
    </style:style>
    <style:style style:name="P207" style:family="paragraph" style:parent-style-name="Standard">
      <style:paragraph-properties fo:text-align="center" style:justify-single-word="false"/>
      <style:text-properties officeooo:paragraph-rsid="03be664c"/>
    </style:style>
    <style:style style:name="P208" style:family="paragraph" style:parent-style-name="Text_20_body">
      <style:paragraph-properties fo:text-align="center" style:justify-single-word="false"/>
      <style:text-properties officeooo:paragraph-rsid="06be805c"/>
    </style:style>
    <style:style style:name="P209" style:family="paragraph" style:parent-style-name="Standard">
      <style:text-properties officeooo:paragraph-rsid="03be664c"/>
    </style:style>
    <style:style style:name="P210" style:family="paragraph" style:parent-style-name="Text_20_body">
      <style:paragraph-properties fo:margin-top="0in" fo:margin-bottom="0in" style:contextual-spacing="false" fo:line-height="100%"/>
      <style:text-properties officeooo:paragraph-rsid="03be664c"/>
    </style:style>
    <style:style style:name="P211"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12" style:family="paragraph" style:parent-style-name="Text_20_body">
      <style:paragraph-properties fo:margin-top="0in" fo:margin-bottom="0in" style:contextual-spacing="false" fo:line-height="100%"/>
      <style:text-properties officeooo:rsid="024ddc24" officeooo:paragraph-rsid="03be664c"/>
    </style:style>
    <style:style style:name="P213" style:family="paragraph" style:parent-style-name="Text_20_body">
      <style:paragraph-properties fo:margin-top="0in" fo:margin-bottom="0in" style:contextual-spacing="false"/>
      <style:text-properties officeooo:paragraph-rsid="03ca42b4"/>
    </style:style>
    <style:style style:name="P214" style:family="paragraph" style:parent-style-name="Text_20_body">
      <style:paragraph-properties fo:margin-top="0in" fo:margin-bottom="0in" style:contextual-spacing="false"/>
      <style:text-properties officeooo:paragraph-rsid="03de3b18"/>
    </style:style>
    <style:style style:name="P21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1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1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1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1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20"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2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2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2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24"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25"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26"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27"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28"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29"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30"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3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32"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33"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34"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3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3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37"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3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3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4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4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42"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43"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44"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4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4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4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4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4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50"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51"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52"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53"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54"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55"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56"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57"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58"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59"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60"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61"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62"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63"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64"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65"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66"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30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0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0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0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1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1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1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1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14" style:family="paragraph" style:parent-style-name="Standard">
      <style:text-properties officeooo:rsid="04dad640" officeooo:paragraph-rsid="060a3d6e"/>
    </style:style>
    <style:style style:name="P315"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16"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17"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1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19"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20" style:family="paragraph" style:parent-style-name="Standard">
      <style:paragraph-properties fo:margin-left="0in" fo:margin-right="0in" fo:text-indent="0in" style:auto-text-indent="false"/>
      <style:text-properties officeooo:paragraph-rsid="06863ee3"/>
    </style:style>
    <style:style style:name="P321"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22" style:family="paragraph" style:parent-style-name="Horizontal_20_Line">
      <style:text-properties officeooo:paragraph-rsid="06be805c"/>
    </style:style>
    <style:style style:name="P323" style:family="paragraph" style:parent-style-name="Table_20_Contents">
      <style:text-properties officeooo:paragraph-rsid="06be805c"/>
    </style:style>
    <style:style style:name="P324" style:family="paragraph" style:parent-style-name="Table_20_Heading">
      <style:text-properties officeooo:paragraph-rsid="06be805c"/>
    </style:style>
    <style:style style:name="P325" style:family="paragraph" style:parent-style-name="Text_20_body">
      <style:text-properties officeooo:paragraph-rsid="06be805c"/>
    </style:style>
    <style:style style:name="P326"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27" style:family="paragraph" style:parent-style-name="Standard">
      <style:text-properties style:text-underline-style="none" fo:font-weight="bold" officeooo:rsid="06817860" officeooo:paragraph-rsid="0796b475" style:font-weight-asian="bold" style:font-weight-complex="bold"/>
    </style:style>
    <style:style style:name="P32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2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30"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31"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32" style:family="paragraph" style:parent-style-name="Standard">
      <style:paragraph-properties fo:margin-top="0in" fo:margin-bottom="0in" style:contextual-spacing="false"/>
      <style:text-properties officeooo:paragraph-rsid="090efe31"/>
    </style:style>
    <style:style style:name="P333"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34" style:family="paragraph" style:parent-style-name="Default_20_Drawing_20_Style" style:list-style-name="L4">
      <style:paragraph-properties fo:margin-top="0in" fo:margin-bottom="0in" style:contextual-spacing="false"/>
      <style:text-properties officeooo:paragraph-rsid="03c5bf46"/>
    </style:style>
    <style:style style:name="P335"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36"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37"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3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3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40" style:family="paragraph" style:parent-style-name="Standard" style:list-style-name="L7">
      <style:text-properties fo:font-style="normal" fo:font-weight="bold" officeooo:rsid="02874fdb" officeooo:paragraph-rsid="02a8fe35" style:font-weight-asian="bold" style:font-weight-complex="bold"/>
    </style:style>
    <style:style style:name="P341" style:family="paragraph" style:parent-style-name="Standard" style:list-style-name="L7">
      <style:text-properties fo:font-style="normal" fo:font-weight="bold" officeooo:rsid="0288819f" officeooo:paragraph-rsid="02a8fe35" style:font-weight-asian="bold" style:font-weight-complex="bold"/>
    </style:style>
    <style:style style:name="P342" style:family="paragraph" style:parent-style-name="Standard" style:list-style-name="L7">
      <style:text-properties fo:font-style="normal" fo:font-weight="bold" officeooo:rsid="028a4c1c" officeooo:paragraph-rsid="02a8fe35" style:font-weight-asian="bold" style:font-weight-complex="bold"/>
    </style:style>
    <style:style style:name="P343" style:family="paragraph" style:parent-style-name="Standard" style:list-style-name="L7">
      <style:text-properties fo:font-style="normal" fo:font-weight="bold" officeooo:rsid="028bbbb2" officeooo:paragraph-rsid="02a8fe35" style:font-weight-asian="bold" style:font-weight-complex="bold"/>
    </style:style>
    <style:style style:name="P344" style:family="paragraph" style:parent-style-name="Standard" style:list-style-name="L8">
      <style:text-properties fo:font-style="normal" fo:font-weight="bold" officeooo:rsid="0293908c" officeooo:paragraph-rsid="02aa38ff" style:font-weight-asian="bold" style:font-weight-complex="bold"/>
    </style:style>
    <style:style style:name="P345" style:family="paragraph" style:parent-style-name="Standard" style:list-style-name="L7">
      <style:text-properties fo:font-style="normal" fo:font-weight="normal" officeooo:rsid="028d7087" officeooo:paragraph-rsid="02a8fe35" style:font-weight-asian="normal" style:font-weight-complex="normal"/>
    </style:style>
    <style:style style:name="P346" style:family="paragraph" style:parent-style-name="Standard" style:list-style-name="L8">
      <style:text-properties fo:font-style="normal" fo:font-weight="normal" officeooo:rsid="0293908c" officeooo:paragraph-rsid="02aa38ff" style:font-weight-asian="normal" style:font-weight-complex="normal"/>
    </style:style>
    <style:style style:name="P347" style:family="paragraph" style:parent-style-name="Standard" style:list-style-name="L11">
      <style:text-properties fo:font-style="normal" fo:font-weight="normal" officeooo:rsid="0077c03e" officeooo:paragraph-rsid="009a34f5" style:font-weight-asian="normal" style:font-weight-complex="normal"/>
    </style:style>
    <style:style style:name="P348" style:family="paragraph" style:parent-style-name="Standard" style:list-style-name="L13">
      <style:text-properties fo:font-style="normal" fo:font-weight="normal" officeooo:rsid="02690322" officeooo:paragraph-rsid="02a8fe35" style:font-weight-asian="normal" style:font-weight-complex="normal"/>
    </style:style>
    <style:style style:name="P349" style:family="paragraph" style:parent-style-name="Standard" style:list-style-name="L13">
      <style:text-properties fo:font-style="normal" fo:font-weight="normal" officeooo:rsid="026a65f0" officeooo:paragraph-rsid="02d93695" style:font-weight-asian="normal" style:font-weight-complex="normal"/>
    </style:style>
    <style:style style:name="P350" style:family="paragraph" style:parent-style-name="Standard" style:list-style-name="L14">
      <style:text-properties fo:font-style="normal" fo:font-weight="normal" officeooo:rsid="02f1be4d" officeooo:paragraph-rsid="03be664c" style:font-weight-asian="normal" style:font-weight-complex="normal"/>
    </style:style>
    <style:style style:name="P351" style:family="paragraph" style:parent-style-name="Standard" style:list-style-name="L17">
      <style:text-properties fo:font-style="normal" fo:font-weight="normal" officeooo:rsid="01148c07" officeooo:paragraph-rsid="01148c07"/>
    </style:style>
    <style:style style:name="P35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53"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000000" loext:opacity="100%" style:font-name="Liberation Serif" fo:font-size="12pt" fo:letter-spacing="normal" fo:font-style="normal" fo:font-weight="normal" officeooo:paragraph-rsid="09687c0b" fo:background-color="#ffffff" style:font-size-asian="12pt" style:font-size-complex="12pt"/>
    </style:style>
    <style:style style:name="P354"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55" style:family="paragraph" style:parent-style-name="Standard" style:list-style-name="L18">
      <style:text-properties officeooo:paragraph-rsid="018000c7"/>
    </style:style>
    <style:style style:name="P356" style:family="paragraph" style:parent-style-name="Standard">
      <style:paragraph-properties fo:margin-left="0.4925in" fo:margin-right="0in" fo:margin-top="0in" fo:margin-bottom="0in" style:contextual-spacing="false" fo:orphans="2" fo:widows="2" fo:text-indent="0in" style:auto-text-indent="false"/>
      <style:text-properties fo:color="#000000" loext:opacity="100%" style:font-name="Liberation Serif" fo:font-size="12pt" officeooo:paragraph-rsid="09687c0b" style:font-size-asian="12pt" style:font-size-complex="12pt"/>
    </style:style>
    <style:style style:name="P357"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5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5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6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6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6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6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6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65"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6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6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6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6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7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7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7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73"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7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7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7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bold" officeooo:rsid="0957114a" officeooo:paragraph-rsid="0957114a" fo:background-color="#e0ffff" style:font-name-asian="Times New Roman2" style:font-size-asian="12pt" style:font-style-asian="normal" style:font-weight-asian="bold" style:font-name-complex="Helvetica" style:font-size-complex="12pt" style:font-style-complex="normal" style:font-weight-complex="bold"/>
    </style:style>
    <style:style style:name="P37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bold" officeooo:rsid="0957114a" officeooo:paragraph-rsid="096a902f" fo:background-color="#e0ffff" style:font-name-asian="Times New Roman2" style:font-size-asian="12pt" style:font-style-asian="normal" style:font-weight-asian="bold" style:font-name-complex="Helvetica" style:font-size-complex="12pt" style:font-style-complex="normal" style:font-weight-complex="bold"/>
    </style:style>
    <style:style style:name="P378" style:family="paragraph" style:parent-style-name="Text_20_body">
      <style:paragraph-properties fo:margin-top="0in" fo:margin-bottom="0in" style:contextual-spacing="false" fo:text-align="center" style:justify-single-word="false"/>
      <style:text-properties fo:font-variant="normal" fo:text-transform="none" fo:color="#000000" loext:opacity="100%" style:font-name="Liberation Serif" fo:font-size="12pt" fo:letter-spacing="normal" fo:font-style="normal" style:text-underline-style="none" fo:font-weight="bold" officeooo:rsid="0957114a" officeooo:paragraph-rsid="0979e8d9" style:font-name-asian="Times New Roman2" style:font-size-asian="12pt" style:font-style-asian="normal" style:font-weight-asian="bold" style:font-name-complex="Helvetica" style:font-size-complex="12pt" style:font-style-complex="normal" style:font-weight-complex="bold"/>
    </style:style>
    <style:style style:name="P379"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4739c"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0"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1"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2"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69846"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3"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1bb57"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69cc7e" officeooo:paragraph-rsid="0969cc7e"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38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6a902f" officeooo:paragraph-rsid="096a902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38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6aeed3" officeooo:paragraph-rsid="096aeed3"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38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6aeed3" officeooo:paragraph-rsid="096d84da"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388"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6f3782" officeooo:paragraph-rsid="096f3782"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38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710f53" officeooo:paragraph-rsid="09710f53"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39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745cd3" officeooo:paragraph-rsid="09745cd3"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391"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92"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93"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94"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95"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96"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97"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98"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99"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400"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401"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402"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403"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404"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405"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406"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407"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408"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409"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410"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411"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41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41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414"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957114a" officeooo:paragraph-rsid="0957114a" style:font-style-asian="normal" style:font-weight-asian="bold" style:font-style-complex="normal" style:font-weight-complex="bold"/>
    </style:style>
    <style:style style:name="P41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41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41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418"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419"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420"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90d5c3e" officeooo:paragraph-rsid="090d5c3e" style:font-style-asian="normal" style:font-weight-asian="normal" style:font-style-complex="normal" style:font-weight-complex="normal"/>
    </style:style>
    <style:style style:name="P421" style:family="paragraph" style:parent-style-name="Text_20_body" style:list-style-name="L5">
      <style:paragraph-properties fo:margin-top="0in" fo:margin-bottom="0in" style:contextual-spacing="false"/>
      <style:text-properties officeooo:paragraph-rsid="03c5bf46"/>
    </style:style>
    <style:style style:name="P422" style:family="paragraph" style:parent-style-name="Text_20_body" style:list-style-name="L6">
      <style:paragraph-properties fo:margin-top="0in" fo:margin-bottom="0in" style:contextual-spacing="false"/>
      <style:text-properties officeooo:paragraph-rsid="03c5bf46"/>
    </style:style>
    <style:style style:name="P423"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24"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25"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26" style:family="paragraph" style:parent-style-name="Text_20_body" style:list-style-name="L12">
      <style:paragraph-properties fo:margin-top="0in" fo:margin-bottom="0in" style:contextual-spacing="false"/>
      <style:text-properties officeooo:paragraph-rsid="02d98b06"/>
    </style:style>
    <style:style style:name="P427" style:family="paragraph" style:parent-style-name="Text_20_body" style:list-style-name="L19">
      <style:paragraph-properties fo:margin-top="0in" fo:margin-bottom="0in" style:contextual-spacing="false"/>
      <style:text-properties officeooo:paragraph-rsid="03ca42b4"/>
    </style:style>
    <style:style style:name="P42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29" style:family="paragraph" style:parent-style-name="Text_20_body" style:list-style-name="L22">
      <style:paragraph-properties fo:margin-top="0in" fo:margin-bottom="0in" style:contextual-spacing="false"/>
      <style:text-properties officeooo:rsid="03e175c2" officeooo:paragraph-rsid="03e175c2"/>
    </style:style>
    <style:style style:name="P430" style:family="paragraph" style:parent-style-name="Text_20_body" style:list-style-name="L22">
      <style:paragraph-properties fo:margin-top="0in" fo:margin-bottom="0in" style:contextual-spacing="false"/>
      <style:text-properties officeooo:rsid="03e21b27" officeooo:paragraph-rsid="03e21b27"/>
    </style:style>
    <style:style style:name="P431"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32"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33" style:family="paragraph" style:parent-style-name="Text_20_body" style:list-style-name="L27">
      <style:text-properties officeooo:rsid="095859d4" officeooo:paragraph-rsid="095859d4"/>
    </style:style>
    <style:style style:name="P434" style:family="paragraph" style:parent-style-name="Text_20_body" style:list-style-name="L27">
      <style:text-properties officeooo:rsid="095859d4" officeooo:paragraph-rsid="095a65f6"/>
    </style:style>
    <style:style style:name="P435" style:family="paragraph" style:parent-style-name="Text_20_body" style:list-style-name="L28">
      <style:text-properties fo:font-weight="normal" officeooo:rsid="095e5eec" officeooo:paragraph-rsid="095e5eec" fo:background-color="transparent" style:font-weight-asian="normal" style:font-weight-complex="normal"/>
    </style:style>
    <style:style style:name="P436" style:family="paragraph" style:parent-style-name="Text_20_body">
      <style:text-properties fo:font-weight="normal" officeooo:rsid="0964fb58" officeooo:paragraph-rsid="0964fb58" fo:background-color="transparent" style:font-weight-asian="normal" style:font-weight-complex="normal"/>
    </style:style>
    <style:style style:name="P437" style:family="paragraph" style:parent-style-name="Text_20_body" style:list-style-name="L29">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438" style:family="paragraph" style:parent-style-name="Text_20_body">
      <style:text-properties fo:font-weight="bold" officeooo:rsid="09687c0b" officeooo:paragraph-rsid="09687c0b" fo:background-color="transparent"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48b02ed"/>
    </style:style>
    <style:style style:name="T11" style:family="text">
      <style:text-properties style:text-underline-style="solid" style:text-underline-width="auto" style:text-underline-color="font-color" officeooo:rsid="0266633d"/>
    </style:style>
    <style:style style:name="T12" style:family="text">
      <style:text-properties style:text-underline-style="solid" style:text-underline-width="auto" style:text-underline-color="font-color" officeooo:rsid="02d46be8"/>
    </style:style>
    <style:style style:name="T13" style:family="text">
      <style:text-properties style:text-underline-style="solid" style:text-underline-width="auto" style:text-underline-color="font-color" officeooo:rsid="094f3de7"/>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officeooo:rsid="001ccced" style:font-weight-asian="bold" style:font-weight-complex="bold"/>
    </style:style>
    <style:style style:name="T17" style:family="text">
      <style:text-properties fo:font-weight="bold" officeooo:rsid="00797f11" style:font-weight-asian="bold" style:font-weight-complex="bold"/>
    </style:style>
    <style:style style:name="T18" style:family="text">
      <style:text-properties fo:font-weight="bold" officeooo:rsid="00a0cffd" style:font-weight-asian="bold" style:font-weight-complex="bold"/>
    </style:style>
    <style:style style:name="T19" style:family="text">
      <style:text-properties fo:font-weight="bold" officeooo:rsid="00bc2075" style:font-weight-asian="bold" style:font-weight-complex="bold"/>
    </style:style>
    <style:style style:name="T20" style:family="text">
      <style:text-properties fo:font-weight="bold" officeooo:rsid="00c6ebda" style:font-weight-asian="bold" style:font-weight-complex="bold"/>
    </style:style>
    <style:style style:name="T21" style:family="text">
      <style:text-properties fo:font-weight="bold" officeooo:rsid="00d16a9c" style:font-weight-asian="bold" style:font-weight-complex="bold"/>
    </style:style>
    <style:style style:name="T22" style:family="text">
      <style:text-properties fo:font-weight="bold" officeooo:rsid="00dd0e63" style:font-weight-asian="bold" style:font-weight-complex="bold"/>
    </style:style>
    <style:style style:name="T23" style:family="text">
      <style:text-properties fo:font-weight="bold" officeooo:rsid="00ff1754" style:font-weight-asian="bold" style:font-weight-complex="bold"/>
    </style:style>
    <style:style style:name="T24" style:family="text">
      <style:text-properties fo:font-weight="bold" officeooo:rsid="00afbf31" style:font-weight-asian="bold" style:font-weight-complex="bold"/>
    </style:style>
    <style:style style:name="T25" style:family="text">
      <style:text-properties fo:font-weight="bold" officeooo:rsid="00b3474a" style:font-weight-asian="bold" style:font-weight-complex="bold"/>
    </style:style>
    <style:style style:name="T26" style:family="text">
      <style:text-properties fo:font-weight="bold" officeooo:rsid="01037b18" style:font-weight-asian="bold" style:font-weight-complex="bold"/>
    </style:style>
    <style:style style:name="T27" style:family="text">
      <style:text-properties fo:font-weight="bold" officeooo:rsid="00c67f59" style:font-weight-asian="bold" style:font-weight-complex="bold"/>
    </style:style>
    <style:style style:name="T28" style:family="text">
      <style:text-properties fo:font-weight="bold" officeooo:rsid="00d7aaaa" style:font-weight-asian="bold" style:font-weight-complex="bold"/>
    </style:style>
    <style:style style:name="T29" style:family="text">
      <style:text-properties fo:font-weight="bold" officeooo:rsid="00e8b91a" style:font-weight-asian="bold" style:font-weight-complex="bold"/>
    </style:style>
    <style:style style:name="T30" style:family="text">
      <style:text-properties fo:font-weight="bold" officeooo:rsid="010c2009" style:font-weight-asian="bold" style:font-weight-complex="bold"/>
    </style:style>
    <style:style style:name="T31" style:family="text">
      <style:text-properties fo:font-weight="bold" officeooo:rsid="010d8f3e" style:font-weight-asian="bold" style:font-weight-complex="bold"/>
    </style:style>
    <style:style style:name="T32" style:family="text">
      <style:text-properties fo:font-weight="bold" officeooo:rsid="01130dcf" style:font-weight-asian="bold" style:font-weight-complex="bold"/>
    </style:style>
    <style:style style:name="T33" style:family="text">
      <style:text-properties fo:font-weight="bold" officeooo:rsid="013c7c93" style:font-weight-asian="bold" style:font-weight-complex="bold"/>
    </style:style>
    <style:style style:name="T34" style:family="text">
      <style:text-properties fo:font-weight="bold" officeooo:rsid="0161c68e" style:font-weight-asian="bold" style:font-weight-complex="bold"/>
    </style:style>
    <style:style style:name="T35" style:family="text">
      <style:text-properties fo:font-weight="bold" officeooo:rsid="024fea25" style:font-weight-asian="bold" style:font-weight-complex="bold"/>
    </style:style>
    <style:style style:name="T36" style:family="text">
      <style:text-properties fo:font-weight="bold" officeooo:rsid="0251c5b5" style:font-weight-asian="bold" style:font-weight-complex="bold"/>
    </style:style>
    <style:style style:name="T37" style:family="text">
      <style:text-properties fo:font-weight="bold" officeooo:rsid="02589fc5" style:font-weight-asian="bold" style:font-weight-complex="bold"/>
    </style:style>
    <style:style style:name="T38" style:family="text">
      <style:text-properties fo:font-weight="bold" officeooo:rsid="0256d8aa" style:font-weight-asian="bold" style:font-weight-complex="bold"/>
    </style:style>
    <style:style style:name="T39" style:family="text">
      <style:text-properties fo:font-weight="bold" officeooo:rsid="026c10ed" style:font-weight-asian="bold" style:font-weight-complex="bold"/>
    </style:style>
    <style:style style:name="T40" style:family="text">
      <style:text-properties fo:font-weight="bold" officeooo:rsid="01b7a5e5" style:font-weight-asian="bold" style:font-weight-complex="bold"/>
    </style:style>
    <style:style style:name="T41" style:family="text">
      <style:text-properties fo:font-weight="bold" officeooo:rsid="02afc7b8" style:font-weight-asian="bold" style:font-weight-complex="bold"/>
    </style:style>
    <style:style style:name="T42" style:family="text">
      <style:text-properties fo:font-weight="bold" officeooo:rsid="02f22a88" style:font-weight-asian="bold" style:font-weight-complex="bold"/>
    </style:style>
    <style:style style:name="T43" style:family="text">
      <style:text-properties fo:font-weight="bold" officeooo:rsid="0381d047" style:font-weight-asian="bold" style:font-weight-complex="bold"/>
    </style:style>
    <style:style style:name="T44" style:family="text">
      <style:text-properties fo:font-weight="bold" officeooo:rsid="0381dcd0" style:font-weight-asian="bold" style:font-weight-complex="bold"/>
    </style:style>
    <style:style style:name="T45" style:family="text">
      <style:text-properties fo:font-weight="bold" officeooo:rsid="03bd8cb4" style:font-weight-asian="bold" style:font-weight-complex="bold"/>
    </style:style>
    <style:style style:name="T46" style:family="text">
      <style:text-properties fo:font-weight="bold" officeooo:rsid="03c814b3" style:font-weight-asian="bold" style:font-weight-complex="bold"/>
    </style:style>
    <style:style style:name="T47" style:family="text">
      <style:text-properties fo:font-weight="bold" officeooo:rsid="03d14527" style:font-weight-asian="bold" style:font-weight-complex="bold"/>
    </style:style>
    <style:style style:name="T48" style:family="text">
      <style:text-properties fo:font-weight="bold" officeooo:rsid="03d7087e" style:font-weight-asian="bold" style:font-weight-complex="bold"/>
    </style:style>
    <style:style style:name="T49" style:family="text">
      <style:text-properties fo:font-weight="bold" officeooo:rsid="03de3b18" style:font-weight-asian="bold" style:font-weight-complex="bold"/>
    </style:style>
    <style:style style:name="T50" style:family="text">
      <style:text-properties fo:font-weight="bold" officeooo:rsid="03e29e4e" style:font-weight-asian="bold" style:font-weight-complex="bold"/>
    </style:style>
    <style:style style:name="T51" style:family="text">
      <style:text-properties fo:font-weight="bold" officeooo:rsid="03e5f021" style:font-weight-asian="bold" style:font-weight-complex="bold"/>
    </style:style>
    <style:style style:name="T52" style:family="text">
      <style:text-properties fo:font-weight="bold" officeooo:rsid="042d1725" style:font-weight-asian="bold" style:font-weight-complex="bold"/>
    </style:style>
    <style:style style:name="T53" style:family="text">
      <style:text-properties fo:font-weight="bold" officeooo:rsid="042f009f" style:font-weight-asian="bold" style:font-weight-complex="bold"/>
    </style:style>
    <style:style style:name="T54" style:family="text">
      <style:text-properties fo:font-weight="bold" officeooo:rsid="0430ee15" style:font-weight-asian="bold" style:font-weight-complex="bold"/>
    </style:style>
    <style:style style:name="T55" style:family="text">
      <style:text-properties fo:font-weight="bold" officeooo:rsid="04323064" style:font-weight-asian="bold" style:font-weight-complex="bold"/>
    </style:style>
    <style:style style:name="T56" style:family="text">
      <style:text-properties fo:font-weight="bold" officeooo:rsid="04339a7d" style:font-weight-asian="bold" style:font-weight-complex="bold"/>
    </style:style>
    <style:style style:name="T57" style:family="text">
      <style:text-properties fo:font-weight="bold" officeooo:rsid="046443d5" style:font-weight-asian="bold" style:font-weight-complex="bold"/>
    </style:style>
    <style:style style:name="T58" style:family="text">
      <style:text-properties fo:font-weight="bold" officeooo:rsid="04650af0" style:font-weight-asian="bold" style:font-weight-complex="bold"/>
    </style:style>
    <style:style style:name="T59" style:family="text">
      <style:text-properties fo:font-weight="bold" officeooo:rsid="0465de8d" style:font-weight-asian="bold" style:font-weight-complex="bold"/>
    </style:style>
    <style:style style:name="T60" style:family="text">
      <style:text-properties fo:font-weight="bold" officeooo:rsid="04660ec8" style:font-weight-asian="bold" style:font-weight-complex="bold"/>
    </style:style>
    <style:style style:name="T61" style:family="text">
      <style:text-properties fo:font-weight="bold" officeooo:rsid="048b0601" style:font-weight-asian="bold" style:font-weight-complex="bold"/>
    </style:style>
    <style:style style:name="T62" style:family="text">
      <style:text-properties fo:font-weight="bold" officeooo:rsid="06ff8af7" style:font-weight-asian="bold" style:font-weight-complex="bold"/>
    </style:style>
    <style:style style:name="T63" style:family="text">
      <style:text-properties fo:font-weight="bold" officeooo:rsid="07003516" style:font-weight-asian="bold" style:font-weight-complex="bold"/>
    </style:style>
    <style:style style:name="T64" style:family="text">
      <style:text-properties fo:font-weight="bold" officeooo:rsid="070bb14f" style:font-weight-asian="bold" style:font-weight-complex="bold"/>
    </style:style>
    <style:style style:name="T65" style:family="text">
      <style:text-properties fo:font-weight="bold" officeooo:rsid="0715999d" style:font-weight-asian="bold" style:font-weight-complex="bold"/>
    </style:style>
    <style:style style:name="T66" style:family="text">
      <style:text-properties fo:font-weight="bold" officeooo:rsid="073089bf" style:font-weight-asian="bold" style:font-weight-complex="bold"/>
    </style:style>
    <style:style style:name="T67" style:family="text">
      <style:text-properties fo:font-weight="bold" officeooo:rsid="07344cd2" style:font-weight-asian="bold" style:font-weight-complex="bold"/>
    </style:style>
    <style:style style:name="T68" style:family="text">
      <style:text-properties fo:font-weight="bold" officeooo:rsid="07344e30" style:font-weight-asian="bold" style:font-weight-complex="bold"/>
    </style:style>
    <style:style style:name="T69" style:family="text">
      <style:text-properties fo:font-weight="bold" officeooo:rsid="0734d518" style:font-weight-asian="bold" style:font-weight-complex="bold"/>
    </style:style>
    <style:style style:name="T70" style:family="text">
      <style:text-properties fo:font-weight="bold" officeooo:rsid="073625c5" style:font-weight-asian="bold" style:font-weight-complex="bold"/>
    </style:style>
    <style:style style:name="T71" style:family="text">
      <style:text-properties fo:font-weight="bold" officeooo:rsid="0737acb9" style:font-weight-asian="bold" style:font-weight-complex="bold"/>
    </style:style>
    <style:style style:name="T72" style:family="text">
      <style:text-properties fo:font-weight="bold" officeooo:rsid="073ec0ef" style:font-weight-asian="bold" style:font-weight-complex="bold"/>
    </style:style>
    <style:style style:name="T73" style:family="text">
      <style:text-properties fo:font-weight="bold" officeooo:rsid="07b36505" style:font-weight-asian="bold" style:font-weight-complex="bold"/>
    </style:style>
    <style:style style:name="T74" style:family="text">
      <style:text-properties fo:font-weight="bold" officeooo:rsid="0846bc63" style:font-weight-asian="bold" style:font-weight-complex="bold"/>
    </style:style>
    <style:style style:name="T75" style:family="text">
      <style:text-properties fo:font-weight="bold" officeooo:rsid="084b33f9" style:font-weight-asian="bold" style:font-weight-complex="bold"/>
    </style:style>
    <style:style style:name="T76" style:family="text">
      <style:text-properties fo:font-weight="bold" officeooo:rsid="090f4c53" style:font-weight-asian="bold" style:font-weight-complex="bold"/>
    </style:style>
    <style:style style:name="T77" style:family="text">
      <style:text-properties fo:font-weight="bold" officeooo:rsid="09488317" style:font-weight-asian="bold" style:font-weight-complex="bold"/>
    </style:style>
    <style:style style:name="T78" style:family="text">
      <style:text-properties fo:font-weight="bold" officeooo:rsid="094afca6" style:font-weight-asian="bold" style:font-weight-complex="bold"/>
    </style:style>
    <style:style style:name="T79" style:family="text">
      <style:text-properties fo:font-weight="bold" officeooo:rsid="094ecfcb" style:font-weight-asian="bold" style:font-weight-complex="bold"/>
    </style:style>
    <style:style style:name="T80" style:family="text">
      <style:text-properties fo:font-weight="bold" officeooo:rsid="0950443b" style:font-weight-asian="bold" style:font-weight-complex="bold"/>
    </style:style>
    <style:style style:name="T81" style:family="text">
      <style:text-properties fo:font-weight="bold" officeooo:rsid="09523f7c" style:font-weight-asian="bold" style:font-weight-complex="bold"/>
    </style:style>
    <style:style style:name="T82" style:family="text">
      <style:text-properties fo:font-weight="bold" officeooo:rsid="0966a376" style:font-weight-asian="bold" style:font-weight-complex="bold"/>
    </style:style>
    <style:style style:name="T83" style:family="text">
      <style:text-properties fo:font-weight="bold" officeooo:rsid="096aeed3" style:font-weight-asian="bold" style:font-weight-complex="bold"/>
    </style:style>
    <style:style style:name="T84" style:family="text">
      <style:text-properties fo:font-weight="bold" officeooo:rsid="096b7378" style:font-weight-asian="bold" style:font-weight-complex="bold"/>
    </style:style>
    <style:style style:name="T85" style:family="text">
      <style:text-properties fo:font-weight="bold" officeooo:rsid="096ce517" style:font-weight-asian="bold" style:font-weight-complex="bold"/>
    </style:style>
    <style:style style:name="T86" style:family="text">
      <style:text-properties fo:font-weight="bold" officeooo:rsid="096d84da" style:font-weight-asian="bold" style:font-weight-complex="bold"/>
    </style:style>
    <style:style style:name="T87" style:family="text">
      <style:text-properties fo:font-weight="bold" officeooo:rsid="090d5c3e" style:font-weight-asian="bold" style:font-weight-complex="bold"/>
    </style:style>
    <style:style style:name="T88" style:family="text">
      <style:text-properties fo:font-weight="bold" officeooo:rsid="0394ea17" style:font-style-asian="normal" style:font-weight-asian="bold" style:font-style-complex="normal" style:font-weight-complex="bold"/>
    </style:style>
    <style:style style:name="T89" style:family="text">
      <style:text-properties fo:font-weight="bold" officeooo:rsid="087c38cb" style:font-style-asian="normal" style:font-weight-asian="bold" style:font-style-complex="normal" style:font-weight-complex="bold"/>
    </style:style>
    <style:style style:name="T90" style:family="text">
      <style:text-properties fo:font-weight="bold" officeooo:rsid="01037b18"/>
    </style:style>
    <style:style style:name="T91" style:family="text">
      <style:text-properties officeooo:rsid="001ccced"/>
    </style:style>
    <style:style style:name="T92" style:family="text">
      <style:text-properties officeooo:rsid="001e3ed1"/>
    </style:style>
    <style:style style:name="T93" style:family="text">
      <style:text-properties fo:font-style="normal"/>
    </style:style>
    <style:style style:name="T94" style:family="text">
      <style:text-properties fo:font-style="normal" fo:font-weight="normal" style:font-weight-asian="normal" style:font-weight-complex="normal"/>
    </style:style>
    <style:style style:name="T95" style:family="text">
      <style:text-properties fo:font-style="normal" fo:font-weight="normal" officeooo:rsid="00808087" style:font-weight-asian="normal" style:font-weight-complex="normal"/>
    </style:style>
    <style:style style:name="T96" style:family="text">
      <style:text-properties fo:font-style="normal" fo:font-weight="normal" officeooo:rsid="0100b8fb" style:font-weight-asian="normal" style:font-weight-complex="normal"/>
    </style:style>
    <style:style style:name="T97" style:family="text">
      <style:text-properties fo:font-style="normal" fo:font-weight="normal" officeooo:rsid="01b7a5e5" style:font-weight-asian="normal" style:font-weight-complex="normal"/>
    </style:style>
    <style:style style:name="T98" style:family="text">
      <style:text-properties fo:font-style="normal" fo:font-weight="normal" officeooo:rsid="02c7592f" style:font-weight-asian="normal" style:font-weight-complex="normal"/>
    </style:style>
    <style:style style:name="T99" style:family="text">
      <style:text-properties fo:font-style="normal" fo:font-weight="normal" officeooo:rsid="02c81c01" style:font-weight-asian="normal" style:font-weight-complex="normal"/>
    </style:style>
    <style:style style:name="T100" style:family="text">
      <style:text-properties fo:font-style="normal" fo:font-weight="normal" officeooo:rsid="02efe0c2" style:font-weight-asian="normal" style:font-weight-complex="normal"/>
    </style:style>
    <style:style style:name="T101" style:family="text">
      <style:text-properties fo:font-style="normal" fo:font-weight="normal" officeooo:rsid="02f468e2" style:font-weight-asian="normal" style:font-weight-complex="normal"/>
    </style:style>
    <style:style style:name="T102" style:family="text">
      <style:text-properties fo:font-style="normal" fo:font-weight="normal" officeooo:rsid="0388fb20" style:font-weight-asian="normal" style:font-weight-complex="normal"/>
    </style:style>
    <style:style style:name="T103" style:family="text">
      <style:text-properties fo:font-style="normal" fo:font-weight="normal" officeooo:rsid="03e5f021" style:font-weight-asian="normal" style:font-weight-complex="normal"/>
    </style:style>
    <style:style style:name="T104" style:family="text">
      <style:text-properties fo:font-style="normal" fo:font-weight="normal" officeooo:rsid="04660ec8" style:font-weight-asian="normal" style:font-weight-complex="normal"/>
    </style:style>
    <style:style style:name="T105" style:family="text">
      <style:text-properties fo:font-style="normal" fo:font-weight="normal" officeooo:rsid="0467b565" style:font-weight-asian="normal" style:font-weight-complex="normal"/>
    </style:style>
    <style:style style:name="T106" style:family="text">
      <style:text-properties fo:font-style="normal" fo:font-weight="normal" officeooo:rsid="04691c25" style:font-weight-asian="normal" style:font-weight-complex="normal"/>
    </style:style>
    <style:style style:name="T107" style:family="text">
      <style:text-properties fo:font-style="normal" fo:font-weight="normal" officeooo:rsid="05861da4" style:font-weight-asian="normal" style:font-weight-complex="normal"/>
    </style:style>
    <style:style style:name="T108" style:family="text">
      <style:text-properties fo:font-style="normal" fo:font-weight="normal" officeooo:rsid="0838fd22" style:font-weight-asian="normal" style:font-weight-complex="normal"/>
    </style:style>
    <style:style style:name="T109" style:family="text">
      <style:text-properties fo:font-style="normal" fo:font-weight="normal" officeooo:rsid="00808087" style:font-weight-asian="bold" style:font-weight-complex="bold"/>
    </style:style>
    <style:style style:name="T110" style:family="text">
      <style:text-properties fo:font-style="normal" fo:font-weight="normal" officeooo:rsid="01037b18"/>
    </style:style>
    <style:style style:name="T111" style:family="text">
      <style:text-properties fo:font-style="normal" fo:font-weight="normal" officeooo:rsid="00c0843f"/>
    </style:style>
    <style:style style:name="T112" style:family="text">
      <style:text-properties fo:font-style="normal" fo:font-weight="normal" officeooo:rsid="02c81c01" fo:background-color="#ffff00" loext:char-shading-value="0" style:font-weight-asian="normal" style:font-weight-complex="normal"/>
    </style:style>
    <style:style style:name="T113" style:family="text">
      <style:text-properties fo:font-style="normal" fo:font-weight="normal" officeooo:rsid="03a70293" fo:background-color="#ffff00" loext:char-shading-value="0" style:font-weight-asian="bold" style:font-weight-complex="bold"/>
    </style:style>
    <style:style style:name="T114" style:family="text">
      <style:text-properties fo:font-style="normal" fo:font-weight="normal" officeooo:rsid="08397318" fo:background-color="#ffff00" loext:char-shading-value="0" style:font-weight-asian="bold" style:font-weight-complex="bold"/>
    </style:style>
    <style:style style:name="T115" style:family="text">
      <style:text-properties fo:font-style="normal" fo:font-weight="normal" officeooo:rsid="02c81c01" fo:background-color="#ffdbb6" loext:char-shading-value="0" style:font-weight-asian="normal" style:font-weight-complex="normal"/>
    </style:style>
    <style:style style:name="T116" style:family="text">
      <style:text-properties fo:font-style="normal" fo:font-weight="normal" officeooo:rsid="0388fb20"/>
    </style:style>
    <style:style style:name="T117" style:family="text">
      <style:text-properties fo:font-style="normal" fo:font-weight="normal" officeooo:rsid="0384a611"/>
    </style:style>
    <style:style style:name="T118" style:family="text">
      <style:text-properties fo:font-style="normal" fo:font-weight="normal" officeooo:rsid="03867efa"/>
    </style:style>
    <style:style style:name="T119" style:family="text">
      <style:text-properties fo:font-style="normal" fo:font-weight="normal" officeooo:rsid="0387a6a4"/>
    </style:style>
    <style:style style:name="T120" style:family="text">
      <style:text-properties fo:font-style="normal" fo:font-weight="normal" officeooo:rsid="038afaa1"/>
    </style:style>
    <style:style style:name="T121" style:family="text">
      <style:text-properties fo:font-style="normal" fo:font-weight="normal" officeooo:rsid="0358e7d2"/>
    </style:style>
    <style:style style:name="T122" style:family="text">
      <style:text-properties fo:font-style="normal" fo:font-weight="normal" officeooo:rsid="03a504ba"/>
    </style:style>
    <style:style style:name="T123" style:family="text">
      <style:text-properties fo:font-style="normal" fo:font-weight="normal" officeooo:rsid="03a5dac1"/>
    </style:style>
    <style:style style:name="T124" style:family="text">
      <style:text-properties fo:font-style="normal" fo:font-weight="normal" officeooo:rsid="03a6375a"/>
    </style:style>
    <style:style style:name="T125" style:family="text">
      <style:text-properties fo:font-style="normal" fo:font-weight="normal" officeooo:rsid="03613529"/>
    </style:style>
    <style:style style:name="T126" style:family="text">
      <style:text-properties fo:font-style="normal" fo:font-weight="normal" officeooo:rsid="03a756f1"/>
    </style:style>
    <style:style style:name="T127" style:family="text">
      <style:text-properties fo:font-style="normal" fo:font-weight="normal" officeooo:rsid="03a9481a"/>
    </style:style>
    <style:style style:name="T128" style:family="text">
      <style:text-properties fo:font-style="normal" fo:font-weight="normal" officeooo:rsid="03613529" fo:background-color="#dbf1b2" loext:char-shading-value="0"/>
    </style:style>
    <style:style style:name="T129" style:family="text">
      <style:text-properties fo:font-style="normal" fo:font-weight="normal" officeooo:rsid="04b0f1ae" style:font-style-asian="italic" style:font-weight-asian="normal" style:font-style-complex="italic" style:font-weight-complex="normal"/>
    </style:style>
    <style:style style:name="T130" style:family="text">
      <style:text-properties fo:font-style="normal" fo:font-weight="normal" officeooo:rsid="0838fd22"/>
    </style:style>
    <style:style style:name="T131" style:family="text">
      <style:text-properties fo:font-style="normal" fo:font-weight="normal" officeooo:rsid="08397318"/>
    </style:style>
    <style:style style:name="T132" style:family="text">
      <style:text-properties fo:font-style="normal" fo:font-weight="bold" style:font-weight-asian="bold" style:font-weight-complex="bold"/>
    </style:style>
    <style:style style:name="T133" style:family="text">
      <style:text-properties fo:font-style="normal" fo:font-weight="bold" officeooo:rsid="007b9418" style:font-weight-asian="bold" style:font-weight-complex="bold"/>
    </style:style>
    <style:style style:name="T134" style:family="text">
      <style:text-properties fo:font-style="normal" fo:font-weight="bold" officeooo:rsid="00846683" style:font-weight-asian="bold" style:font-weight-complex="bold"/>
    </style:style>
    <style:style style:name="T135" style:family="text">
      <style:text-properties fo:font-style="normal" fo:font-weight="bold" officeooo:rsid="00808087" style:font-weight-asian="bold" style:font-weight-complex="bold"/>
    </style:style>
    <style:style style:name="T136" style:family="text">
      <style:text-properties fo:font-style="normal" fo:font-weight="bold" officeooo:rsid="01b4efd4" style:font-weight-asian="bold" style:font-weight-complex="bold"/>
    </style:style>
    <style:style style:name="T137" style:family="text">
      <style:text-properties fo:font-style="normal" fo:font-weight="bold" officeooo:rsid="01b0c24e" style:font-weight-asian="bold" style:font-weight-complex="bold"/>
    </style:style>
    <style:style style:name="T138" style:family="text">
      <style:text-properties fo:font-style="normal" fo:font-weight="bold" officeooo:rsid="01b7a5e5" style:font-weight-asian="bold" style:font-weight-complex="bold"/>
    </style:style>
    <style:style style:name="T139" style:family="text">
      <style:text-properties fo:font-style="normal" fo:font-weight="bold" officeooo:rsid="02c7592f" style:font-weight-asian="bold" style:font-weight-complex="bold"/>
    </style:style>
    <style:style style:name="T140" style:family="text">
      <style:text-properties fo:font-style="normal" fo:font-weight="bold" officeooo:rsid="02c81c01" style:font-weight-asian="bold" style:font-weight-complex="bold"/>
    </style:style>
    <style:style style:name="T141" style:family="text">
      <style:text-properties fo:font-style="normal" fo:font-weight="bold" officeooo:rsid="02cc0249" style:font-weight-asian="bold" style:font-weight-complex="bold"/>
    </style:style>
    <style:style style:name="T142" style:family="text">
      <style:text-properties fo:font-style="normal" fo:font-weight="bold" officeooo:rsid="02efe0c2" style:font-weight-asian="bold" style:font-weight-complex="bold"/>
    </style:style>
    <style:style style:name="T143" style:family="text">
      <style:text-properties fo:font-style="normal" fo:font-weight="bold" officeooo:rsid="0384a611" style:font-weight-asian="bold" style:font-weight-complex="bold"/>
    </style:style>
    <style:style style:name="T144" style:family="text">
      <style:text-properties fo:font-style="normal" fo:font-weight="bold" officeooo:rsid="0388fb20" style:font-weight-asian="bold" style:font-weight-complex="bold"/>
    </style:style>
    <style:style style:name="T145" style:family="text">
      <style:text-properties fo:font-style="normal" fo:font-weight="bold" officeooo:rsid="038afaa1" style:font-weight-asian="bold" style:font-weight-complex="bold"/>
    </style:style>
    <style:style style:name="T146" style:family="text">
      <style:text-properties fo:font-style="normal" fo:font-weight="bold" officeooo:rsid="0358e7d2" style:font-weight-asian="bold" style:font-weight-complex="bold"/>
    </style:style>
    <style:style style:name="T147" style:family="text">
      <style:text-properties fo:font-style="normal" fo:font-weight="bold" officeooo:rsid="03a6375a" style:font-weight-asian="bold" style:font-weight-complex="bold"/>
    </style:style>
    <style:style style:name="T148" style:family="text">
      <style:text-properties fo:font-style="normal" fo:font-weight="bold" officeooo:rsid="03a504ba" style:font-weight-asian="bold" style:font-weight-complex="bold"/>
    </style:style>
    <style:style style:name="T149" style:family="text">
      <style:text-properties fo:font-style="normal" fo:font-weight="bold" officeooo:rsid="03613529" style:font-weight-asian="bold" style:font-weight-complex="bold"/>
    </style:style>
    <style:style style:name="T150" style:family="text">
      <style:text-properties fo:font-style="normal" fo:font-weight="bold" officeooo:rsid="03de3b18" style:font-weight-asian="bold" style:font-weight-complex="bold"/>
    </style:style>
    <style:style style:name="T151" style:family="text">
      <style:text-properties fo:font-style="normal" fo:font-weight="bold" officeooo:rsid="03dea920" style:font-weight-asian="bold" style:font-weight-complex="bold"/>
    </style:style>
    <style:style style:name="T152" style:family="text">
      <style:text-properties fo:font-style="normal" fo:font-weight="bold" officeooo:rsid="03e01081" style:font-weight-asian="bold" style:font-weight-complex="bold"/>
    </style:style>
    <style:style style:name="T153" style:family="text">
      <style:text-properties fo:font-style="normal" fo:font-weight="bold" officeooo:rsid="03e5f021" style:font-weight-asian="bold" style:font-weight-complex="bold"/>
    </style:style>
    <style:style style:name="T154" style:family="text">
      <style:text-properties fo:font-style="normal" fo:font-weight="bold" officeooo:rsid="00871928" style:font-weight-asian="bold" style:font-weight-complex="bold"/>
    </style:style>
    <style:style style:name="T155" style:family="text">
      <style:text-properties fo:font-style="normal" fo:font-weight="bold" officeooo:rsid="0186c9b0" style:font-weight-asian="bold" style:font-weight-complex="bold"/>
    </style:style>
    <style:style style:name="T156" style:family="text">
      <style:text-properties fo:font-style="normal" fo:font-weight="bold" officeooo:rsid="0467b565" style:font-weight-asian="bold" style:font-weight-complex="bold"/>
    </style:style>
    <style:style style:name="T157" style:family="text">
      <style:text-properties fo:font-style="normal" fo:font-weight="bold" officeooo:rsid="04691c25" style:font-weight-asian="bold" style:font-weight-complex="bold"/>
    </style:style>
    <style:style style:name="T158" style:family="text">
      <style:text-properties fo:font-style="normal" fo:font-weight="bold" officeooo:rsid="04a0a73d" style:font-weight-asian="bold" style:font-weight-complex="bold"/>
    </style:style>
    <style:style style:name="T159" style:family="text">
      <style:text-properties fo:font-style="normal" fo:font-weight="bold" officeooo:rsid="049b626e" style:font-weight-asian="bold" style:font-weight-complex="bold"/>
    </style:style>
    <style:style style:name="T160" style:family="text">
      <style:text-properties fo:font-style="normal" fo:font-weight="bold" officeooo:rsid="049d5ad8" style:font-weight-asian="bold" style:font-weight-complex="bold"/>
    </style:style>
    <style:style style:name="T161" style:family="text">
      <style:text-properties fo:font-style="normal" fo:font-weight="bold" officeooo:rsid="04b0f1ae" style:font-weight-asian="bold" style:font-weight-complex="bold"/>
    </style:style>
    <style:style style:name="T162" style:family="text">
      <style:text-properties fo:font-style="normal" fo:font-weight="bold" officeooo:rsid="06bc77c5" style:font-weight-asian="bold" style:font-weight-complex="bold"/>
    </style:style>
    <style:style style:name="T163" style:family="text">
      <style:text-properties fo:font-style="normal" fo:font-weight="bold" officeooo:rsid="084d08a5" style:font-weight-asian="bold" style:font-weight-complex="bold"/>
    </style:style>
    <style:style style:name="T164" style:family="text">
      <style:text-properties fo:font-style="normal" fo:font-weight="bold" officeooo:rsid="08a22a7e" style:font-weight-asian="bold" style:font-weight-complex="bold"/>
    </style:style>
    <style:style style:name="T165" style:family="text">
      <style:text-properties fo:font-style="normal" fo:font-weight="bold" officeooo:rsid="091655ab" style:font-weight-asian="bold" style:font-weight-complex="bold"/>
    </style:style>
    <style:style style:name="T166" style:family="text">
      <style:text-properties fo:font-style="normal" fo:font-weight="bold" officeooo:rsid="093d693f" style:font-weight-asian="bold" style:font-weight-complex="bold"/>
    </style:style>
    <style:style style:name="T167" style:family="text">
      <style:text-properties fo:font-style="normal" fo:font-weight="bold" officeooo:rsid="09431247" style:font-weight-asian="bold" style:font-weight-complex="bold"/>
    </style:style>
    <style:style style:name="T168" style:family="text">
      <style:text-properties fo:font-style="normal" fo:font-weight="bold" fo:background-color="#ffff00" loext:char-shading-value="0" style:font-weight-asian="bold" style:font-weight-complex="bold"/>
    </style:style>
    <style:style style:name="T169" style:family="text">
      <style:text-properties fo:font-style="normal" fo:font-weight="bold" officeooo:rsid="0358e7d2" fo:background-color="#ffff00" loext:char-shading-value="0" style:font-weight-asian="bold" style:font-weight-complex="bold"/>
    </style:style>
    <style:style style:name="T170" style:family="text">
      <style:text-properties fo:font-style="normal" fo:font-weight="bold" officeooo:rsid="03613529" fo:background-color="#ffff00" loext:char-shading-value="0" style:font-weight-asian="bold" style:font-weight-complex="bold"/>
    </style:style>
    <style:style style:name="T171" style:family="text">
      <style:text-properties fo:font-style="normal" fo:font-weight="bold" officeooo:rsid="03de3b18" fo:background-color="#ffff00" loext:char-shading-value="0" style:font-weight-asian="bold" style:font-weight-complex="bold"/>
    </style:style>
    <style:style style:name="T172" style:family="text">
      <style:text-properties fo:font-style="normal" fo:font-weight="bold" officeooo:rsid="0485edc9" fo:background-color="#ffff00" loext:char-shading-value="0" style:font-weight-asian="bold" style:font-weight-complex="bold"/>
    </style:style>
    <style:style style:name="T173" style:family="text">
      <style:text-properties fo:font-style="normal" fo:font-weight="bold" officeooo:rsid="04b0f1ae" fo:background-color="#ffff00" loext:char-shading-value="0" style:font-weight-asian="bold" style:font-weight-complex="bold"/>
    </style:style>
    <style:style style:name="T174" style:family="text">
      <style:text-properties fo:font-style="normal" fo:font-weight="bold" officeooo:rsid="08397318" fo:background-color="#ffff00" loext:char-shading-value="0" style:font-weight-asian="bold" style:font-weight-complex="bold"/>
    </style:style>
    <style:style style:name="T175" style:family="text">
      <style:text-properties fo:font-style="normal" fo:font-weight="bold" officeooo:rsid="03613529" fo:background-color="#dbf1b2" loext:char-shading-value="0" style:font-weight-asian="bold" style:font-weight-complex="bold"/>
    </style:style>
    <style:style style:name="T176" style:family="text">
      <style:text-properties fo:font-style="normal" style:text-underline-style="solid" style:text-underline-width="auto" style:text-underline-color="font-color" fo:font-weight="bold" officeooo:rsid="03a504ba" style:font-weight-asian="bold" style:font-weight-complex="bold"/>
    </style:style>
    <style:style style:name="T177" style:family="text">
      <style:text-properties fo:font-style="normal" style:text-underline-style="solid" style:text-underline-width="auto" style:text-underline-color="font-color" fo:font-weight="bold" officeooo:rsid="03a5dac1" style:font-weight-asian="bold" style:font-weight-complex="bold"/>
    </style:style>
    <style:style style:name="T178" style:family="text">
      <style:text-properties fo:font-style="normal" style:text-underline-style="solid" style:text-underline-width="auto" style:text-underline-color="font-color" fo:font-weight="bold" officeooo:rsid="03a6375a" style:font-weight-asian="bold" style:font-weight-complex="bold"/>
    </style:style>
    <style:style style:name="T179"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80"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81" style:family="text">
      <style:text-properties fo:font-style="normal" style:text-underline-style="solid" style:text-underline-width="auto" style:text-underline-color="font-color" officeooo:rsid="03c7920c" style:font-style-asian="normal" style:font-style-complex="normal"/>
    </style:style>
    <style:style style:name="T182" style:family="text">
      <style:text-properties fo:font-style="normal" style:text-underline-style="solid" style:text-underline-width="auto" style:text-underline-color="font-color" officeooo:rsid="050fe6a1" style:font-style-asian="normal" style:font-style-complex="normal"/>
    </style:style>
    <style:style style:name="T183"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84" style:family="text">
      <style:text-properties fo:font-style="normal" style:text-underline-style="solid" style:text-underline-type="double" style:text-underline-width="auto" style:text-underline-color="font-color" fo:background-color="#cbc7a3" loext:char-shading-value="0"/>
    </style:style>
    <style:style style:name="T185" style:family="text">
      <style:text-properties fo:font-style="normal" style:text-underline-style="none" fo:font-weight="normal" officeooo:rsid="03c974bd" style:font-style-asian="normal" style:font-weight-asian="normal" style:font-style-complex="normal" style:font-weight-complex="normal"/>
    </style:style>
    <style:style style:name="T186" style:family="text">
      <style:text-properties fo:font-style="normal" style:text-underline-style="none" fo:font-weight="normal" officeooo:rsid="03c921d6" style:font-style-asian="normal" style:font-weight-asian="normal" style:font-style-complex="normal" style:font-weight-complex="normal"/>
    </style:style>
    <style:style style:name="T187" style:family="text">
      <style:text-properties fo:font-style="normal" style:text-underline-style="none" fo:font-weight="normal" officeooo:rsid="03ca42b4" style:font-style-asian="normal" style:font-weight-asian="normal" style:font-style-complex="normal" style:font-weight-complex="normal"/>
    </style:style>
    <style:style style:name="T188" style:family="text">
      <style:text-properties fo:font-style="normal" style:text-underline-style="none" fo:font-weight="normal" style:font-weight-asian="normal" style:font-weight-complex="normal"/>
    </style:style>
    <style:style style:name="T189" style:family="text">
      <style:text-properties fo:font-style="normal" style:text-underline-style="none" fo:font-weight="normal" officeooo:rsid="06b23495" style:font-weight-asian="normal" style:font-weight-complex="normal"/>
    </style:style>
    <style:style style:name="T190" style:family="text">
      <style:text-properties fo:font-style="normal" style:text-underline-style="none" fo:font-weight="normal" officeooo:rsid="06c8de06" style:font-weight-asian="normal" style:font-weight-complex="normal"/>
    </style:style>
    <style:style style:name="T191" style:family="text">
      <style:text-properties fo:font-style="normal" style:text-underline-style="none" fo:font-weight="bold" officeooo:rsid="03ca42b4" style:font-style-asian="normal" style:font-weight-asian="bold" style:font-style-complex="normal" style:font-weight-complex="bold"/>
    </style:style>
    <style:style style:name="T192" style:family="text">
      <style:text-properties fo:font-style="normal" style:text-underline-style="none" fo:font-weight="bold" officeooo:rsid="03c974bd" style:font-style-asian="normal" style:font-weight-asian="bold" style:font-style-complex="normal" style:font-weight-complex="bold"/>
    </style:style>
    <style:style style:name="T193" style:family="text">
      <style:text-properties fo:font-style="normal" style:text-underline-style="none" fo:font-weight="bold" style:font-weight-asian="bold" style:font-weight-complex="bold"/>
    </style:style>
    <style:style style:name="T194" style:family="text">
      <style:text-properties fo:font-style="normal" style:font-style-asian="italic" style:font-style-complex="italic"/>
    </style:style>
    <style:style style:name="T195" style:family="text">
      <style:text-properties fo:font-style="normal" officeooo:rsid="03c7920c" style:font-style-asian="italic" style:font-style-complex="italic"/>
    </style:style>
    <style:style style:name="T196" style:family="text">
      <style:text-properties fo:font-style="normal" officeooo:rsid="05180422" style:font-style-asian="italic" style:font-style-complex="italic"/>
    </style:style>
    <style:style style:name="T197" style:family="text">
      <style:text-properties fo:font-style="normal" officeooo:rsid="0522e7dc" style:font-style-asian="italic" style:font-style-complex="italic"/>
    </style:style>
    <style:style style:name="T198" style:family="text">
      <style:text-properties fo:font-style="normal" officeooo:rsid="0499e851"/>
    </style:style>
    <style:style style:name="T199" style:family="text">
      <style:text-properties fo:font-style="normal" officeooo:rsid="049b626e"/>
    </style:style>
    <style:style style:name="T200" style:family="text">
      <style:text-properties fo:font-style="normal" officeooo:rsid="049d5ad8"/>
    </style:style>
    <style:style style:name="T201" style:family="text">
      <style:text-properties fo:font-style="normal" officeooo:rsid="04691c25"/>
    </style:style>
    <style:style style:name="T202" style:family="text">
      <style:text-properties fo:font-style="normal" officeooo:rsid="04b1e0d3"/>
    </style:style>
    <style:style style:name="T203" style:family="text">
      <style:text-properties officeooo:rsid="0022185b"/>
    </style:style>
    <style:style style:name="T204" style:family="text">
      <style:text-properties officeooo:rsid="0028536f"/>
    </style:style>
    <style:style style:name="T205" style:family="text">
      <style:text-properties officeooo:rsid="003f85c6"/>
    </style:style>
    <style:style style:name="T206" style:family="text">
      <style:text-properties officeooo:rsid="004bdc87"/>
    </style:style>
    <style:style style:name="T207"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8"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9"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10"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11"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12"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13" style:family="text">
      <style:text-properties fo:font-variant="normal" fo:text-transform="none" style:font-name="arial2" fo:font-size="12pt" fo:letter-spacing="normal" officeooo:rsid="00b3474a" style:font-size-asian="12pt" style:font-size-complex="12pt"/>
    </style:style>
    <style:style style:name="T214" style:family="text">
      <style:text-properties fo:font-variant="normal" fo:text-transform="none" style:font-name="arial2" fo:font-size="12pt" fo:letter-spacing="normal" officeooo:rsid="00d608f0" style:font-size-asian="12pt" style:font-size-complex="12pt"/>
    </style:style>
    <style:style style:name="T215"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6"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7"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8"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9"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20"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2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2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23" style:family="text">
      <style:text-properties fo:font-variant="normal" fo:text-transform="none" fo:color="#000000" loext:opacity="100%" style:font-name="Liberation Serif" fo:font-size="12pt" fo:letter-spacing="normal" fo:font-style="normal" style:text-underline-style="none" fo:font-weight="normal" officeooo:rsid="0932ded2" style:font-name-asian="Times New Roman2" style:font-size-asian="12pt" style:font-style-asian="normal" style:font-weight-asian="normal" style:font-name-complex="Helvetica" style:font-size-complex="12pt" style:font-style-complex="normal" style:font-weight-complex="normal"/>
    </style:style>
    <style:style style:name="T224" style:family="text">
      <style:text-properties fo:font-variant="normal" fo:text-transform="none" fo:color="#000000" loext:opacity="100%" style:font-name="Liberation Serif" fo:font-size="12pt" fo:letter-spacing="normal" fo:font-style="normal" style:text-underline-style="none" fo:font-weight="normal" officeooo:rsid="093ab303" style:font-name-asian="Times New Roman2" style:font-size-asian="12pt" style:font-style-asian="normal" style:font-weight-asian="normal" style:font-name-complex="Helvetica" style:font-size-complex="12pt" style:font-style-complex="normal" style:font-weight-complex="normal"/>
    </style:style>
    <style:style style:name="T225" style:family="text">
      <style:text-properties fo:font-variant="normal" fo:text-transform="none" fo:color="#000000" loext:opacity="100%" style:font-name="Liberation Serif" fo:font-size="12pt" fo:letter-spacing="normal" fo:font-style="normal" style:text-underline-style="none" fo:font-weight="normal" officeooo:rsid="09279561" style:font-name-asian="Times New Roman2" style:font-size-asian="12pt" style:font-style-asian="normal" style:font-weight-asian="normal" style:font-name-complex="Helvetica" style:font-size-complex="12pt" style:font-style-complex="normal" style:font-weight-complex="normal"/>
    </style:style>
    <style:style style:name="T226" style:family="text">
      <style:text-properties fo:font-variant="normal" fo:text-transform="none" fo:color="#000000" loext:opacity="100%" style:font-name="Liberation Serif" fo:font-size="12pt" fo:letter-spacing="normal" fo:font-style="normal" style:text-underline-style="none" fo:font-weight="bold" officeooo:rsid="09279561" style:font-name-asian="Times New Roman2" style:font-size-asian="12pt" style:font-style-asian="normal" style:font-weight-asian="bold" style:font-name-complex="Helvetica" style:font-size-complex="12pt" style:font-style-complex="normal" style:font-weight-complex="bold"/>
    </style:style>
    <style:style style:name="T227" style:family="text">
      <style:text-properties fo:font-variant="normal" fo:text-transform="none" fo:color="#000000" loext:opacity="100%" style:font-name="Liberation Serif" fo:font-size="12pt" fo:letter-spacing="normal" fo:font-style="normal" style:text-underline-style="none" fo:font-weight="bold" officeooo:rsid="093ab303" style:font-name-asian="Times New Roman2" style:font-size-asian="12pt" style:font-style-asian="normal" style:font-weight-asian="bold" style:font-name-complex="Helvetica" style:font-size-complex="12pt" style:font-style-complex="normal" style:font-weight-complex="bold"/>
    </style:style>
    <style:style style:name="T228"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29"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30" style:family="text">
      <style:text-properties fo:font-variant="normal" fo:text-transform="none" fo:color="#000000" loext:opacity="100%" style:font-name="Liberation Serif" fo:font-size="12pt" fo:letter-spacing="normal" fo:font-style="italic" style:text-underline-style="none" fo:font-weight="normal" officeooo:rsid="09279561" style:font-name-asian="Times New Roman2" style:font-size-asian="12pt" style:font-style-asian="italic" style:font-weight-asian="normal" style:font-name-complex="Helvetica" style:font-size-complex="12pt" style:font-style-complex="italic" style:font-weight-complex="normal"/>
    </style:style>
    <style:style style:name="T231"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35"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36"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37"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38"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39"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40"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41"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42"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43"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44"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45"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46"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47"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4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4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5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5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5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5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5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5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5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5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5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5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6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6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6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63"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64"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65"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66"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67"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68"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69"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70"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71"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72"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73" style:family="text">
      <style:text-properties fo:font-variant="normal" fo:text-transform="none" fo:color="#000000" loext:opacity="100%" fo:letter-spacing="normal" fo:font-style="normal" fo:font-weight="normal" officeooo:rsid="02a05bbf" style:font-weight-asian="normal" style:font-weight-complex="normal"/>
    </style:style>
    <style:style style:name="T274" style:family="text">
      <style:text-properties fo:font-variant="normal" fo:text-transform="none" fo:color="#000000" loext:opacity="100%" fo:letter-spacing="normal" fo:font-style="normal" fo:font-weight="normal" officeooo:rsid="066e4517" style:font-weight-asian="normal" style:font-weight-complex="normal"/>
    </style:style>
    <style:style style:name="T275" style:family="text">
      <style:text-properties fo:font-variant="normal" fo:text-transform="none" fo:color="#000000" loext:opacity="100%" fo:letter-spacing="normal" fo:font-style="normal" fo:font-weight="normal" officeooo:rsid="083098f4" style:font-weight-asian="normal" style:font-weight-complex="normal"/>
    </style:style>
    <style:style style:name="T276" style:family="text">
      <style:text-properties fo:font-variant="normal" fo:text-transform="none" fo:color="#000000" loext:opacity="100%" fo:letter-spacing="normal" fo:font-style="normal" fo:font-weight="bold" officeooo:rsid="02a05bbf" style:font-weight-asian="bold" style:font-weight-complex="bold"/>
    </style:style>
    <style:style style:name="T277" style:family="text">
      <style:text-properties fo:font-variant="normal" fo:text-transform="none" fo:color="#000000" loext:opacity="100%" fo:letter-spacing="normal" fo:font-weight="normal" style:font-name-asian="Times New Roman2" style:font-weight-asian="normal" style:font-name-complex="Helvetica" style:font-weight-complex="normal"/>
    </style:style>
    <style:style style:name="T278" style:family="text">
      <style:text-properties fo:font-variant="normal" fo:text-transform="none" fo:color="#000000" loext:opacity="100%" fo:letter-spacing="normal" fo:font-weight="normal" officeooo:rsid="0932ded2" style:font-name-asian="Times New Roman2" style:font-weight-asian="normal" style:font-name-complex="Helvetica" style:font-weight-complex="normal"/>
    </style:style>
    <style:style style:name="T279" style:family="text">
      <style:text-properties fo:font-variant="normal" fo:text-transform="none" fo:color="#000000" loext:opacity="100%" fo:letter-spacing="normal" fo:font-weight="normal" officeooo:rsid="093ab303" style:font-name-asian="Times New Roman2" style:font-weight-asian="normal" style:font-name-complex="Helvetica" style:font-weight-complex="normal"/>
    </style:style>
    <style:style style:name="T280" style:family="text">
      <style:text-properties fo:font-variant="normal" fo:text-transform="none" fo:color="#000000" loext:opacity="100%" fo:letter-spacing="normal" fo:font-weight="normal" fo:background-color="#ffff00" loext:char-shading-value="0" style:font-name-asian="Times New Roman2" style:font-weight-asian="normal" style:font-name-complex="Helvetica" style:font-weight-complex="normal"/>
    </style:style>
    <style:style style:name="T281" style:family="text">
      <style:text-properties fo:font-variant="normal" fo:text-transform="none" fo:color="#000000" loext:opacity="100%" fo:letter-spacing="normal" style:font-name-asian="Times New Roman2" style:font-name-complex="Helvetica"/>
    </style:style>
    <style:style style:name="T282" style:family="text">
      <style:text-properties fo:font-variant="normal" fo:text-transform="none" fo:color="#000000" loext:opacity="100%" fo:letter-spacing="normal" officeooo:rsid="0935539c" style:font-name-asian="Times New Roman2" style:font-name-complex="Helvetica"/>
    </style:style>
    <style:style style:name="T283" style:family="text">
      <style:text-properties fo:font-variant="normal" fo:text-transform="none" fo:color="#000000" loext:opacity="100%" fo:letter-spacing="normal" fo:font-style="italic" fo:font-weight="normal" style:font-name-asian="Times New Roman2" style:font-style-asian="italic" style:font-weight-asian="normal" style:font-name-complex="Helvetica" style:font-style-complex="italic" style:font-weight-complex="normal"/>
    </style:style>
    <style:style style:name="T284" style:family="text">
      <style:text-properties fo:font-variant="normal" fo:text-transform="none" fo:color="#000000" loext:opacity="100%" fo:letter-spacing="normal" fo:background-color="#ffff00" loext:char-shading-value="0" style:font-name-asian="Times New Roman2" style:font-name-complex="Helvetica"/>
    </style:style>
    <style:style style:name="T285" style:family="text">
      <style:text-properties fo:font-variant="normal" fo:text-transform="none" fo:color="#000000" loext:opacity="100%" style:font-name="Times New Roman1" fo:letter-spacing="normal" fo:font-weight="normal"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88"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89"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90"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91"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92"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93"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94"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95"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96"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97"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98"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99"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300"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301"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302"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303" style:family="text">
      <style:text-properties fo:font-variant="normal" fo:text-transform="none" fo:color="#000000" loext:opacity="100%" style:font-name="Times New Roman1" fo:letter-spacing="normal" fo:font-weight="bold" style:font-weight-asian="bold" style:font-weight-complex="bold"/>
    </style:style>
    <style:style style:name="T30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30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30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30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30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30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31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31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31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31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1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1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1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1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1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1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20"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21"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22"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23"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24"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25"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26"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27"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28"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29"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30"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31"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32"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33"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34"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35"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36"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37"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38"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39"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40"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41"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42"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43"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44"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45"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46"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47"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48"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49"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50"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51"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52"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53"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54"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55"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56"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57"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58"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59" style:family="text">
      <style:text-properties fo:font-variant="normal" fo:text-transform="none" fo:color="#000000" loext:opacity="100%" style:font-name="sans-serif" fo:font-size="12pt" fo:letter-spacing="normal" fo:font-style="normal" fo:font-weight="normal"/>
    </style:style>
    <style:style style:name="T36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6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6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6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6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6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6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6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6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6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7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7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7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7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7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7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7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7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78" style:family="text">
      <style:text-properties fo:font-variant="normal" fo:text-transform="none" fo:color="#202122" loext:opacity="100%" style:font-name="sans-serif" fo:font-size="12pt" fo:letter-spacing="normal" fo:font-style="normal" fo:font-weight="normal"/>
    </style:style>
    <style:style style:name="T379" style:family="text">
      <style:text-properties fo:font-variant="normal" fo:text-transform="none" fo:color="#202122" loext:opacity="100%" fo:letter-spacing="normal"/>
    </style:style>
    <style:style style:name="T380"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81" style:family="text">
      <style:text-properties fo:font-variant="normal" fo:text-transform="none" fo:color="#211c1c" loext:opacity="100%" style:font-name="Liberation Serif" fo:font-size="12pt" fo:letter-spacing="normal"/>
    </style:style>
    <style:style style:name="T382"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83"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84"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85"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86"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87"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88"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89"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90"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9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9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9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9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9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9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9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9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400"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401"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402"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403"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404"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405"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406"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407"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408"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0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1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1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1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1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1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1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1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1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2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21"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22" style:family="text">
      <style:text-properties fo:font-variant="normal" fo:text-transform="none" fo:color="#211c1c" loext:opacity="100%" style:font-name="Liberation Serif" fo:font-size="12pt" fo:letter-spacing="normal" officeooo:rsid="01f31957"/>
    </style:style>
    <style:style style:name="T423" style:family="text">
      <style:text-properties fo:font-variant="normal" fo:text-transform="none" fo:color="#211c1c" loext:opacity="100%" style:font-name="Liberation Serif" fo:font-size="12pt" fo:letter-spacing="normal" fo:font-weight="bold" style:font-weight-asian="bold" style:font-weight-complex="bold"/>
    </style:style>
    <style:style style:name="T42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2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2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2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2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2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3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3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3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3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3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3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3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3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3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3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4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4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42" style:family="text">
      <style:text-properties fo:font-variant="normal" fo:text-transform="none" fo:color="#211c1c" loext:opacity="100%" style:font-name="Liberation Serif" fo:font-size="12pt" fo:letter-spacing="normal" style:font-size-asian="12pt" style:font-size-complex="12pt"/>
    </style:style>
    <style:style style:name="T443" style:family="text">
      <style:text-properties fo:font-variant="normal" fo:text-transform="none" fo:color="#211c1c" loext:opacity="100%" style:font-name="Liberation Serif" fo:font-size="12pt" fo:letter-spacing="normal" officeooo:rsid="020a96fc" style:font-size-asian="12pt" style:font-size-complex="12pt"/>
    </style:style>
    <style:style style:name="T444" style:family="text">
      <style:text-properties fo:font-variant="normal" fo:text-transform="none" fo:color="#211c1c" loext:opacity="100%" style:font-name="Liberation Serif" fo:font-size="12pt" fo:letter-spacing="normal" officeooo:rsid="03e5f021" style:font-size-asian="12pt" style:font-size-complex="12pt"/>
    </style:style>
    <style:style style:name="T445" style:family="text">
      <style:text-properties fo:font-variant="normal" fo:text-transform="none" fo:color="#211c1c" loext:opacity="100%" style:font-name="Liberation Serif" fo:font-size="12pt" fo:letter-spacing="normal" officeooo:rsid="025bef85" style:font-size-asian="12pt" style:font-size-complex="12pt"/>
    </style:style>
    <style:style style:name="T446"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47"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48"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49"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50"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51"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52"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53"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54" style:family="text">
      <style:text-properties fo:font-variant="normal" fo:text-transform="none" fo:color="#211c1c" loext:opacity="100%" style:font-name="Liberation Serif" fo:font-size="12pt" fo:letter-spacing="normal" officeooo:rsid="0914fa75" style:font-size-asian="12pt" style:font-weight-asian="bold" style:font-size-complex="12pt" style:font-weight-complex="bold"/>
    </style:style>
    <style:style style:name="T455" style:family="text">
      <style:text-properties fo:font-variant="normal" fo:text-transform="none" fo:color="#211c1c" loext:opacity="100%" style:font-name="Liberation Serif" fo:font-size="12pt" fo:letter-spacing="normal" officeooo:rsid="0979e8d9" style:font-size-asian="12pt" style:font-weight-asian="bold" style:font-size-complex="12pt" style:font-weight-complex="bold"/>
    </style:style>
    <style:style style:name="T456"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57"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58"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59" style:family="text">
      <style:text-properties fo:font-variant="normal" fo:text-transform="none" fo:color="#211c1c" loext:opacity="100%" style:font-name="Liberation Serif" fo:font-size="12pt" fo:letter-spacing="normal" officeooo:rsid="03e5f021"/>
    </style:style>
    <style:style style:name="T460"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61" style:family="text">
      <style:text-properties fo:font-variant="normal" fo:text-transform="none" fo:color="#211c1c" loext:opacity="100%" style:font-name="Liberation Serif" fo:letter-spacing="normal" fo:font-weight="bold" style:font-weight-asian="bold" style:font-weight-complex="bold"/>
    </style:style>
    <style:style style:name="T462"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63"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64"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65"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66"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67"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68"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69"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70"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71"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72"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73"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74" style:family="text">
      <style:text-properties fo:font-variant="normal" fo:text-transform="none" fo:color="#211c1c" loext:opacity="100%" fo:letter-spacing="normal"/>
    </style:style>
    <style:style style:name="T475" style:family="text">
      <style:text-properties fo:font-variant="normal" fo:text-transform="none" fo:color="#211c1c" loext:opacity="100%" fo:letter-spacing="normal" fo:font-style="normal" fo:font-weight="bold" style:font-weight-asian="bold" style:font-weight-complex="bold"/>
    </style:style>
    <style:style style:name="T476" style:family="text">
      <style:text-properties fo:font-variant="normal" fo:text-transform="none" fo:color="#211c1c" loext:opacity="100%" fo:letter-spacing="normal" fo:font-style="normal" fo:font-weight="bold" officeooo:rsid="01fe4a57" style:font-weight-asian="bold" style:font-weight-complex="bold"/>
    </style:style>
    <style:style style:name="T477" style:family="text">
      <style:text-properties fo:font-variant="normal" fo:text-transform="none" fo:color="#211c1c" loext:opacity="100%" fo:letter-spacing="normal" fo:font-style="normal" fo:font-weight="bold" officeooo:rsid="03e5f021" style:font-weight-asian="bold" style:font-weight-complex="bold"/>
    </style:style>
    <style:style style:name="T478" style:family="text">
      <style:text-properties fo:font-variant="normal" fo:text-transform="none" fo:color="#211c1c" loext:opacity="100%" fo:letter-spacing="normal" fo:font-style="normal" fo:font-weight="normal" style:font-weight-asian="normal" style:font-weight-complex="normal"/>
    </style:style>
    <style:style style:name="T479" style:family="text">
      <style:text-properties fo:font-variant="normal" fo:text-transform="none" fo:color="#211c1c" loext:opacity="100%" fo:letter-spacing="normal" fo:font-style="normal" fo:font-weight="normal" officeooo:rsid="0210fc38" style:font-weight-asian="normal" style:font-weight-complex="normal"/>
    </style:style>
    <style:style style:name="T480"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81"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82"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83"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84" style:family="text">
      <style:text-properties fo:font-variant="normal" fo:text-transform="none" fo:color="#211c1c" loext:opacity="100%" fo:letter-spacing="normal" fo:font-style="normal" style:text-underline-style="none" fo:font-weight="normal" officeooo:rsid="090d5c3e" style:font-weight-asian="normal" style:font-weight-complex="normal"/>
    </style:style>
    <style:style style:name="T485" style:family="text">
      <style:text-properties fo:font-variant="normal" fo:text-transform="none" fo:color="#211c1c" loext:opacity="100%" fo:letter-spacing="normal" officeooo:rsid="0016b288" style:font-weight-asian="normal" style:font-weight-complex="normal"/>
    </style:style>
    <style:style style:name="T486" style:family="text">
      <style:text-properties fo:font-variant="normal" fo:text-transform="none" fo:color="#211c1c" loext:opacity="100%" fo:letter-spacing="normal" fo:font-weight="bold" style:font-weight-asian="bold" style:font-weight-complex="bold"/>
    </style:style>
    <style:style style:name="T487" style:family="text">
      <style:text-properties fo:font-variant="normal" fo:text-transform="none" fo:color="#211c1c" loext:opacity="100%" fo:letter-spacing="normal" fo:font-weight="bold" officeooo:rsid="018417eb" style:font-weight-asian="bold" style:font-weight-complex="bold"/>
    </style:style>
    <style:style style:name="T488" style:family="text">
      <style:text-properties fo:font-variant="normal" fo:text-transform="none" fo:color="#211c1c" loext:opacity="100%" fo:letter-spacing="normal" fo:font-weight="bold" officeooo:rsid="02771f4b" style:font-weight-asian="bold" style:font-weight-complex="bold"/>
    </style:style>
    <style:style style:name="T489" style:family="text">
      <style:text-properties fo:font-variant="normal" fo:text-transform="none" fo:color="#211c1c" loext:opacity="100%" fo:letter-spacing="normal" fo:font-weight="bold" officeooo:rsid="02c7592f" style:font-weight-asian="bold" style:font-weight-complex="bold"/>
    </style:style>
    <style:style style:name="T490" style:family="text">
      <style:text-properties fo:font-variant="normal" fo:text-transform="none" fo:color="#211c1c" loext:opacity="100%" fo:letter-spacing="normal" fo:font-weight="bold" officeooo:rsid="02cc0249" style:font-weight-asian="bold" style:font-weight-complex="bold"/>
    </style:style>
    <style:style style:name="T491" style:family="text">
      <style:text-properties fo:font-variant="normal" fo:text-transform="none" fo:color="#211c1c" loext:opacity="100%" fo:letter-spacing="normal" fo:font-weight="bold" officeooo:rsid="0016b288" style:font-weight-asian="bold" style:font-weight-complex="bold"/>
    </style:style>
    <style:style style:name="T492"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93"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94" style:family="text">
      <style:text-properties fo:font-variant="normal" fo:text-transform="none" fo:color="#211c1c" loext:opacity="100%" fo:letter-spacing="normal" officeooo:rsid="018417eb"/>
    </style:style>
    <style:style style:name="T495" style:family="text">
      <style:text-properties fo:font-variant="normal" fo:text-transform="none" fo:color="#211c1c" loext:opacity="100%" fo:letter-spacing="normal" officeooo:rsid="020d85f2"/>
    </style:style>
    <style:style style:name="T496" style:family="text">
      <style:text-properties fo:font-variant="normal" fo:text-transform="none" fo:color="#211c1c" loext:opacity="100%" fo:letter-spacing="normal" officeooo:rsid="022d7955"/>
    </style:style>
    <style:style style:name="T497" style:family="text">
      <style:text-properties fo:font-variant="normal" fo:text-transform="none" fo:color="#211c1c" loext:opacity="100%" fo:letter-spacing="normal" officeooo:rsid="02771f4b"/>
    </style:style>
    <style:style style:name="T498" style:family="text">
      <style:text-properties fo:font-variant="normal" fo:text-transform="none" fo:color="#211c1c" loext:opacity="100%" fo:letter-spacing="normal" officeooo:rsid="0229cf47"/>
    </style:style>
    <style:style style:name="T499" style:family="text">
      <style:text-properties fo:font-variant="normal" fo:text-transform="none" fo:color="#211c1c" loext:opacity="100%" fo:letter-spacing="normal" officeooo:rsid="02776314"/>
    </style:style>
    <style:style style:name="T500" style:family="text">
      <style:text-properties fo:font-variant="normal" fo:text-transform="none" fo:color="#211c1c" loext:opacity="100%" fo:letter-spacing="normal" officeooo:rsid="02cc0249"/>
    </style:style>
    <style:style style:name="T501" style:family="text">
      <style:text-properties fo:font-variant="normal" fo:text-transform="none" fo:color="#211c1c" loext:opacity="100%" fo:letter-spacing="normal" officeooo:rsid="02e916cf"/>
    </style:style>
    <style:style style:name="T502" style:family="text">
      <style:text-properties fo:font-variant="normal" fo:text-transform="none" fo:color="#211c1c" loext:opacity="100%" fo:letter-spacing="normal" officeooo:rsid="030934df"/>
    </style:style>
    <style:style style:name="T503" style:family="text">
      <style:text-properties fo:font-variant="normal" fo:text-transform="none" fo:color="#211c1c" loext:opacity="100%" fo:letter-spacing="normal" officeooo:rsid="03763dbb"/>
    </style:style>
    <style:style style:name="T504" style:family="text">
      <style:text-properties fo:font-variant="normal" fo:text-transform="none" fo:color="#211c1c" loext:opacity="100%" fo:letter-spacing="normal" officeooo:rsid="037790b7"/>
    </style:style>
    <style:style style:name="T505" style:family="text">
      <style:text-properties fo:font-variant="normal" fo:text-transform="none" fo:color="#211c1c" loext:opacity="100%" fo:letter-spacing="normal" officeooo:rsid="03968c4f"/>
    </style:style>
    <style:style style:name="T506" style:family="text">
      <style:text-properties fo:font-variant="normal" fo:text-transform="none" fo:color="#211c1c" loext:opacity="100%" fo:letter-spacing="normal" officeooo:rsid="03a3a178"/>
    </style:style>
    <style:style style:name="T507" style:family="text">
      <style:text-properties fo:font-variant="normal" fo:text-transform="none" fo:color="#211c1c" loext:opacity="100%" fo:letter-spacing="normal" officeooo:rsid="03aea743"/>
    </style:style>
    <style:style style:name="T508" style:family="text">
      <style:text-properties fo:font-variant="normal" fo:text-transform="none" fo:color="#211c1c" loext:opacity="100%" fo:letter-spacing="normal" officeooo:rsid="043f9584"/>
    </style:style>
    <style:style style:name="T509"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10" style:family="text">
      <style:text-properties fo:font-variant="normal" fo:text-transform="none" fo:color="#211c1c" loext:opacity="100%" fo:letter-spacing="normal" fo:font-weight="normal" officeooo:rsid="02fb8c7d"/>
    </style:style>
    <style:style style:name="T511" style:family="text">
      <style:text-properties fo:font-variant="normal" fo:text-transform="none" fo:color="#211c1c" loext:opacity="100%" fo:letter-spacing="normal" fo:font-weight="normal" officeooo:rsid="083098f4"/>
    </style:style>
    <style:style style:name="T51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13" style:family="text">
      <style:text-properties fo:font-variant="normal" fo:text-transform="none" fo:color="#211c1c" loext:opacity="100%" fo:letter-spacing="normal" style:text-underline-style="none" fo:font-weight="normal" officeooo:rsid="07234f37"/>
    </style:style>
    <style:style style:name="T514" style:family="text">
      <style:text-properties fo:font-variant="normal" fo:text-transform="none" fo:color="#211c1c" loext:opacity="100%" fo:letter-spacing="normal" style:text-underline-style="none" officeooo:rsid="07234f37" style:font-weight-asian="bold" style:font-weight-complex="bold"/>
    </style:style>
    <style:style style:name="T515" style:family="text">
      <style:text-properties fo:font-variant="normal" fo:text-transform="none" fo:color="#211c1c" loext:opacity="100%" fo:letter-spacing="normal" officeooo:rsid="083aee8a"/>
    </style:style>
    <style:style style:name="T516"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17" style:family="text">
      <style:text-properties fo:font-variant="normal" fo:text-transform="none" fo:color="#211c1c" loext:opacity="100%" style:font-name="Liberation Serif1" fo:font-size="12pt" fo:letter-spacing="normal" fo:font-style="normal" fo:font-weight="normal" officeooo:rsid="02d98b06"/>
    </style:style>
    <style:style style:name="T518"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19" style:family="text">
      <style:text-properties fo:font-variant="normal" fo:text-transform="none" fo:letter-spacing="normal" officeooo:rsid="02be96f0"/>
    </style:style>
    <style:style style:name="T520" style:family="text">
      <style:text-properties fo:font-variant="normal" fo:text-transform="none" fo:letter-spacing="normal" fo:font-weight="bold" officeooo:rsid="02be96f0" style:font-weight-asian="bold" style:font-weight-complex="bold"/>
    </style:style>
    <style:style style:name="T521" style:family="text">
      <style:text-properties fo:font-variant="normal" fo:text-transform="none" fo:letter-spacing="normal" fo:font-weight="bold" officeooo:rsid="02c2ec3c" style:font-weight-asian="bold" style:font-weight-complex="bold"/>
    </style:style>
    <style:style style:name="T522" style:family="text">
      <style:text-properties fo:font-variant="normal" fo:text-transform="none" fo:letter-spacing="normal" fo:font-weight="bold" officeooo:rsid="02c73ebc" style:font-weight-asian="bold" style:font-weight-complex="bold"/>
    </style:style>
    <style:style style:name="T523" style:family="text">
      <style:text-properties fo:font-variant="normal" fo:text-transform="none" fo:letter-spacing="normal" officeooo:rsid="02c1c164"/>
    </style:style>
    <style:style style:name="T524" style:family="text">
      <style:text-properties fo:font-variant="normal" fo:text-transform="none" fo:letter-spacing="normal" officeooo:rsid="02c2ec3c" style:font-weight-asian="normal" style:font-weight-complex="normal"/>
    </style:style>
    <style:style style:name="T525" style:family="text">
      <style:text-properties fo:font-variant="normal" fo:text-transform="none" fo:letter-spacing="normal" officeooo:rsid="02be96f0" style:font-weight-asian="normal" style:font-weight-complex="normal"/>
    </style:style>
    <style:style style:name="T526" style:family="text">
      <style:text-properties fo:font-variant="normal" fo:text-transform="none" fo:letter-spacing="normal" officeooo:rsid="02c4214a"/>
    </style:style>
    <style:style style:name="T527" style:family="text">
      <style:text-properties fo:font-variant="normal" fo:text-transform="none" fo:letter-spacing="normal" officeooo:rsid="02c73ebc"/>
    </style:style>
    <style:style style:name="T528" style:family="text">
      <style:text-properties fo:font-variant="normal" fo:text-transform="none" fo:letter-spacing="normal" fo:background-color="#ffffff" loext:char-shading-value="0"/>
    </style:style>
    <style:style style:name="T529" style:family="text">
      <style:text-properties fo:font-variant="normal" fo:text-transform="none" fo:letter-spacing="normal" fo:font-style="normal" fo:font-weight="normal" fo:background-color="#ffffff" loext:char-shading-value="0"/>
    </style:style>
    <style:style style:name="T530" style:family="text">
      <style:text-properties fo:font-variant="normal" fo:text-transform="none" fo:color="#212529" loext:opacity="100%" fo:letter-spacing="normal" fo:font-weight="normal" officeooo:rsid="0005cf67" fo:background-color="transparent" loext:char-shading-value="0"/>
    </style:style>
    <style:style style:name="T531" style:family="text">
      <style:text-properties fo:font-variant="normal" fo:text-transform="none" fo:color="#212529" loext:opacity="100%" fo:letter-spacing="normal" fo:font-weight="normal" officeooo:rsid="04b87122" fo:background-color="transparent" loext:char-shading-value="0"/>
    </style:style>
    <style:style style:name="T532" style:family="text">
      <style:text-properties fo:font-variant="normal" fo:text-transform="none" fo:color="#212529" loext:opacity="100%" fo:letter-spacing="normal" fo:font-weight="normal" officeooo:rsid="04b769ca" fo:background-color="transparent" loext:char-shading-value="0"/>
    </style:style>
    <style:style style:name="T533" style:family="text">
      <style:text-properties fo:font-variant="normal" fo:text-transform="none" style:font-name="Aptos" fo:font-size="12pt" fo:letter-spacing="normal" fo:font-style="normal" fo:font-weight="normal" fo:background-color="#ffffff" loext:char-shading-value="0"/>
    </style:style>
    <style:style style:name="T534" style:family="text">
      <style:text-properties officeooo:rsid="00797f11"/>
    </style:style>
    <style:style style:name="T535" style:family="text">
      <style:text-properties style:font-weight-asian="bold" style:font-weight-complex="bold"/>
    </style:style>
    <style:style style:name="T536" style:family="text">
      <style:text-properties officeooo:rsid="00ba5850"/>
    </style:style>
    <style:style style:name="T537" style:family="text">
      <style:text-properties officeooo:rsid="00bc2075"/>
    </style:style>
    <style:style style:name="T538" style:family="text">
      <style:text-properties officeooo:rsid="00c49e0e"/>
    </style:style>
    <style:style style:name="T539" style:family="text">
      <style:text-properties officeooo:rsid="00c4b2d3"/>
    </style:style>
    <style:style style:name="T540" style:family="text">
      <style:text-properties officeooo:rsid="00c67f59"/>
    </style:style>
    <style:style style:name="T541" style:family="text">
      <style:text-properties officeooo:rsid="00c6ebda"/>
    </style:style>
    <style:style style:name="T542" style:family="text">
      <style:text-properties officeooo:rsid="00ca3900"/>
    </style:style>
    <style:style style:name="T543" style:family="text">
      <style:text-properties officeooo:rsid="00ca8901"/>
    </style:style>
    <style:style style:name="T544" style:family="text">
      <style:text-properties officeooo:rsid="00cc484b"/>
    </style:style>
    <style:style style:name="T545" style:family="text">
      <style:text-properties officeooo:rsid="00d16f4b"/>
    </style:style>
    <style:style style:name="T546" style:family="text">
      <style:text-properties officeooo:rsid="00f20837"/>
    </style:style>
    <style:style style:name="T547"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48" style:family="text">
      <style:text-properties fo:color="#000000" loext:opacity="100%" style:font-name="arial" fo:font-size="11pt" style:font-size-asian="11pt" style:font-size-complex="11pt"/>
    </style:style>
    <style:style style:name="T549" style:family="text">
      <style:text-properties fo:color="#000000" loext:opacity="100%" style:font-name="arial" fo:font-size="11pt" fo:font-weight="bold" officeooo:rsid="00c1799e" style:font-size-asian="11pt" style:font-weight-asian="bold" style:font-size-complex="11pt" style:font-weight-complex="bold"/>
    </style:style>
    <style:style style:name="T550"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51" style:family="text">
      <style:text-properties fo:color="#000000" loext:opacity="100%" style:font-name="Liberation Serif" fo:font-weight="bold" style:font-weight-asian="bold" style:font-weight-complex="bold"/>
    </style:style>
    <style:style style:name="T552" style:family="text">
      <style:text-properties fo:color="#000000" loext:opacity="100%" style:font-name="Liberation Serif" fo:font-weight="bold" officeooo:rsid="06158b4a" style:font-weight-asian="bold" style:font-weight-complex="bold"/>
    </style:style>
    <style:style style:name="T553" style:family="text">
      <style:text-properties fo:color="#000000" loext:opacity="100%" style:font-name="Liberation Serif" fo:font-weight="normal" style:font-weight-asian="normal" style:font-weight-complex="normal"/>
    </style:style>
    <style:style style:name="T554" style:family="text">
      <style:text-properties fo:color="#000000" loext:opacity="100%" style:font-name="Liberation Serif" fo:font-weight="normal" officeooo:rsid="06167999" style:font-weight-asian="normal" style:font-weight-complex="normal"/>
    </style:style>
    <style:style style:name="T555" style:family="text">
      <style:text-properties fo:color="#000000" loext:opacity="100%" style:font-name="Liberation Serif" fo:font-weight="normal" officeooo:rsid="0618d434" style:font-weight-asian="normal" style:font-weight-complex="normal"/>
    </style:style>
    <style:style style:name="T556" style:family="text">
      <style:text-properties fo:color="#000000" loext:opacity="100%" style:font-name="Liberation Serif" fo:font-weight="normal" officeooo:rsid="06193fdd" style:font-weight-asian="normal" style:font-weight-complex="normal"/>
    </style:style>
    <style:style style:name="T557"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58" style:family="text">
      <style:text-properties fo:color="#000000" loext:opacity="100%" style:font-name="arial2" fo:font-size="11pt" style:font-size-asian="11pt" style:font-size-complex="11pt"/>
    </style:style>
    <style:style style:name="T559" style:family="text">
      <style:text-properties fo:color="#000000" loext:opacity="100%" style:font-name="arial2" fo:font-size="11pt" officeooo:rsid="03993a75" style:font-size-asian="11pt" style:font-size-complex="11pt"/>
    </style:style>
    <style:style style:name="T560" style:family="text">
      <style:text-properties fo:color="#000000" loext:opacity="100%" style:font-name="arial2" fo:font-size="11pt" officeooo:rsid="039c3fc3" style:font-size-asian="11pt" style:font-size-complex="11pt"/>
    </style:style>
    <style:style style:name="T561"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62"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63" style:family="text">
      <style:text-properties fo:color="#000000" loext:opacity="100%" style:text-underline-style="none" fo:font-weight="bold" officeooo:rsid="09279561" style:font-name-asian="Times New Roman2" style:font-style-asian="normal" style:font-weight-asian="bold" style:font-name-complex="Helvetica" style:font-style-complex="normal" style:font-weight-complex="bold"/>
    </style:style>
    <style:style style:name="T564" style:family="text">
      <style:text-properties fo:color="#000000" loext:opacity="100%" style:text-underline-style="none" officeooo:rsid="09279561" style:font-name-asian="Times New Roman2" style:font-style-asian="normal" style:font-name-complex="Helvetica" style:font-style-complex="normal"/>
    </style:style>
    <style:style style:name="T565" style:family="text">
      <style:text-properties fo:color="#000000" loext:opacity="100%" fo:font-weight="bold" style:font-name-asian="Times New Roman2" style:font-weight-asian="bold" style:font-name-complex="Helvetica" style:font-weight-complex="bold"/>
    </style:style>
    <style:style style:name="T566" style:family="text">
      <style:text-properties fo:color="#000000" loext:opacity="100%" style:font-name-asian="Times New Roman2" style:font-name-complex="Helvetica"/>
    </style:style>
    <style:style style:name="T567" style:family="text">
      <style:text-properties officeooo:rsid="0100b8fb"/>
    </style:style>
    <style:style style:name="T568" style:family="text">
      <style:text-properties officeooo:rsid="00afbf31"/>
    </style:style>
    <style:style style:name="T569" style:family="text">
      <style:text-properties officeooo:rsid="00b16b96"/>
    </style:style>
    <style:style style:name="T570" style:family="text">
      <style:text-properties officeooo:rsid="00b1edb5"/>
    </style:style>
    <style:style style:name="T571" style:family="text">
      <style:text-properties officeooo:rsid="00b3474a"/>
    </style:style>
    <style:style style:name="T572" style:family="text">
      <style:text-properties officeooo:rsid="00b51cc5"/>
    </style:style>
    <style:style style:name="T573" style:family="text">
      <style:text-properties officeooo:rsid="00d7aaaa"/>
    </style:style>
    <style:style style:name="T574" style:family="text">
      <style:text-properties officeooo:rsid="00e8b91a"/>
    </style:style>
    <style:style style:name="T575" style:family="text">
      <style:text-properties officeooo:rsid="010c2009"/>
    </style:style>
    <style:style style:name="T576" style:family="text">
      <style:text-properties officeooo:rsid="010d8f3e"/>
    </style:style>
    <style:style style:name="T577" style:family="text">
      <style:text-properties officeooo:rsid="010ed585"/>
    </style:style>
    <style:style style:name="T578" style:family="text">
      <style:text-properties officeooo:rsid="01109f70"/>
    </style:style>
    <style:style style:name="T579" style:family="text">
      <style:text-properties officeooo:rsid="01130dcf"/>
    </style:style>
    <style:style style:name="T580" style:family="text">
      <style:text-properties officeooo:rsid="01148c07"/>
    </style:style>
    <style:style style:name="T581" style:family="text">
      <style:text-properties officeooo:rsid="011fe830"/>
    </style:style>
    <style:style style:name="T582" style:family="text">
      <style:text-properties officeooo:rsid="012e0937"/>
    </style:style>
    <style:style style:name="T583" style:family="text">
      <style:text-properties officeooo:rsid="012e42a7"/>
    </style:style>
    <style:style style:name="T584" style:family="text">
      <style:text-properties officeooo:rsid="0161c68e"/>
    </style:style>
    <style:style style:name="T585" style:family="text">
      <style:text-properties fo:font-weight="normal" style:font-weight-asian="normal" style:font-weight-complex="normal"/>
    </style:style>
    <style:style style:name="T586" style:family="text">
      <style:text-properties fo:font-weight="normal" officeooo:rsid="016843b1" style:font-weight-asian="normal" style:font-weight-complex="normal"/>
    </style:style>
    <style:style style:name="T587" style:family="text">
      <style:text-properties fo:font-weight="normal" officeooo:rsid="0169c219" style:font-weight-asian="normal" style:font-weight-complex="normal"/>
    </style:style>
    <style:style style:name="T588" style:family="text">
      <style:text-properties fo:font-weight="normal" officeooo:rsid="016a1e6a" style:font-weight-asian="normal" style:font-weight-complex="normal"/>
    </style:style>
    <style:style style:name="T589" style:family="text">
      <style:text-properties fo:font-weight="normal" officeooo:rsid="016b8b6e" style:font-weight-asian="normal" style:font-weight-complex="normal"/>
    </style:style>
    <style:style style:name="T590" style:family="text">
      <style:text-properties fo:font-weight="normal" officeooo:rsid="016c94cf" style:font-weight-asian="normal" style:font-weight-complex="normal"/>
    </style:style>
    <style:style style:name="T591" style:family="text">
      <style:text-properties fo:font-weight="normal" officeooo:rsid="016e4e01" style:font-weight-asian="normal" style:font-weight-complex="normal"/>
    </style:style>
    <style:style style:name="T592" style:family="text">
      <style:text-properties fo:font-weight="normal" officeooo:rsid="016fe82b" style:font-weight-asian="normal" style:font-weight-complex="normal"/>
    </style:style>
    <style:style style:name="T593" style:family="text">
      <style:text-properties fo:font-weight="normal" officeooo:rsid="01702b21" style:font-weight-asian="normal" style:font-weight-complex="normal"/>
    </style:style>
    <style:style style:name="T594" style:family="text">
      <style:text-properties fo:font-weight="normal" officeooo:rsid="024d0272" style:font-weight-asian="normal" style:font-weight-complex="normal"/>
    </style:style>
    <style:style style:name="T595" style:family="text">
      <style:text-properties fo:font-weight="normal" officeooo:rsid="0299438b" style:font-weight-asian="normal" style:font-weight-complex="normal"/>
    </style:style>
    <style:style style:name="T596" style:family="text">
      <style:text-properties fo:font-weight="normal" officeooo:rsid="029bcab5" style:font-weight-asian="normal" style:font-weight-complex="normal"/>
    </style:style>
    <style:style style:name="T597" style:family="text">
      <style:text-properties fo:font-weight="normal" officeooo:rsid="02ac299d" style:font-weight-asian="normal" style:font-weight-complex="normal"/>
    </style:style>
    <style:style style:name="T598" style:family="text">
      <style:text-properties fo:font-weight="normal" officeooo:rsid="04615537" style:font-weight-asian="normal" style:font-weight-complex="normal"/>
    </style:style>
    <style:style style:name="T599" style:family="text">
      <style:text-properties fo:font-weight="normal" officeooo:rsid="046443d5" style:font-weight-asian="normal" style:font-weight-complex="normal"/>
    </style:style>
    <style:style style:name="T600" style:family="text">
      <style:text-properties fo:font-weight="normal" officeooo:rsid="04650af0" style:font-weight-asian="normal" style:font-weight-complex="normal"/>
    </style:style>
    <style:style style:name="T601" style:family="text">
      <style:text-properties fo:font-weight="normal" officeooo:rsid="0465de8d" style:font-weight-asian="normal" style:font-weight-complex="normal"/>
    </style:style>
    <style:style style:name="T602" style:family="text">
      <style:text-properties fo:font-weight="normal" officeooo:rsid="048b0601" style:font-weight-asian="normal" style:font-weight-complex="normal"/>
    </style:style>
    <style:style style:name="T603" style:family="text">
      <style:text-properties fo:font-weight="normal" officeooo:rsid="06c61fff" style:font-weight-asian="normal" style:font-weight-complex="normal"/>
    </style:style>
    <style:style style:name="T604" style:family="text">
      <style:text-properties fo:font-weight="normal" officeooo:rsid="05d5b102" style:font-weight-asian="normal" style:font-weight-complex="normal"/>
    </style:style>
    <style:style style:name="T605" style:family="text">
      <style:text-properties fo:font-weight="normal" officeooo:rsid="06ef1e14" style:font-weight-asian="normal" style:font-weight-complex="normal"/>
    </style:style>
    <style:style style:name="T606" style:family="text">
      <style:text-properties fo:font-weight="normal" officeooo:rsid="06f86450" style:font-weight-asian="normal" style:font-weight-complex="normal"/>
    </style:style>
    <style:style style:name="T607" style:family="text">
      <style:text-properties fo:font-weight="normal" officeooo:rsid="06faef09" style:font-weight-asian="normal" style:font-weight-complex="normal"/>
    </style:style>
    <style:style style:name="T608" style:family="text">
      <style:text-properties fo:font-weight="normal" officeooo:rsid="06fc526d" style:font-weight-asian="normal" style:font-weight-complex="normal"/>
    </style:style>
    <style:style style:name="T609" style:family="text">
      <style:text-properties fo:font-weight="normal" officeooo:rsid="07174c6b" style:font-weight-asian="normal" style:font-weight-complex="normal"/>
    </style:style>
    <style:style style:name="T610" style:family="text">
      <style:text-properties fo:font-weight="normal" officeooo:rsid="0725fc5d" style:font-weight-asian="normal" style:font-weight-complex="normal"/>
    </style:style>
    <style:style style:name="T611" style:family="text">
      <style:text-properties fo:font-weight="normal" officeooo:rsid="072cc36f" style:font-weight-asian="normal" style:font-weight-complex="normal"/>
    </style:style>
    <style:style style:name="T612" style:family="text">
      <style:text-properties fo:font-weight="normal" officeooo:rsid="083ab0e3" style:font-weight-asian="normal" style:font-weight-complex="normal"/>
    </style:style>
    <style:style style:name="T613" style:family="text">
      <style:text-properties officeooo:rsid="016843b1"/>
    </style:style>
    <style:style style:name="T614" style:family="text">
      <style:text-properties officeooo:rsid="01b35ade"/>
    </style:style>
    <style:style style:name="T615" style:family="text">
      <style:text-properties style:font-weight-asian="normal" style:font-weight-complex="normal"/>
    </style:style>
    <style:style style:name="T616" style:family="text">
      <style:text-properties officeooo:rsid="02afc7b8" style:font-weight-asian="normal" style:font-weight-complex="normal"/>
    </style:style>
    <style:style style:name="T617" style:family="text">
      <style:text-properties officeooo:rsid="03d1ba14" style:font-weight-asian="normal" style:font-weight-complex="normal"/>
    </style:style>
    <style:style style:name="T618" style:family="text">
      <style:text-properties officeooo:rsid="050a13ab" style:font-weight-asian="normal" style:font-weight-complex="normal"/>
    </style:style>
    <style:style style:name="T619" style:family="text">
      <style:text-properties officeooo:rsid="083ab0e3" style:font-weight-asian="normal" style:font-weight-complex="normal"/>
    </style:style>
    <style:style style:name="T620" style:family="text">
      <style:text-properties officeooo:rsid="01aceff0"/>
    </style:style>
    <style:style style:name="T621" style:family="text">
      <style:text-properties officeooo:rsid="02261fc7"/>
    </style:style>
    <style:style style:name="T622" style:family="text">
      <style:text-properties officeooo:rsid="02275311"/>
    </style:style>
    <style:style style:name="T623" style:family="text">
      <style:text-properties officeooo:rsid="024eeda6"/>
    </style:style>
    <style:style style:name="T624" style:family="text">
      <style:text-properties officeooo:rsid="024fea25"/>
    </style:style>
    <style:style style:name="T625" style:family="text">
      <style:text-properties officeooo:rsid="0251c5b5"/>
    </style:style>
    <style:style style:name="T626" style:family="text">
      <style:text-properties officeooo:rsid="0256d8aa"/>
    </style:style>
    <style:style style:name="T627" style:family="text">
      <style:text-properties officeooo:rsid="02589fc5"/>
    </style:style>
    <style:style style:name="T628" style:family="text">
      <style:text-properties officeooo:rsid="025bdc66"/>
    </style:style>
    <style:style style:name="T629" style:family="text">
      <style:text-properties officeooo:rsid="025ee12b"/>
    </style:style>
    <style:style style:name="T630" style:family="text">
      <style:text-properties officeooo:rsid="02697bce"/>
    </style:style>
    <style:style style:name="T631" style:family="text">
      <style:text-properties officeooo:rsid="026ef12f"/>
    </style:style>
    <style:style style:name="T632" style:family="text">
      <style:text-properties officeooo:rsid="02726f78"/>
    </style:style>
    <style:style style:name="T633" style:family="text">
      <style:text-properties officeooo:rsid="02771f4b"/>
    </style:style>
    <style:style style:name="T634" style:family="text">
      <style:text-properties officeooo:rsid="02aabc85"/>
    </style:style>
    <style:style style:name="T635" style:family="text">
      <style:text-properties officeooo:rsid="01b7a5e5"/>
    </style:style>
    <style:style style:name="T636" style:family="text">
      <style:text-properties fo:color="#211c1c" loext:opacity="100%" style:font-name="Liberation Serif"/>
    </style:style>
    <style:style style:name="T637" style:family="text">
      <style:text-properties fo:color="#211c1c" loext:opacity="100%" style:font-name="Liberation Serif" officeooo:rsid="01b907bc"/>
    </style:style>
    <style:style style:name="T638" style:family="text">
      <style:text-properties fo:color="#211c1c" loext:opacity="100%" style:font-name="Liberation Serif" officeooo:rsid="01c67e33"/>
    </style:style>
    <style:style style:name="T639" style:family="text">
      <style:text-properties fo:color="#211c1c" loext:opacity="100%" style:font-name="Liberation Serif" fo:font-weight="normal" officeooo:rsid="01c83d96" style:font-weight-asian="normal" style:font-weight-complex="normal"/>
    </style:style>
    <style:style style:name="T640" style:family="text">
      <style:text-properties fo:color="#211c1c" loext:opacity="100%" style:font-name="Liberation Serif" fo:font-weight="normal" officeooo:rsid="01c67e33" style:font-weight-asian="normal" style:font-weight-complex="normal"/>
    </style:style>
    <style:style style:name="T641" style:family="text">
      <style:text-properties fo:color="#211c1c" loext:opacity="100%" style:font-name="Liberation Serif" fo:font-weight="normal" officeooo:rsid="01ca3470" style:font-weight-asian="normal" style:font-weight-complex="normal"/>
    </style:style>
    <style:style style:name="T642" style:family="text">
      <style:text-properties fo:color="#211c1c" loext:opacity="100%" style:font-name="Liberation Serif" fo:font-weight="normal" officeooo:rsid="01d924d6" style:font-weight-asian="normal" style:font-weight-complex="normal"/>
    </style:style>
    <style:style style:name="T643" style:family="text">
      <style:text-properties fo:color="#211c1c" loext:opacity="100%" style:font-name="Liberation Serif" officeooo:rsid="01c83d96"/>
    </style:style>
    <style:style style:name="T644" style:family="text">
      <style:text-properties fo:color="#211c1c" loext:opacity="100%" style:font-name="Liberation Serif" officeooo:rsid="01ca3470"/>
    </style:style>
    <style:style style:name="T645"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46"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47"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48" style:family="text">
      <style:text-properties officeooo:rsid="0259d8b0"/>
    </style:style>
    <style:style style:name="T649" style:family="text">
      <style:text-properties style:font-name="Liberation Serif" fo:font-size="12pt" fo:font-style="normal" fo:font-weight="normal" style:font-size-asian="12pt" style:font-weight-asian="normal" style:font-size-complex="12pt" style:font-weight-complex="normal"/>
    </style:style>
    <style:style style:name="T650" style:family="text">
      <style:text-properties style:font-name="Liberation Serif" fo:font-size="12pt" fo:font-style="normal" fo:font-weight="normal" officeooo:rsid="030e9c96" style:font-size-asian="12pt" style:font-weight-asian="normal" style:font-size-complex="12pt" style:font-weight-complex="normal"/>
    </style:style>
    <style:style style:name="T651" style:family="text">
      <style:text-properties style:font-name="Liberation Serif" fo:font-size="12pt" fo:font-style="normal" fo:font-weight="normal" officeooo:rsid="031015db" style:font-size-asian="12pt" style:font-weight-asian="normal" style:font-size-complex="12pt" style:font-weight-complex="normal"/>
    </style:style>
    <style:style style:name="T652" style:family="text">
      <style:text-properties style:font-name="Liberation Serif" fo:font-size="12pt" fo:font-style="normal" fo:font-weight="normal" officeooo:rsid="034431c3" style:font-size-asian="12pt" style:font-weight-asian="normal" style:font-size-complex="12pt" style:font-weight-complex="normal"/>
    </style:style>
    <style:style style:name="T653" style:family="text">
      <style:text-properties style:font-name="Liberation Serif" fo:font-size="12pt" fo:font-style="normal" fo:font-weight="normal" officeooo:rsid="0345c738" style:font-size-asian="12pt" style:font-weight-asian="normal" style:font-size-complex="12pt" style:font-weight-complex="normal"/>
    </style:style>
    <style:style style:name="T654" style:family="text">
      <style:text-properties style:font-name="Liberation Serif" fo:font-size="12pt" fo:font-style="normal" fo:font-weight="normal" officeooo:rsid="0340edc4" style:font-size-asian="12pt" style:font-weight-asian="normal" style:font-size-complex="12pt" style:font-weight-complex="normal"/>
    </style:style>
    <style:style style:name="T655" style:family="text">
      <style:text-properties style:font-name="Liberation Serif" fo:font-size="12pt" fo:font-style="normal" fo:font-weight="normal" officeooo:rsid="01cadcc3" style:font-size-asian="12pt" style:font-weight-asian="normal" style:font-size-complex="12pt" style:font-weight-complex="normal"/>
    </style:style>
    <style:style style:name="T656" style:family="text">
      <style:text-properties style:font-name="Liberation Serif" fo:font-size="12pt" fo:font-style="normal" fo:font-weight="normal" officeooo:rsid="0363f693" style:font-size-asian="12pt" style:font-weight-asian="normal" style:font-size-complex="12pt" style:font-weight-complex="normal"/>
    </style:style>
    <style:style style:name="T657" style:family="text">
      <style:text-properties style:font-name="Liberation Serif" fo:font-size="12pt" fo:font-style="normal" fo:font-weight="normal" officeooo:rsid="02545be3" style:font-size-asian="12pt" style:font-weight-asian="normal" style:font-size-complex="12pt" style:font-weight-complex="normal"/>
    </style:style>
    <style:style style:name="T658" style:family="text">
      <style:text-properties style:font-name="Liberation Serif" fo:font-size="12pt" fo:font-style="normal" fo:font-weight="normal" officeooo:rsid="03862337" style:font-size-asian="12pt" style:font-size-complex="12pt"/>
    </style:style>
    <style:style style:name="T659" style:family="text">
      <style:text-properties style:font-name="Liberation Serif" fo:font-size="12pt" fo:font-style="normal" style:font-size-asian="12pt" style:font-size-complex="12pt"/>
    </style:style>
    <style:style style:name="T660" style:family="text">
      <style:text-properties style:font-name="Liberation Serif" fo:font-size="12pt" fo:font-style="normal" fo:font-weight="bold" officeooo:rsid="0340edc4" style:font-size-asian="12pt" style:font-weight-asian="bold" style:font-size-complex="12pt" style:font-weight-complex="bold"/>
    </style:style>
    <style:style style:name="T661" style:family="text">
      <style:text-properties style:font-name="Liberation Serif" fo:font-size="12pt" fo:font-style="normal" fo:font-weight="bold" officeooo:rsid="0340fa73" style:font-size-asian="12pt" style:font-weight-asian="bold" style:font-size-complex="12pt" style:font-weight-complex="bold"/>
    </style:style>
    <style:style style:name="T662" style:family="text">
      <style:text-properties style:font-name="Liberation Serif" fo:font-size="12pt" fo:font-style="normal" fo:font-weight="bold" officeooo:rsid="03862337" style:font-size-asian="12pt" style:font-weight-asian="bold" style:font-size-complex="12pt" style:font-weight-complex="bold"/>
    </style:style>
    <style:style style:name="T663" style:family="text">
      <style:text-properties style:font-name="Liberation Serif" fo:font-size="12pt" fo:font-style="normal" fo:font-weight="bold" officeooo:rsid="01cadcc3" style:font-size-asian="12pt" style:font-weight-asian="bold" style:font-size-complex="12pt" style:font-weight-complex="bold"/>
    </style:style>
    <style:style style:name="T664" style:family="text">
      <style:text-properties style:font-name="Liberation Serif" fo:font-size="12pt" fo:font-style="normal" fo:font-weight="bold" officeooo:rsid="0363f693" style:font-size-asian="12pt" style:font-weight-asian="bold" style:font-size-complex="12pt" style:font-weight-complex="bold"/>
    </style:style>
    <style:style style:name="T665" style:family="text">
      <style:text-properties style:font-name="Liberation Serif" fo:font-size="12pt" fo:font-weight="bold" style:font-size-asian="12pt" style:font-weight-asian="bold" style:font-size-complex="12pt" style:font-weight-complex="bold"/>
    </style:style>
    <style:style style:name="T666" style:family="text">
      <style:text-properties style:font-name="Liberation Serif" fo:font-size="12pt" fo:font-weight="bold" officeooo:rsid="0381dcd0" style:font-size-asian="12pt" style:font-weight-asian="bold" style:font-size-complex="12pt" style:font-weight-complex="bold"/>
    </style:style>
    <style:style style:name="T667" style:family="text">
      <style:text-properties style:font-name="Liberation Serif" fo:font-size="12pt" fo:font-weight="bold" officeooo:rsid="0388fb20" style:font-size-asian="12pt" style:font-weight-asian="bold" style:font-size-complex="12pt" style:font-weight-complex="bold"/>
    </style:style>
    <style:style style:name="T668" style:family="text">
      <style:text-properties style:font-name="Liberation Serif" fo:font-size="12pt" fo:font-weight="bold" style:font-size-asian="12pt" style:font-style-asian="normal" style:font-weight-asian="bold" style:font-size-complex="12pt" style:font-style-complex="normal" style:font-weight-complex="bold"/>
    </style:style>
    <style:style style:name="T669" style:family="text">
      <style:text-properties style:font-name="Liberation Serif" fo:font-size="12pt" fo:font-weight="bold" officeooo:rsid="09246d3e" style:font-size-asian="12pt" style:font-style-asian="normal" style:font-weight-asian="bold" style:font-size-complex="12pt" style:font-style-complex="normal" style:font-weight-complex="bold"/>
    </style:style>
    <style:style style:name="T670" style:family="text">
      <style:text-properties style:font-name="Liberation Serif" fo:font-size="12pt" fo:font-weight="bold" officeooo:rsid="0926cecf" style:font-size-asian="12pt" style:font-style-asian="normal" style:font-weight-asian="bold" style:font-size-complex="12pt" style:font-style-complex="normal" style:font-weight-complex="bold"/>
    </style:style>
    <style:style style:name="T671" style:family="text">
      <style:text-properties style:font-name="Liberation Serif" fo:font-size="12pt" fo:font-weight="bold" officeooo:rsid="090d5c3e" style:font-size-asian="12pt" style:font-style-asian="normal" style:font-weight-asian="bold" style:font-size-complex="12pt" style:font-style-complex="normal" style:font-weight-complex="bold"/>
    </style:style>
    <style:style style:name="T672" style:family="text">
      <style:text-properties style:font-name="Liberation Serif" fo:font-size="12pt" fo:font-weight="bold" officeooo:rsid="082fefb0" style:font-size-asian="12pt" style:font-style-asian="normal" style:font-weight-asian="bold" style:font-size-complex="12pt" style:font-style-complex="normal" style:font-weight-complex="bold"/>
    </style:style>
    <style:style style:name="T673" style:family="text">
      <style:text-properties style:font-name="Liberation Serif" fo:font-size="12pt" fo:font-weight="bold" officeooo:rsid="07b85261" style:font-size-asian="12pt" style:font-style-asian="normal" style:font-weight-asian="bold" style:font-size-complex="12pt" style:font-style-complex="normal" style:font-weight-complex="bold"/>
    </style:style>
    <style:style style:name="T674"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75" style:family="text">
      <style:text-properties style:font-name="Liberation Serif" fo:font-size="12pt" style:font-size-asian="12pt" style:font-size-complex="12pt"/>
    </style:style>
    <style:style style:name="T676" style:family="text">
      <style:text-properties style:font-name="Liberation Serif" fo:font-size="12pt" officeooo:rsid="02efe0c2" style:font-size-asian="12pt" style:font-size-complex="12pt"/>
    </style:style>
    <style:style style:name="T677" style:family="text">
      <style:text-properties style:font-name="Liberation Serif" fo:font-size="12pt" officeooo:rsid="03862337" style:font-size-asian="12pt" style:font-size-complex="12pt"/>
    </style:style>
    <style:style style:name="T678" style:family="text">
      <style:text-properties style:font-name="Liberation Serif" fo:font-size="12pt" officeooo:rsid="038e9b5a" style:font-size-asian="12pt" style:font-size-complex="12pt"/>
    </style:style>
    <style:style style:name="T679" style:family="text">
      <style:text-properties style:font-name="Liberation Serif" fo:font-size="12pt" style:font-size-asian="12pt" style:font-weight-asian="normal" style:font-size-complex="12pt" style:font-weight-complex="normal"/>
    </style:style>
    <style:style style:name="T680" style:family="text">
      <style:text-properties style:font-name="Liberation Serif" fo:font-size="12pt" officeooo:rsid="01cadcc3" style:font-size-asian="12pt" style:font-weight-asian="normal" style:font-size-complex="12pt" style:font-weight-complex="normal"/>
    </style:style>
    <style:style style:name="T681" style:family="text">
      <style:text-properties style:font-name="Liberation Serif" fo:font-size="12pt" officeooo:rsid="03810e84" style:font-size-asian="12pt" style:font-weight-asian="normal" style:font-size-complex="12pt" style:font-weight-complex="normal"/>
    </style:style>
    <style:style style:name="T682" style:family="text">
      <style:text-properties style:font-name="Liberation Serif" fo:font-size="12pt" officeooo:rsid="0381dcd0" style:font-size-asian="12pt" style:font-weight-asian="normal" style:font-size-complex="12pt" style:font-weight-complex="normal"/>
    </style:style>
    <style:style style:name="T683" style:family="text">
      <style:text-properties style:font-name="Liberation Serif" fo:font-size="12pt" officeooo:rsid="0388fb20" style:font-size-asian="12pt" style:font-weight-asian="normal" style:font-size-complex="12pt" style:font-weight-complex="normal"/>
    </style:style>
    <style:style style:name="T684" style:family="text">
      <style:text-properties style:font-name="Liberation Serif" fo:font-size="12pt" officeooo:rsid="038afaa1" style:font-size-asian="12pt" style:font-weight-asian="normal" style:font-size-complex="12pt" style:font-weight-complex="normal"/>
    </style:style>
    <style:style style:name="T685" style:family="text">
      <style:text-properties style:font-name="Liberation Serif" fo:font-size="12pt" officeooo:rsid="03ac3abb" style:font-size-asian="12pt" style:font-weight-asian="normal" style:font-size-complex="12pt" style:font-weight-complex="normal"/>
    </style:style>
    <style:style style:name="T686" style:family="text">
      <style:text-properties style:font-name="Liberation Serif" fo:font-size="12pt" officeooo:rsid="08397318" style:font-size-asian="12pt" style:font-weight-asian="normal" style:font-size-complex="12pt" style:font-weight-complex="normal"/>
    </style:style>
    <style:style style:name="T687" style:family="text">
      <style:text-properties style:font-name="Liberation Serif" fo:font-size="12pt" officeooo:rsid="083ab0e3" style:font-size-asian="12pt" style:font-weight-asian="normal" style:font-size-complex="12pt" style:font-weight-complex="normal"/>
    </style:style>
    <style:style style:name="T688" style:family="text">
      <style:text-properties style:font-name="Liberation Serif" fo:font-size="12pt" officeooo:rsid="0926cecf" style:font-size-asian="12pt" style:font-style-asian="normal" style:font-size-complex="12pt" style:font-style-complex="normal"/>
    </style:style>
    <style:style style:name="T689" style:family="text">
      <style:text-properties style:font-name="Liberation Serif" fo:font-size="12pt" fo:background-color="#ffff00" loext:char-shading-value="0" style:font-size-asian="12pt" style:font-weight-asian="normal" style:font-size-complex="12pt" style:font-weight-complex="normal"/>
    </style:style>
    <style:style style:name="T690"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91" style:family="text">
      <style:text-properties style:font-name="Liberation Serif" fo:font-size="12pt" fo:font-weight="normal" style:font-size-asian="12pt" style:font-weight-asian="normal" style:font-size-complex="12pt" style:font-weight-complex="normal"/>
    </style:style>
    <style:style style:name="T692"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93" style:family="text">
      <style:text-properties style:font-name="Liberation Serif" fo:font-size="12pt" style:text-underline-style="solid" style:text-underline-width="auto" style:text-underline-color="font-color" fo:font-weight="bold" officeooo:rsid="0926cecf" fo:background-color="#ffff00" loext:char-shading-value="0" style:font-size-asian="12pt" style:font-style-asian="normal" style:font-weight-asian="bold" style:font-size-complex="12pt" style:font-style-complex="normal" style:font-weight-complex="bold"/>
    </style:style>
    <style:style style:name="T694" style:family="text">
      <style:text-properties style:font-name="Comic Sans MS" fo:language="en" fo:country="US" style:font-name-complex="Comic Sans MS1"/>
    </style:style>
    <style:style style:name="T695" style:family="text">
      <style:text-properties style:font-name="Comic Sans MS" fo:language="en" fo:country="US" fo:background-color="#ffff00" loext:char-shading-value="0" style:font-name-complex="Comic Sans MS1"/>
    </style:style>
    <style:style style:name="T696" style:family="text">
      <style:text-properties style:font-name="Comic Sans MS" fo:language="en" fo:country="US" officeooo:rsid="03e5f021" fo:background-color="#ffff00" loext:char-shading-value="0" style:font-name-complex="Comic Sans MS1"/>
    </style:style>
    <style:style style:name="T697" style:family="text">
      <style:text-properties style:font-name="Comic Sans MS" fo:language="en" fo:country="US" fo:background-color="transparent" loext:char-shading-value="0" style:font-name-complex="Comic Sans MS1"/>
    </style:style>
    <style:style style:name="T698" style:family="text">
      <style:text-properties officeooo:rsid="030feb62"/>
    </style:style>
    <style:style style:name="T699" style:family="text">
      <style:text-properties officeooo:rsid="031015db"/>
    </style:style>
    <style:style style:name="T700" style:family="text">
      <style:text-properties style:text-underline-style="none"/>
    </style:style>
    <style:style style:name="T701" style:family="text">
      <style:text-properties style:text-underline-style="none" fo:font-weight="normal" style:font-weight-asian="normal" style:font-weight-complex="normal"/>
    </style:style>
    <style:style style:name="T702" style:family="text">
      <style:text-properties style:text-underline-style="none" fo:font-weight="normal" officeooo:rsid="06f70dd6" style:font-weight-asian="normal" style:font-weight-complex="normal"/>
    </style:style>
    <style:style style:name="T703" style:family="text">
      <style:text-properties style:text-underline-style="none" style:font-style-asian="normal" style:font-weight-asian="normal" style:font-style-complex="normal" style:font-weight-complex="normal"/>
    </style:style>
    <style:style style:name="T704" style:family="text">
      <style:text-properties style:text-underline-style="none" officeooo:rsid="03c7920c" style:font-style-asian="normal" style:font-weight-asian="normal" style:font-style-complex="normal" style:font-weight-complex="normal"/>
    </style:style>
    <style:style style:name="T705" style:family="text">
      <style:text-properties style:text-underline-style="none" officeooo:rsid="03c974bd" style:font-style-asian="normal" style:font-weight-asian="normal" style:font-style-complex="normal" style:font-weight-complex="normal"/>
    </style:style>
    <style:style style:name="T706" style:family="text">
      <style:text-properties style:text-underline-style="none" officeooo:rsid="03d1ba14" style:font-style-asian="normal" style:font-weight-asian="normal" style:font-style-complex="normal" style:font-weight-complex="normal"/>
    </style:style>
    <style:style style:name="T707" style:family="text">
      <style:text-properties style:text-underline-style="none" officeooo:rsid="0505ec91" style:font-style-asian="normal" style:font-weight-asian="normal" style:font-style-complex="normal" style:font-weight-complex="normal"/>
    </style:style>
    <style:style style:name="T708" style:family="text">
      <style:text-properties style:text-underline-style="none" fo:font-weight="bold" style:font-style-asian="normal" style:font-weight-asian="bold" style:font-style-complex="normal" style:font-weight-complex="bold"/>
    </style:style>
    <style:style style:name="T709" style:family="text">
      <style:text-properties style:text-underline-style="none" fo:font-weight="bold" officeooo:rsid="03d0f798" style:font-style-asian="normal" style:font-weight-asian="bold" style:font-style-complex="normal" style:font-weight-complex="bold"/>
    </style:style>
    <style:style style:name="T710" style:family="text">
      <style:text-properties style:text-underline-style="none" fo:font-weight="bold" officeooo:rsid="03c974bd" style:font-style-asian="normal" style:font-weight-asian="bold" style:font-style-complex="normal" style:font-weight-complex="bold"/>
    </style:style>
    <style:style style:name="T711" style:family="text">
      <style:text-properties style:text-underline-style="none" fo:font-weight="bold" officeooo:rsid="03ce2083" style:font-style-asian="normal" style:font-weight-asian="bold" style:font-style-complex="normal" style:font-weight-complex="bold"/>
    </style:style>
    <style:style style:name="T712" style:family="text">
      <style:text-properties style:text-underline-style="none" fo:font-weight="bold" style:font-weight-asian="bold" style:font-weight-complex="bold"/>
    </style:style>
    <style:style style:name="T713" style:family="text">
      <style:text-properties style:text-underline-style="none" fo:font-weight="bold" officeooo:rsid="070ff90f" style:font-weight-asian="bold" style:font-weight-complex="bold"/>
    </style:style>
    <style:style style:name="T714"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15" style:family="text">
      <style:text-properties style:text-underline-style="none" officeooo:rsid="069146a3"/>
    </style:style>
    <style:style style:name="T716" style:family="text">
      <style:text-properties style:text-underline-style="none" officeooo:rsid="06925a93"/>
    </style:style>
    <style:style style:name="T717" style:family="text">
      <style:text-properties style:text-underline-style="none" officeooo:rsid="069411c9"/>
    </style:style>
    <style:style style:name="T718" style:family="text">
      <style:text-properties style:text-underline-style="none" officeooo:rsid="06f53bbc"/>
    </style:style>
    <style:style style:name="T719" style:family="text">
      <style:text-properties style:text-underline-style="none" officeooo:rsid="07039dce"/>
    </style:style>
    <style:style style:name="T720" style:family="text">
      <style:text-properties style:text-underline-style="none" style:font-name-asian="Times New Roman2" style:font-name-complex="Helvetica"/>
    </style:style>
    <style:style style:name="T721" style:family="text">
      <style:text-properties style:text-underline-style="none" officeooo:rsid="090d5c3e" style:font-name-asian="Times New Roman2" style:font-name-complex="Helvetica"/>
    </style:style>
    <style:style style:name="T722" style:family="text">
      <style:text-properties style:text-underline-style="none" officeooo:rsid="08827d7c" style:font-name-asian="Times New Roman2" style:font-style-asian="normal" style:font-name-complex="Helvetica" style:font-style-complex="normal"/>
    </style:style>
    <style:style style:name="T723" style:family="text">
      <style:text-properties style:text-position="super 58%"/>
    </style:style>
    <style:style style:name="T724" style:family="text">
      <style:text-properties style:text-position="super 58%" style:font-name="Liberation Serif" fo:font-size="12pt" fo:font-style="normal" style:font-size-asian="12pt" style:font-size-complex="12pt"/>
    </style:style>
    <style:style style:name="T725" style:family="text">
      <style:text-properties style:text-position="super 58%" fo:font-style="normal" fo:font-weight="normal" officeooo:rsid="03a504ba"/>
    </style:style>
    <style:style style:name="T726"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27" style:family="text">
      <style:text-properties style:text-position="super 58%" style:font-style-asian="italic" style:font-style-complex="italic"/>
    </style:style>
    <style:style style:name="T728" style:family="text">
      <style:text-properties style:text-position="super 58%" officeooo:rsid="07003516"/>
    </style:style>
    <style:style style:name="T729" style:family="text">
      <style:text-properties style:text-position="super 58%" officeooo:rsid="094f3de7"/>
    </style:style>
    <style:style style:name="T730" style:family="text">
      <style:text-properties style:text-position="super 58%" style:font-name="Times New Roman1" fo:font-size="13.5pt" style:font-size-asian="13.5pt" style:font-size-complex="13.5pt"/>
    </style:style>
    <style:style style:name="T731" style:family="text">
      <style:text-properties style:text-position="super 58%" style:font-name="Times New Roman1" fo:font-size="13.5pt" fo:font-weight="bold" style:font-size-asian="13.5pt" style:font-weight-asian="bold" style:font-size-complex="13.5pt" style:font-weight-complex="bold"/>
    </style:style>
    <style:style style:name="T732" style:family="text">
      <style:text-properties officeooo:rsid="03744553"/>
    </style:style>
    <style:style style:name="T733" style:family="text">
      <style:text-properties officeooo:rsid="03800266"/>
    </style:style>
    <style:style style:name="T734" style:family="text">
      <style:text-properties officeooo:rsid="0381d047"/>
    </style:style>
    <style:style style:name="T735" style:family="text">
      <style:text-properties officeooo:rsid="0381dcd0"/>
    </style:style>
    <style:style style:name="T736" style:family="text">
      <style:text-properties fo:font-style="italic"/>
    </style:style>
    <style:style style:name="T737" style:family="text">
      <style:text-properties fo:font-style="italic" style:font-style-asian="italic" style:font-style-complex="italic"/>
    </style:style>
    <style:style style:name="T738" style:family="text">
      <style:text-properties fo:font-style="italic" officeooo:rsid="0394ea17" style:font-style-asian="italic" style:font-style-complex="italic"/>
    </style:style>
    <style:style style:name="T739" style:family="text">
      <style:text-properties fo:font-style="italic" officeooo:rsid="03f66a39" style:font-style-asian="italic" style:font-style-complex="italic"/>
    </style:style>
    <style:style style:name="T740" style:family="text">
      <style:text-properties fo:font-style="italic" officeooo:rsid="094afca6" style:font-style-asian="italic" style:font-style-complex="italic"/>
    </style:style>
    <style:style style:name="T741" style:family="text">
      <style:text-properties fo:font-style="italic" officeooo:rsid="0950443b" style:font-style-asian="italic" style:font-style-complex="italic"/>
    </style:style>
    <style:style style:name="T742" style:family="text">
      <style:text-properties fo:font-style="italic" officeooo:rsid="09523f7c" style:font-style-asian="italic" style:font-style-complex="italic"/>
    </style:style>
    <style:style style:name="T743" style:family="text">
      <style:text-properties fo:font-style="italic" style:font-style-asian="italic" style:font-weight-asian="normal" style:font-style-complex="italic" style:font-weight-complex="normal"/>
    </style:style>
    <style:style style:name="T744" style:family="text">
      <style:text-properties fo:font-style="italic" fo:font-weight="bold" style:font-style-asian="italic" style:font-weight-asian="bold" style:font-style-complex="italic" style:font-weight-complex="bold"/>
    </style:style>
    <style:style style:name="T745" style:family="text">
      <style:text-properties fo:font-style="italic" fo:font-weight="bold" officeooo:rsid="03ded721" style:font-style-asian="italic" style:font-weight-asian="bold" style:font-style-complex="italic" style:font-weight-complex="bold"/>
    </style:style>
    <style:style style:name="T74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47"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48" style:family="text">
      <style:text-properties fo:font-style="italic" style:text-underline-style="solid" style:text-underline-width="auto" style:text-underline-color="font-color" fo:font-weight="bold" officeooo:rsid="03c7920c" style:font-style-asian="italic" style:font-style-complex="italic"/>
    </style:style>
    <style:style style:name="T749" style:family="text">
      <style:text-properties fo:font-style="italic" style:text-underline-style="solid" style:text-underline-width="auto" style:text-underline-color="font-color" officeooo:rsid="03c7920c" style:font-style-asian="italic" style:font-style-complex="italic"/>
    </style:style>
    <style:style style:name="T750" style:family="text">
      <style:text-properties fo:font-style="italic" style:text-underline-style="solid" style:text-underline-width="auto" style:text-underline-color="font-color" officeooo:rsid="0715999d" style:font-style-asian="italic" style:font-style-complex="italic"/>
    </style:style>
    <style:style style:name="T751" style:family="text">
      <style:text-properties fo:font-style="italic" fo:font-weight="normal" officeooo:rsid="04691c25" style:font-style-asian="italic" style:font-weight-asian="normal" style:font-style-complex="italic" style:font-weight-complex="normal"/>
    </style:style>
    <style:style style:name="T752" style:family="text">
      <style:text-properties officeooo:rsid="0394ea17" style:font-style-asian="normal" style:font-style-complex="normal"/>
    </style:style>
    <style:style style:name="T753" style:family="text">
      <style:text-properties officeooo:rsid="0396dec3"/>
    </style:style>
    <style:style style:name="T754" style:family="text">
      <style:text-properties officeooo:rsid="0398b9c5"/>
    </style:style>
    <style:style style:name="T755" style:family="text">
      <style:text-properties officeooo:rsid="03b7ba64"/>
    </style:style>
    <style:style style:name="T756" style:family="text">
      <style:text-properties officeooo:rsid="03c814b3"/>
    </style:style>
    <style:style style:name="T757" style:family="text">
      <style:text-properties officeooo:rsid="03c921d6"/>
    </style:style>
    <style:style style:name="T758" style:family="text">
      <style:text-properties officeooo:rsid="03cff8e2"/>
    </style:style>
    <style:style style:name="T759" style:family="text">
      <style:text-properties officeooo:rsid="03d14527"/>
    </style:style>
    <style:style style:name="T760" style:family="text">
      <style:text-properties officeooo:rsid="03d1df09"/>
    </style:style>
    <style:style style:name="T761" style:family="text">
      <style:text-properties officeooo:rsid="03d2c0a2"/>
    </style:style>
    <style:style style:name="T762" style:family="text">
      <style:text-properties officeooo:rsid="03d2daa8"/>
    </style:style>
    <style:style style:name="T763" style:family="text">
      <style:text-properties officeooo:rsid="03d7087e"/>
    </style:style>
    <style:style style:name="T764" style:family="text">
      <style:text-properties officeooo:rsid="03e175c2"/>
    </style:style>
    <style:style style:name="T765" style:family="text">
      <style:text-properties officeooo:rsid="03e29e4e"/>
    </style:style>
    <style:style style:name="T766" style:family="text">
      <style:text-properties officeooo:rsid="03e3348d"/>
    </style:style>
    <style:style style:name="T767" style:family="text">
      <style:text-properties officeooo:rsid="03e5f021"/>
    </style:style>
    <style:style style:name="T768" style:family="text">
      <style:text-properties officeooo:rsid="03e6f84a"/>
    </style:style>
    <style:style style:name="T769" style:family="text">
      <style:text-properties officeooo:rsid="03e89bb7"/>
    </style:style>
    <style:style style:name="T770" style:family="text">
      <style:text-properties officeooo:rsid="03ea12e3"/>
    </style:style>
    <style:style style:name="T771" style:family="text">
      <style:text-properties officeooo:rsid="03eb0496"/>
    </style:style>
    <style:style style:name="T772" style:family="text">
      <style:text-properties officeooo:rsid="03eb195a"/>
    </style:style>
    <style:style style:name="T773" style:family="text">
      <style:text-properties officeooo:rsid="03ec3062"/>
    </style:style>
    <style:style style:name="T774" style:family="text">
      <style:text-properties officeooo:rsid="03f66a39"/>
    </style:style>
    <style:style style:name="T775" style:family="text">
      <style:text-properties officeooo:rsid="03f67ffa"/>
    </style:style>
    <style:style style:name="T776" style:family="text">
      <style:text-properties officeooo:rsid="03fa9379"/>
    </style:style>
    <style:style style:name="T777" style:family="text">
      <style:text-properties officeooo:rsid="04148abf"/>
    </style:style>
    <style:style style:name="T778" style:family="text">
      <style:text-properties officeooo:rsid="0414f02b"/>
    </style:style>
    <style:style style:name="T779" style:family="text">
      <style:text-properties officeooo:rsid="0416d34b"/>
    </style:style>
    <style:style style:name="T780" style:family="text">
      <style:text-properties officeooo:rsid="04187baf"/>
    </style:style>
    <style:style style:name="T781" style:family="text">
      <style:text-properties officeooo:rsid="04199ea1"/>
    </style:style>
    <style:style style:name="T782" style:family="text">
      <style:text-properties officeooo:rsid="042a3325"/>
    </style:style>
    <style:style style:name="T783" style:family="text">
      <style:text-properties officeooo:rsid="042b414a"/>
    </style:style>
    <style:style style:name="T784" style:family="text">
      <style:text-properties officeooo:rsid="042d1725"/>
    </style:style>
    <style:style style:name="T785" style:family="text">
      <style:text-properties officeooo:rsid="042f009f"/>
    </style:style>
    <style:style style:name="T786" style:family="text">
      <style:text-properties officeooo:rsid="0430ee15"/>
    </style:style>
    <style:style style:name="T787" style:family="text">
      <style:text-properties officeooo:rsid="04323064"/>
    </style:style>
    <style:style style:name="T788" style:family="text">
      <style:text-properties officeooo:rsid="04339a7d"/>
    </style:style>
    <style:style style:name="T789" style:family="text">
      <style:text-properties officeooo:rsid="04381c08"/>
    </style:style>
    <style:style style:name="T790" style:family="text">
      <style:text-properties officeooo:rsid="044aaa0f"/>
    </style:style>
    <style:style style:name="T791" style:family="text">
      <style:text-properties style:font-name="Segoe UI" fo:font-weight="bold" fo:background-color="transparent" loext:char-shading-value="0"/>
    </style:style>
    <style:style style:name="T792" style:family="text">
      <style:text-properties style:font-name="Segoe UI" fo:background-color="transparent" loext:char-shading-value="0"/>
    </style:style>
    <style:style style:name="T793" style:family="text">
      <style:text-properties style:font-name="Segoe UI" officeooo:rsid="0005cf67" fo:background-color="transparent" loext:char-shading-value="0"/>
    </style:style>
    <style:style style:name="T794" style:family="text">
      <style:text-properties fo:background-color="transparent" loext:char-shading-value="0"/>
    </style:style>
    <style:style style:name="T795" style:family="text">
      <style:text-properties fo:font-size="16pt" fo:font-style="normal" fo:font-weight="bold" officeooo:rsid="04691c25" fo:background-color="#ffff00" loext:char-shading-value="0" style:font-weight-asian="bold" style:font-weight-complex="bold"/>
    </style:style>
    <style:style style:name="T796" style:family="text">
      <style:text-properties fo:font-size="16pt" fo:font-style="normal" fo:font-weight="bold" officeooo:rsid="04b1e0d3" fo:background-color="#ffff00" loext:char-shading-value="0" style:font-weight-asian="bold" style:font-weight-complex="bold"/>
    </style:style>
    <style:style style:name="T797" style:family="text">
      <style:text-properties fo:font-size="16pt" fo:font-style="normal" fo:font-weight="bold" officeooo:rsid="0485edc9" fo:background-color="transparent" loext:char-shading-value="0" style:font-weight-asian="bold" style:font-weight-complex="bold"/>
    </style:style>
    <style:style style:name="T798" style:family="text">
      <style:text-properties fo:font-size="16pt" fo:font-style="normal" fo:font-weight="bold" officeooo:rsid="04b1e0d3" fo:background-color="transparent" loext:char-shading-value="0" style:font-weight-asian="bold" style:font-weight-complex="bold"/>
    </style:style>
    <style:style style:name="T799" style:family="text">
      <style:text-properties fo:font-size="16pt" fo:font-style="normal" fo:font-weight="normal" officeooo:rsid="04691c25" fo:background-color="#ffff00" loext:char-shading-value="0" style:font-weight-asian="normal" style:font-weight-complex="normal"/>
    </style:style>
    <style:style style:name="T800" style:family="text">
      <style:text-properties officeooo:rsid="04b0f1ae"/>
    </style:style>
    <style:style style:name="T801"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802"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803"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804"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805"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806"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807"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808"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809" style:family="text">
      <style:text-properties style:font-style-asian="italic" style:font-style-complex="italic"/>
    </style:style>
    <style:style style:name="T810" style:family="text">
      <style:text-properties officeooo:rsid="04a80fcb" style:font-style-asian="italic" style:font-style-complex="italic"/>
    </style:style>
    <style:style style:name="T811" style:family="text">
      <style:text-properties officeooo:rsid="04e74d0e"/>
    </style:style>
    <style:style style:name="T812" style:family="text">
      <style:text-properties officeooo:rsid="04ea71d7"/>
    </style:style>
    <style:style style:name="T813" style:family="text">
      <style:text-properties officeooo:rsid="04ea9223"/>
    </style:style>
    <style:style style:name="T814"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15"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16"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17"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18"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19" style:family="text">
      <style:text-properties officeooo:rsid="05076b46"/>
    </style:style>
    <style:style style:name="T820" style:family="text">
      <style:text-properties officeooo:rsid="050820e4"/>
    </style:style>
    <style:style style:name="T821" style:family="text">
      <style:text-properties officeooo:rsid="050a0821"/>
    </style:style>
    <style:style style:name="T822" style:family="text">
      <style:text-properties officeooo:rsid="050c63be"/>
    </style:style>
    <style:style style:name="T823" style:family="text">
      <style:text-properties officeooo:rsid="055cbaed"/>
    </style:style>
    <style:style style:name="T824" style:family="text">
      <style:text-properties officeooo:rsid="0579351c"/>
    </style:style>
    <style:style style:name="T825" style:family="text">
      <style:text-properties officeooo:rsid="0590dc38"/>
    </style:style>
    <style:style style:name="T826" style:family="text">
      <style:text-properties officeooo:rsid="05d7eca6"/>
    </style:style>
    <style:style style:name="T827" style:family="text">
      <style:text-properties officeooo:rsid="060c4edd"/>
    </style:style>
    <style:style style:name="T828" style:family="text">
      <style:text-properties officeooo:rsid="06435a3b"/>
    </style:style>
    <style:style style:name="T829" style:family="text">
      <style:text-properties officeooo:rsid="064564e5"/>
    </style:style>
    <style:style style:name="T830" style:family="text">
      <style:text-properties officeooo:rsid="06ad98c5"/>
    </style:style>
    <style:style style:name="T831" style:family="text">
      <style:text-properties officeooo:rsid="06b77e68"/>
    </style:style>
    <style:style style:name="T832" style:family="text">
      <style:text-properties officeooo:rsid="06be805c"/>
    </style:style>
    <style:style style:name="T833" style:family="text">
      <style:text-properties officeooo:rsid="06ea9a31"/>
    </style:style>
    <style:style style:name="T834" style:family="text">
      <style:text-properties officeooo:rsid="06f86450"/>
    </style:style>
    <style:style style:name="T835" style:family="text">
      <style:text-properties officeooo:rsid="06faef09"/>
    </style:style>
    <style:style style:name="T836" style:family="text">
      <style:text-properties officeooo:rsid="06fc526d"/>
    </style:style>
    <style:style style:name="T837" style:family="text">
      <style:text-properties officeooo:rsid="06ff8af7"/>
    </style:style>
    <style:style style:name="T838" style:family="text">
      <style:text-properties officeooo:rsid="07003516"/>
    </style:style>
    <style:style style:name="T839" style:family="text">
      <style:text-properties officeooo:rsid="07052022"/>
    </style:style>
    <style:style style:name="T840" style:family="text">
      <style:text-properties officeooo:rsid="070521e3"/>
    </style:style>
    <style:style style:name="T841" style:family="text">
      <style:text-properties officeooo:rsid="0706acdf"/>
    </style:style>
    <style:style style:name="T842" style:family="text">
      <style:text-properties officeooo:rsid="0707e445"/>
    </style:style>
    <style:style style:name="T843" style:family="text">
      <style:text-properties officeooo:rsid="07099a7e"/>
    </style:style>
    <style:style style:name="T844" style:family="text">
      <style:text-properties officeooo:rsid="070bb14f"/>
    </style:style>
    <style:style style:name="T845" style:family="text">
      <style:text-properties officeooo:rsid="070cd149"/>
    </style:style>
    <style:style style:name="T846" style:family="text">
      <style:text-properties officeooo:rsid="0715999d"/>
    </style:style>
    <style:style style:name="T847" style:family="text">
      <style:text-properties officeooo:rsid="07174c6b"/>
    </style:style>
    <style:style style:name="T848" style:family="text">
      <style:text-properties officeooo:rsid="0719238f"/>
    </style:style>
    <style:style style:name="T849" style:family="text">
      <style:text-properties officeooo:rsid="072cc36f"/>
    </style:style>
    <style:style style:name="T850" style:family="text">
      <style:text-properties officeooo:rsid="07300131"/>
    </style:style>
    <style:style style:name="T851" style:family="text">
      <style:text-properties officeooo:rsid="07344cd2"/>
    </style:style>
    <style:style style:name="T852" style:family="text">
      <style:text-properties officeooo:rsid="07344e30"/>
    </style:style>
    <style:style style:name="T853" style:family="text">
      <style:text-properties officeooo:rsid="0734d518"/>
    </style:style>
    <style:style style:name="T854" style:family="text">
      <style:text-properties officeooo:rsid="073625c5"/>
    </style:style>
    <style:style style:name="T855" style:family="text">
      <style:text-properties officeooo:rsid="0737acb9"/>
    </style:style>
    <style:style style:name="T856" style:family="text">
      <style:text-properties officeooo:rsid="0796b475"/>
    </style:style>
    <style:style style:name="T857" style:family="text">
      <style:text-properties officeooo:rsid="07b85261"/>
    </style:style>
    <style:style style:name="T858" style:family="text">
      <style:text-properties officeooo:rsid="081ba4b8"/>
    </style:style>
    <style:style style:name="T859" style:family="text">
      <style:text-properties officeooo:rsid="082fefb0"/>
    </style:style>
    <style:style style:name="T860" style:family="text">
      <style:text-properties officeooo:rsid="0838fd22"/>
    </style:style>
    <style:style style:name="T861" style:family="text">
      <style:text-properties officeooo:rsid="083ab0e3"/>
    </style:style>
    <style:style style:name="T862" style:family="text">
      <style:text-properties officeooo:rsid="083b0d6b"/>
    </style:style>
    <style:style style:name="T863" style:family="text">
      <style:text-properties officeooo:rsid="083cef82"/>
    </style:style>
    <style:style style:name="T864" style:family="text">
      <style:text-properties officeooo:rsid="083b0d6b" fo:background-color="#ffff00" loext:char-shading-value="0"/>
    </style:style>
    <style:style style:name="T865" style:family="text">
      <style:text-properties officeooo:rsid="0846bc63"/>
    </style:style>
    <style:style style:name="T866" style:family="text">
      <style:text-properties officeooo:rsid="0847354d"/>
    </style:style>
    <style:style style:name="T867" style:family="text">
      <style:text-properties officeooo:rsid="084b33f9"/>
    </style:style>
    <style:style style:name="T868" style:family="text">
      <style:text-properties officeooo:rsid="08c48492"/>
    </style:style>
    <style:style style:name="T869" style:family="text">
      <style:text-properties officeooo:rsid="090d5c3e"/>
    </style:style>
    <style:style style:name="T870" style:family="text">
      <style:text-properties officeooo:rsid="09143631"/>
    </style:style>
    <style:style style:name="T871" style:family="text">
      <style:text-properties officeooo:rsid="093107bc"/>
    </style:style>
    <style:style style:name="T872" style:family="text">
      <style:text-properties officeooo:rsid="09361ebc"/>
    </style:style>
    <style:style style:name="T873" style:family="text">
      <style:text-properties officeooo:rsid="09369846"/>
    </style:style>
    <style:style style:name="T874" style:family="text">
      <style:text-properties officeooo:rsid="093941b0"/>
    </style:style>
    <style:style style:name="T875" style:family="text">
      <style:text-properties officeooo:rsid="093fbba3"/>
    </style:style>
    <style:style style:name="T876" style:family="text">
      <style:text-properties style:font-name="Aptos"/>
    </style:style>
    <style:style style:name="T877" style:family="text">
      <style:text-properties style:font-name="Aptos" fo:font-size="12pt" fo:letter-spacing="normal" fo:font-style="italic" fo:font-weight="normal" fo:background-color="#ffffff" loext:char-shading-value="0"/>
    </style:style>
    <style:style style:name="T878" style:family="text">
      <style:text-properties officeooo:rsid="0941783a"/>
    </style:style>
    <style:style style:name="T879" style:family="text">
      <style:text-properties style:text-position="0% 100%" style:font-name="Times New Roman1" fo:font-size="13.5pt" fo:font-weight="bold" style:font-size-asian="13.5pt" style:font-weight-asian="bold" style:font-size-complex="13.5pt" style:font-weight-complex="bold"/>
    </style:style>
    <style:style style:name="T880" style:family="text">
      <style:text-properties style:text-position="0% 100%" style:font-name="Times New Roman1" fo:font-size="13.5pt" fo:font-weight="bold" officeooo:rsid="0975eac1" style:font-size-asian="13.5pt" style:font-weight-asian="bold" style:font-size-complex="13.5pt" style:font-weight-complex="bold"/>
    </style:style>
    <style:style style:name="T881" style:family="text">
      <style:text-properties style:text-position="0% 100%" style:font-name="Times New Roman1" fo:font-size="13.5pt" style:font-size-asian="13.5pt" style:font-size-complex="13.5pt"/>
    </style:style>
    <style:style style:name="T882" style:family="text">
      <style:text-properties officeooo:rsid="09488317"/>
    </style:style>
    <style:style style:name="T883" style:family="text">
      <style:text-properties officeooo:rsid="094997d6"/>
    </style:style>
    <style:style style:name="T884" style:family="text">
      <style:text-properties officeooo:rsid="094afca6"/>
    </style:style>
    <style:style style:name="T885" style:family="text">
      <style:text-properties officeooo:rsid="094c68d1"/>
    </style:style>
    <style:style style:name="T886" style:family="text">
      <style:text-properties officeooo:rsid="094ecfcb"/>
    </style:style>
    <style:style style:name="T887" style:family="text">
      <style:text-properties officeooo:rsid="094f3de7"/>
    </style:style>
    <style:style style:name="T888" style:family="text">
      <style:text-properties officeooo:rsid="094f6cd4"/>
    </style:style>
    <style:style style:name="T889" style:family="text">
      <style:text-properties officeooo:rsid="0950443b"/>
    </style:style>
    <style:style style:name="T890" style:family="text">
      <style:text-properties officeooo:rsid="0950640a"/>
    </style:style>
    <style:style style:name="T891" style:family="text">
      <style:text-properties officeooo:rsid="09523f7c"/>
    </style:style>
    <style:style style:name="T892" style:family="text">
      <style:text-properties officeooo:rsid="095324ac"/>
    </style:style>
    <style:style style:name="T893" style:family="text">
      <style:text-properties officeooo:rsid="095859d4"/>
    </style:style>
    <style:style style:name="T894" style:family="text">
      <style:text-properties fo:background-color="#ffffff" loext:char-shading-value="0"/>
    </style:style>
    <style:style style:name="T895" style:family="text">
      <style:text-properties fo:background-color="#e0ffff" loext:char-shading-value="0"/>
    </style:style>
    <style:style style:name="T896" style:family="text">
      <style:text-properties officeooo:rsid="095bf30b" fo:background-color="#e0ffff" loext:char-shading-value="0"/>
    </style:style>
    <style:style style:name="T897" style:family="text">
      <style:text-properties officeooo:rsid="096d84da" fo:background-color="#e0ffff" loext:char-shading-value="0"/>
    </style:style>
    <style:style style:name="T898" style:family="text">
      <style:text-properties officeooo:rsid="0979e8d9" fo:background-color="#e0ffff" loext:char-shading-value="0"/>
    </style:style>
    <style:style style:name="T899" style:family="text">
      <style:text-properties officeooo:rsid="095a141d"/>
    </style:style>
    <style:style style:name="T900" style:family="text">
      <style:text-properties officeooo:rsid="095bf30b"/>
    </style:style>
    <style:style style:name="T901" style:family="text">
      <style:text-properties fo:letter-spacing="normal" fo:font-style="normal" fo:font-weight="normal" fo:background-color="#ffffff" loext:char-shading-value="0" style:font-style-asian="normal" style:font-style-complex="normal"/>
    </style:style>
    <style:style style:name="T902" style:family="text">
      <style:text-properties officeooo:rsid="096a902f"/>
    </style:style>
    <style:style style:name="T903" style:family="text">
      <style:text-properties officeooo:rsid="096aeed3"/>
    </style:style>
    <style:style style:name="T904" style:family="text">
      <style:text-properties officeooo:rsid="096b7378"/>
    </style:style>
    <style:style style:name="T905" style:family="text">
      <style:text-properties officeooo:rsid="096ce517"/>
    </style:style>
    <style:style style:name="T906" style:family="text">
      <style:text-properties officeooo:rsid="096d84da"/>
    </style:style>
    <style:style style:name="T907" style:family="text">
      <style:text-properties style:font-name="Times New Roman1" fo:font-size="13.5pt" style:font-size-asian="13.5pt" style:font-size-complex="13.5pt"/>
    </style:style>
    <style:style style:name="T908" style:family="text">
      <style:text-properties style:font-name="Times New Roman1" fo:font-size="13.5pt" officeooo:rsid="088f49b5" style:font-size-asian="13.5pt" style:font-size-complex="13.5pt"/>
    </style:style>
    <style:style style:name="T909" style:family="text">
      <style:text-properties style:font-name="Times New Roman1" fo:font-size="13.5pt" officeooo:rsid="08827d7c" style:font-size-asian="13.5pt" style:font-size-complex="13.5pt"/>
    </style:style>
    <style:style style:name="T910" style:family="text">
      <style:text-properties style:font-name="Times New Roman1" fo:font-size="13.5pt" officeooo:rsid="096d84da" style:font-size-asian="13.5pt" style:font-size-complex="13.5pt"/>
    </style:style>
    <style:style style:name="T911" style:family="text">
      <style:text-properties style:font-name="Times New Roman1" fo:font-size="13.5pt" officeooo:rsid="09727a5e" style:font-size-asian="13.5pt" style:font-size-complex="13.5pt"/>
    </style:style>
    <style:style style:name="T912" style:family="text">
      <style:text-properties style:font-name="Times New Roman1" fo:font-size="13.5pt" officeooo:rsid="09737160" style:font-size-asian="13.5pt" style:font-size-complex="13.5pt"/>
    </style:style>
    <style:style style:name="T913" style:family="text">
      <style:text-properties style:font-name="Times New Roman1" fo:font-size="13.5pt" officeooo:rsid="09769f15" style:font-size-asian="13.5pt" style:font-size-complex="13.5pt"/>
    </style:style>
    <style:style style:name="T914" style:family="text">
      <style:text-properties style:font-name="Times New Roman1" fo:font-size="13.5pt" officeooo:rsid="097890e0" style:font-size-asian="13.5pt" style:font-size-complex="13.5pt"/>
    </style:style>
    <style:style style:name="T915" style:family="text">
      <style:text-properties style:font-name="Times New Roman1" fo:font-size="13.5pt" fo:font-weight="bold" style:font-size-asian="13.5pt" style:font-weight-asian="bold" style:font-size-complex="13.5pt" style:font-weight-complex="bold"/>
    </style:style>
    <style:style style:name="T916" style:family="text">
      <style:text-properties style:font-name="Times New Roman1" fo:font-size="13.5pt" fo:font-weight="bold" officeooo:rsid="08827d7c" style:font-size-asian="13.5pt" style:font-weight-asian="bold" style:font-size-complex="13.5pt" style:font-weight-complex="bold"/>
    </style:style>
    <style:style style:name="T917" style:family="text">
      <style:text-properties style:font-name="Times New Roman1" fo:font-size="13.5pt" fo:font-weight="bold" officeooo:rsid="096d84da" style:font-size-asian="13.5pt" style:font-weight-asian="bold" style:font-size-complex="13.5pt" style:font-weight-complex="bold"/>
    </style:style>
    <style:style style:name="T918" style:family="text">
      <style:text-properties style:font-name="Times New Roman1" fo:font-size="13.5pt" fo:font-weight="bold" officeooo:rsid="09737160" style:font-size-asian="13.5pt" style:font-weight-asian="bold" style:font-size-complex="13.5pt" style:font-weight-complex="bold"/>
    </style:style>
    <style:style style:name="T919" style:family="text">
      <style:text-properties style:font-name="Times New Roman1" fo:font-size="13.5pt" fo:font-weight="bold" officeooo:rsid="09769f15" style:font-size-asian="13.5pt" style:font-weight-asian="bold" style:font-size-complex="13.5pt" style:font-weight-complex="bold"/>
    </style:style>
    <style:style style:name="T920" style:family="text">
      <style:text-properties style:font-name="Times New Roman1" fo:font-size="13.5pt" fo:font-weight="bold" officeooo:rsid="097890e0" style:font-size-asian="13.5pt" style:font-weight-asian="bold" style:font-size-complex="13.5pt" style:font-weight-complex="bold"/>
    </style:style>
    <style:style style:name="T921" style:family="text">
      <style:text-properties style:font-name="Times New Roman1" fo:font-size="13.5pt" fo:font-style="italic" fo:font-weight="bold" style:font-size-asian="13.5pt" style:font-style-asian="italic" style:font-weight-asian="bold" style:font-size-complex="13.5pt" style:font-style-complex="italic"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9">Meeting: <text:s/>2026-<text:span text:style-name="T874">6-7</text:span></text:p>
      <text:p text:style-name="P318"/>
      <text:p text:style-name="P318"><text:span text:style-name="T856">NOTE: <text:s/></text:span>Minutes: Sun AMI Parity meeting <text:span text:style-name="T862">(note:</text:span> <text:span text:style-name="T862">2026-4-7 forward, </text:span><text:span text:style-name="T864">minutes distributed as PDF</text:span><text:span text:style-name="T862">)</text:span></text:p>
      <text:p text:style-name="P327"><text:s text:c="55"/>All minutes are stored here: </text:p>
      <text:p text:style-name="P327"><text:span text:style-name="T849">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604"> <text:s text:c="2"/></text:span><text:span text:style-name="T605">and <text:s/></text:span></text:p>
      <text:p text:style-name="P327"><text:span text:style-name="T611">2026-</text:span><text:span text:style-name="T605"> <text:s/>https://infostation1.net/1/sue/PARITY%202026%20minutes%20and%20agendas/</text:span></text:p>
      <text:p text:style-name="P116"><text:span text:style-name="T856">NOTE: </text:span>Address of Sue’s Welcome Page elements for designers:</text:p>
      <text:p text:style-name="P123">https://infostation1.net/1/sue/PARITY%20-%20AMI%20-%20WELCOME%20PAGE%20elements/</text:p>
      <text:p text:style-name="P4"/>
      <text:p text:style-name="P2"><text:span text:style-name="T1">Participants</text:span>:</text:p>
      <text:p text:style-name="P3"><text:span text:style-name="T826">Mike Holden</text:span><text:span text:style-name="T205"> <text:s text:c="10"/></text:span><text:span text:style-name="T833">Randy</text:span><text:span text:style-name="T205"> <text:s text:c="11"/></text:span><text:span text:style-name="T863">Lee</text:span><text:span text:style-name="T205"> <text:s text:c="23"/></text:span></text:p>
      <text:p text:style-name="P3">Sue <text:span text:style-name="T205">Peters <text:s text:c="14"/></text:span><text:span text:style-name="T858">Steve W <text:s text:c="8"/></text:span><text:span text:style-name="T870">Joe B</text:span></text:p>
      <text:p text:style-name="P314"><text:span text:style-name="T863">Geri Perry <text:s text:c="14"/></text:span><text:span text:style-name="T868">Joe P <text:s text:c="13"/></text:span><text:span text:style-name="T878">Janis Richards</text:span><text:span text:style-name="T868"> <text:s text:c="14"/></text:span><text:span text:style-name="T829"><text:s text:c="6"/></text:span></text:p>
      <text:p text:style-name="P220">****************************</text:p>
      <text:p text:style-name="P223"/>
      <text:p text:style-name="P226">TABLE OF CONTENTS <text:span text:style-name="T781">(</text:span><text:span text:style-name="T780">for Old Business</text:span><text:span text:style-name="T781">)</text:span><text:span text:style-name="T789">(pp 1-1</text:span><text:span text:style-name="T828">1</text:span><text:span text:style-name="T789">)</text:span></text:p>
      <text:p text:style-name="P224"><text:span text:style-name="T206">OLD BUSINESS </text:span><text:span text:style-name="T781">#1</text:span><text:span text:style-name="T206"> </text:span><text:span text:style-name="T777">(</text:span><text:span text:style-name="T778">info for creating parity pages)</text:span></text:p>
      <text:list text:style-name="L1">
        <text:list-item>
          <text:list>
            <text:list-item>
              <text:list>
                <text:list-item>
                  <text:p text:style-name="P338">Design of parity pages</text:p>
                </text:list-item>
                <text:list-item>
                  <text:p text:style-name="P339">Parity Article Moderation</text:p>
                </text:list-item>
                <text:list-item>
                  <text:p text:style-name="P338">Parity Submenu</text:p>
                </text:list-item>
                <text:list-item>
                  <text:p text:style-name="P338">Resource Page</text:p>
                </text:list-item>
                <text:list-item>
                  <text:p text:style-name="P338">Q&amp;A with Joe B</text:p>
                </text:list-item>
                <text:list-item>
                  <text:p text:style-name="P338">Parity Welcome page</text:p>
                </text:list-item>
                <text:list-item>
                  <text:p text:style-name="P338">No-AI Policy Statement</text:p>
                </text:list-item>
                <text:list-item>
                  <text:p text:style-name="P338">Parity Welcome page: articles</text:p>
                </text:list-item>
                <text:list-item>
                  <text:p text:style-name="P338">Procedure for article approval</text:p>
                </text:list-item>
                <text:list-item>
                  <text:p text:style-name="P338">Obtaining photo rights</text:p>
                </text:list-item>
                <text:list-item>
                  <text:p text:style-name="P338">Randy’s Economic Report of Producers, 2025</text:p>
                </text:list-item>
                <text:list-item>
                  <text:p text:style-name="P338">Invitations to People</text:p>
                </text:list-item>
                <text:list-item>
                  <text:p text:style-name="P338">Rumble channel</text:p>
                </text:list-item>
              </text:list>
            </text:list-item>
          </text:list>
        </text:list-item>
      </text:list>
      <text:p text:style-name="P221"><text:span text:style-name="T776">OLD </text:span>BUSINESS <text:span text:style-name="T776">#2 (</text:span><text:span text:style-name="T778">info for future parity article)</text:span><text:span text:style-name="T789">(pp 1</text:span><text:span text:style-name="T828">1-2</text:span><text:span text:style-name="T831">2</text:span><text:span text:style-name="T789">)</text:span></text:p>
      <text:p text:style-name="P251"><text:span text:style-name="T790">(1) </text:span>Article about <text:s/><text:span text:style-name="T749">Prosperity: the Simple Way <text:s/></text:span><text:span text:style-name="T181">- </text:span><text:span text:style-name="T182">2025-10-16 Sue &amp; Geri to work on this</text:span></text:p>
      <text:p text:style-name="P251"><text:span text:style-name="T790">(2) </text:span>Article about <text:span text:style-name="T179">P</text:span><text:span text:style-name="T180">ARITY <text:s text:c="2"/>AND MR GO TOGETHER</text:span></text:p>
      <text:p text:style-name="P252"><text:span text:style-name="T195">(</text:span><text:span text:style-name="T194">3) <text:s/>Article about Parity Regulating the Value of the Money</text:span></text:p>
      <text:p text:style-name="P255"><text:span text:style-name="T129">(4) </text:span><text:span text:style-name="T802">Randy: “parity has been working since God created the universe.”</text:span></text:p>
      <text:p text:style-name="P256"><text:span text:style-name="T802">(</text:span><text:span text:style-name="T801">5) </text:span><text:span text:style-name="T802">S</text:span><text:span text:style-name="T803">ay, Soddy, and Production</text:span></text:p>
      <text:p text:style-name="P260"><text:span text:style-name="T803">(</text:span><text:span text:style-name="T801">6) Parity as an Element of the 19</text:span><text:span text:style-name="T726">th</text:span><text:span text:style-name="T801"> Century Populist Movement: practices to implement equitable treatment</text:span></text:p>
      <text:p text:style-name="P261"><text:span text:style-name="T801">(7) “Without finance, the world wouldn’t exist.” <text:s/></text:span><text:span text:style-name="T807">Most American believe this. <text:s/></text:span><text:span text:style-name="T806">Finance won’t destroy the world, but it will buy up the ownership rights into few hands. <text:s/>Pete Thompson, musician: “meet the old boss – just like the new boss”.</text:span></text:p>
      <text:p text:style-name="P264"><text:span text:style-name="T806">(</text:span><text:span text:style-name="T801">8) “Commodity surpluses are caused as much by consumer underconsumption </text:span><text:span text:style-name="T808">(insufficient purchasing power) </text:span><text:span text:style-name="T801">as by overproduction.” <text:s/>Most local surpluses do not last long. <text:s/>If the overproduction lasts from year to year, there is something else going on.</text:span></text:p>
      <text:p text:style-name="P267"><text:soft-page-break/>(9) “Brief history of the ‘Green Revolution’”. <text:s/>The Green Revolution = make 2 blades <text:span text:style-name="T823">of grass </text:span>grow where 1 blade used to grow.</text:p>
      <text:p text:style-name="P271">(10) “Parity Economy Makes MR Possible.” <text:s/>2025-10-19 <text:span text:style-name="Strong_20_Emphasis"><text:span text:style-name="T462">Sue:</text:span></text:span><text:span text:style-name="Strong_20_Emphasis"><text:span text:style-name="T467"> <text:s/>discuss the following statement: “Parity economy makes MR possible because a stable economy for population keeps bankers from</text:span></text:span></text:p>
      <text:p text:style-name="P271"><text:span text:style-name="Strong_20_Emphasis"><text:span text:style-name="T467"><text:s/>using inflation/deflation to manipulate people during the transition and after.” <text:s/></text:span></text:span><text:span text:style-name="Strong_20_Emphasis"><text:span text:style-name="T463">Randy</text:span></text:span><text:span text:style-name="Strong_20_Emphasis"><text:span text:style-name="T468">: inflation/deflation affect economy. <text:s/></text:span></text:span><text:span text:style-name="Strong_20_Emphasis"><text:span text:style-name="T463">Sue</text:span></text:span><text:span text:style-name="Strong_20_Emphasis"><text:span text:style-name="T468">: between passage of NEED Act and implementation by banks (1 year), that period makes us defenseless against banks. <text:s/></text:span></text:span><text:span text:style-name="Strong_20_Emphasis"><text:span text:style-name="T463">Geri</text:span></text:span><text:span text:style-name="Strong_20_Emphasis"><text:span text:style-name="T46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70"><text:span text:style-name="Strong_20_Emphasis"><text:span text:style-name="T469">(11) Info from Geri Perry on Wilken’s important history of statistical proof of parity.</text:span></text:span></text:p>
      <text:p text:style-name="P271"><text:span text:style-name="Strong_20_Emphasis"><text:span text:style-name="T470">(12) How we got from National Income to GDP, as a measuring device for the economy.</text:span></text:span></text:p>
      <text:p text:style-name="P272"><text:span text:style-name="Strong_20_Emphasis"><text:span text:style-name="T471">(13) History of CBOT (Chicago Board of Trade)</text:span></text:span></text:p>
      <text:p text:style-name="P273"><text:span text:style-name="Strong_20_Emphasis"><text:span text:style-name="T472">(14) </text:span></text:span><text:span text:style-name="Strong_20_Emphasis"><text:span text:style-name="T231">RANDY, WHY AREN’T WE UNDER PARITY PRICING TODAY?</text:span></text:span></text:p>
      <text:p text:style-name="P275"><text:span text:style-name="Strong_20_Emphasis"><text:span text:style-name="T232">(15) </text:span></text:span><text:span text:style-name="Strong_20_Emphasis"><text:span text:style-name="T233">LOST INCOME </text:span></text:span><text:span text:style-name="Strong_20_Emphasis"><text:span text:style-name="T232">CALCULATED BY RANDY</text:span></text:span></text:p>
      <text:p text:style-name="P277"><text:span text:style-name="Strong_20_Emphasis"><text:span text:style-name="T234">(16) MARRIAGE OF PARITY AND MR WITH 1934 BILL</text:span></text:span><text:span text:style-name="Strong_20_Emphasis"><text:span text:style-name="T235"> </text:span></text:span><text:span text:style-name="Strong_20_Emphasis"><text:span text:style-name="T234">(Joe B)</text:span></text:span></text:p>
      <text:p text:style-name="P155">(17) WHAT CAN WE DO TODAY TO BRING PARITY ALIVE?</text:p>
      <text:p text:style-name="P293"><text:span text:style-name="Strong_20_Emphasis"><text:span text:style-name="T236">(18) <text:s/>HISTORY OF SLIDING PARITY</text:span></text:span></text:p>
      <text:p text:style-name="P294"><text:span text:style-name="Strong_20_Emphasis"><text:span text:style-name="T237">(19) <text:s/>PARITY ECONOMY NEEDED FOR MONETARY REFORM</text:span></text:span></text:p>
      <text:p text:style-name="P295"><text:span text:style-name="Strong_20_Emphasis"><text:span text:style-name="T238">(20) <text:s/>DISCUSSION OF PATMAN/CUTTING BILL OF 1934</text:span></text:span></text:p>
      <text:p text:style-name="P296"><text:span text:style-name="Strong_20_Emphasis"><text:span text:style-name="T239">(21) <text:s/>STEVE: <text:s/>YOUTUBE OF JAMIE TALKING IN 2008 ABOUT MR HISTORY.</text:span></text:span></text:p>
      <text:p text:style-name="P297"><text:span text:style-name="Strong_20_Emphasis"><text:span text:style-name="T240">(22) <text:s/>MIKE: ARTICLE ON FARM SUBSIDY SYSTEM</text:span></text:span></text:p>
      <text:p text:style-name="P298"><text:span text:style-name="Strong_20_Emphasis"><text:span text:style-name="T241">(23) <text:s/>RANDY: <text:s/>HISTORY OF PARITY (AAA BILL, ETC.)</text:span></text:span></text:p>
      <text:p text:style-name="P299"><text:span text:style-name="Strong_20_Emphasis"><text:span text:style-name="T242">(24) <text:s/>RANDY: <text:s/>PEOPLE HAVE TO HAVE BOTH FOOD AND EARNINGS</text:span></text:span></text:p>
      <text:p text:style-name="P300"><text:span text:style-name="Strong_20_Emphasis"><text:span text:style-name="T243">(25) <text:s/>STEVE &amp; MIKE: PLANNING 2026 CONFERENCE &amp; CREATING POLICY STATEMENTS</text:span></text:span></text:p>
      <text:p text:style-name="P301"><text:span text:style-name="Strong_20_Emphasis"><text:span text:style-name="T244">(26) <text:s/>RANDY: parity data from 1905 to 1925 using the index number for prices paid and prices received</text:span></text:span></text:p>
      <text:p text:style-name="P302"><text:span text:style-name="Strong_20_Emphasis"><text:span text:style-name="T245">(27) RANDY: <text:s/>human skills to govern ourselves</text:span></text:span></text:p>
      <text:p text:style-name="P303"><text:span text:style-name="Strong_20_Emphasis"><text:span text:style-name="T246">(28) GERI/SUE: <text:s/>2004 Acres Zarlenga excerpts: Parity is part of Monetary Reform</text:span></text:span></text:p>
      <text:p text:style-name="P295"><text:span text:style-name="Strong_20_Emphasis"><text:span text:style-name="T323"><text:s/></text:span></text:span></text:p>
      <text:p text:style-name="P257"><text:span text:style-name="T815">OLD </text:span><text:span text:style-name="T814">BUSINESS </text:span><text:span text:style-name="T815">#</text:span><text:span text:style-name="T817">3</text:span><text:span text:style-name="T815"> – </text:span><text:span text:style-name="T816">list of names - send new parity website address t</text:span><text:span text:style-name="T818">o:</text:span><text:span text:style-name="T804"><text:tab/></text:span></text:p>
      <text:p text:style-name="P266"><text:span text:style-name="T804">S</text:span><text:span text:style-name="T801">ally Fallon/</text:span><text:span text:style-name="T805">Weston Price</text:span></text:p>
      <text:p text:style-name="P149"><text:span text:style-name="Strong_20_Emphasis"><text:span text:style-name="T509">Doors to Freedom</text:span></text:span></text:p>
      <text:p text:style-name="P149"><text:span text:style-name="Strong_20_Emphasis"><text:span text:style-name="T509">George and Patti Naylor</text:span></text:span></text:p>
      <text:p text:style-name="P258"><text:span text:style-name="T805">[</text:span><text:span text:style-name="T801">add names here]</text:span></text:p>
      <text:p text:style-name="P219">****************************</text:p>
      <text:p text:style-name="P218"/>
      <text:p text:style-name="P225"><text:span text:style-name="T206">OLD BUSINESS </text:span><text:span text:style-name="T781">#1</text:span><text:span text:style-name="T206"> </text:span><text:span text:style-name="T779">(info for creating parity pages)</text:span></text:p>
      <text:p text:style-name="P217">Design of parity pages</text:p>
      <text:p text:style-name="P201"><text:soft-page-break/><text:span text:style-name="T15">2025-3-30 </text:span><text:span text:style-name="T18">Design of parity pages </text:span><text:span text:style-name="T34">(updated weekly)</text:span><text:span text:style-name="T15">. </text:span><text:s text:c="2"/><text:span text:style-name="T16">Group</text:span><text:span text:style-name="T91"> decided to leave the word ‘parity’ in the AMI main menu. <text:s/>When reader clicks on ‘parity’, he goes to the Parity Welcome Page. <text:s/>At the top </text:span><text:span text:style-name="T634">or left side of</text:span><text:span text:style-name="T91"> the Parity Welcome Page, there </text:span><text:span text:style-name="T634">is a submenu</text:span><text:span text:style-name="T91"> to the other parity pages, <text:s text:c="2"/></text:span><text:span text:style-name="T207">2025-4-6 </text:span><text:span text:style-name="T211">Updated</text:span><text:span text:style-name="T207"> </text:span><text:span text:style-name="T208">Design of p</text:span><text:span text:style-name="T209">arity pages: <text:s/></text:span><text:span text:style-name="T212">Based on the AMI parity meeting today, 2025-4-6, the parity pages have been expanded. <text:s/>Here is the updated listing of parity pages: <text:s/></text:span><text:span text:style-name="T210">2025-8-3 Randy said that if slides, created in Libre Office Impress, are put up on the parity pages, to first export them as a PDF and use them as a PDF file on the parity pages. <text:s/></text:span></text:p>
      <text:p text:style-name="P178"/>
      <text:list xml:id="list2567674644" text:style-name="L2">
        <text:list-header>
          <text:p text:style-name="P357"><text:span text:style-name="T204">Parity </text:span><text:span text:style-name="T92">W</text:span>elcome <text:span text:style-name="T92">page </text:span><text:span text:style-name="T204">(aka Parity Home page)</text:span><text:span text:style-name="T92">;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57">parity history; <text:span text:style-name="T2">at top of page are ‘</text:span><text:span text:style-name="T3">heading bar’ i.e., </text:span><text:span text:style-name="T2">links to:</text:span><text:span text:style-name="T203"> </text:span></text:p>
                </text:list-item>
              </text:list>
            </text:list-item>
          </text:list>
        </text:list-header>
      </text:list>
      <text:list text:style-name="L3">
        <text:list-item>
          <text:p text:style-name="P358">French Physiocrats 1700s <text:span text:style-name="T567">(Lee-Quesnay)</text:span></text:p>
        </text:list-item>
        <text:list-item>
          <text:p text:style-name="P358">American populists 1800s</text:p>
        </text:list-item>
        <text:list-item>
          <text:p text:style-name="P360">Professor Warren at Cornell U. (used ‘parity’ word)</text:p>
        </text:list-item>
        <text:list-item>
          <text:p text:style-name="P361">Kuznets</text:p>
        </text:list-item>
        <text:list-item>
          <text:p text:style-name="P361">Soddy</text:p>
        </text:list-item>
        <text:list-item>
          <text:p text:style-name="P358">George Peek</text:p>
        </text:list-item>
        <text:list-item>
          <text:p text:style-name="P363">Constitutional Money Newsletter of 1939 (Sue) (<text:span text:style-name="Strong_20_Emphasis"><text:span text:style-name="T562">This shows connection between monetary reform and the agricultural movements in the 1930s. <text:s/>3.6 million subscribers. <text:s/>Goal: restore constitutional power to create money.</text:span></text:span><text:span text:style-name="Strong_20_Emphasis"><text:span text:style-name="T561">)</text:span></text:span></text:p>
        </text:list-item>
        <text:list-item>
          <text:p text:style-name="P358">Carl Wilken</text:p>
        </text:list-item>
        <text:list-item>
          <text:p text:style-name="P361">NORM</text:p>
        </text:list-item>
        <text:list-item>
          <text:p text:style-name="P359">Charles Walters  </text:p>
        </text:list-item>
        <text:list-item>
          <text:p text:style-name="P364">Randy’s 2025 Report of the Producers</text:p>
        </text:list-item>
      </text:list>
      <text:list xml:id="list234204133783286" text:continue-list="list2567674644" text:style-name="L2">
        <text:list-item>
          <text:list>
            <text:list-item>
              <text:list>
                <text:list-item>
                  <text:p text:style-name="P365">how parity economy works</text:p>
                </text:list-item>
                <text:list-item>
                  <text:p text:style-name="P365">agriculture’s economic importance</text:p>
                </text:list-item>
                <text:list-item>
                  <text:p text:style-name="P362">parity games</text:p>
                </text:list-item>
                <text:list-item>
                  <text:p text:style-name="P366">parity book reviews <text:span text:style-name="T567">(Sue)</text:span></text:p>
                </text:list-item>
                <text:list-item>
                  <text:p text:style-name="P366">parity resources (handouts, <text:span text:style-name="T567">Mack Arrington’s sell sheets, </text:span>etc.)</text:p>
                </text:list-item>
                <text:list-item>
                  <text:p text:style-name="P367">parity acronyms</text:p>
                </text:list-item>
              </text:list>
            </text:list-item>
          </text:list>
        </text:list-item>
      </text:list>
      <text:p text:style-name="P76">Parity Article Moderation</text:p>
      <text:p text:style-name="P66">2025-8-17 Questions on moderation:</text:p>
      <text:list xml:id="list4210441909" text:style-name="L4">
        <text:list-item>
          <text:p text:style-name="P391"><text:span text:style-name="T44">Steve W.</text:span><text:span text:style-name="T735">: will find out if both Joe B. and Randy (moderation team) can </text:span><text:span text:style-name="T44">both be notified of incoming comments</text:span><text:span text:style-name="T735"> – two different emails.</text:span></text:p>
        </text:list-item>
        <text:list-item>
          <text:p text:style-name="P334"><text:span text:style-name="T662">All parity page articles</text:span><text:span text:style-name="T658">: <text:s/></text:span><text:span text:style-name="T675">Karthik question </text:span><text:span text:style-name="T677">from Steve W</text:span><text:span text:style-name="T675"> -- can comment be sent also to </text:span><text:span text:style-name="T678">true </text:span><text:span text:style-name="T675">email of parity article author?</text:span></text:p>
        </text:list-item>
        <text:list-item>
          <text:p text:style-name="P335"><text:span text:style-name="T665">Rule</text:span><text:span text:style-name="T675">: <text:s/></text:span><text:span text:style-name="T665">if author of parity article doesn’t respond by 2-3 days</text:span><text:span text:style-name="T675">, then parity moderator/commenter team of Joe B and Randy will.</text:span></text:p>
        </text:list-item>
        <text:list-item>
          <text:p text:style-name="P336">Moderator will get comment with ‘approve yes/no’. If yes, comment displays on website.</text:p>
        </text:list-item>
        <text:list-item>
          <text:p text:style-name="P337"><text:span text:style-name="T675">Once the beginning comment has been moderated, </text:span><text:span text:style-name="T691">then Joe B and Randy can do ongoing conversation and be responsible.</text:span></text:p>
        </text:list-item>
      </text:list>
      <text:list text:style-name="L5">
        <text:list-item>
          <text:p text:style-name="P421"><text:soft-page-break/><text:span text:style-name="T143">2025-8-17 Question: what is Steve’s role as overall website person?</text:span><text:span text:style-name="T117"> <text:s/></text:span><text:span text:style-name="T118">Steve is the current moderator. <text:s/>He has to sign in to get comments, but he didn’t get Randy’s recent comment on Sue’s parity page article #1. <text:s/></text:span><text:span text:style-name="T119">Steve will check this with webmasters.</text:span></text:p>
        </text:list-item>
      </text:list>
      <text:list xml:id="list1555504535" text:style-name="L6">
        <text:list-item>
          <text:p text:style-name="P422"><text:span text:style-name="T144">2025-8-17 Steve W </text:span><text:span text:style-name="T102">and Govert </text:span><text:span text:style-name="T116">knock out bots and Russian messages manually. <text:s/></text:span><text:span text:style-name="T145">Do we need special email address for moderation?</text:span><text:span text:style-name="T120"> <text:s/>Moderator gets dinged with any new outside message.</text:span></text:p>
        </text:list-item>
        <text:list-item>
          <text:p text:style-name="P412">2025-12-28 COMMENTS SECTION<text:span text:style-name="T585">: <text:s/>Randy got ‘test’ comment email from Jonathan 12/21 from Q&amp;A page. <text:s/>Group designed the comments section after each article.</text:span></text:p>
        </text:list-item>
      </text:list>
      <text:p text:style-name="P98"><text:s text:c="23"/>Joe: wants comment history before the current comment. <text:s/>It is an important function.</text:p>
      <text:p text:style-name="P98"><text:s text:c="23"/>Steve: it is a space question. <text:s/>He suggests:</text:p>
      <text:list xml:id="list234205459469328" text:continue-numbering="true" text:style-name="L6">
        <text:list-item>
          <text:list>
            <text:list-item>
              <text:list>
                <text:list-item>
                  <text:p text:style-name="P415">“Past Comments” first, in smaller print for 3+ comments.</text:p>
                </text:list-item>
                <text:list-item>
                  <text:p text:style-name="P415">Then another button: “more past comments”.</text:p>
                </text:list-item>
                <text:list-item>
                  <text:p text:style-name="P413"><text:span text:style-name="T585">At bottom: “Please comment, question, and critique” </text:span><text:span text:style-name="T603">for visitor</text:span><text:span text:style-name="T585">.</text:span></text:p>
                </text:list-item>
                <text:list-item>
                  <text:p text:style-name="P415">Jonathan should create button to look at archived dialogue.</text:p>
                </text:list-item>
                <text:list-item>
                  <text:p text:style-name="P423">Steven <text:span text:style-name="T188">will ask Jonathan to add author’s email to comments below each article.</text:span></text:p>
                </text:list-item>
              </text:list>
            </text:list-item>
          </text:list>
        </text:list-item>
        <text:list-item>
          <text:p text:style-name="P424"><text:span text:style-name="T188">Moderators: <text:s/>comments go to Randy and Joe B (</text:span><text:a xlink:type="simple" xlink:href="mailto:joebhed@verizon.net" text:style-name="Internet_20_link" text:visited-style-name="Visited_20_Internet_20_Link">joebhed@verizon.net</text:a><text:span text:style-name="T188">)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25"><text:span text:style-name="T190">There is a Reply button after each comment. <text:s/></text:span><text:span text:style-name="T188">Reply button only entered by Joe B or Randy.</text:span></text:p>
        </text:list-item>
        <text:list-item>
          <text:p text:style-name="P416">Moderators can archive past comments.</text:p>
        </text:list-item>
        <text:list-item>
          <text:p text:style-name="P417">The COMMENTS SECTION goes after each parity article on parity pages.</text:p>
        </text:list-item>
      </text:list>
      <text:p text:style-name="P72"><text:span text:style-name="T647">P</text:span><text:span text:style-name="T646">arity Submenu</text:span></text:p>
      <text:p text:style-name="P63"><text:span text:style-name="T637">2</text:span><text:span text:style-name="T636">025-5-25 <text:s/></text:span><text:span text:style-name="T638">Randy: </text:span><text:span text:style-name="T639">There</text:span><text:span text:style-name="T643"> </text:span><text:span text:style-name="T640">would be a menu bar, </text:span><text:span text:style-name="T639">at the top of the Parity Welcome page, across the top of the page with the bulleted items above. <text:s/>When the reader puts his cursor on ‘Parity History’, there would be a dropdown menu with all the history choices. </text:span><text:span text:style-name="T644">Steve</text:span><text:span text:style-name="T641">: the AMI menu bar never leaves the reader; it is always visible. <text:s/>Also, you could have </text:span><text:span text:style-name="T642">the </text:span><text:span text:style-name="T641">menu on the Parity Welcome page down the left side of the page. <text:s/>You could also have a dropdown menu from the ‘parity’ button on the AMI menu bar. </text:span></text:p>
      <text:p text:style-name="P37"><text:span text:style-name="T521">2025-6-22 Steve said the </text:span><text:span text:style-name="T520">‘Parity Submenu’ </text:span><text:span text:style-name="T524">can be d</text:span><text:span text:style-name="T525">ispla</text:span><text:span text:style-name="T519">yed at the top </text:span><text:span text:style-name="T523">horizontally (or </text:span><text:span text:style-name="T519">maybe </text:span><text:span text:style-name="T523">vertically on left </text:span><text:span text:style-name="T519">side?) of the parity pages. <text:s/></text:span><text:span text:style-name="T526">The parity history page should have a dropdown menu, since there will be lots of historical topics, historic periods, etc. <text:s/></text:span><text:span text:style-name="T522">Steve’s rule</text:span><text:span text:style-name="T527">: before putting a parity page on the submenu, AMI needs to have at least one approved article to put up. <text:s/>For example, we could ask Bob Blaine to use his ‘game’ for the parity game page.</text:span></text:p>
      <text:p text:style-name="P64"><text:span text:style-name="T645">Resource Page</text:span><text:span text:style-name="T641"> </text:span><text:span text:style-name="T636"><text:s/></text:span></text:p>
      <text:p text:style-name="P61">2025-6-15 Resource Page: <text:s/></text:p>
      <text:list text:style-name="L7">
        <text:list-item>
          <text:p text:style-name="P340">Randy <text:span text:style-name="T585">agreed group could use </text:span>NORM articles. <text:span text:style-name="T585"><text:s/></text:span>Joe B<text:span text:style-name="T585">: conversation about these articles is still needed to help people understand – they need understanding of the natural law in parity. <text:s/>Joe </text:span><text:span text:style-name="T596">B</text:span><text:span text:style-name="T585"> volunteers to create these conversations with Randy.</text:span></text:p>
        </text:list-item>
        <text:list-item>
          <text:p text:style-name="P341">Geri<text:span text:style-name="T585">: put our </text:span>flyers<text:span text:style-name="T585"> up on resource page or link to them.</text:span></text:p>
        </text:list-item>
        <text:list-item>
          <text:p text:style-name="P342">Geri:<text:span text:style-name="T585"> list </text:span>book<text:span text:style-name="T585"> </text:span>by George Peek and others<text:span text:style-name="T585">. <text:s/></text:span>Sue: plus short description<text:span text:style-name="T585">. <text:s/>Geri: limit to 1 or 2 pages.</text:span></text:p>
        </text:list-item>
        <text:list-item>
          <text:p text:style-name="P343"><text:span text:style-name="T585">Use </text:span>links<text:span text:style-name="T585"> to NORM articles and other articles </text:span>plus short description</text:p>
        </text:list-item>
        <text:list-item>
          <text:p text:style-name="P345">could indicate Parity Rumble channel to go to</text:p>
        </text:list-item>
        <text:list-item>
          <text:p text:style-name="P393"><text:soft-page-break/><text:span text:style-name="T88">2025-8-17 Joe B</text:span><text:span text:style-name="T752"> added Gertrude Coogan’s second book: </text:span><text:span text:style-name="T738"><text:s/></text:span><text:span text:style-name="T737">Lawful Money Explained: <text:s/>How to Win Back Your America</text:span></text:p>
        </text:list-item>
      </text:list>
      <text:p text:style-name="P62">2025-6-15 Randy gave history<text:span text:style-name="T585">: <text:s/></text:span></text:p>
      <text:list text:style-name="L8">
        <text:list-item>
          <text:p text:style-name="P346">AAA in 1930’s. <text:s/>Parity was 60 – 72 – 51%</text:p>
        </text:list-item>
        <text:list-item>
          <text:p text:style-name="P344"><text:span text:style-name="T585">Steagall amendment 194</text:span><text:span text:style-name="T595">2</text:span><text:span text:style-name="T585"> – parity set at 90%, with more participating commodities</text:span></text:p>
        </text:list-item>
        <text:list-item>
          <text:p text:style-name="P346">by 1941 price structure recovered by itself</text:p>
        </text:list-item>
        <text:list-item>
          <text:p text:style-name="P346">permanent legislation in 1949</text:p>
        </text:list-item>
        <text:list-item>
          <text:p text:style-name="P346">German submarines sinking shipping in Atlantic; we needed our own raw materials, labor, skills, market</text:p>
        </text:list-item>
      </text:list>
      <text:p text:style-name="P67">Steve<text:span text:style-name="T585">: this needs a summary article.</text:span></text:p>
      <text:p text:style-name="P68">2025-8-31 Sue moved list of proposed articles for Resource Page from agenda to this section:</text:p>
      <text:p text:style-name="P152"><text:span text:style-name="T485">ALL - REMINDER: Geri </text:span><text:span text:style-name="T494">wants a </text:span><text:span text:style-name="T487">resource page </text:span><text:span text:style-name="T491">early on</text:span><text:span text:style-name="T494">. </text:span><text:span text:style-name="T495">Steven can add </text:span><text:span text:style-name="T496">this Resource Page</text:span><text:span text:style-name="T495"> and we can start adding info to it. <text:s/></text:span><text:span text:style-name="T503">Geri recommends </text:span><text:span text:style-name="T504">the following types of resources, </text:span><text:span text:style-name="T505">with a short synopsis of each piece (‘teaser’). <text:s/></text:span><text:span text:style-name="T506">Group needs to create/design page with the links on it, and Steve can put it up</text:span><text:span text:style-name="T503">:</text:span></text:p>
      <text:list text:style-name="L9">
        <text:list-item>
          <text:p text:style-name="P395"><text:span text:style-name="T615">2025-8-24 </text:span><text:span text:style-name="T617">Geri wants the following on top of resource page: <text:s/>movie, </text:span><text:span text:style-name="T747">Prosperity: the Simple Way</text:span><text:span text:style-name="T704">, </text:span><text:span text:style-name="T706">with description which includes updated debt-to-income figures.</text:span></text:p>
        </text:list-item>
      </text:list>
      <text:list text:style-name="L10">
        <text:list-item>
          <text:p text:style-name="P397"><text:span text:style-name="T442">George Peek book, </text:span><text:span text:style-name="T457">WHY QUIT OUR OWN</text:span></text:p>
        </text:list-item>
        <text:list-item>
          <text:p text:style-name="P368">Charles Walters, <text:span text:style-name="T774">(1) </text:span><text:span text:style-name="T737">Raw Materials Economics: a NORM Primer </text:span><text:span text:style-name="T739">(2) Unforgiven</text:span></text:p>
        </text:list-item>
        <text:list-item>
          <text:p text:style-name="P369">Raw Materials National Council 1941 pamphlet: <text:span text:style-name="T737">Prosperity Is Within Our Grasp</text:span></text:p>
        </text:list-item>
        <text:list-item>
          <text:p text:style-name="P370">movie – <text:span text:style-name="T737">Prosperity the Simple Way</text:span> <text:span text:style-name="T754">(link to movie: <text:s/>https://www.mediafire.com/file/31k35pvs8i8xou2/Normptsw2011_3B.m4v/file)</text:span></text:p>
        </text:list-item>
        <text:list-item>
          <text:p text:style-name="P370">Mack’s fliers and others <text:span text:style-name="T775">(parity team’s 3 fliers)</text:span></text:p>
        </text:list-item>
        <text:list-item>
          <text:p text:style-name="P370"><text:span text:style-name="T753">parity </text:span>slides for beginners, <text:span text:style-name="T753">used to give presentations in the past</text:span> (members to check for these)</text:p>
        </text:list-item>
        <text:list-item>
          <text:p text:style-name="P394">Gertrude Coogan’s second book: <text:s/><text:span text:style-name="T737">Lawful Money Explained: <text:s/>How to Win Back Your America</text:span></text:p>
        </text:list-item>
        <text:list-item>
          <text:p text:style-name="P398">Gertrude Coogan’s first book: <text:s/><text:span text:style-name="T737">Money Creators</text:span></text:p>
        </text:list-item>
        <text:list-item>
          <text:p text:style-name="P399"><text:span text:style-name="T615">Frederick Soddy, </text:span><text:span text:style-name="T743">Wealth, Virtual Wealth, and Debt</text:span><text:span text:style-name="T615"> &amp; </text:span><text:span text:style-name="T743">The Role of Money</text:span></text:p>
        </text:list-item>
      </text:list>
      <text:p text:style-name="P134"><text:tab/><text:tab/></text:p>
      <text:p text:style-name="P135"><text:span text:style-name="T23">2</text:span><text:span text:style-name="T133">025-4-6 <text:s/>Parity Articles/</text:span><text:span text:style-name="T134">pages. <text:s/></text:span><text:span text:style-name="T135">Randy</text:span><text:span text:style-name="T95"> suggested </text:span><text:span text:style-name="T96">this </text:span><text:span text:style-name="T95">article: <text:s/>how a parity economy would have jobs for people being laid off by Elon Musk. </text:span><text:span text:style-name="T135"><text:s/></text:span><text:span text:style-name="T109">Give ideas of local industries that could develop. <text:s/></text:span><text:span text:style-name="T135">Sue</text:span><text:span text:style-name="T109">: bring regeneration for local culture and small towns. <text:s/></text:span><text:span text:style-name="T135">Randy</text:span><text:span text:style-name="T109">: issue is how to make the land required available to those who are willing to do the work. <text:s/></text:span><text:span text:style-name="T135">Geri</text:span><text:span text:style-name="T109">: new laws will take time to work the change of society and people. <text:s/></text:span><text:span text:style-name="T137">2</text:span><text:span text:style-name="T136">025-5-25 </text:span><text:span text:style-name="T138">Steve</text:span><text:span text:style-name="T97">: <text:s/>will confirm with Jonathan or Wiseview that powerpoints can go up on parity pages. <text:s/></text:span><text:span text:style-name="T416">2025-5-25 Steve </text:span><text:span text:style-name="T405">spoke of future use of parity pages on the AMI search function. <text:s/>The parity pages with their articles would be part of the AMI search function. <text:s/></text:span><text:span text:style-name="T406">He also spoke about building an index.</text:span></text:p>
      <text:p text:style-name="P14"><text:span text:style-name="T15">2025-6-15 Joe B said the parity articles should be either on the ‘AMI blog’ or on the parity pages, but not both. </text:span><text:s/>All agreed.</text:p>
      <text:p text:style-name="P77">Q&amp;A with Joe B</text:p>
      <text:p text:style-name="P53">2025-4-6 Joe B’s blog page <text:span text:style-name="T584">(updated weekly)</text:span>:</text:p>
      <text:list text:style-name="L11">
        <text:list-item>
          <text:p text:style-name="P347"><text:span text:style-name="T15">Article</text:span>: <text:s/><text:span text:style-name="T15">Joe B</text:span> had sent a long article during the week to the group. <text:s/><text:span text:style-name="T15">Joe B</text:span> said this article may be an anchor for the blog, to excite people’s interest, but he was open to shortening it with help or splitting it into several articles. <text:s/><text:span text:style-name="T15">Steven</text:span> said he had been reading the article and two ideas stand out: 1) lawful rights to parity had been taken away from farmers – also farmers have a right to choose parity or not <text:s/>2) theme of national income parity.</text:p>
        </text:list-item>
        <text:list-item>
          <text:p text:style-name="P347"><text:soft-page-break/><text:span text:style-name="T15">Picture</text:span>: <text:span text:style-name="T15">Joe B</text:span> said he saw a picture at the top of the blog page – perhaps the picture of Mary Sanderson’s father’s gravestone with the word ‘parity’ on it. <text:s/>He will ask Mary. <text:s/><text:span text:style-name="T15">Joe B </text:span>also said he would like people’s help with the graphics.</text:p>
        </text:list-item>
        <text:list-item>
          <text:p text:style-name="P347"><text:span text:style-name="T15">Joe P.</text:span>: <text:s/>the article should be more concise, <text:span text:style-name="T534">to help </text:span>the <text:span text:style-name="T534">person, new to parity, coming to the blog. He suggests pictures of parity’s productive activities. <text:s/></text:span><text:span text:style-name="T17">Randy</text:span><text:span text:style-name="T534">: <text:s/>The Standard Enhanced Industrial Classification (SEIC) would have a listing of the industries.</text:span> </text:p>
        </text:list-item>
      </text:list>
      <text:p text:style-name="P33"><text:span text:style-name="T26">2025-4-27 <text:s/>Blog button: <text:s/></text:span><text:span text:style-name="T15">Joe </text:span><text:span text:style-name="T51">B</text:span>: <text:s/>want certain two-way communications on parity, so <text:span text:style-name="T542">title would be</text:span> “Please, join the conversation - <text:s/>Parity Blog”. <text:s/>Would be <text:span text:style-name="T545">first </text:span>button under Welcome paragraphs. <text:s/>The first article the audience would see would be Joe <text:span text:style-name="T767">B</text:span>’s article, <text:span text:style-name="T543">with the invitation </text:span>to start the conversation. <text:s/><text:span text:style-name="T28"><text:s text:c="5"/>Geri: <text:s/>suggested text for Blog Button</text:span><text:span text:style-name="T573"> as: <text:s/>“Please join the conversation and ask your question. <text:s/>Get a reply from a real human being.” <text:s/></text:span><text:span text:style-name="T29">Steve</text:span><text:span text:style-name="T574">: <text:s/>all parity articles will have comment section at bottom.</text:span></text:p>
      <text:p text:style-name="P36"><text:span text:style-name="T15">2025-4-27 Discussion of </text:span><text:span text:style-name="T22">difference between </text:span><text:span text:style-name="T15">Blog </text:span><text:span text:style-name="T21">p</text:span><text:span text:style-name="T15">age </text:span><text:span text:style-name="T21">versus parity articles</text:span>. <text:s/><text:span text:style-name="T15">Steve</text:span> explained that the main AMI website had a blog, found <text:span text:style-name="T540">by clicking</text:span> ‘resources’ on the main menu; in the dropdown menu, click ‘blog’. <text:s/>It is structured as short articles followed by <text:span text:style-name="T538">a request for comment: <text:s/></text:span>‘Leave a reply – comment’. <text:s text:c="2"/><text:span text:style-name="T539">Currently, below the Parity Welcome page, are 4 articles, with a similar request for comment at the bottom. <text:s/></text:span><text:span text:style-name="T540">Steve calls this a blog. <text:s/></text:span><text:span text:style-name="T27">Geri</text:span><text:span text:style-name="T540">: on the parity pages, the articles are not blogs, but ‘articles’. <text:s/>There needs to be a separate ‘BLOG BUTTON’ on the parity links, where the reader can go directly to Joe </text:span><text:span text:style-name="T767">B</text:span><text:span text:style-name="T540">’s article and have a two-way discussion on parity with Joe </text:span><text:span text:style-name="T767">B</text:span><text:span text:style-name="T540">, a real person. <text:s/></text:span><text:span text:style-name="T20">Steve</text:span><text:span text:style-name="T541">: design the location of the BLOG BUTTON on the parity pages, and </text:span><text:span text:style-name="T544">Steve</text:span><text:span text:style-name="T541"> will use it. <text:s/></text:span><text:span text:style-name="T20">Steve</text:span><text:span text:style-name="T541">: Wiseview may be able to ‘knock out bots’ before they get to Joe </text:span><text:span text:style-name="T767">B</text:span><text:span text:style-name="T541">.</text:span></text:p>
      <text:p text:style-name="P34"><text:span text:style-name="T15">2025-5-</text:span><text:span text:style-name="T33">4</text:span><text:span text:style-name="T15"> BLOG:</text:span> <text:s/><text:span text:style-name="T15">Joe. B</text:span>. responsible for this blog’s responses to comments. <text:s/>For comments from the parity articles, each author will get the comments to respond to. <text:s/>Wiseview can take away real bots and be asked to remove foreign language texts, etc. <text:s/><text:span text:style-name="T15">Steve</text:span>: Wiseview should be able to devise a way for parity article authors to get comments directly. <text:s/>NB: Sue’s current article on the Parity Welcome page got a comment because th<text:span text:style-name="T583">is</text:span> article <text:span text:style-name="T583">is </text:span>also being displayed by AMI in the AMI blog. <text:s/><text:span text:style-name="T15">Sue</text:span>: Wiseview needs to figure out how parity article author can respond back to commenter. <text:s/><text:span text:style-name="T15">Steve</text:span>: doable with negotiations with Wiseview. <text:s/>Wiseview’s cost is $30/hr, which is very reasonable. <text:s/>Drazen is very careful about changing the website.</text:p>
      <text:p text:style-name="P17"><text:span text:style-name="T15">2025-6-22 Group agreed Joe B.’s BLOG</text:span> should be in prominent place on the Parity Welcome page.</text:p>
      <text:p text:style-name="P41"><text:span text:style-name="T15">2025-8-17 Group went over Joe’s Q&amp;A design</text:span>, created by Peek Group with Joe <text:span text:style-name="T767">B</text:span>’s help. <text:s/>Here is the ‘preliminary design for “Q&amp;A with Joe B” <text:span text:style-name="T733">from Sue’s slides</text:span>:</text:p>
      <text:list xml:id="list234204190763422" text:continue-list="list4210441909" text:style-name="L4">
        <text:list-item>
          <text:p text:style-name="P400"><text:span text:style-name="T15">Added Q&amp;A button to Parity Welcome page</text:span>. <text:s/>When person ‘presses button’, they go to Q&amp;A page.</text:p>
        </text:list-item>
        <text:list-item>
          <text:p text:style-name="P400"><text:span text:style-name="T15">Q&amp;A landing page:</text:span> <text:s/><text:span text:style-name="T15">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401"><text:span text:style-name="T15">2-way conversation</text:span> with person commenting or asking question.</text:p>
        </text:list-item>
        <text:list-item>
          <text:p text:style-name="P392"><text:span text:style-name="T15">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92"><text:span text:style-name="T43">Moderator for Welcome parity page articles</text:span><text:span text:style-name="T734"> will be team of Joe B. and Randy. <text:s/>They will notify the author of the articles of comment.</text:span></text:p>
        </text:list-item>
        <text:list-item>
          <text:p text:style-name="P392"><text:soft-page-break/><text:span text:style-name="T43">Moderator for Q&amp;A with Joe B</text:span><text:span text:style-name="T734"> will be team of Joe B. and Randy. <text:s/></text:span></text:p>
        </text:list-item>
      </text:list>
      <text:p text:style-name="P13"/>
      <text:p text:style-name="P216">Parity Welcome page</text:p>
      <text:p text:style-name="P198"><text:span text:style-name="T24">2025-4-27 Parity Welcome page.</text:span><text:span text:style-name="T568"> <text:s text:c="2"/></text:span><text:span text:style-name="T569">Wiseview removed black &amp; white bar and changed the font for the title ‘Par Economy’. <text:s/></text:span><text:span text:style-name="T570">Sue’s six pictures of the different areas of raw materials production have been put below the title. <text:s/></text:span><text:span text:style-name="T25">Sue</text:span><text:span text:style-name="T571"> found 5 of the pictures on slide #5 of </text:span><text:span text:style-name="T572">a presentation from the </text:span><text:span text:style-name="T213">2021 IMMR Conference: <text:s/></text:span><text:a xlink:type="simple" xlink:href="https://infostation1.net/1/sue/2021-03-21%20SUN%20IMMR%20CONF%20-%20presenting%20PARITY%20for%20AMI/" text:style-name="Internet_20_link" text:visited-style-name="Visited_20_Internet_20_Link"><text:span text:style-name="T213">https://infostation1.net/1/sue/2021-03-21%20SUN%20IMMR%20CONF%20-%20presenting%20PARITY%20for%20AMI/</text:span></text:a><text:span text:style-name="T213"> <text:s/></text:span><text:span text:style-name="T215">Geri</text:span><text:span text:style-name="T214">: the current text on the Welcome Page is not the updated text from Randy; that needs to go up on the Welcome page in place of what is there now. <text:s/></text:span><text:span text:style-name="T518">2025-5-25 </text:span><text:span text:style-name="T387">Geri wants change to Parity Welcome page text: </text:span><text:span text:style-name="T388">from </text:span><text:span text:style-name="T387">“If you are interested in exploring this topic, please visit our other pages for now.” to ““If you are interested in exploring this topic,</text:span><text:span text:style-name="T391"> please visit our other pages.” <text:s/></text:span><text:span text:style-name="T392">(i.e., l</text:span><text:span text:style-name="T409">eave off ‘for now’</text:span><text:span text:style-name="T392">) <text:s/></text:span><text:span text:style-name="T409">Group agreed. <text:s text:c="2"/></text:span><text:span text:style-name="T410">2025-6-1 format of pictures on Parity Welcome banner</text:span><text:span text:style-name="T393">. <text:s/></text:span><text:span text:style-name="T410">Steve</text:span><text:span text:style-name="T39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89"> <text:s text:c="2"/></text:span><text:span text:style-name="T412">2</text:span><text:span text:style-name="T411">025-6-1 Discussion of rights to line drawings on Parity Welcome page articles: <text:s/></text:span><text:span text:style-name="T394">current line drawings for articles on Parity Welcome page are NORM logos and are approved by the group for the current articles. <text:s/></text:span><text:span text:style-name="T395">Steve will remove the bottom photo on this page titled “this versus this.” <text:s/></text:span><text:span text:style-name="T413">2025-6-15 The current line drawings for the articles on the Parity Welcome page</text:span><text:span text:style-name="T396"> will be used going forward. <text:s/></text:span><text:span text:style-name="T413">Randy</text:span><text:span text:style-name="T396"> has given NORM’s permission. <text:s text:c="2"/></text:span><text:span text:style-name="T414">2025-6-22 </text:span><text:span text:style-name="T415">Sue’s Parity Welcome page article ‘A Green Parity Economy’</text:span><text:span text:style-name="T397">, which had been edited and approved by the group last week, was sent by Sue to Steve, for uploading to the revised Parity Welcome page. <text:s/></text:span><text:span text:style-name="T398">Sue sent the article with the following declarations to Steve:</text:span></text:p>
      <text:list text:style-name="L12">
        <text:list-item>
          <text:p text:style-name="P374">parity group discusses article and okays it – YES</text:p>
        </text:list-item>
        <text:list-item>
          <text:p text:style-name="P375">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75">author declares if they want article uploaded to AMI Home Page ( what Steve calls ‘AMI blog’)':   NO. </text:p>
        </text:list-item>
        <text:list-item>
          <text:p text:style-name="P426"><text:span text:style-name="T517">Parity </text:span><text:span text:style-name="T516">group asks Steve Walsh to upload to parity pages  YES.</text:span><text:span text:style-name="T396"> </text:span></text:p>
        </text:list-item>
      </text:list>
      <text:p text:style-name="P52"><text:span text:style-name="T432">2025-8-17 Mike</text:span><text:span text:style-name="T450"> will get together with Steve W. to </text:span><text:span text:style-name="T432">work out the Welcome page article edits.</text:span><text:span text:style-name="T450"> <text:s/>After that, the parity group will review the article for approval.</text:span></text:p>
      <text:p text:style-name="P111"><text:span text:style-name="T432">2026-2-8 Discussion of policy of John Deere, farm equipment company</text:span><text:span text:style-name="T445">: <text:s/>farmer must use Deere to service repairs of any of the Deere equipment. <text:s/></text:span><text:span text:style-name="T432">Randy</text:span><text:span text:style-name="T445">: farmers buy at retail prices and sell at wholesale prices. <text:s/></text:span><text:span text:style-name="T432">Mike</text:span><text:span text:style-name="T445">: found article about farm subsidies in NY Times. <text:s/>Majority of subsidies go to largest farmers. <text:s/></text:span><text:span text:style-name="T432">Randy</text:span><text:span text:style-name="T445">: organization called Environmental Working Group (EWG) gathers statistics about farm subsidies. <text:s/></text:span><text:span text:style-name="T432">Geri</text:span><text:span text:style-name="T445">: small farmers have to have 2-3 jobs. <text:s/></text:span><text:span text:style-name="T432">Randy</text:span><text:span text:style-name="T445">: Michigan state law requires risk insurance from insurance company for drivers, for example. <text:s/>Therefore, this guarantees business for insurance company. <text:s/>Therefore, crop insurance requirement benefits insurance company. <text:s/></text:span><text:span text:style-name="T432">Mike</text:span><text:span text:style-name="T445">: needs more guidance from Randy for Mike’s parity article, to include information on farm subsidies and insurance company for crop insurance.</text:span></text:p>
      <text:p text:style-name="P50"><text:soft-page-break/><text:span text:style-name="T432">2</text:span><text:span text:style-name="T429">025-10-12</text:span><text:span text:style-name="T446"> </text:span><text:span text:style-name="Strong_20_Emphasis"><text:span text:style-name="T434">Geri:</text:span></text:span><text:span text:style-name="Strong_20_Emphasis"><text:span text:style-name="T385"> Joe B’s Welcome article is finished and approved. <text:s/></text:span></text:span><text:span text:style-name="Strong_20_Emphasis"><text:span text:style-name="T435">Steve W:</text:span></text:span><text:span text:style-name="Strong_20_Emphasis"><text:span text:style-name="T386"> if Joe B’s blog is ready to go, we could put it up on the website. <text:s/></text:span></text:span><text:span text:style-name="Strong_20_Emphasis"><text:span text:style-name="T435">Joe B:</text:span></text:span><text:span text:style-name="Strong_20_Emphasis"><text:span text:style-name="T386"> I’ll send to you and everybody – we can get it right out. <text:s/></text:span></text:span></text:p>
      <text:p text:style-name="P115"><text:span text:style-name="T832">2025-12-21 </text:span>Address of Sue’s Welcome Page elements for designers:</text:p>
      <text:p text:style-name="P95">https://infostation1.net/1/sue/PARITY%20-%20AMI%20-%20WELCOME%20PAGE%20elements/</text:p>
      <text:p text:style-name="P114">***************</text:p>
      <text:h text:style-name="P182"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24"> </text:p>
          </table:table-cell>
          <table:table-cell table:style-name="Table8.B1" office:value-type="string">
            <text:p text:style-name="P324"><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24"><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24"><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24"><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22"/>
          </table:table-cell>
          <table:covered-table-cell/>
          <table:covered-table-cell/>
          <table:covered-table-cell/>
          <table:covered-table-cell/>
        </table:table-row>
        <table:table-row>
          <table:table-cell table:style-name="Table8.A1" office:value-type="string">
            <text:p text:style-name="P323"> </text:p>
          </table:table-cell>
          <table:table-cell table:style-name="Table8.B1" office:value-type="string">
            <text:p text:style-name="P323"><text:a xlink:type="simple" xlink:href="https://infostation1.net/1/sue/" text:style-name="Internet_20_link" text:visited-style-name="Visited_20_Internet_20_Link">Parent Directory</text:a></text:p>
          </table:table-cell>
          <table:table-cell table:style-name="Table8.B1" office:value-type="string">
            <text:p text:style-name="P323"> </text:p>
          </table:table-cell>
          <table:table-cell table:style-name="Table8.B1" office:value-type="string">
            <text:p text:style-name="P140">-</text:p>
          </table:table-cell>
          <table:table-cell table:style-name="Table8.B1" office:value-type="string">
            <text:p text:style-name="P323"> </text:p>
          </table:table-cell>
        </table:table-row>
        <table:table-row>
          <table:table-cell table:style-name="Table8.A1" office:value-type="string">
            <text:p text:style-name="P323"> </text:p>
          </table:table-cell>
          <table:table-cell table:style-name="Table8.B1" office:value-type="string">
            <text:p text:style-name="P323"><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40">2025-12-14 16:34</text:p>
          </table:table-cell>
          <table:table-cell table:style-name="Table8.B1" office:value-type="string">
            <text:p text:style-name="P140">-</text:p>
          </table:table-cell>
          <table:table-cell table:style-name="Table8.B1" office:value-type="string">
            <text:p text:style-name="P323"> </text:p>
          </table:table-cell>
        </table:table-row>
        <table:table-row>
          <table:table-cell table:style-name="Table8.A1" office:value-type="string">
            <text:p text:style-name="P323"> </text:p>
          </table:table-cell>
          <table:table-cell table:style-name="Table8.B1" office:value-type="string">
            <text:p text:style-name="P323"><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40">2025-12-14 16:13</text:p>
          </table:table-cell>
          <table:table-cell table:style-name="Table8.B1" office:value-type="string">
            <text:p text:style-name="P140">-</text:p>
          </table:table-cell>
          <table:table-cell table:style-name="Table8.B1" office:value-type="string">
            <text:p text:style-name="P323"> </text:p>
          </table:table-cell>
        </table:table-row>
        <table:table-row>
          <table:table-cell table:style-name="Table8.A1" office:value-type="string">
            <text:p text:style-name="P323"> </text:p>
          </table:table-cell>
          <table:table-cell table:style-name="Table8.B1" office:value-type="string">
            <text:p text:style-name="P323"><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40">2025-12-27 17:28</text:p>
          </table:table-cell>
          <table:table-cell table:style-name="Table8.B1" office:value-type="string">
            <text:p text:style-name="P144"/>
          </table:table-cell>
          <table:table-cell table:style-name="Table8.A1" office:value-type="string">
            <text:p text:style-name="P144"/>
          </table:table-cell>
        </table:table-row>
      </table:table>
      <text:p text:style-name="P208"><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23"> </text:p>
          </table:table-cell>
          <table:table-cell table:style-name="Table9.B1" office:value-type="string">
            <text:p text:style-name="P323"><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40">2025-12-14 15:26</text:p>
          </table:table-cell>
          <table:table-cell table:style-name="Table9.B1" office:value-type="string">
            <text:p text:style-name="P140">52K</text:p>
          </table:table-cell>
          <table:table-cell table:style-name="Table9.B1" office:value-type="string">
            <text:p text:style-name="P323"> </text:p>
          </table:table-cell>
        </table:table-row>
        <table:table-row>
          <table:table-cell table:style-name="Table9.A1" office:value-type="string">
            <text:p text:style-name="P323"> </text:p>
          </table:table-cell>
          <table:table-cell table:style-name="Table9.B1" office:value-type="string">
            <text:p text:style-name="P323"><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40">2025-12-14 16:34</text:p>
          </table:table-cell>
          <table:table-cell table:style-name="Table9.B1" office:value-type="string">
            <text:p text:style-name="P140">12K</text:p>
          </table:table-cell>
          <table:table-cell table:style-name="Table9.B1" office:value-type="string">
            <text:p text:style-name="P323"> </text:p>
          </table:table-cell>
        </table:table-row>
      </table:table>
      <text:p text:style-name="P325"/>
      <text:p text:style-name="P121">NO-AI elements</text:p>
      <text:p text:style-name="P97"/>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23"><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40">2025-12-14 13:35</text:p>
          </table:table-cell>
          <table:table-cell table:style-name="Table10.A1" office:value-type="string">
            <text:p text:style-name="P140"/>
          </table:table-cell>
          <table:table-cell table:style-name="Table10.A1" office:value-type="string">
            <text:p text:style-name="P323"/>
          </table:table-cell>
        </table:table-row>
        <table:table-row>
          <table:table-cell table:style-name="Table10.A2" office:value-type="string">
            <text:p text:style-name="P323">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40">2025-12-14 14:33</text:p>
          </table:table-cell>
          <table:table-cell table:style-name="Table10.A1" office:value-type="string">
            <text:p text:style-name="P140"/>
          </table:table-cell>
          <table:table-cell table:style-name="Table10.A1" office:value-type="string">
            <text:p text:style-name="P140"/>
          </table:table-cell>
        </table:table-row>
      </table:table>
      <text:p text:style-name="P97"/>
      <text:p text:style-name="P122">Welcome page elements</text:p>
      <text:p text:style-name="P96"/>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23"> </text:p>
          </table:table-cell>
          <table:table-cell table:style-name="Table11.B1" office:value-type="string">
            <text:p text:style-name="P323"><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40">2025-12-14 19:25</text:p>
          </table:table-cell>
          <table:table-cell table:style-name="Table11.B1" office:value-type="string">
            <text:p text:style-name="P140">40K</text:p>
          </table:table-cell>
          <table:table-cell table:style-name="Table11.B1" office:value-type="string">
            <text:p text:style-name="P323"> </text:p>
          </table:table-cell>
        </table:table-row>
        <table:table-row>
          <table:table-cell table:style-name="Table11.A1" office:value-type="string">
            <text:p text:style-name="P323"> </text:p>
          </table:table-cell>
          <table:table-cell table:style-name="Table11.B1" office:value-type="string">
            <text:p text:style-name="P323"><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40">2025-12-27 17:27</text:p>
          </table:table-cell>
          <table:table-cell table:style-name="Table11.B1" office:value-type="string">
            <text:p text:style-name="P140">27K</text:p>
          </table:table-cell>
          <table:table-cell table:style-name="Table11.B1" office:value-type="string">
            <text:p text:style-name="P323"> </text:p>
          </table:table-cell>
        </table:table-row>
        <table:table-row>
          <table:table-cell table:style-name="Table11.A1" office:value-type="string">
            <text:p text:style-name="P323"> </text:p>
          </table:table-cell>
          <table:table-cell table:style-name="Table11.B1" office:value-type="string">
            <text:p text:style-name="P323"><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40">2025-12-14 14:13</text:p>
          </table:table-cell>
          <table:table-cell table:style-name="Table11.B1" office:value-type="string">
            <text:p text:style-name="P140">150K</text:p>
          </table:table-cell>
          <table:table-cell table:style-name="Table11.B1" office:value-type="string">
            <text:p text:style-name="P323"> </text:p>
          </table:table-cell>
        </table:table-row>
      </table:table>
      <text:p text:style-name="P96"><text:span text:style-name="Strong_20_Emphasis"><text:span text:style-name="T421"/></text:span></text:p>
      <text:p text:style-name="P51"><text:span text:style-name="Strong_20_Emphasis"><text:span text:style-name="T460"/></text:span></text:p>
      <text:p text:style-name="P78">No-AI Policy Statement</text:p>
      <text:p text:style-name="P15"><text:span text:style-name="T15">2025-6-15</text:span> Group review of <text:span text:style-name="T15">Joe B’s</text:span> <text:span text:style-name="T15">No-AI Policy Statement </text:span><text:span text:style-name="T632">for Parity Welcome page</text:span>.</text:p>
      <text:list text:style-name="L13">
        <text:list-item>
          <text:p text:style-name="P348"><text:span text:style-name="T15">Randy</text:span> to make <text:span text:style-name="T39">NO-AI </text:span><text:span text:style-name="T15">sign</text:span>, with red circle with strike thru, <text:span text:style-name="T630">for Parity Welcome page</text:span>. <text:s/><text:span text:style-name="T631">He will share next meeting.</text:span></text:p>
        </text:list-item>
        <text:list-item>
          <text:p text:style-name="P349"><text:span text:style-name="T430">Joe</text:span><text:span text:style-name="T443"> </text:span><text:span text:style-name="T433">B</text:span><text:span text:style-name="T444"> </text:span><text:span text:style-name="T443">read his article out loud and group agreed with Randy’s changes. </text:span></text:p>
        </text:list-item>
      </text:list>
      <text:p text:style-name="P18"><text:span text:style-name="T15">2025-6-22 Randy shared his NO-AI image </text:span>for the Parity Welcome page. <text:s/><text:span text:style-name="T15">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5">Parity Welcome page: <text:s/></text:span><text:span text:style-name="T45">articles</text:span></text:p>
      <text:p text:style-name="P40"><text:span text:style-name="T15">2025-5-</text:span><text:span text:style-name="T33">4</text:span><text:span text:style-name="T15"> articles on Parity Welcome page.</text:span> <text:s/>There will be three parts to the Parity Welcome page:</text:p>
      <text:p text:style-name="P40">1) Randy’s <text:span text:style-name="T15">introductory text</text:span></text:p>
      <text:p text:style-name="P40">2) Parity Welcome page <text:span text:style-name="T15">blog</text:span> (Joe B.)</text:p>
      <text:p text:style-name="P40">3) Parity Welcome page <text:span text:style-name="T15">articles</text:span>. <text:s/>Steve: articles must be related to each other, and each have a picture.</text:p>
      <text:p text:style-name="P210"><text:span text:style-name="T424">2025-6-1 </text:span><text:span text:style-name="T425">Four a</text:span><text:span text:style-name="T424">rticles on Parity Welcome page</text:span><text:span text:style-name="T436">: <text:s/></text:span><text:span text:style-name="T437">Right now only Sue’s article, “A Short History of Parity in the U.S.” is uploaded to the website. <text:s/></text:span><text:span text:style-name="T438">The other three articles are needed. <text:s/></text:span><text:span text:style-name="T439">(1) </text:span><text:span text:style-name="T424">Sue</text:span><text:span text:style-name="T436"> found the article “A Green Parity Economy”, which has the third place below the parity intro text. <text:s/>This was submitted to the Green Party when Sue was fighting for adding a parity plank to the platform (it failed to pass). <text:s/></text:span><text:span text:style-name="T440">The group had gone through this article before, but will read through the article currently and send any updates to Sue. <text:s/>It will be okayed at meeting of 2025-6-15. <text:s/></text:span><text:span text:style-name="T439">(2) </text:span><text:span text:style-name="T426">Joe </text:span><text:span text:style-name="T428">B</text:span><text:span text:style-name="T440"> also has an article that needs to be put up: <text:s text:c="2"/>“The Second Coming of Parity in the American Economic System – Parity, we hardly knew ya”. <text:s/></text:span><text:span text:style-name="T439">(3) </text:span><text:span text:style-name="T427">Mike</text:span><text:span text:style-name="T441">’s article is the 4</text:span><text:span text:style-name="T473">th</text:span><text:span text:style-name="T441"> place below the parity intro text. <text:s/>He wants the group to help him write it. <text:s/>He will send around 2 pages he has to start from. <text:s/>Mike mentioned the concept of ‘reciprocal effort with nature’s rights. <text:s/></text:span><text:span text:style-name="T427">Randy</text:span><text:span text:style-name="T441"> said ‘difference between working with and working against.’ <text:s/></text:span></text:p>
      <text:p text:style-name="P71"><text:span text:style-name="T535">2025-6-15 Updates from authors of articles on Parity Welcome page</text:span><text:span text:style-name="T585">. <text:s/></text:span><text:span text:style-name="T535">Steve</text:span><text:span text:style-name="T585"> – needs articles plus citations. <text:s/></text:span><text:span text:style-name="T594">Citations should be endnotes, not page footnotes.</text:span></text:p>
      <text:p text:style-name="P71"><text:span text:style-name="T535"><text:s text:c="5"/>Joe B.</text:span><text:span text:style-name="T585">: has sent a substitute article for his current ‘The Second Coming of Parity…’. <text:s/>This new article will be discussed next meeting.</text:span></text:p>
      <text:p text:style-name="P19"><text:s text:c="5"/><text:span text:style-name="T35">Sue:</text:span><text:span text:style-name="T624"> <text:s/>‘A Green Parity Economy’ – </text:span><text:span text:style-name="T35">Randy</text:span><text:span text:style-name="T624">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5">Sue</text:span><text:span text:style-name="T624"> states she didn’t use AI. <text:s/></text:span><text:span text:style-name="T36">Steve:</text:span><text:span text:style-name="T625"> stated he wants any footnotes in the text to refer to endnotes (at end of article). <text:s/></text:span><text:span text:style-name="T628">Sue will send updated article to Steve.</text:span></text:p>
      <text:p text:style-name="P212"><text:span text:style-name="T427">2</text:span><text:span text:style-name="T423">025-6-15 </text:span><text:span text:style-name="T417">Citations should be endnotes, not page footnotes.</text:span><text:span text:style-name="T407"> <text:s/></text:span><text:span text:style-name="T404">All footnotes in the text are found at the end of the article.</text:span></text:p>
      <text:p text:style-name="P20"><text:span text:style-name="T423">2025-6-15 The current line drawings for the articles on the Parity Welcome page</text:span><text:span text:style-name="T381"> will be used going forward. <text:s/></text:span><text:span text:style-name="T423">Randy</text:span><text:span text:style-name="T381"> has given NORM’s permission.</text:span></text:p>
      <text:p text:style-name="P16"><text:span text:style-name="T15">2025-6-</text:span><text:span text:style-name="T42">2</text:span><text:span text:style-name="T15">9 Steve W. explained the 3 new changes to the Parity Welcome page</text:span>:</text:p>
      <text:list text:style-name="L14">
        <text:list-item>
          <text:p text:style-name="P350">Sue’s article #1 taken off of AMI home page. <text:s/>Only copy on Parity Welcome page.</text:p>
        </text:list-item>
        <text:list-item>
          <text:p text:style-name="P350">Sue’s article #3 now published on Welcome page.</text:p>
        </text:list-item>
        <text:list-item>
          <text:p text:style-name="P352">Photos – Welcome page: <text:s/>all six were altered by AMI webmaster, so no copyright infringement possible. <text:s/>The picture of the farmer, the picture of the logs, and the mountain backgrounds, for example, were altered.</text:p>
        </text:list-item>
      </text:list>
      <text:p text:style-name="P209"><text:span text:style-name="T139">2025-6-22 Joe </text:span><text:span text:style-name="T141">B </text:span><text:span text:style-name="T139">read his Parity Welcome page article: “On the Coming End to Disparity In the American System”. <text:s/></text:span><text:span text:style-name="T98">Joe </text:span><text:span text:style-name="T103">B</text:span><text:span text:style-name="T98"> wishes this article to replace the current article on the Parity Welcome page (“The Second Coming of Parity in the American Economic System – Parity, we hardly knew ya”</text:span><text:span text:style-name="T99">). </text:span><text:span text:style-name="T140"><text:s/>Joe </text:span><text:span text:style-name="T153">B</text:span><text:span text:style-name="T99">: parity concept is the entire economy. <text:s/>The group started to edit the article and got down to a certain point. <text:s/>Attached is the edited version of the article, to be continued to be edited at the beginning of our next meeting. <text:s/>Note: <text:s/></text:span><text:span text:style-name="T112">yellow</text:span><text:span text:style-name="T99"> highlights are changes; </text:span><text:span text:style-name="T115">pink</text:span><text:span text:style-name="T99"> highlights are endnotes. <text:s/></text:span></text:p>
      <text:p text:style-name="P209"><text:span text:style-name="T140">2</text:span><text:span text:style-name="T142">025-6-29 group continued to edit</text:span><text:span text:style-name="T100"> Joe </text:span><text:span text:style-name="T103">B</text:span><text:span text:style-name="T100">’s Welcome page article “On the Coming End to Disparity In the American System”. <text:s/></text:span><text:span text:style-name="T101">Group completed edits with Joe </text:span><text:span text:style-name="T103">B</text:span><text:span text:style-name="T101">. <text:s/>Sue will send edited version to Randy to </text:span><text:soft-page-break/><text:span text:style-name="T101">insert picture of front cover of Forgiven by Charles Walters. <text:s/>Randy gives to AMI rights to publish this image.</text:span></text:p>
      <text:p text:style-name="P21"><text:span text:style-name="T665">2025-7-13 Joe B read thru his most recent version of his article for the Welcome page</text:span><text:span text:style-name="T675"> #2 article, ‘</text:span><text:span text:style-name="T676">On the Coming End to Disparity In the American System ‘</text:span><text:span text:style-name="T675">. <text:s/>Members gave suggested changes. <text:s/></text:span></text:p>
      <text:list text:style-name="L15">
        <text:list-item>
          <text:p text:style-name="P354"><text:span text:style-name="T698">n</text:span>eed to put all footnotes as endnotes</text:p>
        </text:list-item>
        <text:list-item>
          <text:p text:style-name="P354">updated date to July</text:p>
        </text:list-item>
        <text:list-item>
          <text:p text:style-name="P354">credit will be included under picture of Charles Walters’ book, Unforgiven. <text:s/>Credit will be given to Acres Magazine, current holder of the copyright, and also to NORM. <text:s/>This will tell readers where book comes from.</text:p>
        </text:list-item>
        <text:list-item>
          <text:p text:style-name="P354"><text:span text:style-name="T699">s</text:span>till looking for link to AMA with reference to Section 503 (parity) in text:</text:p>
        </text:list-item>
      </text:list>
      <text:p text:style-name="P209"><text:span text:style-name="T650"><text:s text:c="12"/>“</text:span><text:span text:style-name="T694">2. </text:span><text:span text:style-name="T695">[Steve will get Joe </text:span><text:span text:style-name="T696">B</text:span><text:span text:style-name="T695"> a link to the original AMA with the parity economics in it</text:span></text:p>
      <text:p text:style-name="P209"><text:span text:style-name="T697"><text:s text:c="17"/></text:span><text:span text:style-name="T695">for this endnote.] “</text:span></text:p>
      <text:p text:style-name="P209"><text:span text:style-name="T651">Next week (2025-7-20) the parity group will hand off the paper to Steve W, who can fill in the yellow link needed (see prior bulleted item).</text:span><text:span text:style-name="T650"> <text:s/></text:span></text:p>
      <text:p text:style-name="P209"><text:span text:style-name="T660">2025-7-2</text:span><text:span text:style-name="T661">7</text:span><text:span text:style-name="T660"> Steve W.: find endnote for Joe B.’s Welcome Page article. <text:s/></text:span><text:span text:style-name="T654">Steve will find original American Monetary Act with parity clause, from 2006, </text:span><text:span text:style-name="T652">and create needed endnote</text:span><text:span text:style-name="T654">.</text:span><text:span text:style-name="T650"> <text:s/></text:span></text:p>
      <text:p text:style-name="P125"><text:span text:style-name="T659">2025-7-27 Group began reading out loud Mike Holden’s Welcome Page article: <text:s/>“Parity for the 21</text:span><text:span text:style-name="T724">st</text:span><text:span text:style-name="T659"> Century – Calculating the Golden Rule”. <text:s/></text:span><text:span text:style-name="T649">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53">as of</text:span><text:span text:style-name="T649"> today.</text:span></text:p>
      <text:p text:style-name="P100"><text:span text:style-name="T15">2026-1-11</text:span> Joe B read out loud his latest version of his Welcome Page article: <text:s/><text:span text:style-name="T744">The Second Coming of the American System of Parity Economics – With your help, it’s just ahead</text:span>. <text:s/>Group liked it and approved it. <text:s/>Thank you Joe B! <text:s text:c="2"/>Steve will pass it on to the techie Jonathan.</text:p>
      <text:p text:style-name="P99"/>
      <text:p text:style-name="P171"><text:s/></text:p>
      <text:p text:style-name="P169">procedure for article approval</text:p>
      <text:p text:style-name="P166"><text:span text:style-name="T476">2</text:span><text:span text:style-name="T475">025-6-1 Group discussed procedure for article approval by parity group</text:span><text:span text:style-name="T478">. <text:s/></text:span><text:span text:style-name="T475">Joe </text:span><text:span text:style-name="T477">B</text:span><text:span text:style-name="T478"> will write a permanent statement of the policy on No-AI, to display on website. <text:s/>This statement will be discussed at the meeting of 2025-6-15. <text:s/>“Why we chose not to use AI” <text:s/>The</text:span><text:span text:style-name="T479">re are now four </text:span><text:span text:style-name="T478">steps for approval of an article:</text:span></text:p>
      <text:list text:style-name="L16">
        <text:list-item>
          <text:p text:style-name="P371"><text:s/>parity group discusses article and okays it</text:p>
        </text:list-item>
        <text:list-item>
          <text:p text:style-name="P371"><text:s/>any photos are submitted with article and with file declaring the publishing rights; <text:span text:style-name="T623">all footnotes are endnotes (at end of article)</text:span></text:p>
        </text:list-item>
        <text:list-item>
          <text:p text:style-name="P371"><text:s/>author declares if they want article uploaded to AMI Home Page ( what Steve calls ‘AMI blog’). <text:span text:style-name="T629">(in this case, the article does not appear on the parity pages)</text:span></text:p>
        </text:list-item>
        <text:list-item>
          <text:p text:style-name="P372"><text:s/>Parity group asks Steve Walsh to upload to parity pages</text:p>
        </text:list-item>
      </text:list>
      <text:p text:style-name="P75"><text:span text:style-name="T90">O</text:span><text:span text:style-name="T14">btaining photo rights</text:span></text:p>
      <text:p text:style-name="P27"><text:span text:style-name="T15">2025-4-27 </text:span><text:span text:style-name="T26">O</text:span><text:span text:style-name="T15">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36">hire a lawyer and </text:span>fight against an organization which threatened to sue <text:span text:style-name="T536">them</text:span>. <text:s/><text:span text:style-name="T19">Geri</text:span><text:span text:style-name="T537"> – best to get free photos. <text:s/></text:span><text:span text:style-name="T546">The following websites were discussed, for investigation publishing rights of photos:</text:span></text:p>
      <text:p text:style-name="P141">images.google.com</text:p>
      <text:p text:style-name="P129"><text:a xlink:type="simple" xlink:href="https://www.pexels.com/" office:target-frame-name="_blank" xlink:show="new" text:style-name="Standard" text:visited-style-name="Standard"><text:span text:style-name="T547">https://www.pexels.com/</text:span></text:a></text:p>
      <text:p text:style-name="P129"><text:a xlink:type="simple" xlink:href="https://pixabay.com/" text:style-name="Standard" text:visited-style-name="Standard"><text:soft-page-break/><text:span text:style-name="T550">https://pixabay.com/</text:span></text:a><text:span text:style-name="T548"> <text:s text:c="2"/></text:span></text:p>
      <text:p text:style-name="P129"><text:a xlink:type="simple" xlink:href="https://unsplash.com/" text:style-name="Standard" text:visited-style-name="Standard"><text:span text:style-name="T550">https://unsplash.com/</text:span></text:a><text:span text:style-name="T548"> <text:s text:c="2"/></text:span></text:p>
      <text:p text:style-name="P129"><text:a xlink:type="simple" xlink:href="https://openverse.org/" text:style-name="Standard" text:visited-style-name="Standard"><text:span text:style-name="T557">https://openverse.org/</text:span></text:a><text:span text:style-name="T549"> </text:span></text:p>
      <text:p text:style-name="P124">Shutterstock.com</text:p>
      <text:p text:style-name="P176"><text:tab/><text:tab/><text:tab/>vecteezy.com</text:p>
      <text:p text:style-name="P137"><text:span text:style-name="T110">Due diligence: <text:s/></text:span><text:span text:style-name="T111">Even if an image has a ‘Creative Commons license’, still look up image and see if free. <text:s/>Even if the image is over 75 years old, still look up image and see if free. </text:span></text:p>
      <text:p text:style-name="P5"/>
      <text:p text:style-name="P28"><text:span text:style-name="T15">2025-5-4 <text:s/>Substituting pictures with rights</text:span> <text:span text:style-name="T15">(public domain, creative commons, or direct from owner) on Parity Welcome page.</text:span> <text:s/><text:span text:style-name="T30">Sue</text:span><text:span text:style-name="T575"> looked for current pictures on list of public photo websites but couldn’t find any </text:span><text:span text:style-name="T582">of these pictures </text:span><text:span text:style-name="T575">there. <text:s/></text:span><text:span text:style-name="T30">Steve:</text:span><text:span text:style-name="T575"> Jonathan, AMI’s parity webmaster, will make Parity Welcome page pictures fit on page properly in proper format. <text:s/></text:span><text:span text:style-name="T31">Sue</text:span><text:span text:style-name="T576">: will store potential pictures on her shared website, infostation1.net/</text:span><text:span text:style-name="T577">1/</text:span><text:span text:style-name="T576">sue/. <text:s/>Sue request members send her two files for each proposed picture: <text:s/>(1 file) actual picture (2 file) stating/copying the rights to the photo: <text:s/>public domain, creative commons, </text:span><text:span text:style-name="T582">or </text:span><text:span text:style-name="T576">author giving authority to use. <text:s/></text:span><text:span text:style-name="T578">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38">2025-05-04 00:43</text:p>
          </table:table-cell>
          <table:table-cell table:style-name="Table1.B1" office:value-type="string">
            <text:p text:style-name="P13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38">2025-05-04 00:43</text:p>
          </table:table-cell>
          <table:table-cell table:style-name="Table1.B1" office:value-type="string">
            <text:p text:style-name="P13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38">2025-05-04 00:43</text:p>
          </table:table-cell>
          <table:table-cell table:style-name="Table1.B1" office:value-type="string">
            <text:p text:style-name="P13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38">2025-05-04 00:43</text:p>
          </table:table-cell>
          <table:table-cell table:style-name="Table1.B1" office:value-type="string">
            <text:p text:style-name="P13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38">2025-05-04 00:43</text:p>
          </table:table-cell>
          <table:table-cell table:style-name="Table1.B1" office:value-type="string">
            <text:p text:style-name="P13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38">2025-05-04 00:43</text:p>
          </table:table-cell>
          <table:table-cell table:style-name="Table1.B1" office:value-type="string">
            <text:p text:style-name="P13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38">2025-05-04 00:43</text:p>
          </table:table-cell>
          <table:table-cell table:style-name="Table1.B1" office:value-type="string">
            <text:p text:style-name="P13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38">2025-05-04 00:43</text:p>
          </table:table-cell>
          <table:table-cell table:style-name="Table1.B1" office:value-type="string">
            <text:p text:style-name="P13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38">2025-05-04 00:43</text:p>
          </table:table-cell>
          <table:table-cell table:style-name="Table1.B1" office:value-type="string">
            <text:p text:style-name="P13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38">2025-05-04 00:43</text:p>
          </table:table-cell>
          <table:table-cell table:style-name="Table1.B1" office:value-type="string">
            <text:p text:style-name="P13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38">2025-05-04 00:43</text:p>
          </table:table-cell>
          <table:table-cell table:style-name="Table1.B1" office:value-type="string">
            <text:p text:style-name="P138">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2">Geri</text:span><text:span text:style-name="T579">: historical public domain images can be gotten from university libraries and Library of Congress, etc. <text:s/>Not all are public domain, so must confirm it is public domain.</text:span></text:p>
      <text:p text:style-name="P31"><text:span text:style-name="T15">Randy</text:span> gave example when including license info: <text:s/>“This image is marked as being in the public domain, obtained from openverse.org.” <text:s/></text:p>
      <text:p text:style-name="P6"><text:tab/><text:span text:style-name="T580">People were assigned to searching for pictures, </text:span><text:span text:style-name="T582">for </text:span><text:span text:style-name="T580">the six topics on the top of Parity Welcome page. <text:s/></text:span><text:span text:style-name="T581">Anyone can contribute to any topic below</text:span><text:span text:style-name="T580">:</text:span></text:p>
      <text:list text:style-name="L17">
        <text:list-item>
          <text:p text:style-name="P351">Mining – <text:s text:c="27"/>Sue</text:p>
        </text:list-item>
        <text:list-item>
          <text:p text:style-name="P351">Cattle ranching/farming – Geri, Randy</text:p>
        </text:list-item>
        <text:list-item>
          <text:p text:style-name="P351">Recycling – <text:s text:c="22"/>Geri</text:p>
        </text:list-item>
        <text:list-item>
          <text:p text:style-name="P351">Forestry – <text:s text:c="25"/>Mike, Randy, Geri (small-scale operations)</text:p>
        </text:list-item>
        <text:list-item>
          <text:p text:style-name="P351">Fishing – <text:s text:c="26"/>Joe B</text:p>
        </text:list-item>
        <text:list-item>
          <text:p text:style-name="P351">Industry – <text:s text:c="25"/>Lee</text:p>
        </text:list-item>
      </text:list>
      <text:p text:style-name="P32"><text:span text:style-name="T15">Lee</text:span>: any picture you take from public right of way is in public domain.</text:p>
      <text:p text:style-name="P59"><text:soft-page-break/>2025-5-18 Sue went over the collection and documentation of photos for the parity pages. <text:s/><text:span text:style-name="T613">Sue</text:span><text:span text:style-name="T586"> explained how she has organized </text:span><text:span text:style-name="T587">a depository</text:span><text:span text:style-name="T586"> for collect</text:span><text:span text:style-name="T591">ing</text:span><text:span text:style-name="T586"> photos/rights on her shared website: <text:s/></text:span><text:a xlink:type="simple" xlink:href="https://infostation1.net/1/sue/PARITY%20-%20finding%20photos%20with%20rights/" text:style-name="Internet_20_link" text:visited-style-name="Visited_20_Internet_20_Link"><text:span text:style-name="T586">https://infostation1.net/1/sue/PARITY%20-%20finding%20photos%20with%20rights/</text:span></text:a></text:p>
      <text:p text:style-name="P54"><text:span text:style-name="T585">1. <text:s/></text:span><text:span text:style-name="T586">T</text:span><text:span text:style-name="T585">here are two files for each picture in our repository:</text:span></text:p>
      <text:p text:style-name="P55"><text:span text:style-name="T585">(1) the image of the file </text:span><text:span text:style-name="T5">with a link to the original image</text:span><text:span text:style-name="T585"> (i.e., file extension = jpeg, png, etc.)</text:span></text:p>
      <text:p text:style-name="P7">(2) the rights to the file</text:p>
      <text:p text:style-name="P56"><text:span text:style-name="T585">2. <text:s/>These two files are linked by DATE + </text:span><text:span text:style-name="T588">NAME OF </text:span><text:span text:style-name="T585">SUBMITTER + # FROM SUBMITTER </text:span><text:span text:style-name="T588">(that is, the number of photos from that submitter added to the database on the date in the title)</text:span><text:span text:style-name="T585">. <text:s/>Here is an example </text:span><text:span text:style-name="T589">of the two files</text:span><text:span text:style-name="T585">:</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46"> </text:p>
          </table:table-cell>
          <table:table-cell table:style-name="Table4.B1" office:value-type="string">
            <text:p text:style-name="P146"><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9">2025-05-16 22:10</text:p>
          </table:table-cell>
          <table:table-cell table:style-name="Table4.B1" office:value-type="string">
            <text:p text:style-name="P139">1.7M</text:p>
          </table:table-cell>
          <table:table-cell table:style-name="Table4.B1" office:value-type="string">
            <text:p text:style-name="P146"> </text:p>
          </table:table-cell>
        </table:table-row>
        <table:table-row>
          <table:table-cell table:style-name="Table4.A1" office:value-type="string">
            <text:p text:style-name="P146"> </text:p>
          </table:table-cell>
          <table:table-cell table:style-name="Table4.B1" office:value-type="string">
            <text:p text:style-name="P146"><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9">2025-05-16 22:10</text:p>
          </table:table-cell>
          <table:table-cell table:style-name="Table4.B1" office:value-type="string">
            <text:p text:style-name="P139">36K</text:p>
          </table:table-cell>
          <table:table-cell table:style-name="Table4.A1" office:value-type="string">
            <text:p text:style-name="P143"/>
          </table:table-cell>
        </table:table-row>
      </table:table>
      <text:p text:style-name="P7"/>
      <text:p text:style-name="P57"><text:span text:style-name="T585">So: <text:s/>on ‘2025-5-16’, this is the second photo </text:span><text:span text:style-name="T593">(‘2’)</text:span><text:span text:style-name="T585"> </text:span><text:span text:style-name="T593">(‘sue’) </text:span><text:span text:style-name="T585">submitted to the database (</text:span>file one<text:span text:style-name="T585">), </text:span><text:span text:style-name="T593">plus </text:span><text:span text:style-name="T585"><text:s/>the rights </text:span><text:span text:style-name="T593">(‘license summary’) </text:span><text:span text:style-name="T585">she copied down </text:span><text:span text:style-name="T593">(‘2025-5-16’)</text:span><text:span text:style-name="T585"> from the source website </text:span><text:span text:style-name="T593">(‘pixabay’)</text:span><text:span text:style-name="T585"> (</text:span>file two<text:span text:style-name="T585">).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9">2025-05-16 22:15</text:p>
          </table:table-cell>
          <table:table-cell table:style-name="Table5.B1" office:value-type="string">
            <text:p text:style-name="P139">-</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9">2025-05-05 14:08</text:p>
          </table:table-cell>
          <table:table-cell table:style-name="Table5.B1" office:value-type="string">
            <text:p text:style-name="P139">-</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9">2025-05-16 22:20</text:p>
          </table:table-cell>
          <table:table-cell table:style-name="Table5.B1" office:value-type="string">
            <text:p text:style-name="P139">-</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9">2025-05-05 14:08</text:p>
          </table:table-cell>
          <table:table-cell table:style-name="Table5.B1" office:value-type="string">
            <text:p text:style-name="P139">-</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9">2025-05-16 22:14</text:p>
          </table:table-cell>
          <table:table-cell table:style-name="Table5.B1" office:value-type="string">
            <text:p text:style-name="P139">-</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9">2025-05-05 14:07</text:p>
          </table:table-cell>
          <table:table-cell table:style-name="Table5.A1" table:number-columns-spanned="2" office:value-type="string">
            <text:p text:style-name="P143"/>
          </table:table-cell>
          <table:covered-table-cell/>
        </table:table-row>
      </table:table>
      <text:p text:style-name="P11"/>
      <text:p text:style-name="P58"><text:span text:style-name="T592">(N.B. </text:span><text:span text:style-name="T585">The parity member’s name on each folder is the member</text:span></text:p>
      <text:p text:style-name="P58"><text:span text:style-name="T585">responsible for finding photos for the parity </text:span><text:span text:style-name="T590">Welcome</text:span><text:span text:style-name="T585"> page.</text:span><text:span text:style-name="T592">)</text:span></text:p>
      <text:p text:style-name="P12"/>
      <text:p text:style-name="P60">2025-5-18 There was a group decision that any photo without available rights to publish will be rejected by the team. <text:s/><text:span text:style-name="T620">2025-5-25 #1 </text:span><text:span text:style-name="T614">agenda </text:span><text:span text:style-name="T620">item: replacing photos for parity welcome page. <text:s/></text:span><text:span text:style-name="T383">E</text:span><text:span text:style-name="T422">nergy pictures:</text:span><text:span text:style-name="T382"> <text:s/></text:span><text:span text:style-name="T422">Joe </text:span><text:span text:style-name="T459">B</text:span><text:span text:style-name="T382"> will get a few energy pictures from his old energy company. <text:s/></text:span><text:span text:style-name="T422">Lee</text:span><text:span text:style-name="T382"> will send some energy pictures. <text:s/></text:span><text:span text:style-name="T384">Group expressed desire for pictures of small operations. <text:s/>These are possible except for mining. <text:s/></text:span></text:p>
      <text:p text:style-name="P203"><text:span text:style-name="T183">Randy’s </text:span><text:span text:style-name="T184"><text:s/></text:span><text:span text:style-name="Strong_20_Emphasis"><text:span text:style-name="T222">Economic Report of the Producers, 2025</text:span></text:span></text:p>
      <text:p text:style-name="P145"><text:span text:style-name="Strong_20_Emphasis"><text:span text:style-name="T220">2025-5-18 Randy has finished his NORM report, “Economic Report of the Producers, 2025”.</text:span></text:span><text:span text:style-name="Strong_20_Emphasis"><text:span text:style-name="T217"> <text:s/></text:span></text:span><text:span text:style-name="Strong_20_Emphasis"><text:span text:style-name="T216">Geri thought we might come up with legislators who might be s</text:span></text:span><text:span text:style-name="Strong_20_Emphasis"><text:span text:style-name="T218">y</text:span></text:span><text:span text:style-name="Strong_20_Emphasis"><text:span text:style-name="T216">mpathetic to this report – for example Thomas Massey. <text:s/></text:span></text:span><text:span text:style-name="Strong_20_Emphasis"><text:span text:style-name="T369">Massie has been the US representative for Kentucky’s 4</text:span></text:span><text:span text:style-name="Strong_20_Emphasis"><text:span text:style-name="T360">th</text:span></text:span><text:span text:style-name="Strong_20_Emphasis"><text:span text:style-name="T36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68">Randy will send a copy to Acres Magazine, AAM (American Agricultural Movement?), Secretary of Agriculture, </text:span></text:span><text:span text:style-name="Strong_20_Emphasis"><text:span text:style-name="T370">etc</text:span></text:span><text:span text:style-name="Strong_20_Emphasis"><text:span text:style-name="T368">. <text:s/></text:span></text:span><text:span text:style-name="Strong_20_Emphasis"><text:span text:style-name="T371">Geri will buy a few copies and give to her family to let them know what she does. <text:s/>Randy is asking $15 donation, for copies anyone wants to send to others; otherwise he will be sending a gift copy </text:span></text:span><text:span text:style-name="Strong_20_Emphasis"><text:span text:style-name="T372">(plus the pdf)</text:span></text:span><text:span text:style-name="Strong_20_Emphasis"><text:span text:style-name="T371"> to </text:span></text:span><text:soft-page-break/><text:span text:style-name="Strong_20_Emphasis"><text:span text:style-name="T371">everyone on the parity call (since we have helped him on this project with our supportive listening and responding). <text:s text:c="2"/></text:span></text:span><text:span text:style-name="Strong_20_Emphasis"><text:span text:style-name="T363">Geri</text:span></text:span><text:span text:style-name="Strong_20_Emphasis"><text:span text:style-name="T373">: parity blog would be good place to comment on Randy’s report. <text:s/></text:span></text:span></text:p>
      <text:p text:style-name="P145"><text:span text:style-name="Strong_20_Emphasis"><text:span text:style-name="T364">2025-5-18</text:span></text:span><text:span text:style-name="Strong_20_Emphasis"><text:span text:style-name="T376">: Geri has read it</text:span></text:span><text:span text:style-name="Strong_20_Emphasis"><text:span text:style-name="T374"> and it is really really good! <text:s/></text:span></text:span><text:span text:style-name="Strong_20_Emphasis"><text:span text:style-name="T371"><text:s/></text:span></text:span></text:p>
      <text:list text:style-name="L18">
        <text:list-item>
          <text:p text:style-name="P355"><text:span text:style-name="Strong_20_Emphasis"><text:span text:style-name="T364">Ge</text:span></text:span><text:span text:style-name="Strong_20_Emphasis"><text:span text:style-name="T365">ri</text:span></text:span><text:span text:style-name="Strong_20_Emphasis"><text:span text:style-name="T377">: </text:span></text:span><text:span text:style-name="Strong_20_Emphasis"><text:span text:style-name="T364">We might be able to write some articles based on this report and promote the concept.</text:span></text:span><text:span text:style-name="Strong_20_Emphasis"><text:span text:style-name="T374"> <text:s/></text:span></text:span><text:span text:style-name="Strong_20_Emphasis"><text:span text:style-name="T371"><text:s/></text:span></text:span></text:p>
        </text:list-item>
        <text:list-item>
          <text:p text:style-name="P355"><text:span text:style-name="Strong_20_Emphasis"><text:span text:style-name="T366">Sue</text:span></text:span><text:span text:style-name="Strong_20_Emphasis"><text:span text:style-name="T375"> will order copies to send to members on her Green Party banking committee, who are supportive of getting parity onto the GP platform. <text:s/></text:span></text:span><text:span text:style-name="Strong_20_Emphasis"><text:span text:style-name="T368"><text:s/></text:span></text:span></text:p>
        </text:list-item>
        <text:list-item>
          <text:p text:style-name="P355"><text:span text:style-name="Strong_20_Emphasis"><text:span text:style-name="T361">Joe </text:span></text:span><text:span text:style-name="Strong_20_Emphasis"><text:span text:style-name="T362">B</text:span></text:span><text:span text:style-name="Strong_20_Emphasis"><text:span text:style-name="T367">: ask Kevin McCormick (co-chair BMRC) to put it up on his website.</text:span></text:span><text:span text:style-name="Strong_20_Emphasis"><text:span text:style-name="T368"> </text:span></text:span><text:span text:style-name="Strong_20_Emphasis"><text:span text:style-name="T216"><text:s/></text:span></text:span></text:p>
        </text:list-item>
      </text:list>
      <text:p text:style-name="P207"><text:span text:style-name="Strong_20_Emphasis"><text:span text:style-name="T221">Invitations to People</text:span></text:span></text:p>
      <text:p text:style-name="P199"><text:span text:style-name="Strong_20_Emphasis"><text:span text:style-name="T258">2025-6-15 Invitation to Elizabeth Kucinich</text:span></text:span><text:span text:style-name="Strong_20_Emphasis"><text:span text:style-name="T260">: <text:s/></text:span></text:span><text:span text:style-name="Strong_20_Emphasis"><text:span text:style-name="T261">invite Elizabeth, </text:span></text:span><text:span text:style-name="Strong_20_Emphasis"><text:span text:style-name="T259">after Parity Welcome page completed</text:span></text:span><text:span text:style-name="Strong_20_Emphasis"><text:span text:style-name="T261"> with updates and available on AMI Parity page.</text:span></text:span></text:p>
      <text:p text:style-name="P23"><text:span text:style-name="Strong_20_Emphasis"><text:span text:style-name="T262">Ru</text:span></text:span><text:span text:style-name="Strong_20_Emphasis"><text:span text:style-name="T263">m</text:span></text:span><text:span text:style-name="Strong_20_Emphasis"><text:span text:style-name="T262">ble channel</text:span></text:span></text:p>
      <text:p text:style-name="P22"><text:span text:style-name="Strong_20_Emphasis"><text:span text:style-name="T247">2025-6-15 <text:s/></text:span></text:span><text:span text:style-name="Strong_20_Emphasis"><text:span text:style-name="T248">discussion about having a </text:span></text:span><text:span text:style-name="Strong_20_Emphasis"><text:span text:style-name="T247">Ru</text:span></text:span><text:span text:style-name="Strong_20_Emphasis"><text:span text:style-name="T251">m</text:span></text:span><text:span text:style-name="Strong_20_Emphasis"><text:span text:style-name="T247">ble channel</text:span></text:span><text:span text:style-name="Strong_20_Emphasis"><text:span text:style-name="T252">.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53">channel </text:span></text:span><text:span text:style-name="Strong_20_Emphasis"><text:span text:style-name="T252">and AMI parity page. <text:s text:c="2"/></text:span></text:span><text:span text:style-name="Strong_20_Emphasis"><text:span text:style-name="T248">2025-6-15 </text:span></text:span><text:span text:style-name="Strong_20_Emphasis"><text:span text:style-name="T249">Geri: podcasts</text:span></text:span><text:span text:style-name="Strong_20_Emphasis"><text:span text:style-name="T254"> </text:span></text:span><text:span text:style-name="Strong_20_Emphasis"><text:span text:style-name="T249">with members</text:span></text:span><text:span text:style-name="Strong_20_Emphasis"><text:span text:style-name="T254"> can be put on Ru</text:span></text:span><text:span text:style-name="Strong_20_Emphasis"><text:span text:style-name="T255">m</text:span></text:span><text:span text:style-name="Strong_20_Emphasis"><text:span text:style-name="T254">ble or Youtube. <text:s/></text:span></text:span><text:span text:style-name="Strong_20_Emphasis"><text:span text:style-name="T256">Format of podcasts could be similar to “Two Cowboys from Lonesome Land” – get some news article and chitchat among themselves. <text:s/>Anybody could volunteer for this. <text:s/></text:span></text:span><text:span text:style-name="Strong_20_Emphasis"><text:span text:style-name="T250">Sue</text:span></text:span><text:span text:style-name="Strong_20_Emphasis"><text:span text:style-name="T256">: at GP Banking Committee, we make videos together on zoom – could do that for our group. <text:s/>Joe B – Joe </text:span></text:span><text:span text:style-name="Strong_20_Emphasis"><text:span text:style-name="T257">B</text:span></text:span><text:span text:style-name="Strong_20_Emphasis"><text:span text:style-name="T256"> and Randy could have good conversations.</text:span></text:span></text:p>
      <text:p text:style-name="P22"><text:span text:style-name="Strong_20_Emphasis"><text:span text:style-name="T256"/></text:span></text:p>
      <text:p text:style-name="P222"><text:span text:style-name="T776">OLD </text:span>BUSINESS <text:span text:style-name="T776">#2 (</text:span><text:span text:style-name="T778">info for future parity article)</text:span></text:p>
      <text:p text:style-name="P48"/>
      <text:p text:style-name="P228"><text:span text:style-name="T800">(1) </text:span>Article about <text:s/><text:span text:style-name="T748">Prosperity: the Simple Way</text:span></text:p>
      <text:p text:style-name="P259">(N.B. Geri and Sue will start work on this intro parity article after Christmas 2025.}</text:p>
      <text:p text:style-name="P42"><text:span text:style-name="T15">2025-8-24 Parity group listened to </text:span><text:span text:style-name="T49">20-minute </text:span><text:span text:style-name="T15">movie, </text:span><text:span text:style-name="T746">Prosperity: the Simple Way</text:span><text:span text:style-name="T15">.</text:span> <text:s/><text:span text:style-name="T756">The original was made in </text:span><text:span text:style-name="T761">1981</text:span><text:span text:style-name="T756"> using film. <text:s/></text:span><text:span text:style-name="T46">Randy</text:span><text:span text:style-name="T756"> redid the movie in 201</text:span><text:span text:style-name="T761">2</text:span><text:span text:style-name="T756"> as a video, but kept the original words of the film’s </text:span><text:span text:style-name="T761">script</text:span><text:span text:style-name="T756">. <text:s/></text:span><text:span text:style-name="T757">Randy created all the new graphics and wrote/played/sang the </text:span><text:span text:style-name="T762">beginning and </text:span><text:span text:style-name="T757">ending guitar song</text:span><text:span text:style-name="T762">s</text:span><text:span text:style-name="T757">. <text:s/></text:span><text:span text:style-name="T47">Geri</text:span><text:span text:style-name="T759">: put </text:span><text:span text:style-name="T763">film </text:span><text:span text:style-name="T759">at top of resource page, with description which includes updated debt-to-income figures.</text:span><text:span text:style-name="T757"> </text:span></text:p>
      <text:p text:style-name="P43"><text:span text:style-name="T757">Link to </text:span><text:span text:style-name="T763">download and play</text:span><text:span text:style-name="T757">: <text:s/></text:span><text:span text:style-name="T762"><text:s/></text:span><text:a xlink:type="simple" xlink:href="https://www.mediafire.com/file/31k35pvs8i8xou2/Normptsw2011_3B.m4v/file" text:style-name="Internet_20_link" text:visited-style-name="Visited_20_Internet_20_Link"><text:span text:style-name="T762">https://www.mediafire.com/file/31k35pvs8i8xou2/Normptsw2011_3B.m4v/file</text:span></text:a></text:p>
      <text:p text:style-name="P47">or <text:span text:style-name="T763">link to play:</text:span></text:p>
      <text:p text:style-name="P65">https://infostation1.net/1/sue/PARITY%20-%20film%20Prosperity%20-%20the%20Simple%20Way/</text:p>
      <text:p text:style-name="P44"><text:span text:style-name="T48">2025-8-24 </text:span><text:span text:style-name="T15">Discussion of <text:s/></text:span><text:span text:style-name="T747">Prosperity: the Simple Way:</text:span><text:span text:style-name="T704"> <text:s/></text:span><text:span text:style-name="T708">Joe </text:span><text:span text:style-name="T709">B</text:span><text:span text:style-name="T703"> asked where movie was stored. <text:s/></text:span><text:span text:style-name="T708">Randy</text:span><text:span text:style-name="T703"> explained the video is found on Mediafire website (like a dropbox). <text:s/></text:span><text:span text:style-name="T708">Steve W</text:span><text:span text:style-name="T703"> said he has a copy of the movie on the AMI website. <text:s/></text:span><text:span text:style-name="T707">[2025-10-16 ask Steve how to find it – Sue &amp; Geri can’t]</text:span></text:p>
      <text:p text:style-name="P45"><text:span text:style-name="T709">2025-8-24 </text:span><text:span text:style-name="T710">Sue created the following </text:span><text:span text:style-name="T711">list of concepts </text:span><text:span text:style-name="T710">from the movie, </text:span><text:span text:style-name="T747">Prosperity: the Simple Way</text:span><text:span text:style-name="T705">:</text:span></text:p>
      <text:list text:style-name="L19">
        <text:list-item>
          <text:p text:style-name="P418">growth of debt</text:p>
        </text:list-item>
        <text:list-item>
          <text:p text:style-name="P418">living on borrowed money</text:p>
        </text:list-item>
        <text:list-item>
          <text:p text:style-name="P418">look at economy as whole – not just at level of family income</text:p>
        </text:list-item>
        <text:list-item>
          <text:p text:style-name="P418">money is simply means of exchange – fundamentals are material things</text:p>
        </text:list-item>
        <text:list-item>
          <text:p text:style-name="P418"><text:soft-page-break/>need continuous supply of raw materials to have new products <text:span text:style-name="T819">or replace old products</text:span></text:p>
        </text:list-item>
        <text:list-item>
          <text:p text:style-name="P427"><text:span text:style-name="T191">cycle of material products (----) &amp; money ($$$) changing hands:</text:span><text:span text:style-name="T192"> <text:s text:c="2"/></text:span></text:p>
        </text:list-item>
      </text:list>
      <text:p text:style-name="P213"><text:span text:style-name="T185"><text:s text:c="12"/>farmer ----&gt;&gt;&gt; <text:s text:c="2"/>miller ----&gt;&gt;&gt;</text:span><text:span text:style-name="T186"> <text:s text:c="2"/></text:span><text:span text:style-name="T185">baker <text:s/>----&gt;&gt;&gt; <text:s text:c="3"/>retail store <text:s/>----&gt;&gt;&gt; <text:s text:c="2"/></text:span><text:span text:style-name="T187">hungry customer</text:span></text:p>
      <text:p text:style-name="P79"><text:s text:c="12"/>farmer $$$&lt;&lt;&lt; <text:s/>miller $$$&lt;&lt;&lt; <text:s text:c="3"/>baker $$$&lt;&lt;&lt; <text:s text:c="3"/>retail store <text:s/>$$$&lt;&lt;&lt; <text:s/>hungry customer <text:s text:c="2"/></text:p>
      <text:list text:style-name="L20">
        <text:list-item>
          <text:p text:style-name="P402">raw material producers are the roots of the tree of the economy</text:p>
        </text:list-item>
        <text:list-item>
          <text:p text:style-name="P402">economists miss the point -- Carl Wilken <text:span text:style-name="T768">did not miss the point</text:span>. <text:s/>Wilken expresses the relationship between farmers and the rest of the economy (National Income). <text:s/>His finding: <text:s/>when farm income was 1/7th of income of all economy, prosperity was found in the entire economy. <text:s/><text:span text:style-name="T820">[2025-10-16 Geri – </text:span><text:span text:style-name="T821">statistics for the </text:span><text:span text:style-name="T820">financial economy is not included in the NI statistics, because the financiers ‘don’t lay a rail’]</text:span></text:p>
        </text:list-item>
        <text:list-item>
          <text:p text:style-name="P402">Each dollar of income of farmer turns over 7 times in the economy – <text:span text:style-name="T15">all earned income </text:span><text:span text:style-name="T618">(this changes with the level of technology, etc.)</text:span></text:p>
        </text:list-item>
        <text:list-item>
          <text:p text:style-name="P402">if a sector of the economy unfairly benefits off another sector, there is no parity <text:span text:style-name="T758">(balance)</text:span></text:p>
        </text:list-item>
        <text:list-item>
          <text:p text:style-name="P403"><text:span text:style-name="T758">c</text:span>ountry currently enjoying good times on debt (false prosperity)</text:p>
        </text:list-item>
        <text:list-item>
          <text:p text:style-name="P403">all borrow in economy since there is too little earned income</text:p>
        </text:list-item>
        <text:list-item>
          <text:p text:style-name="P403"><text:span text:style-name="T15">Solution – get economy back in balance for earned income</text:span>.</text:p>
        </text:list-item>
        <text:list-item>
          <text:p text:style-name="P404"><text:span text:style-name="T758">f</text:span>armers get less than 12% of public’s food dollar, due to lack of parity economy</text:p>
        </text:list-item>
        <text:list-item>
          <text:p text:style-name="P404"><text:span text:style-name="T758">p</text:span>arity economy benefits everyone</text:p>
        </text:list-item>
        <text:list-item>
          <text:p text:style-name="P428">parity economy raises everyone’s earned income, which lowers demand for new loans</text:p>
        </text:list-item>
        <text:list-item>
          <text:p text:style-name="P404"><text:span text:style-name="T758">n</text:span>ew investment in capital goods leads to more demand for workers, which removes unemployment.</text:p>
        </text:list-item>
      </text:list>
      <text:p text:style-name="P46"><text:span text:style-name="T15">2025-8-24 Parity group discussion of movie, </text:span><text:span text:style-name="T747">Prosperity: the Simple Way</text:span>:</text:p>
      <text:list text:style-name="L21">
        <text:list-item>
          <text:p text:style-name="P396"><text:span text:style-name="T15">Geri</text:span>: put at top of resource page, with description which includes updated debt-to-income figures. <text:s/><text:span text:style-name="T769">Randy seeks to expand on how to get figures for the debt-to-income. <text:s/></text:span><text:span text:style-name="T760">See meeting agenda (below) for list of items on resource page.</text:span></text:p>
        </text:list-item>
        <text:list-item>
          <text:p text:style-name="P405"><text:span text:style-name="T15">Randy</text:span>: paraphrasing a Lincoln quote – “You have been fitted for these chains.”</text:p>
        </text:list-item>
        <text:list-item>
          <text:p text:style-name="P405"><text:span text:style-name="T15">Randy</text:span>: <text:s/>parity is a solution for the entire economy. <text:s/>It’s not about agriculture.</text:p>
        </text:list-item>
        <text:list-item>
          <text:p text:style-name="P405"><text:span text:style-name="T15">Randy</text:span>: <text:s/>parity doesn’t aim at increasing production. <text:s/>It aims at balancing all sectors of the economy, so each sector can consume the output of the other sectors, without having to resort to capital debt. <text:s text:c="2"/><text:span text:style-name="T770">Production increases will come with the increase in population or with the change of preferences by the citizens.</text:span></text:p>
        </text:list-item>
        <text:list-item>
          <text:p text:style-name="P405"><text:span text:style-name="T15">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71">ere </text:span>not in the original film script, so they are not found in this latest version of the film. <text:s/><text:span text:style-name="T15">Geri</text:span>: we can put these money facts in the summary of the film on our parity resource page. <text:s/>Peek Group added: <text:s/>add short new clip explaining parity and sovereign money.</text:p>
        </text:list-item>
        <text:list-item>
          <text:p text:style-name="P406"><text:span text:style-name="T15">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72">Randy: <text:s/>issuing money does not necessarily mean spending.</text:span></text:p>
        </text:list-item>
        <text:list-item>
          <text:p text:style-name="P407"><text:span text:style-name="T15">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408"><text:span text:style-name="T15">Steve W</text:span>: how parity and monetary reform work together</text:p>
        </text:list-item>
        <text:list-item>
          <text:p text:style-name="P408"><text:span text:style-name="T15">Sue</text:span>: <text:s/>more decentralized. <text:s/><text:span text:style-name="T15">Randy</text:span>: puts control into hands of all the producers in the economy, not just agriculture.</text:p>
        </text:list-item>
        <text:list-item>
          <text:p text:style-name="P408"><text:span text:style-name="T15">Randy</text:span>: the bulk of the money that gets spent with a parity program is private money (business, savings, balances, etc. - already out there).</text:p>
        </text:list-item>
        <text:list-item>
          <text:p text:style-name="P409"><text:span text:style-name="T15">Randy</text:span>: parity has 90% floor prices and 110% ceiling prices. <text:s/>This is the only movement in the market --- between these two points. <text:s/><text:span text:style-name="T773">The parity 100% point varies with the base period index.</text:span></text:p>
        </text:list-item>
        <text:list-item>
          <text:p text:style-name="P410"><text:span text:style-name="T15">Randy</text:span>: wealth is created by people laboring with the raw materials of the earth. <text:s/>Money is no more than property held in abeyance. <text:s/>Money means nothing unless there is ‘property held in abeyance’.</text:p>
        </text:list-item>
        <text:list-item>
          <text:p text:style-name="P410"><text:span text:style-name="T15">Lee</text:span>: <text:s/>the government can just create so much money and control the value of the dollar. <text:s/><text:span text:style-name="T773">But they don’t! <text:s/></text:span>I don’t know a single school board in the nation that doesn’t need more money. <text:s/>They want more money but they waste a lot of it.</text:p>
        </text:list-item>
        <text:list-item>
          <text:p text:style-name="P410"><text:span text:style-name="T15">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22">w</text:span>e are here for the purpose of sounding the alarm.</text:p>
        </text:list-item>
        <text:list-item>
          <text:p text:style-name="P411"><text:span text:style-name="T15">Steve W</text:span>: <text:s/>Geri, we’re going to call you Pauline Revere!</text:p>
        </text:list-item>
        <text:list-item>
          <text:p text:style-name="P411"><text:span text:style-name="T15">Randy</text:span>: If it’s one if by land and two i<text:span text:style-name="T773">f</text:span> by sea, what do we do for zoom?</text:p>
        </text:list-item>
      </text:list>
      <text:p text:style-name="P49"/>
      <text:p text:style-name="P231">Article about <text:s/></text:p>
      <text:p text:style-name="P227"><text:span text:style-name="T161">(2) </text:span><text:span text:style-name="T150">P</text:span><text:span text:style-name="T132">ARITY AND M</text:span><text:span text:style-name="T161">onetary </text:span><text:span text:style-name="T132">R</text:span><text:span text:style-name="T161">eform</text:span><text:span text:style-name="T132"> GO TOGETHER</text:span></text:p>
      <text:p text:style-name="P214"><text:span text:style-name="T150">2025-8-24 Sue played </text:span><text:span text:style-name="T152">10</text:span><text:span text:style-name="T151">-minute </text:span><text:span text:style-name="T150">video </text:span><text:span text:style-name="T151">of Steve Zarlenga’s </text:span><text:span text:style-name="T745">Na</text:span><text:span text:style-name="T271">tionalize the Fed. - End Banks Power to Create Money </text:span><text:span text:style-name="T269"><text:s text:c="3"/></text:span><text:span text:style-name="T272">Watch:</text:span><text:span text:style-name="T270"> </text:span><text:span text:style-name="T269"><text:s/></text:span><text:a xlink:type="simple" xlink:href="https://www.youtube.com/watch?v=V_kbyAl3-AM" text:style-name="Internet_20_link" text:visited-style-name="Visited_20_Internet_20_Link">https://www.youtube.com/watch?v=V_kbyAl3-AM</text:a> <text:s/><text:span text:style-name="T764">which includes the 3 must-do-together </text:span><text:span text:style-name="T766">monetary reform </text:span><text:span text:style-name="T764">activities:</text:span></text:p>
      <text:p text:style-name="P215">1. nationalize the Fed</text:p>
      <text:p text:style-name="P215">2. remove power of banks to create any part of what we use as money</text:p>
      <text:p text:style-name="P215">3. introduce new money, as population grows, directed into elements of infrastructure</text:p>
      <text:p text:style-name="P126">2025-8-24 Parity group discussion:</text:p>
      <text:list text:style-name="L22">
        <text:list-item>
          <text:p text:style-name="P429"><text:span text:style-name="T15">Randy</text:span>: parity agriculture fits in beautifully with infrastructure part. <text:s/>AMA doesn’t talk of parity distribution of money.</text:p>
        </text:list-item>
        <text:list-item>
          <text:p text:style-name="P429"><text:soft-page-break/><text:span text:style-name="T15">Joe B</text:span>: all money to be allocated by Monetary Authority has to go thru government’s budget procedures. <text:s/>That is where the priorities of the use of the money is decided.</text:p>
        </text:list-item>
        <text:list-item>
          <text:p text:style-name="P430"><text:span text:style-name="T15">Geri</text:span>: government needs to be putting out money from the beginning implementation of act, to get whole thing moving. <text:s/>Parity was supposed to have been in the NEED Act.</text:p>
        </text:list-item>
        <text:list-item>
          <text:p text:style-name="P430"><text:span text:style-name="T15">Randy</text:span>: when parity was active from 1942-1953, research showed that the Treasury actually made about $13 million. <text:s/>Therefore, parity did not cost the government a dime. <text:s/>It was a breakeven.</text:p>
        </text:list-item>
        <text:list-item>
          <text:p text:style-name="P430"><text:span text:style-name="T15">Sue: that point needs to be emphasized. </text:span><text:s/>I’ve never heard it before. <text:s/><text:span text:style-name="T50">Sue</text:span><text:span text:style-name="T765">: Zarlenga always said to look at the facts of history. <text:s/>The</text:span><text:span text:style-name="T766">se facts, from the</text:span><text:span text:style-name="T765"> legislated history of parity, need to be published by monetary reformers. <text:s text:c="2"/></text:span></text:p>
        </text:list-item>
      </text:list>
      <text:p text:style-name="P204"><text:span text:style-name="T15">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83">e</text:span>ans of how to do it. <text:s/><text:span text:style-name="T15">Mike</text:span>: parity will also stabilize the economy under monetary reform. <text:s/><text:span text:style-name="T15">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5">Randy</text:span>: infrastructure is the result of a stable, economic system. <text:s/>Not a cause. <text:s/>An investment can be a cause only after you have earned it. <text:s/><text:span text:style-name="T15">Geri</text:span>: parity is not an investment. <text:s/>It is a mechanism to ensure the widest possible distribution of money that’s created. <text:s/>Randy wrote this concept into Kucinich’s NEED Act, but it was knocked out by people in <text:span text:style-name="T782">the office of the Legislative Counsel of the House. <text:s/>AMI kept putting it back in, unsuccessfully. <text:s/></text:span><text:span text:style-name="T52">Geri</text:span><text:span text:style-name="T784">: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3">Steve W</text:span><text:span text:style-name="T785">: MR needs alliances: Move to Amend, etc. <text:s/>At the heart of it, is parity and MR. <text:s/>It’s concerned about fair pricing, giving boundaries of 90-110%. <text:s/></text:span><text:span text:style-name="T53">Lee</text:span><text:span text:style-name="T785">: I just want to add to Steve. <text:s/>He said it’s about fair pricing….it is about parity pricing labor. <text:s/></text:span><text:span text:style-name="T53">Geri</text:span><text:span text:style-name="T785">: exactly. <text:s/>It’s not a subsidy or connected to the farmer, in particular. <text:s/>It is a macroeconomic concept. <text:s/></text:span><text:span text:style-name="T786">Geri: we should table this till after the AMI conference in 3 weeks.</text:span></text:p>
      <text:p text:style-name="P204"><text:span text:style-name="T54">Mike</text:span><text:span text:style-name="T786">: (1) we could analyze further the symbiotic relationship of MR and parity. <text:s/>Parity was part of Zarlenga’s initial program. <text:s/>(2) </text:span><text:span text:style-name="T787">Parity is different from housing since systemic issue. <text:s/>(3) Parity is economic program that could help solve the housing issue. <text:s/></text:span><text:span text:style-name="T55">Geri</text:span><text:span text:style-name="T787">: parity removes from the “money power” the power to steal our wages. <text:s/></text:span><text:span text:style-name="T786"><text:s/></text:span><text:span text:style-name="T56">Randy</text:span><text:span text:style-name="T788">: the parity price of a bushel of wheat equals the minimum hourly wage. <text:s/></text:span><text:span text:style-name="T56">Geri</text:span><text:span text:style-name="T788">: with parity, you don’t have to have a law setting the minimum wage. <text:s/></text:span><text:span text:style-name="T56">Mike</text:span><text:span text:style-name="T788">: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51"><text:soft-page-break/><text:span text:style-name="T486">Geri: wants team to write an article: <text:s/>“Why parity is an essential part of MR”.</text:span><text:span text:style-name="T493"> </text:span><text:span text:style-name="T492"><text:s/></text:span><text:span text:style-name="T512">T</text:span><text:span text:style-name="T508">he parity group needs to decide how to approach the article “MR &amp; parity go together”:</text:span></text:p>
      <text:list text:style-name="L23">
        <text:list-item>
          <text:p text:style-name="P373">an individual volunteers to write</text:p>
        </text:list-item>
        <text:list-item>
          <text:p text:style-name="P373">set up committee to work on article</text:p>
        </text:list-item>
        <text:list-item>
          <text:p text:style-name="P373">as a group, create outline, and then have a committee work with the outline</text:p>
        </text:list-item>
        <text:list-item>
          <text:p text:style-name="P431"><text:span text:style-name="T15">2025-9-21 </text:span><text:span text:style-name="T61">Joe listened to recording of 2004 Walters, Randy, Zarlenga at Acres conference. </text:span><text:span text:style-name="T602"><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99">as a group, create outline, and then have a committee work with the outline. </text:span></text:p>
        </text:list-item>
      </text:list>
      <text:p text:style-name="P172"><text:span text:style-name="T15">Geri</text:span>: with parity, distribution of sovereign money is into the real economy. <text:s/><text:span text:style-name="T15">Sue</text:span>: how long after implementation of parity law would it take for parity price to reach 100%?</text:p>
      <text:p text:style-name="P276"><text:span text:style-name="Strong_20_Emphasis"><text:span text:style-name="T552">2025-11-23 </text:span></text:span><text:span text:style-name="Strong_20_Emphasis"><text:span text:style-name="T554">Discussion of Patman </text:span></text:span><text:span text:style-name="Strong_20_Emphasis"><text:span text:style-name="T555">&amp; Cummings</text:span></text:span><text:span text:style-name="Strong_20_Emphasis"><text:span text:style-name="T554">’s 1934 Monetary Reform bill (from Joe P sent 2025-11-22). <text:s text:c="2"/>HR9855. </text:span></text:span><text:span text:style-name="Strong_20_Emphasis"><text:span text:style-name="T556">Monetary Control Act of 1934. <text:s/>Has parity related parts. <text:s/>First version of Chicago Plan?</text:span></text:span></text:p>
      <text:p text:style-name="P315"><text:span text:style-name="Strong_20_Emphasis"><text:span text:style-name="T551">2025-11-30 Joe B volunteered to write article on birth certificate of parity and monetary reform</text:span></text:span><text:span text:style-name="Strong_20_Emphasis"><text:span text:style-name="T553"> with Patman/Cutting bill of 1934. <text:s/>Irving Fisher didn’t politically fight for this bill in Congress but tried to focus on economists to get bill passed. <text:s/>FDR didn’t want anyone ‘left’ of him.</text:span></text:span></text:p>
      <text:p text:style-name="P232">Article about <text:s/></text:p>
      <text:p text:style-name="P229"><text:span text:style-name="T173">(3) </text:span><text:span text:style-name="T171">P</text:span><text:span text:style-name="T168">ARITY ‘</text:span><text:span text:style-name="T172">regulates the value of money’</text:span></text:p>
      <text:p text:style-name="P130"><text:span text:style-name="T57">Joe B</text:span><text:span text:style-name="T599">: Congress has the ‘power to coin money and to regulate the value thereof’. <text:s/>As far as I’m concerned, that says the whole thing.</text:span></text:p>
      <text:p text:style-name="P131"><text:span text:style-name="T598"><text:s text:c="5"/></text:span><text:span text:style-name="T58">Randy</text:span><text:span text:style-name="T600">: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31"><text:span text:style-name="T598"><text:s text:c="5"/></text:span><text:span text:style-name="T59">Joe P</text:span><text:span text:style-name="T601">: the value of the money in your society is ‘regulating the value’.</text:span></text:p>
      <text:p text:style-name="P131"><text:span text:style-name="T598"><text:s text:c="5"/></text:span><text:span text:style-name="T59">Mike</text:span><text:span text:style-name="T601">: the founders included these phrases in the part of the Constitution that is ‘fixing the standards of weights and measures.’ <text:s/>That’s exactly what parity does.</text:span></text:p>
      <text:p text:style-name="P131"><text:span text:style-name="T601"><text:s text:c="5"/></text:span><text:span text:style-name="T60">Randy: if you only do one of these phrases, you can’t be assured of any of it.</text:span></text:p>
      <text:p text:style-name="P253"><text:span text:style-name="T104"><text:s text:c="5"/></text:span><text:span text:style-name="T156">Mike: discussed tariffs. <text:s/>Randy</text:span><text:span text:style-name="T105">: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57">Mike</text:span><text:span text:style-name="T106">: the money is the fictitious thing. <text:s/>The money only has value in relationship to things it can purchase. <text:s/></text:span><text:span text:style-name="T157">Randy</text:span><text:span text:style-name="T106">: George Peek asked “</text:span><text:span text:style-name="T751">Why Quit Our Own?</text:span><text:span text:style-name="T106">”. <text:s/>Why throw our raw material producers to the international market for cheapness. <text:s/>Financier answers: “Because we can make more money. <text:s/></text:span><text:span text:style-name="T157">Mike</text:span><text:span text:style-name="T106">: a sociopathology...psychopathology.</text:span></text:p>
      <text:p text:style-name="P233">Article about <text:s/></text:p>
      <text:p text:style-name="P254"><text:span text:style-name="T797"><text:s text:c="16"/></text:span><text:span text:style-name="T798">(</text:span><text:span text:style-name="T796">4) </text:span><text:span text:style-name="T795">Randy</text:span><text:span text:style-name="T799">: </text:span><text:span text:style-name="T795">“parity has been working since God created the universe.”</text:span></text:p>
      <text:p text:style-name="P230"><text:soft-page-break/></text:p>
      <text:p text:style-name="P235">Article about</text:p>
      <text:p text:style-name="P242"><text:span text:style-name="T202">(5) </text:span><text:span text:style-name="T201">S</text:span><text:span text:style-name="T93">ay, Soddy, and Production</text:span></text:p>
      <text:p text:style-name="P230"/>
      <text:p text:style-name="P205"><text:span text:style-name="T158">2025-9-21 Discussion of Jean-Baptiste Say and also Soddy: <text:s/></text:span><text:span text:style-name="T157">Randy</text:span><text:span text:style-name="T201">: the economy is not about the money. <text:s/>It is the wealth produced. <text:s/>Money represents property not yet consumed or purchased but in existence. <text:s/></text:span><text:span text:style-name="T157">Geri</text:span><text:span text:style-name="T201">: money meets production. <text:s/></text:span><text:span text:style-name="T157">Randy</text:span><text:span text:style-name="T201">: Keynes spent a lot of time trying to disprove Jean-Baptist</text:span><text:span text:style-name="T198">e</text:span><text:span text:style-name="T201"> Say. <text:s/></text:span><text:span text:style-name="T198">Say said it was the act of production that creates the actual social barter credit to consume what has been produced. <text:s/></text:span><text:span text:style-name="T199">People turned what Say said into “supply creates its own demand.” <text:s/>That was not his words. <text:s/></text:span><text:span text:style-name="T159">Randy</text:span><text:span text:style-name="T199">: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60">Randy</text:span><text:span text:style-name="T200">: a surplus is required for growth. <text:s/>Soddy says: must save to accumulate a pool of money or purchasing power for investment – the only way to recirculate the money without affecting the purchasing power of the units. <text:s/></text:span><text:span text:style-name="T160">Mike</text:span><text:span text:style-name="T200">: it’s not the money that’s important – it’s the balance.</text:span></text:p>
      <text:p text:style-name="P236">Article about</text:p>
      <text:p text:style-name="P243"><text:span text:style-name="T810">(</text:span><text:span text:style-name="T809">6) Parity as an Element of the 19</text:span><text:span text:style-name="T727">th</text:span><text:span text:style-name="T809"> Century Populist Movement: practices to implement equitable treatment</text:span></text:p>
      <text:p text:style-name="P254"><text:a xlink:type="simple" xlink:href="https://ksgenweb.org/archives/1918ks/v2/1113.html" text:style-name="Internet_20_link" text:visited-style-name="Visited_20_Internet_20_Link">https://ksgenweb.org/archives/1918ks/v2/1113.html</text:a> – <text:span text:style-name="T811">recommended by the Peek Group: </text:span><text:span text:style-name="T812">author Elizabeth Barr 1918; </text:span><text:span text:style-name="T813">1889-1896 was the subtreasury system in Populism but history includes all practices for equitable treatment</text:span><text:span text:style-name="T811">.</text:span></text:p>
      <text:p text:style-name="P263">See Tom Edison’s plan of 1922 for parity government warehouses.</text:p>
      <text:p text:style-name="P234"/>
      <text:p text:style-name="P234"/>
      <text:p text:style-name="P234"/>
      <text:p text:style-name="P234">Article about</text:p>
      <text:p text:style-name="P237">(7) “Without finance, the world wouldn’t exist.”</text:p>
      <text:p text:style-name="P262"><text:span text:style-name="T801">“Without finance, the world wouldn’t exist.” <text:s/></text:span><text:span text:style-name="T807">Most American believe this. <text:s/></text:span><text:span text:style-name="T806">Finance won’t destroy the world, but it will buy up the ownership rights into few hands. <text:s/>Pete Thompson, musician: “meet the old boss – just like the new boss”.</text:span></text:p>
      <text:p text:style-name="P245"><text:soft-page-break/>Article about</text:p>
      <text:p text:style-name="P244"><text:span text:style-name="T196">(</text:span><text:span text:style-name="T194">8) “Commodity surpluses are caused as much by consumer underconsumption </text:span><text:span text:style-name="T197">(insufficient purchasing power) </text:span><text:span text:style-name="T194">as by overproduction.”</text:span></text:p>
      <text:p text:style-name="P265"><text:span text:style-name="T801">“Commodity surpluses are caused as much by consumer underconsumption </text:span><text:span text:style-name="T808">(insufficient purchasing power) </text:span><text:span text:style-name="T801">as by overproduction.” <text:s/>Most local surpluses do not last long. <text:s/>If the overproduction lasts from year to year, there is something else going on.</text:span></text:p>
      <text:p text:style-name="P246">Article about</text:p>
      <text:p text:style-name="P238">(9) “Brief history of the ‘Green Revolution’”.</text:p>
      <text:p text:style-name="P268">“Brief history of the ‘Green Revolution’”. <text:s/>The Green Revolution = make 2 blades grow where 1 blade used to grow.</text:p>
      <text:p text:style-name="P247">Article about</text:p>
      <text:p text:style-name="P239">(<text:span text:style-name="T824">10</text:span>) “<text:span text:style-name="T824">Parity Economy makes MR possible</text:span>”.</text:p>
      <text:p text:style-name="P269">(10) 2025-10-19 <text:span text:style-name="Strong_20_Emphasis"><text:span text:style-name="T462">Sue:</text:span></text:span><text:span text:style-name="Strong_20_Emphasis"><text:span text:style-name="T467">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63">Randy</text:span></text:span><text:span text:style-name="Strong_20_Emphasis"><text:span text:style-name="T468">: inflation/deflation affect economy. <text:s/></text:span></text:span><text:span text:style-name="Strong_20_Emphasis"><text:span text:style-name="T463">Sue</text:span></text:span><text:span text:style-name="Strong_20_Emphasis"><text:span text:style-name="T468">: between passage of NEED Act and implementation by banks (1 year), that period makes us defenseless against banks. </text:span></text:span><text:span text:style-name="Strong_20_Emphasis"><text:span text:style-name="T463">Geri</text:span></text:span><text:span text:style-name="Strong_20_Emphasis"><text:span text:style-name="T46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8">Article about</text:p>
      <text:p text:style-name="P240">(<text:span text:style-name="T824">1</text:span><text:span text:style-name="T825">1</text:span>) “<text:span text:style-name="Strong_20_Emphasis"><text:span text:style-name="T464">Info from Geri Perry on Wilken’s important history of statistical proof of parity</text:span></text:span>”.</text:p>
      <text:p text:style-name="P181">Just FYI, I searched my website for the info on "repeatability" of the Wilken etall formula, and for whatever reason I found no source link to what I have. <text:span text:style-name="T14">Hopefully Lee can find a source????</text:span></text:p>
      <text:p text:style-name="P180">I pasted below the relevant section I have on the website:</text:p>
      <text:p text:style-name="P179">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80">I also looked through the 2021 AMI slide presentation and found this on slide 35, dealing with predictability: quote at bottom of slide: "Relevant charts and graphs developed by the Wilken team are available through to NORM webaite." End quote.</text:p>
      <text:p text:style-name="P180">Might that ring a bell Lee?</text:p>
      <text:p text:style-name="P249">Article about</text:p>
      <text:p text:style-name="P241"><text:span text:style-name="Strong_20_Emphasis"><text:span text:style-name="T461">(</text:span></text:span><text:span text:style-name="Strong_20_Emphasis"><text:span text:style-name="T466">1</text:span></text:span><text:span text:style-name="Strong_20_Emphasis"><text:span text:style-name="T465">2</text:span></text:span><text:span text:style-name="Strong_20_Emphasis"><text:span text:style-name="T461">) “</text:span></text:span><text:span text:style-name="Strong_20_Emphasis"><text:span text:style-name="T465">How we got from National Income to GDP,</text:span></text:span></text:p>
      <text:p text:style-name="P241"><text:span text:style-name="Strong_20_Emphasis"><text:span text:style-name="T465">as a measuring device for the economy</text:span></text:span><text:span text:style-name="Strong_20_Emphasis"><text:span text:style-name="T461">”.</text:span></text:span></text:p>
      <text:p text:style-name="P254"/>
      <text:p text:style-name="P250"><text:span text:style-name="T827">(13) </text:span>Article about</text:p>
      <text:p text:style-name="P250">CBOT (Chicago Board of Trade)</text:p>
      <text:list text:style-name="L24">
        <text:list-item>
          <text:p text:style-name="P432"><text:span text:style-name="Strong_20_Emphasis"><text:span text:style-name="T315">20</text:span></text:span><text:span text:style-name="Strong_20_Emphasis"><text:span text:style-name="T320">2</text:span></text:span><text:span text:style-name="Strong_20_Emphasis"><text:span text:style-name="T315">5-11-1</text:span></text:span><text:span text:style-name="Strong_20_Emphasis"><text:span text:style-name="T320">6 </text:span></text:span><text:span text:style-name="Strong_20_Emphasis"><text:span text:style-name="T304">Randy: </text:span></text:span><text:span text:style-name="Strong_20_Emphasis"><text:span text:style-name="T286">wanted Steven to explain origin of paragraph “1953 management at CBOT…” Randy doesn’t know this history.</text:span></text:span></text:p>
        </text:list-item>
        <text:list-item>
          <text:p text:style-name="P432"><text:span text:style-name="Strong_20_Emphasis"><text:span text:style-name="T305">Lee: <text:s/></text:span></text:span><text:span text:style-name="Strong_20_Emphasis"><text:span text:style-name="T287">he has seen reference that CBOT started limited commodity exchanges as early as 1946. He doesn’t know when they went to full-blown.</text:span></text:span></text:p>
        </text:list-item>
        <text:list-item>
          <text:p text:style-name="P432"><text:span text:style-name="Strong_20_Emphasis"><text:span text:style-name="T306">Randy</text:span></text:span><text:span text:style-name="Strong_20_Emphasis"><text:span text:style-name="T288">: may be related to fact that, during war, commodities futures trading closed its doors. There was no decree, there was no command. <text:s/>They simply had no work to do, so they closed up shop, </text:span></text:span><text:span text:style-name="Strong_20_Emphasis"><text:span text:style-name="T289">because the prices were calculated monthly and published by the Dept of Agriculture. </text:span></text:span><text:soft-page-break/><text:span text:style-name="Strong_20_Emphasis"><text:span text:style-name="T289">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32"><text:span text:style-name="Strong_20_Emphasis"><text:span text:style-name="T290">Steve: if I can’t easily find citation, Steve will rewrite according to Randy’s form: by listening to to this recording and finding citations for Randy’s narrative. <text:s/></text:span></text:span></text:p>
        </text:list-item>
        <text:list-item>
          <text:p text:style-name="P432"><text:span text:style-name="Strong_20_Emphasis"><text:span text:style-name="T310">Randy</text:span></text:span><text:span text:style-name="Strong_20_Emphasis"><text:span text:style-name="T295">: Supreme Court Justice Breyer is referencing/justifying the intent of the law to enhance the price of <text:s/></text:span></text:span><text:span text:style-name="Strong_20_Emphasis"><text:span text:style-name="T296">(</text:span></text:span><text:span text:style-name="Strong_20_Emphasis"><text:span text:style-name="T295">?</text:span></text:span><text:span text:style-name="Strong_20_Emphasis"><text:span text:style-name="T296">)</text:span></text:span><text:span text:style-name="Strong_20_Emphasis"><text:span text:style-name="T295"> <text:s/></text:span></text:span><text:span text:style-name="Strong_20_Emphasis"><text:span text:style-name="T296">e</text:span></text:span><text:span text:style-name="Strong_20_Emphasis"><text:span text:style-name="T295">ffects on open market. <text:s/>In support of that argument, he cites 7 USC 602. That’s why I say it’s current law – June 22, 2015 decided. <text:s/></text:span></text:span><text:span text:style-name="Strong_20_Emphasis"><text:span text:style-name="T296">I can’t cite a particular date when futures markets closed, early in WW2. <text:s/></text:span></text:span><text:span text:style-name="Strong_20_Emphasis"><text:span text:style-name="T311">Randy</text:span></text:span><text:span text:style-name="Strong_20_Emphasis"><text:span text:style-name="T296">: read from Chicago History Museum: “commodity future markets were closed during WW2 due to government regulation aimed at controlling prices and ensuring availability of essential goods…” <text:s/></text:span></text:span></text:p>
        </text:list-item>
        <text:list-item>
          <text:p text:style-name="P432"><text:span text:style-name="Strong_20_Emphasis"><text:span text:style-name="T311">Steve</text:span></text:span><text:span text:style-name="Strong_20_Emphasis"><text:span text:style-name="T296">: <text:s/></text:span></text:span><text:span text:style-name="Strong_20_Emphasis"><text:span text:style-name="T297">I found my citation: <text:s/>The COMEX Commodity Exchange suspended operations in March 1941 because commodities were classified as strategic. <text:s/></text:span></text:span><text:span text:style-name="Strong_20_Emphasis"><text:span text:style-name="T312">Randy</text:span></text:span><text:span text:style-name="Strong_20_Emphasis"><text:span text:style-name="T297">: at that time (Jan 1941) pamphlet </text:span></text:span><text:span text:style-name="Strong_20_Emphasis"><text:span text:style-name="T321">Prosperity Is Within Our Grasp</text:span></text:span><text:span text:style-name="Strong_20_Emphasis"><text:span text:style-name="T297"> came out into hands of various groups and politicians. At that time, there was still a majority of states in which farming was the major income producer.</text:span></text:span></text:p>
        </text:list-item>
        <text:list-item>
          <text:p text:style-name="P432"><text:span text:style-name="Strong_20_Emphasis"><text:span text:style-name="T313">Steve</text:span></text:span><text:span text:style-name="Strong_20_Emphasis"><text:span text:style-name="T298">: so it’s an emergency decree that still exists. <text:s/>I just have to get the wording right for “The Golden Rule”. <text:s/></text:span></text:span><text:span text:style-name="Strong_20_Emphasis"><text:span text:style-name="T313">Randy</text:span></text:span><text:span text:style-name="Strong_20_Emphasis"><text:span text:style-name="T298">: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72"><text:span text:style-name="Strong_20_Emphasis"><text:span text:style-name="T298"/></text:span></text:p>
      <text:p text:style-name="P272"><text:span text:style-name="Strong_20_Emphasis"><text:span text:style-name="T298"/></text:span></text:p>
      <text:p text:style-name="P278"><text:span text:style-name="Strong_20_Emphasis"><text:span text:style-name="T324">(14) Article <text:s/>about</text:span></text:span></text:p>
      <text:p text:style-name="P278"><text:span text:style-name="Strong_20_Emphasis"><text:span text:style-name="T346">RANDY, WHY AREN’T WE UNDER PARITY PRICING TODAY?</text:span></text:span></text:p>
      <text:p text:style-name="P274"><text:span text:style-name="Strong_20_Emphasis"><text:span text:style-name="T316">2025-11-16 </text:span></text:span><text:span text:style-name="Strong_20_Emphasis"><text:span text:style-name="T307">Randy</text:span></text:span><text:span text:style-name="Strong_20_Emphasis"><text:span text:style-name="T291">: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308">Steve</text:span></text:span><text:span text:style-name="Strong_20_Emphasis"><text:span text:style-name="T292">: <text:s/>I can use that citation. <text:s/></text:span></text:span><text:span text:style-name="Strong_20_Emphasis"><text:span text:style-name="T308">Joe B</text:span></text:span><text:span text:style-name="Strong_20_Emphasis"><text:span text:style-name="T292">: if President was to say to Secretary of Agriculture tomorrow, get in there with parity right now, would those provisions be at play? <text:s/></text:span></text:span><text:span text:style-name="Strong_20_Emphasis"><text:span text:style-name="T308">Randy</text:span></text:span><text:span text:style-name="Strong_20_Emphasis"><text:span text:style-name="T292">: yes. <text:s/>It would take congressional actions to ditch the sliding parity and rolling base periods. <text:s/>Wilken hit upon parity prices as the method to </text:span></text:span><text:soft-page-break/><text:span text:style-name="Strong_20_Emphasis"><text:span text:style-name="T292">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308">Steve</text:span></text:span><text:span text:style-name="Strong_20_Emphasis"><text:span text:style-name="T292">: we can re</text:span></text:span><text:span text:style-name="Strong_20_Emphasis"><text:span text:style-name="T293">w</text:span></text:span><text:span text:style-name="Strong_20_Emphasis"><text:span text:style-name="T292">rite the essay to better effect what Randy has just said. <text:s/></text:span></text:span><text:span text:style-name="Strong_20_Emphasis"><text:span text:style-name="T308">Mike</text:span></text:span><text:span text:style-name="Strong_20_Emphasis"><text:span text:style-name="T292">: agreed. <text:s/></text:span></text:span><text:span text:style-name="Strong_20_Emphasis"><text:span text:style-name="T309">Randy</text:span></text:span><text:span text:style-name="Strong_20_Emphasis"><text:span text:style-name="T294">: I found the reference in the second Horne decision in a pdf publication of the decision: <text:s/>7 CFR Section 989.55, 2015, &amp; 7 USC Section 602.1.</text:span></text:span></text:p>
      <text:p text:style-name="P274"><text:span text:style-name="Strong_20_Emphasis"><text:span text:style-name="T294"/></text:span></text:p>
      <text:p text:style-name="P280"><text:span text:style-name="Strong_20_Emphasis"><text:span text:style-name="T331">(15) ARTICLE about</text:span></text:span></text:p>
      <text:p text:style-name="P279"><text:span text:style-name="Strong_20_Emphasis"><text:span text:style-name="T332">LOST INCOME </text:span></text:span><text:span text:style-name="Strong_20_Emphasis"><text:span text:style-name="T333">CALCULATED BY RANDY</text:span></text:span></text:p>
      <text:p text:style-name="P275"><text:span text:style-name="Strong_20_Emphasis"><text:span text:style-name="T317">2025-11-16 </text:span></text:span><text:span text:style-name="Strong_20_Emphasis"><text:span text:style-name="T314">Joe B</text:span></text:span><text:span text:style-name="Strong_20_Emphasis"><text:span text:style-name="T299">: <text:s/>if we had parity right now, how much more income would be generated in those farm communities all over the country? <text:s/>And isn’t that something worth fighting for? <text:s/></text:span></text:span><text:span text:style-name="Strong_20_Emphasis"><text:span text:style-name="T314">Randy</text:span></text:span><text:span text:style-name="Strong_20_Emphasis"><text:span text:style-name="T299">: one of my economic reports of the producers focused on “lost income”: <text:s/></text:span></text:span><text:span text:style-name="Strong_20_Emphasis"><text:span text:style-name="T300">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16"><text:span text:style-name="Strong_20_Emphasis"><text:span text:style-name="T303">2025-11-23 Discussion of National Income. </text:span></text:span><text:span text:style-name="Strong_20_Emphasis"><text:span text:style-name="T285"><text:s/></text:span></text:span><text:span text:style-name="Strong_20_Emphasis"><text:span text:style-name="T303">Randy</text:span></text:span><text:span text:style-name="Strong_20_Emphasis"><text:span text:style-name="T285">: he calculated for lost National Income: <text:s/>=$51.9 trillion. <text:s/>He used lots of presumptions and has 3 out of 4 confidence in the work. <text:s/>$51.9 trillion is the underpayment of NI since 1947. <text:s/></text:span></text:span><text:span text:style-name="Strong_20_Emphasis"><text:span text:style-name="T303">Sue</text:span></text:span><text:span text:style-name="Strong_20_Emphasis"><text:span text:style-name="T285">: bring back Parity! <text:s/></text:span></text:span><text:span text:style-name="Strong_20_Emphasis"><text:span text:style-name="T303">Joe B</text:span></text:span><text:span text:style-name="Strong_20_Emphasis"><text:span text:style-name="T285">: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18">Sue</text:span></text:span><text:span text:style-name="Strong_20_Emphasis"><text:span text:style-name="T301">: we need to find a few people in Congress who can support the debt-free money solution when the crash comes. <text:s/></text:span></text:span><text:span text:style-name="Strong_20_Emphasis"><text:span text:style-name="T318">Randy</text:span></text:span><text:span text:style-name="Strong_20_Emphasis"><text:span text:style-name="T301">: collapse takes down exchanges like in 1930’s, cause there was no money.</text:span></text:span></text:p>
      <text:p text:style-name="P317"><text:span text:style-name="Strong_20_Emphasis"><text:span text:style-name="T301"/></text:span></text:p>
      <text:p text:style-name="P281"><text:span text:style-name="Strong_20_Emphasis"><text:span text:style-name="T331">(1</text:span></text:span><text:span text:style-name="Strong_20_Emphasis"><text:span text:style-name="T334">6</text:span></text:span><text:span text:style-name="Strong_20_Emphasis"><text:span text:style-name="T331">) ARTICLE about</text:span></text:span></text:p>
      <text:p text:style-name="P281"><text:span text:style-name="Strong_20_Emphasis"><text:span text:style-name="T334">MARRIAGE OF PARITY AND MR WITH 1934 BILL</text:span></text:span></text:p>
      <text:p text:style-name="P277"><text:span text:style-name="Strong_20_Emphasis"><text:span text:style-name="T319">2025-11-30 Joe B volunteered to write article on birth certificate of parity and monetary reform</text:span></text:span><text:span text:style-name="Strong_20_Emphasis"><text:span text:style-name="T302"> with Patman/Cutting bill of 1934. <text:s/>Irving Fisher didn’t politically fight for this bill in Congress but tried to focus on economists to get bill passed. <text:s/>FDR didn’t want anyone ‘left’ of him.</text:span></text:span></text:p>
      <text:p text:style-name="P282"><text:span text:style-name="Strong_20_Emphasis"><text:span text:style-name="T331">(1</text:span></text:span><text:span text:style-name="Strong_20_Emphasis"><text:span text:style-name="T335">7</text:span></text:span><text:span text:style-name="Strong_20_Emphasis"><text:span text:style-name="T331">) ARTICLE about</text:span></text:span></text:p>
      <text:p text:style-name="P282"><text:span text:style-name="Strong_20_Emphasis"><text:span text:style-name="T347">WHAT CAN WE DO TODAY TO BRING PARITY ALIVE?</text:span></text:span></text:p>
      <text:p text:style-name="P321"><text:span text:style-name="Strong_20_Emphasis"><text:span text:style-name="T303">2025-11-30 Steve: what can we do today to bring parity alive? </text:span></text:span><text:span text:style-name="Strong_20_Emphasis"><text:span text:style-name="T285"><text:s/></text:span></text:span><text:span text:style-name="Strong_20_Emphasis"><text:span text:style-name="T303">Randy</text:span></text:span><text:span text:style-name="Strong_20_Emphasis"><text:span text:style-name="T285">: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83"><text:span text:style-name="Strong_20_Emphasis"><text:span text:style-name="T331">(1</text:span></text:span><text:span text:style-name="Strong_20_Emphasis"><text:span text:style-name="T336">8</text:span></text:span><text:span text:style-name="Strong_20_Emphasis"><text:span text:style-name="T331">) ARTICLE about</text:span></text:span></text:p>
      <text:p text:style-name="P304"><text:span text:style-name="Strong_20_Emphasis"><text:span text:style-name="T345">HISTORY OF SLIDING PARITY</text:span></text:span></text:p>
      <text:p text:style-name="P24"><text:span text:style-name="T15">2025-12-7 Randy discusses history of sliding parity.</text:span> <text:s/><text:span text:style-name="T15">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700"> <text:s/></text:span><text:span text:style-name="T715">There was also the Adaptive Program for Agriculture in the 60-62 </text:span><text:span text:style-name="T717">(</text:span><text:span text:style-name="T715">around there</text:span><text:span text:style-name="T717">)</text:span><text:span text:style-name="T715"> – that’s on NORM’s website [CED Report] – </text:span><text:span text:style-name="T716">that talked about reducing the resources in agriculture and what they meant by that was reducing the number of farmers as well as reducing the monetar</text:span><text:span text:style-name="T717">y</text:span><text:span text:style-name="T716">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17">p</text:span><text:span text:style-name="T716">cy situation coming on. <text:s/>They didn’t want to spend money on saving farmers, so they changed all the bankruptcy laws.</text:span></text:p>
      <text:p text:style-name="P92"><text:s text:c="5"/>As gross farm income rises and falls, the filings for bankruptcies are inverted. <text:s/>The more gross farm income, the lower the bankrupcy filings. <text:s/></text:p>
      <text:p text:style-name="P24"><text:span text:style-name="Strong_20_Emphasis"><text:span text:style-name="T322"><text:s text:c="5"/>Tom Asbridge went thru bankrupcy on his farm in 1983.</text:span></text:span></text:p>
      <text:p text:style-name="P284"><text:soft-page-break/><text:span text:style-name="Strong_20_Emphasis"><text:span text:style-name="T331">(1</text:span></text:span><text:span text:style-name="Strong_20_Emphasis"><text:span text:style-name="T337">9</text:span></text:span><text:span text:style-name="Strong_20_Emphasis"><text:span text:style-name="T331">) ARTICLE about</text:span></text:span></text:p>
      <text:p text:style-name="P305"><text:span text:style-name="Strong_20_Emphasis"><text:span text:style-name="T348">PARITY ECONOMY NEEDED FOR MONETARY REFORM</text:span></text:span></text:p>
      <text:p text:style-name="P93"><text:span text:style-name="T15">2025-12-21 Agenda item #6: discussion of concept: <text:s/>parity economy needed for monetary reform.</text:span> <text:s/></text:p>
      <text:p text:style-name="P94">Is parity first, then monetary reform (MR)? <text:span text:style-name="T15">Randy</text:span>: doesn’t care who comes first. <text:s/><text:span text:style-name="T15">Joe</text:span>: we already have parity but not monetary reform. <text:s/><text:span text:style-name="T15">Randy</text:span>: we have a parity law but not parity. <text:s/><text:span text:style-name="T15">Joe</text:span>: parity has functioned with MR. <text:s/><text:span text:style-name="T15">Randy</text:span>: it was killed because it itself becomes MR. <text:s/>And that’s why it was killed. <text:s/><text:span text:style-name="T15">Sue</text:span>: this is a good article. <text:s/>Very good perception of history. <text:s/><text:span text:style-name="T15">Randy</text:span>: we’ve all lived it. <text:s/>It’s all a shared experience. <text:s text:c="2"/><text:span text:style-name="T830">Yet too few people know it was a shared experience.</text:span></text:p>
      <text:p text:style-name="P285"><text:span text:style-name="Strong_20_Emphasis"><text:span text:style-name="T331">(</text:span></text:span><text:span text:style-name="Strong_20_Emphasis"><text:span text:style-name="T338">20</text:span></text:span><text:span text:style-name="Strong_20_Emphasis"><text:span text:style-name="T331">) ARTICLE about</text:span></text:span></text:p>
      <text:p text:style-name="P306"><text:span text:style-name="Strong_20_Emphasis"><text:span text:style-name="T349">DISCUSSION OF PATMAN/CUTTING BILL OF 1934</text:span></text:span></text:p>
      <text:p text:style-name="P133"><text:span text:style-name="T189">2025-12-21 Discussion of Patman/Cutting Bill of 1934 and what happened to it. <text:s/>5/6/1935 Senator Cutting was killed in plane crash. <text:s/>Randy read Wikipedia article on Cutting ending with “</text:span><text:span text:style-name="T378">As a supporter of the </text:span><text:a xlink:type="simple" xlink:href="https://en.wikipedia.org/wiki/Chicago_plan" text:style-name="Internet_20_link" text:visited-style-name="Visited_20_Internet_20_Link"><text:span text:style-name="T266">Chicago plan</text:span></text:a><text:span text:style-name="T380"> </text:span><text:span text:style-name="T378">proposed by economist</text:span><text:span text:style-name="T359"> </text:span><text:a xlink:type="simple" xlink:href="https://en.wikipedia.org/wiki/Irving_Fisher" text:style-name="Internet_20_link" text:visited-style-name="Visited_20_Internet_20_Link"><text:span text:style-name="T266">Irving Fisher</text:span></text:a><text:span text:style-name="T380"> </text:span><text:span text:style-name="T378">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67">[4]</text:span></text:a> <text:bookmark text:name="cite_note-41"/><text:span text:style-name="T379"> </text:span><text:span text:style-name="T358">Phillips, Ronnie J. </text:span><text:a xlink:type="simple" xlink:href="https://www.levyinstitute.org/pubs/wp/76.pdf" text:style-name="Internet_20_link" text:visited-style-name="Visited_20_Internet_20_Link">"The 'Chicago Plan' and New Deal Banking Reform"</text:a><text:span text:style-name="T264">, </text:span><text:span text:style-name="T265">51 pages, pub. 1992, Levy Institute. <text:s/>https://www.levyinstitute.org/pubs/wp/76.pdf</text:span></text:p>
      <text:p text:style-name="P326"><text:span text:style-name="Strong_20_Emphasis"><text:span text:style-name="T303">Joe</text:span></text:span><text:span text:style-name="Strong_20_Emphasis"><text:span text:style-name="T285"> recommends the book with the same name as paper. <text:s/>Pub. 1995. <text:s/>In early 1990’s Phillips was doing the only work on MR as far as Joe could see. <text:s/>Phillips has attended a couple of AFJM coffee houses and is an Advisory Board member.</text:span></text:span></text:p>
      <text:p text:style-name="P287"><text:span text:style-name="Strong_20_Emphasis"><text:span text:style-name="T331">(</text:span></text:span><text:span text:style-name="Strong_20_Emphasis"><text:span text:style-name="T338">2</text:span></text:span><text:span text:style-name="Strong_20_Emphasis"><text:span text:style-name="T339">1</text:span></text:span><text:span text:style-name="Strong_20_Emphasis"><text:span text:style-name="T331">) ARTICLE about</text:span></text:span></text:p>
      <text:p text:style-name="P307"><text:span text:style-name="Strong_20_Emphasis"><text:span text:style-name="T350">STEVE: <text:s/>YOUTUBE OF JAMIE TALKING IN 2008 ABOUT MR HISTORY.</text:span></text:span></text:p>
      <text:p text:style-name="P326"><text:span text:style-name="Strong_20_Emphasis"><text:span text:style-name="T285"/></text:span></text:p>
      <text:p text:style-name="P286"><text:span text:style-name="Strong_20_Emphasis"><text:span text:style-name="T331">(</text:span></text:span><text:span text:style-name="Strong_20_Emphasis"><text:span text:style-name="T338">2</text:span></text:span><text:span text:style-name="Strong_20_Emphasis"><text:span text:style-name="T339">2</text:span></text:span><text:span text:style-name="Strong_20_Emphasis"><text:span text:style-name="T331">) ARTICLE about</text:span></text:span></text:p>
      <text:p text:style-name="P307"><text:span text:style-name="Strong_20_Emphasis"><text:span text:style-name="T351">MIKE: ARTICLE ON FARM SUBSIDY SYSTEM</text:span></text:span></text:p>
      <text:p text:style-name="P69"><text:span text:style-name="T718">2</text:span><text:span text:style-name="T700">026-1-18 Mike and info needed on farm subsidies</text:span><text:span text:style-name="T701">: <text:s/>he does not have an understanding of the current agricultural subsidy system. <text:s/>Would like discussion on this for his Welcome Page article. <text:s/></text:span><text:span text:style-name="T700">Randy</text:span><text:span text:style-name="T701">: most of the current subsidy system is associated with insurance companies disaster payments. <text:s/>Through the WTO ratification, current payments to farmers for production is no longer allowed. <text:s/></text:span><text:span text:style-name="T700">Mike</text:span><text:span text:style-name="T701">: one farmer called subsidies the largest money laundering operation in world, through farmers from taxpayer to ag-related businesses in world. <text:s/></text:span><text:span text:style-name="T702">The farmer talked about insurance companies and companies like John Deere, who gouge farmers on farm equipment prices, farm repair prices. <text:s/>Siphons </text:span><text:soft-page-break/><text:span text:style-name="T702">wealth upward and destroys agriculture, because we pay the lowest percentage of disposable income to food, because of how much farm land we have.</text:span></text:p>
      <text:p text:style-name="P117"><text:span text:style-name="T585"><text:s text:c="5"/></text:span><text:span text:style-name="T834">Randy</text:span><text:span text:style-name="T606">: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34">Lee</text:span><text:span text:style-name="T606">: we also have the worst health in the world, and a lot because of what is offered up as food. <text:s/>We’re hollowing out our own people.</text:span></text:p>
      <text:p text:style-name="P117"><text:span text:style-name="T606"><text:s text:c="5"/></text:span><text:span text:style-name="T835">Randy</text:span><text:span text:style-name="T607">: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35">Mike</text:span><text:span text:style-name="T607">: subsidy system gives farmer improper incentives. <text:s/></text:span></text:p>
      <text:p text:style-name="P117"><text:span text:style-name="T607"><text:s text:c="5"/></text:span><text:span text:style-name="T835">Sue</text:span><text:span text:style-name="T607">: can Randy give an example with farmer and insurance co.</text:span><text:span text:style-name="T606"> <text:s text:c="4"/></text:span><text:span text:style-name="T836">Randy</text:span><text:span text:style-name="T608">: <text:s/>production x price = income. <text:s/>The farmer has to </text:span><text:span text:style-name="T9">borrow</text:span><text:span text:style-name="T608">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85"><text:s text:c="2"/></text:span></text:p>
      <text:p text:style-name="P102">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102"><text:s text:c="4"/><text:span text:style-name="T15"><text:s/></text:span><text:span text:style-name="T62">Mike</text:span><text:span text:style-name="T837">: <text:s/>what is program called? <text:s/></text:span><text:span text:style-name="T62">Randy</text:span><text:span text:style-name="T837">: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2">Mike</text:span><text:span text:style-name="T837">: lots of terminology in the program. </text:span><text:span text:style-name="T62">Randy</text:span><text:span text:style-name="T837">: when nobody understands the system, everybody is safe. <text:s/>In addition, USDA has closed down county offices by consolidation. <text:s/>Farm Services Agency (FSA) has been downsized for the last 30 years. <text:s/></text:span><text:span text:style-name="T62">Sue</text:span><text:span text:style-name="T837">: you create the problem and then you come up with your solution (USDA ==&gt; disappearance of farmers).</text:span></text:p>
      <text:p text:style-name="P102"><text:s text:c="5"/><text:span text:style-name="T63">Randy</text:span><text:span text:style-name="T838">: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3">Mike</text:span><text:span text:style-name="T838">: fed farm subsidies make up 13.5% of net farm income. <text:s/></text:span><text:span text:style-name="T63">Randy</text:span><text:span text:style-name="T838">: older farmers who can’t do work, rent or lease land to someone else. <text:s/></text:span><text:span text:style-name="T63">Mike</text:span><text:span text:style-name="T838">: wants to show how labyrinthine and nonsensical the way we do agriculture. <text:s/>It’s worse than taxes. <text:s/>This is Mike’s goal for Welcome Page essay, “Parity for 21</text:span><text:span text:style-name="T728">st</text:span><text:span text:style-name="T838"> </text:span><text:soft-page-break/><text:span text:style-name="T838">Century”. </text:span><text:span text:style-name="T63"><text:s/>Randy</text:span><text:span text:style-name="T838">: with taxes, the money is headed towards the government. <text:s/>With the ag program, money is headed to people outside government, which is dangerous. <text:s/></text:span><text:span text:style-name="T63">Mike and Randy</text:span><text:span text:style-name="T838">: system perfected by corporations.</text:span></text:p>
      <text:p text:style-name="P288"><text:span text:style-name="Strong_20_Emphasis"><text:span text:style-name="T331">(</text:span></text:span><text:span text:style-name="Strong_20_Emphasis"><text:span text:style-name="T338">2</text:span></text:span><text:span text:style-name="Strong_20_Emphasis"><text:span text:style-name="T340">3</text:span></text:span><text:span text:style-name="Strong_20_Emphasis"><text:span text:style-name="T331">) ARTICLE about</text:span></text:span></text:p>
      <text:p text:style-name="P308"><text:span text:style-name="Strong_20_Emphasis"><text:span text:style-name="T352">RANDY</text:span></text:span><text:span text:style-name="Strong_20_Emphasis"><text:span text:style-name="T351">: <text:s text:c="2"/></text:span></text:span><text:span text:style-name="Strong_20_Emphasis"><text:span text:style-name="T352">MORE PARITY HISTORY (AAA BILL, ETC.)</text:span></text:span></text:p>
      <text:p text:style-name="P25"><text:span text:style-name="T712">2026-1-18 some </text:span><text:span text:style-name="T713">parity </text:span><text:span text:style-name="T712">history.</text:span><text:span text:style-name="T700"> <text:s/></text:span><text:span text:style-name="T712">Randy</text:span><text:span text:style-name="T700">: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12">Sue</text:span><text:span text:style-name="T700">: the problem started with the Dutch East India Company. <text:s/></text:span><text:span text:style-name="T712">Randy</text:span><text:span text:style-name="T700">: the corporate idea, making profit for owners. <text:s/></text:span><text:span text:style-name="T712">Mike</text:span><text:span text:style-name="T700">: Zarlenga points to Dutch East India Company as model for modern-day capitalism. <text:s/></text:span><text:span text:style-name="T712">Randy</text:span><text:span text:style-name="T700">: it’s a common problem. <text:s/>A human problem. <text:s/>The same thing the Greeks did with geometry and trigonometry. <text:s/></text:span><text:span text:style-name="T719">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103"><text:s text:c="5"/><text:span text:style-name="T839">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40">The tax was deemed unconstitutional in 1936. <text:s text:c="3"/>1937, Congress reenacted basic AAA through conservation payments. <text:s/>This is when idea of subsidy payments to farmers began to come to the front.</text:span></text:p>
      <text:p text:style-name="P103"><text:s text:c="5"/><text:span text:style-name="T840">Chuck Walters experienced Truman at Omaha political event at the train station. <text:s/>Young men exited Truman’s car with sheets of paper in their hands and passed them out amongst the sizeable </text:span><text:s/><text:span text:style-name="T840">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41">Ike held debate between parity crowd and standard market people. <text:s/>After debate, they agreed parity had won. <text:s/></text:span><text:span text:style-name="T842">His brother </text:span><text:span text:style-name="T841">Milton Eisenhower (CFR) came and corrected his attitude.</text:span> <text:s text:c="7"/></text:p>
      <text:p text:style-name="P101"><text:s text:c="5"/><text:span text:style-name="T843">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43">Zarlenga, Parity Section 503 was written by Randy and added to Zarlenga’s bill but disappeared in Congress. <text:s/></text:span><text:span text:style-name="T64">Mike</text:span><text:span text:style-name="T844">: shared history article 2008 with free market analysis of parity/history. <text:s/></text:span></text:p>
      <text:p text:style-name="P101"><text:s text:c="5"/><text:span text:style-name="T64">Randy:</text:span><text:span text:style-name="T844">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45">In 1928 there was prosperity. <text:s/>In 1932 there was the depression with what was called ‘over-production’. <text:s/>Both years had almost the same production of storable commodities.</text:span></text:p>
      <text:p text:style-name="P101"/>
      <text:p text:style-name="P106"><text:span text:style-name="T15">2026-2-1 </text:span><text:span text:style-name="T66">Supreme Court discussion. <text:s/></text:span><text:span text:style-name="T15">Mike</text:span>: many state attorney generals sued to stop federal ICE activities, but appears there is reticence to rule against the Feds for many reasons. <text:s/><text:span text:style-name="T15">Randy</text:span> thinks justices on Supreme Court know they know very little about money so don’t want to affect economy if they listened to Federal Reserve cases. <text:s/><text:span text:style-name="T15">Mike</text:span>: whether they will rule on Federal Reserve since not referenced in Constitution. <text:s/><text:span text:style-name="T15">Joe P</text:span>.: Supreme Court said corporations were persons. <text:s/><text:span text:style-name="T15">Mike</text:span>: <text:span text:style-name="T737">Move to Amend</text:span> cites case setting this determination. <text:s/><text:span text:style-name="T15">Joe P</text:span>: <text:s/>emergency power doctrine is on docket of Supreme Court. <text:s/><text:span text:style-name="T15">Randy</text:span>: Supreme Court doesn’t rule on wisdom of doctrine but on their constitutionality. <text:s/>Mike: emergency powers can be abused. <text:s/>We’re acting under 51 declared emergencies right now. <text:s/><text:span text:style-name="T15">Randy</text:span>: May 12, 1933 agriculture’s AAA act emergency declared by Congress. <text:s/><text:span text:style-name="T15">Mike</text:span>: not in this list of 51 from 1976. <text:s/><text:span text:style-name="T15">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6"><text:s text:c="3"/><text:span text:style-name="T850">1933 AAA citation can’t be found; must cite: <text:s/></text:span></text:p>
      <text:p text:style-name="P106"><text:s text:c="6"/><text:span text:style-name="T850">1937 Agricultural Marketing Agreement Act (reinactment)</text:span></text:p>
      <text:p text:style-name="P106"><text:s text:c="6"/><text:span text:style-name="T850">1938 AAA must be cited</text:span></text:p>
      <text:p text:style-name="P107"><text:span text:style-name="T15">Geri</text:span>: important history for parity article. <text:s/></text:p>
      <text:p text:style-name="P108"><text:span text:style-name="T15">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89"><text:span text:style-name="Strong_20_Emphasis"><text:span text:style-name="T331">(</text:span></text:span><text:span text:style-name="Strong_20_Emphasis"><text:span text:style-name="T338">2</text:span></text:span><text:span text:style-name="Strong_20_Emphasis"><text:span text:style-name="T341">4</text:span></text:span><text:span text:style-name="Strong_20_Emphasis"><text:span text:style-name="T331">) ARTICLE about</text:span></text:span></text:p>
      <text:p text:style-name="P309"><text:span text:style-name="Strong_20_Emphasis"><text:span text:style-name="T325">RANDY: <text:s/>PEOPLE HAVE TO HAVE BOTH FOOD AND EARNINGS</text:span></text:span></text:p>
      <text:p text:style-name="P118"><text:span text:style-name="T585">202</text:span><text:span text:style-name="T610">6</text:span><text:span text:style-name="T585">-1-25 Discussion</text:span><text:span text:style-name="T609">s. <text:s/>H</text:span><text:span text:style-name="T585">istory of wheat, rice, etc. (early ‘grasses’). <text:s/>Pollination of ‘closed’ wheat flower. <text:s/>Self-pollinate. <text:s/>Reflect the micro-climate around themselves. <text:s/></text:span>Randy<text:span text:style-name="T585">: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85">that price to calculate the return to an acre in year 2024 rice production – average production per acre (measured hundred-weight = 100 lbs): <text:s/></text:span></text:p>
      <text:p text:style-name="P105"><text:s text:c="5"/>yield per acre in lbs:</text:p>
      <text:p text:style-name="P118"><text:span text:style-name="T585"><text:s text:c="10"/>Y</text:span><text:span text:style-name="T609">ear </text:span><text:span text:style-name="T585">2024 = 4,478 lbs <text:s/>= <text:s/>77.48 hundred-weight</text:span></text:p>
      <text:p text:style-name="P105"><text:s text:c="10"/>X (times)</text:p>
      <text:p text:style-name="P105"><text:s text:c="10"/>honest parity price = $78 per hundred-weight</text:p>
      <text:p text:style-name="P105"><text:s text:c="10"/>=</text:p>
      <text:p text:style-name="P105"><text:s text:c="10"/>$5,876 return of parity price</text:p>
      <text:p text:style-name="P105">Times article says $132 per acre by government but should be $6,043.</text:p>
      <text:p text:style-name="P104"><text:s text:c="5"/><text:span text:style-name="T65">Sue</text:span><text:span text:style-name="T846">: how do you learn to be a farmer? <text:s/></text:span><text:span text:style-name="T65">Randy</text:span><text:span text:style-name="T846">: you learn to fix farm equipment as farmer by watching others around you do it. <text:s/>Everything breaks. <text:s/>You pick it up.</text:span></text:p>
      <text:p text:style-name="P104"><text:s text:c="5"/><text:span text:style-name="T65">Steve</text:span><text:span text:style-name="T846">: what would be price of rice? With parity price? <text:s/></text:span><text:span text:style-name="T65">Randy</text:span><text:span text:style-name="T846">: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5">Randy</text:span><text:span text:style-name="T846">: making something happen requires: <text:s/>understanding, a plan, commitment on part of government at whatever level, support of communities, spending, money, tools, labor, visions of organization. <text:s/></text:span><text:span text:style-name="T65">Lee</text:span><text:span text:style-name="T846">: <text:s/>Nixon said “Americans have right to cheap food.” <text:s/></text:span><text:span text:style-name="T65">Sue</text:span><text:span text:style-name="T846">: the money wasn’t being distributed fairly to people. <text:s/></text:span><text:span text:style-name="T65">Randy</text:span><text:span text:style-name="T846">: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47">e</text:span><text:span text:style-name="T846"> cutting the income at the base of your economy. <text:s/></text:span><text:span text:style-name="T65">Lee</text:span><text:span text:style-name="T846">: quotes person “America is 9 meals away from revolution”. <text:s/>When you have famine, it’s always the politicians in charge. <text:s/>Go back 2,000 years. <text:s/>It’s not farmers who produce famines. <text:s/></text:span><text:span text:style-name="T65">Randy</text:span><text:span text:style-name="T846">: in </text:span><text:span text:style-name="T750">Unforgiven</text:span><text:span text:style-name="T846">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48">Today we value by GDP – value of retail exchanges. <text:s/>It’s a big concept – combination of monetary reform and parity. <text:s/>This macro-economic approach is bigger than most people’s minds these days.</text:span></text:p>
      <text:p text:style-name="P290"><text:span text:style-name="Strong_20_Emphasis"><text:span text:style-name="T331">(</text:span></text:span><text:span text:style-name="Strong_20_Emphasis"><text:span text:style-name="T338">2</text:span></text:span><text:span text:style-name="Strong_20_Emphasis"><text:span text:style-name="T342">5</text:span></text:span><text:span text:style-name="Strong_20_Emphasis"><text:span text:style-name="T331">) ARTICLE about</text:span></text:span></text:p>
      <text:p text:style-name="P310"><text:span text:style-name="Strong_20_Emphasis"><text:span text:style-name="T326">PLANNING 2026 AMI CONFERENCE &amp; </text:span></text:span></text:p>
      <text:p text:style-name="P310"><text:span text:style-name="Strong_20_Emphasis"><text:span text:style-name="T326">CREATING POLICY STATEMENTS</text:span></text:span></text:p>
      <text:p text:style-name="P110"><text:span text:style-name="T15">2026-2-1 AMI </text:span><text:span text:style-name="T72">2026 </text:span><text:span text:style-name="T15">Conference discussion.</text:span> <text:s/><text:span text:style-name="T15">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10"><text:s text:c="5"/><text:span text:style-name="T67">Steve</text:span><text:span text:style-name="T851">: push back to Randy’s suggestion last week. <text:s/>We need to be curious about other groups too, not just MR. <text:s/></text:span><text:span text:style-name="T67">Mike</text:span><text:span text:style-name="T851">: <text:s/>recommends developing policy statements to these other orgs and their issues. <text:s/>i.e., Palestine issue, environmentalism, etc. <text:s/>These policy statements can attract other orgs. <text:s/>i.e., AMI supports reduction in plastics. <text:s/></text:span><text:span text:style-name="T67">Joe P</text:span><text:span text:style-name="T851">: we need to stay away from politically charged issues. <text:s/></text:span><text:span text:style-name="T67">Steve</text:span><text:span text:style-name="T851">: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9"><text:s text:c="5"/><text:span text:style-name="T68">Joe P</text:span><text:span text:style-name="T852">: thinks we shouldn’t be sending policy statements out with things that aren’t core to our mission. <text:s/></text:span><text:span text:style-name="T68">Steve</text:span><text:span text:style-name="T852">: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9"><text:s text:c="5"/><text:span text:style-name="T69">Mike</text:span><text:span text:style-name="T853">: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9">Joe P</text:span><text:span text:style-name="T853">: people take their positions on issues for many personal reasons. <text:s/>Joe P doesn’t want to get into these ‘food fights.’ <text:s/></text:span><text:span text:style-name="T69">Steve</text:span><text:span text:style-name="T853">: Years ago Kumhof said MR has zero political power. <text:s/></text:span><text:span text:style-name="T69">Steve</text:span><text:span text:style-name="T853">: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9">Geri</text:span><text:span text:style-name="T853">: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9">Steve</text:span><text:span text:style-name="T853">: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9">Geri</text:span><text:span text:style-name="T853">: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54">Steve: I still play with local currency, and Zarlenga did too, and David Korten wrote Steve recently and said local currency could be a very good thing for people’s living and understanding. <text:s/></text:span><text:span text:style-name="T70">Geri: </text:span><text:span text:style-name="T854">I’m talking to local control over your school. <text:s/></text:span><text:span text:style-name="T70">Mike</text:span><text:span text:style-name="T854">: you need a diplomatic statement, based on facts and logic. <text:s/>By working with other groups drafting the statements, we learn if there is any commonality. <text:s/>Mike argues </text:span><text:soft-page-break/><text:span text:style-name="T854">most issues have monetary origin. <text:s/>We get to clarify our understanding of the vast importance of MR. <text:s/>We could have an approval process, with a voting process on the steps.</text:span></text:p>
      <text:p text:style-name="P158"><text:s text:c="5"/><text:span text:style-name="T71">Geri</text:span><text:span text:style-name="T855">: I would call it position statement, rather than policy statement. <text:s/></text:span><text:span text:style-name="T71">Mike</text:span><text:span text:style-name="T855">: agrees. <text:s/>Less triggering. <text:s/>Here is the example of Palestine issue and how we can consider crafting a position paper:</text:span></text:p>
      <text:p text:style-name="P158"><text:s text:c="4"/><text:span text:style-name="T855">*we are not citizens of Israel or Palestine</text:span></text:p>
      <text:p text:style-name="P158"><text:s text:c="4"/><text:span text:style-name="T855">*first amendment says no law on religion, but Israel is a religious state. <text:s/>So against our law.</text:span></text:p>
      <text:p text:style-name="P112"><text:span text:style-name="Strong_20_Emphasis"><text:span text:style-name="T228">Geri</text:span></text:span><text:span text:style-name="Strong_20_Emphasis"><text:span text:style-name="T229">: to communicate, have to be careful to be neutral. <text:s/></text:span></text:span><text:span text:style-name="Strong_20_Emphasis"><text:span text:style-name="T228">Mike</text:span></text:span><text:span text:style-name="Strong_20_Emphasis"><text:span text:style-name="T229">: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91"><text:span text:style-name="Strong_20_Emphasis"><text:span text:style-name="T331">(</text:span></text:span><text:span text:style-name="Strong_20_Emphasis"><text:span text:style-name="T338">2</text:span></text:span><text:span text:style-name="Strong_20_Emphasis"><text:span text:style-name="T343">6</text:span></text:span><text:span text:style-name="Strong_20_Emphasis"><text:span text:style-name="T331">) ARTICLE about</text:span></text:span></text:p>
      <text:p text:style-name="P311"><text:span text:style-name="Strong_20_Emphasis"><text:span text:style-name="T327">P</text:span></text:span><text:span text:style-name="Strong_20_Emphasis"><text:span text:style-name="T328">arity </text:span></text:span><text:span text:style-name="Strong_20_Emphasis"><text:span text:style-name="T327">D</text:span></text:span><text:span text:style-name="Strong_20_Emphasis"><text:span text:style-name="T328">ata from 1905 to 1925</text:span></text:span></text:p>
      <text:p text:style-name="P328"><text:span text:style-name="T73">2</text:span><text:span text:style-name="T15">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92"><text:span text:style-name="Strong_20_Emphasis"><text:span text:style-name="T331">(</text:span></text:span><text:span text:style-name="Strong_20_Emphasis"><text:span text:style-name="T338">2</text:span></text:span><text:span text:style-name="Strong_20_Emphasis"><text:span text:style-name="T344">7</text:span></text:span><text:span text:style-name="Strong_20_Emphasis"><text:span text:style-name="T331">) ARTICLE about</text:span></text:span></text:p>
      <text:p text:style-name="P312"><text:span text:style-name="Strong_20_Emphasis"><text:span text:style-name="T329">HUMAN SKILLS TO GOVERN OURSELVES</text:span></text:span></text:p>
      <text:p text:style-name="P329"><text:span text:style-name="T193">Randy</text:span><text:span text:style-name="T188">: what’s important is to have people with their memories intact and their critical thinking abilities to speak and interact with their neighbors so that our ability to govern ourselves is enhanced. </text:span></text:p>
      <text:p text:style-name="P113"/>
      <text:p text:style-name="P313"><text:span text:style-name="Strong_20_Emphasis"><text:span text:style-name="T330">(28) GERI/SUE: <text:s/>2004 Acres Zarlenga excerpts: Parity is part of Monetary Reform</text:span></text:span></text:p>
      <text:p text:style-name="P119">2026-4-12 Geri: Sue found a CD from a 2004 Acres conference with Zarlenga speaking about the importance of parity to monetary reform. <text:s/>Sue shared 3 extracts from the CD:</text:p>
      <text:p text:style-name="P82"/>
      <text:p text:style-name="P82"><text:span text:style-name="T15">1. <text:s/></text:span><text:span text:style-name="T74">Extract #1 -</text:span><text:span text:style-name="T865"> </text:span><text:span text:style-name="T15">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5">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66">[Solon] </text:span>monetized <text:soft-page-break/>several crops at specified prices so that loans could be repaid without money by a process that was within the farmer’s control… This is the key… Hamurabi… Rome… <text:span text:style-name="T15">I’m here to affirm that from a monetary point of view, the key principles behind this program, as described by Charles, are monetarily sound and should become a part of our money reform process.”</text:span></text:p>
      <text:p text:style-name="P83"/>
      <text:p text:style-name="P80"><text:span text:style-name="T15">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419">nationalize Federal Reserve within Treasury…</text:p>
        </text:list-item>
        <text:list-item>
          <text:p text:style-name="P419">remove the privilege banks have to create money…</text:p>
        </text:list-item>
        <text:list-item>
          <text:p text:style-name="P419">...this is where the price parity concept becomes very important...we institute programs for automatic, constitutionally-determined government money creation… part of that process...to <text:span text:style-name="T15">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5"><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5">Randy: this Acres Conference</text:span><text:span text:style-name="T867"> was at Indianapolis, Indiana, at the airport hotel. <text:s/>This particular talk was organized by NORM as part of Acres Conference, recorded by Acres technical people, and put on CD, to be purchased.</text:span></text:p>
      <text:p text:style-name="P113"/>
      <text:p text:style-name="P330">NEW BUSINESS</text:p>
      <text:p text:style-name="P84"/>
      <text:p text:style-name="P414"><text:span text:style-name="T895">Explanation of Parity (for new member Janis Richards)</text:span></text:p>
      <text:p text:style-name="P85"/>
      <text:p text:style-name="P86"><text:span text:style-name="T15">2026-6-7 Janis Richards</text:span> joins the Sunday night group, since she is interested in parity economy and its history. <text:s/><text:span text:style-name="T15">Steve</text:span> encouraged Janis to use Joe B’s Blog also to ask questions about parity. <text:s/>She’s interested in the US/Russian relationship, visited Russia in 1970’s as a fellow. <text:s/><text:span text:style-name="T15">Janis</text:span>: very interested in 19<text:span text:style-name="T723">th</text:span> century populist movement and parity. <text:s/>She wants to create a handout for this history. <text:s/>At end of July she’s going to farmers conference: FARFA Farm and Ranch Freedom Alliance. <text:s/>Janis has become <text:soft-page-break/>embedded with farmers over last few years and believes they are the political movement of future, in addition to Russia, Texas, and populist.</text:p>
      <text:p text:style-name="P86"/>
      <text:p text:style-name="P87"><text:span text:style-name="T15">2026-6-7 Steve:</text:span> Randy is the ‘Keeper of the Key’ for parity. <text:s/><text:span text:style-name="T15">Randy</text:span> introduced himself to Janis as the president of NORM, the successor organization to the work that Carl Wilken, Charles B. Ray, Chuck Walters (Acres USA) – all the research information that came out of 1930’s, WW2 era, all the Congressional presentations during those years to try to get Congress to adopt the parity policies are found in NORM today. <text:s/>Randy displayed a piece of paper from 1938.</text:p>
      <text:p text:style-name="P120"/>
      <text:p text:style-name="P88"><text:span text:style-name="T15">2026-6-7 Janis</text:span>: she has been in a study group of Hudson’s book, <text:span text:style-name="T737">Super Materialism</text:span>. <text:s/>She expects the economy is ready for another crash and will be a brilliant opportunity to put in a plan that will actually work. <text:s/>She wants to be as ready for that as possible. <text:s/>Parity pricing could play a huge role in presenting a plan that could actually work for the public.</text:p>
      <text:p text:style-name="P88"><text:s text:c="5"/><text:span text:style-name="T77">Randy’s history of parity law</text:span><text:span text:style-name="T882">: if price of food is going up today, and so we might as well get benefit from it – parity pricing for farmers. <text:s/>The money will end up in right hands...since today all the price increases go to retailers and distributors, not farmers. <text:s/>No legislation needed – it is current law of land since 1938. </text:span><text:span text:style-name="T77"><text:s/>Janis</text:span><text:span text:style-name="T882">: she can include that detailed history in her pamphlet as evidence. <text:s/></text:span><text:span text:style-name="T77">Randy:</text:span><text:span text:style-name="T882"> the law is in Title 7 Agriculture, Section 602 – declaration of parity policy by Congress by 1938. <text:s/>It is within the discretion of the Secretary of Ag</text:span><text:span text:style-name="T883">r</text:span><text:span text:style-name="T882">iculture. <text:s/>The authority to do it is still there...in fact, the obligation. <text:s/>Sec</text:span><text:span text:style-name="T883">t</text:span><text:span text:style-name="T882">ion 601 and 602 are a pair from Agricultural Adjustment Act (AAA) passed May 1933. <text:s/>Section 601 is declaration of emergency by Congress. <text:s/>The emergency was declared, and they took the marketing rights of every farmer in the nation “in the national public interest”. <text:s/>Section 2 was the compensation for that taking of marketing rights. <text:s/>The 1933 law used the processor tax, which was thrown out by Supreme Court in 1936 (US v. Butler). <text:s/>In 1937 Congress came back with Sec 601 and 602. <text:s/>Still current law.</text:span></text:p>
      <text:p text:style-name="P88"><text:s text:c="5"/><text:span text:style-name="T882">By 1936 Carl Wilken had published his statistics/research showing that agriculture’s parity pricing, on all basic raw materials, turn over into national income. <text:s/>That’s how all of our wealth gets produced in the US, also our exports. <text:s/>All wealth comes into existence only by harvesting raw materials and turning them, through human labor, into valua</text:span><text:span text:style-name="T883">b</text:span><text:span text:style-name="T882">le, useful items for supporting human living.</text:span></text:p>
      <text:p text:style-name="P88"><text:s text:c="5"/><text:span text:style-name="T882">This ensures national income is sufficient to keep us from going into debt. <text:s/>That is how money can come into existence without borrowing.</text:span></text:p>
      <text:p text:style-name="P88"/>
      <text:p text:style-name="P89"><text:span text:style-name="T78">2026-6-7 Randy discussed Douglas book from 1930’s, which Steve had sent Randy</text:span><text:span text:style-name="T884">: <text:s/></text:span><text:span text:style-name="T740">From Debt to Prosperity</text:span><text:span text:style-name="T884"> by Larkin. <text:s/>Randy has read it and will send on to Joe B.</text:span></text:p>
      <text:p text:style-name="P89"><text:s text:c="5"/><text:span text:style-name="T78">Randy</text:span><text:span text:style-name="T884"> read book but won’t recommend it. <text:s/>The book leads the reader halfway down a path that never gets where it’s going. <text:s/>The S+B theorem is only half of a solution, and therefore they base their recommended policies on a half of a solution. <text:s/>It’s not possible for it to work. <text:s/></text:span><text:span text:style-name="T78">Steve</text:span><text:span text:style-name="T884">: what is the other half? <text:s/></text:span><text:span text:style-name="T78">Randy</text:span><text:span text:style-name="T884">: they stopped in the middle of the stream: S+B theorem = S for shoppers, B are businesses. <text:s/>All the stuff that people and business produce is only covered to the tune of 2/3rds, </text:span><text:span text:style-name="T885">with </text:span><text:span text:style-name="T884"><text:s/>wages. <text:s/>We have to buy all of the stuff available with only 2/3rds of the total value of all the stuff produced. <text:s/>We’re always short. <text:s/>It’s not true.</text:span></text:p>
      <text:p text:style-name="P90"><text:soft-page-break/><text:s text:c="5"/><text:span text:style-name="T78">Steve</text:span><text:span text:style-name="T884">: <text:s/></text:span><text:s/><text:span text:style-name="T886">they explain – people work. <text:s/>The goods they produce in their factory or farm. <text:s/>The value in prices is $1 million. <text:s/>The labor and costs of producing is $400,000. <text:s/>Where do people get the money to buy the other $600,000? <text:s/></text:span><text:span text:style-name="T79">Randy</text:span><text:span text:style-name="T886">: it’s the wrong question. <text:s/>There are certain things you buy that you plan on using over the course of a week, month, year, 7 years. <text:s/>So the theorem</text:span> <text:span text:style-name="T886">that says all the costs of the stuff we produce must be covered by wages paid in one term is simply erroneous. <text:s/>That’s only part of the problem. <text:s/>The author cites a number from 1929, as 2/3rd of cost, which Randy thinks (but is not certain) comes out of Simon Kuznets’ national income accounting which was happening in 1920’s and 1930’s.</text:span></text:p>
      <text:p text:style-name="P91"><text:s text:c="5"/><text:span text:style-name="T886">If you look at pi</text:span><text:span text:style-name="T887">e chart, the standard parity-base-period balanced economic pie chart says that wages, salaries, and supplements are 2/3rd of the national income. <text:s/>And that, according to Wilken, Ray, Coulter and Atkinson is balanced for the US economy. <text:s/>The 3 balanced base periods in the 20</text:span><text:span text:style-name="T729">th</text:span><text:span text:style-name="T887"> century (1910-14, 1925-29, 19</text:span><text:span text:style-name="T888">47</text:span><text:span text:style-name="T887">-49) showed that wages, salaries, and supplements for tho</text:span><text:span text:style-name="T888">s</text:span><text:span text:style-name="T887">e periods was 2/3rds of national income. <text:s/>And these guys come forward and say ‘This is the problem!’ <text:s/>NORM says: that’s the</text:span><text:span text:style-name="T13"> cost side of the equation</text:span><text:span text:style-name="T887">, according to Simon Kuznets. <text:s/>The revenue comes out of corporate prof</text:span><text:span text:style-name="T888">i</text:span><text:span text:style-name="T887">ts before taxes, unincorporated business income, rental incomes to persons including trademarks and patents, and farm income. <text:s/>Those are </text:span><text:span text:style-name="T13">the revenue side</text:span><text:span text:style-name="T887">. <text:s/>And that’s one-third of the national income. <text:s/>In other words, we pay for everything out of one-third of our income and the rest of it is all circulating.</text:span></text:p>
      <text:p text:style-name="P91"><text:s text:c="8"/><text:span text:style-name="T80">Steve</text:span><text:span text:style-name="T889">: if you don’t have the market you need, your country will have to look to other countries for other markets. <text:s/>Is that part of the balancing mechanism? <text:s/></text:span><text:span text:style-name="T80">Randy</text:span><text:span text:style-name="T889">: No. <text:s/>Not from a parity analysis. <text:s/>The parity analysis was pretty much restricted to the domestic market. <text:s/>Our money is our economy. <text:s/>If you read George Peek’s book, that was the name of it – “</text:span><text:span text:style-name="T741">Why Quit Our Own?</text:span><text:span text:style-name="T889">”. <text:s/>Why go outside the nation? <text:s/>That was taken out of George Washington’s Farewell Address. <text:s/></text:span><text:span text:style-name="T890">Farmers are told – “if we produce stuff, we consume half of them here.” <text:s/>They have been thrown onto the world market, where a bushel of wheat is worth the same in the entire world, after converting all the currencies. <text:s/>The price is the price, because the international people decide what that price is.</text:span></text:p>
      <text:p text:style-name="P91"><text:s text:c="5"/><text:span text:style-name="T81">Steve</text:span><text:span text:style-name="T891">: if we make our domestic market healthy, [in Hudson, </text:span><text:span text:style-name="T742">Super Imperialism</text:span><text:span text:style-name="T891">], the IMF and World Bank were giving loans to countries so they would become food dependent so that the US would be supplying them with products they would need. <text:s/>Our farmers suffer because the world prices are much lower than the US domestic pricing system. <text:s/>The cost of living in the US is much more expensive than India or South America or Africa, etc. <text:s/>Once, Brazil showed up with a barge of soybeans in 1983 and gutted the domestic price by 30%. <text:s/></text:span><text:span text:style-name="T81">Randy</text:span><text:span text:style-name="T891">: they didn’t even unload beans. <text:s/>All they did was put the ship into port. <text:s/></text:span><text:span text:style-name="T81">Steve</text:span><text:span text:style-name="T891">: <text:s/>the price dropped by 30% so the farmers couldn’t get what they needed. <text:s/></text:span><text:span text:style-name="T81">Randy</text:span><text:span text:style-name="T891">: it’s too cheap even in India for the Indian farmer to make his p</text:span><text:span text:style-name="T892">a</text:span><text:span text:style-name="T891">rity wage too. <text:s/></text:span><text:span text:style-name="T81">Randy</text:span><text:span text:style-name="T891">: world around is the echo ‘cheap food’ ‘cheap food’. <text:s/>If cheaper is better, than free is best. <text:s/>We’re back to slavery -- </text:span><text:span text:style-name="T892">f</text:span><text:span text:style-name="T891">ood being produced by human hands that don’t get paid. <text:s/>Steve: S+B is more recently called A+B theorem. <text:s/></text:span><text:span text:style-name="T81">Randy</text:span><text:span text:style-name="T891">: is happy to converse with CH Dou</text:span><text:span text:style-name="T892">g</text:span><text:span text:style-name="T891">las people.</text:span></text:p>
      <text:p text:style-name="P91"><text:span text:style-name="T894"><text:s text:c="4"/></text:span><text:s/></text:p>
      <text:p text:style-name="P194"><text:span text:style-name="T15">2026-6-7 Joe B: question to Randy. <text:s/>What was law case that parity was still law of land?</text:span> <text:s/><text:span text:style-name="T15">Randy</text:span>: Horne. <text:s/>2 cases to Supreme Court about 2015: <text:s/>Horne I and Horne II. <text:s/>Horne II cites 7-602. <text:s/>Concerned marketing of raisins. <text:s/>Didn’t have anything to do with parity but court cited 7-602 <text:s/>as current law. <text:s/>602 <text:soft-page-break/>says it is an ‘obligation’ of federal government. <text:s/>They took the marketing rights in 1933, which has never ended.</text:p>
      <text:p text:style-name="P194"/>
      <text:p text:style-name="P195"><text:span text:style-name="T15">2026-6-7 Steve</text:span>: for Janis’ sake – 1942-1953 parity was law of the land. <text:s/>WW2 was an emergency and we had to feed our nation and soldiers. <text:s/>After 1953, the parity formula was ‘sliced and diced’ so the American farmers slowly got less and less of a parity price. <text:s/>It just kept getting worse during the 20<text:span text:style-name="T723">th</text:span> century.</text:p>
      <text:p text:style-name="P195"/>
      <text:p text:style-name="P196"><text:span text:style-name="T896">Agenda: </text:span><text:span text:style-name="T895">Discussion of Parity Home Page Updates </text:span></text:p>
      <text:p text:style-name="P376"/>
      <text:p text:style-name="P127">2026-6-7 From agenda: <text:s/><text:span text:style-name="T893">Acres 2004 presentation by Randy.</text:span></text:p>
      <text:list text:style-name="L27">
        <text:list-item>
          <text:p text:style-name="P433"><text:span text:style-name="T15">3 audio clips</text:span> from presentation of Zarlenga speaking at 2004 Acres conference</text:p>
        </text:list-item>
        <text:list-item>
          <text:p text:style-name="P433"><text:span text:style-name="T15">need up to 10 pictures</text:span> for these clips – of Zarlenga, LSM book, Charles Walters, image of words written by Zarlenga in LSM book dedicated to Walters “Looking forward to working together.”; Joe B looking for picnic pics; Steve has pics somewhere in library and will look</text:p>
        </text:list-item>
        <text:list-item>
          <text:p text:style-name="P434"><text:span text:style-name="T226">Sue to make copy </text:span><text:span text:style-name="T225">of </text:span><text:span text:style-name="T230">Lost Science of Money</text:span><text:span text:style-name="T225">, April, 2010 Addendum with parity </text:span><text:span text:style-name="T226">‘SEC. 504 FARMING PARITY PROGRAM’, </text:span><text:span text:style-name="T227">p.741</text:span><text:span text:style-name="T226">.</text:span><text:span text:style-name="T225"> <text:s/></text:span><text:span text:style-name="T223">Part of The American Monetary and Financial Security Act:</text:span> <text:s/>“<text:span text:style-name="T899">SEC. 504 FARMING PARITY PROGRAM <text:s/></text:span><text:span text:style-name="T224">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span></text:p>
        </text:list-item>
      </text:list>
      <text:p text:style-name="P128">2026-6-7 From agenda: <text:s/><text:span text:style-name="T900">Joe B’s Blog – make live.</text:span></text:p>
      <text:list text:style-name="L28">
        <text:list-item>
          <text:p text:style-name="P435">Picture of headstone for Blog from Mary Sanderson. <text:s/><text:span text:style-name="T15">Randy</text:span> has removed dates and will attempt to remove space where dates were.</text:p>
        </text:list-item>
        <text:list-item>
          <text:p text:style-name="P435">Intro written by Joe B is good</text:p>
        </text:list-item>
        <text:list-item>
          <text:p text:style-name="P435">need technical person: <text:span text:style-name="T15">Steve</text:span> in contact with Wiseview. </text:p>
        </text:list-item>
        <text:list-item>
          <text:p text:style-name="P435">Need zoom call with tech team, Steve, Randy, Geri, Sue, Lee, Joe B to discuss working of Blog. <text:span text:style-name="T15">Steve</text:span>: Emilio might be person for Blog. <text:s/>New person at Wiseview, AJ, is reviewing what we have to do and may be assigning somebody. <text:s/>Maybe parity members and tech person would have meeting every so often to discuss status of Blog</text:p>
        </text:list-item>
        <text:list-item>
          <text:p text:style-name="P435">Blog could be put up on Parity Home Page with direct link to Parity page. <text:s/><text:span text:style-name="T15">Steve</text:span>: could be done like a ‘steward’s corner’, etc. <text:s/>The 3 elements of monetary reform will be permanent on AMI home page. <text:s/>‘Steward’s Corner’ may not be permanent.</text:p>
        </text:list-item>
      </text:list>
      <text:p text:style-name="P206"><text:soft-page-break/><text:span text:style-name="T15">2026-6-7 Discussion of economics textbook author Samuelson</text:span>. <text:s/><text:span text:style-name="T15">Joe P</text:span>: has been working with Samuelson’s 1948 text. <text:s/><text:span text:style-name="T15">Janis</text:span>: I read <text:span text:style-name="T737">Doughnut Economics</text:span> by Kate Raworth. <text:s/>The author doesn’t like Samuelson. <text:s/>Janis also does not like Samuelson from moment she read him. <text:s/>It’s hocus-pocus – his supply and demand, etc. <text:s/><text:span text:style-name="T15">Joe P:</text:span> Samuelson was real progressive in 1948. <text:s/><text:span text:style-name="T15">Lee:</text:span> seconds Janis’ disdain for Samuelson. <text:s/>Lee read his book and agree with her entirely. <text:s/>His book shows you how to run the government if you want to force the people to do certain things. <text:s/>His money system is stealing from people. <text:s/><text:span text:style-name="T15">Joe P</text:span>: is writing on Samuelson and this may enlighten people.</text:p>
      <text:p text:style-name="P436"><text:span text:style-name="T15">2026-6-7 From </text:span><text:span text:style-name="T82">a</text:span><text:span text:style-name="T15">genda: <text:s/>put parity back on AMI main menu. Geri</text:span>: parity is part of monetary reform and not an ally. <text:s text:c="3"/><text:span text:style-name="T15">Steve</text:span>: let’s keep this in our hands. <text:s/><text:span text:style-name="T15">Randy: </text:span>like taffy. <text:s/>[Steve: FYI. <text:s/>Maybe we could have some more parity presentations at conference aimed at IMMR to sell parity internationally.]</text:p>
      <text:p text:style-name="P436"/>
      <text:p text:style-name="P438">2026-6-7 From agenda: 3 Essential Elements of monetary reform for AMI front page.</text:p>
      <text:p text:style-name="P356"><text:span text:style-name="T529">1: The Federal Reserve </text:span><text:span text:style-name="T901">System</text:span><text:span text:style-name="T528"> </text:span><text:span text:style-name="T529">is moved into the U.S. Treasury as a bureau. This nationalizes the money system, not the banking system.</text:span></text:p>
      <text:p text:style-name="P353"/>
      <text:p text:style-name="P353">2:  End bank creation of money. Banks will only lend money that already exists, <text:span text:style-name="T736">exactly what most people mistakenly believe happens now.</text:span></text:p>
      <text:p text:style-name="P353"/>
      <text:p text:style-name="P353">3: The federal government creates and spends money into the economy. This is the new US Money, issued without inflation or deflation for the needs of the nation and its people. <text:span text:style-name="T736">Again, what many mistakenly think is now happening.</text:span></text:p>
      <text:p text:style-name="P376"/>
      <text:p text:style-name="P384"><text:span text:style-name="T83">Geri</text:span><text:span text:style-name="T903">: <text:s/></text:span>#1 is from an AMI 32-pager, and Sue changed ‘is incorporated into’ to ‘is moved into’.</text:p>
      <text:p text:style-name="P384">#2 and #3 is from the Green Party BMRC website, GreensForMonetaryReform.org.</text:p>
      <text:p text:style-name="P385"><text:span text:style-name="T15">Geri</text:span>: one sentence for each element should be on front page along with introductory sentence:</text:p>
      <text:p text:style-name="P385"><text:span text:style-name="T876">“All 3 of these reforms must be done together.”</text:span></text:p>
      <text:p text:style-name="P385"><text:s text:c="5"/><text:span text:style-name="T83">Joe P</text:span><text:span text:style-name="T903">: confused by Geri’s statement that parity isn’t an ally.</text:span></text:p>
      <text:p text:style-name="P386"><text:span text:style-name="T15">Geri:</text:span> Zarlenga showed he understood parity was part of monetary reform: <text:s/>Zarlenga’s comments at 2004 Acres conference, his dedication of LSM book to Walters at Acres, by adding it to various editions of the AMI Act before NEED Act. <text:s/><text:span text:style-name="T15">Sue</text:span>: you can do monetary reform but if you don’t have production, people won’t live. <text:s/>They are bound together at waist. <text:span text:style-name="T15"><text:s/>Joe B</text:span>: “regulate value thereof”.</text:p>
      <text:p text:style-name="P386"><text:s text:c="5"/><text:span text:style-name="T84">Steve</text:span><text:span text:style-name="T904">: wants elements to really make sense to people. <text:s/>#3 – words ‘deflation, inflation’ may not be necessary. <text:s/>Steve will use these 3 elements to start with. <text:s/></text:span><text:span text:style-name="T905">Zarlenga may have covered these 3 items in his presentation to the Green Party on ‘Greening the Dollar’. <text:s/></text:span><text:span text:style-name="T85">Geri</text:span><text:span text:style-name="T905">: our goal was to keep it simple. <text:s/>Zarlenga wanted these elements front and center on his main page, as 3 Essential Elements that must be implemented together. <text:s/>Geri suggests putting an asterisk (*) to the element to go to further discussion. <text:s/>Perhaps we can have one document where people can write their additional comments.</text:span></text:p>
      <text:p text:style-name="P386"/>
      <text:p text:style-name="P378"><text:span text:style-name="T898">Other </text:span><text:span text:style-name="T896">Agenda </text:span><text:span text:style-name="T898">Items</text:span><text:span text:style-name="T897"> </text:span></text:p>
      <text:p text:style-name="P387"><text:soft-page-break/><text:span text:style-name="T86"/></text:p>
      <text:p text:style-name="P387"><text:span text:style-name="T86">2026-6-7 From agenda: </text:span><text:span text:style-name="T906"><text:s/>“</text:span><text:span text:style-name="T908">Discuss: <text:s/></text:span><text:span text:style-name="T916">2026-4-26 Discussion of implementation of NEED Act. </text:span><text:span text:style-name="T909"><text:s/></text:span><text:span text:style-name="T916">Sue</text:span><text:span text:style-name="T909">: how does the NEED Act get put into US code? <text:s/></text:span><text:span text:style-name="T916">Randy</text:span><text:span text:style-name="T909">: real question is how to specify to Administration the reorganization that is intended as result of these acts of Congress. <text:s/>what are the details that must be insisted upon. <text:s/></text:span><text:span text:style-name="T916">Sue</text:span><text:span text:style-name="T909">: we should invite Jim Wert to discuss all of this.”</text:span></text:p>
      <text:p text:style-name="P387"><text:span text:style-name="T909"><text:s text:c="5"/></text:span><text:span text:style-name="T917">Randy</text:span><text:span text:style-name="T910">: this is the challenge. <text:s/>Up to administration to faithfully implement law. <text:s/>How do you know what the administration is going to perform is actually in line with the intent of Congress? <text:s/></text:span><text:span text:style-name="T917">Sue</text:span><text:span text:style-name="T910">: I put this on here because of my reading of history of George Peek as AAA administrator during FDR’s administration. <text:s/>Roosevelt wasn’t supporting the intent of act. <text:s/></text:span><text:span text:style-name="T917">Steve</text:span><text:span text:style-name="T910">: important point. <text:s/></text:span><text:span text:style-name="T917">Randy</text:span><text:span text:style-name="T910">: these days it’s moot point.</text:span></text:p>
      <text:p text:style-name="P387"><text:span text:style-name="T910"/></text:p>
      <text:p text:style-name="P388"><text:span text:style-name="T917">2</text:span><text:span text:style-name="T915">026-6-7 From agenda: <text:s/>Joe B and Yamaguchi</text:span><text:span text:style-name="T907">. <text:s/>No response from Yamaguchi yet. <text:s/></text:span><text:span text:style-name="T915">Steve</text:span><text:span text:style-name="T907">: will be writing him soon about 2026 conference. <text:s/>IMMR will be having a yearly meeting and will be part of 2</text:span><text:span text:style-name="T730">nd</text:span><text:span text:style-name="T907"> week of AMI conference, and give a presentation. <text:s/>They will facilitate. <text:s/>Your thoughts and questions on parity could come in then. <text:s/>Steve will be meeting with IMMR Board.</text:span></text:p>
      <text:p text:style-name="P388"><text:span text:style-name="T907"/></text:p>
      <text:p text:style-name="P389"><text:span text:style-name="T915">2026-6-7 Geri: (summarizing website work)</text:span><text:span text:style-name="T907"> so Acres 2004 Zarlenga display and Joe B Blog – we will be working on both over the next 2-3 weeks. <text:s/>The 3 Essential Elements – does anyone have idea how to operate developing that? <text:s/>On Home page next to Zarlenga and his book </text:span><text:span text:style-name="T911">as</text:span><text:span text:style-name="T907"> something crucial. <text:s/>We have to add to the 3 Essential Elements that all 3 have to be enacted at once, not one at a time. <text:s/>But we need a space for other people to make suggestions if they want. <text:s/></text:span><text:span text:style-name="T915">Sue</text:span><text:span text:style-name="T907">: these 3 elements is what Zarlenga’s 800 page research comes up with. <text:s/></text:span><text:span text:style-name="T915">Steve</text:span><text:span text:style-name="T907">: and history gives us the evidence this has to be the case. <text:s/></text:span><text:span text:style-name="T915">Geri</text:span><text:span text:style-name="T907">: the asterisk might work on introductory sentence to take to Zarlenga’s discussion.</text:span></text:p>
      <text:p text:style-name="P389"><text:span text:style-name="T907"><text:s text:c="5"/></text:span><text:span text:style-name="T915">Janis</text:span><text:span text:style-name="T907">: there’s still things I’m in nursery school and kindergarden about. <text:s/>And there are things I’m pretty savy about. <text:s/>To approach the public, we need a very elementary approach. <text:s/>They don’t know what is going on. <text:s/>Start with: ‘I know nothing’. <text:s/></text:span><text:span text:style-name="T915">Randy</text:span><text:span text:style-name="T907">: it’s very valuable to have a feeling for what you don’t know. <text:s/>And is pretty unu</text:span><text:span text:style-name="T911">sual</text:span><text:span text:style-name="T907">.</text:span></text:p>
      <text:p text:style-name="P389"><text:span text:style-name="T907"><text:s text:c="5"/></text:span><text:span text:style-name="T918">Geri: next week is RPC</text:span><text:span text:style-name="T912">. <text:s/>Mike: <text:s/>yes. <text:s/>Geri: so this agenda will be on hold for week after but hopefully we have most of items 1 and 2 to go: <text:s/>video and Joe’s Blog. <text:s/></text:span><text:span text:style-name="T918">Joe B: next week we should take 15 minutes in meeting to update ourselves about what’s been done. </text:span><text:span text:style-name="T912"><text:s/></text:span><text:span text:style-name="T918">Randy</text:span><text:span text:style-name="T912">: status report. <text:s/></text:span><text:span text:style-name="T918">Steve</text:span><text:span text:style-name="T912">: tomorrow he will write Drazen and Wiseview about items and get them going. <text:s/>AJ is the coordinator who gets things done for Drazen.</text:span></text:p>
      <text:p text:style-name="P389"><text:span text:style-name="T907"/></text:p>
      <text:p text:style-name="P390"><text:soft-page-break/><text:span text:style-name="T907">2026-6-7 </text:span><text:span text:style-name="T915">Sue</text:span><text:span text:style-name="T907">: </text:span><text:span text:style-name="T915">rereading LSM. <text:s/>Came across another parity item</text:span><text:span text:style-name="T907">: p. 185: <text:s/></text:span></text:p>
      <text:p text:style-name="P390"><text:span text:style-name="T907"><text:s text:c="5"/>“Aristotle’s distinction between money and wealth has been affirmed in the 20</text:span><text:span text:style-name="T730">th</text:span><text:span text:style-name="T907"> century for example by Knut Wicksell, the father of modern day interest rate theory, who wrote: </text:span><text:span text:style-name="T915">“It is not true that money is only one form of capital; that the lending of money constitutes the lending of real capital in the form of money. <text:s/></text:span><text:span text:style-name="T921">Money does not enter into the process of production, it is in itself as Aristotle showed, quite sterile</text:span><text:span text:style-name="T915">.”</text:span><text:span text:style-name="T731">16</text:span></text:p>
      <text:p text:style-name="P390"><text:span text:style-name="T731"><text:s text:c="5"/></text:span><text:span text:style-name="T879">I have added the italics </text:span><text:span text:style-name="T880">b</text:span><text:span text:style-name="T879">ecause those words do not appear in the English translation of Wicksell’s book. <text:s/></text:span><text:span text:style-name="T881">Instead, translator R.F. Kahn or his editors have substituted the notation “etc.” in place of those highly telling and descriptive terms!</text:span><text:span text:style-name="T730">A(on p. 186)</text:span></text:p>
      <text:p text:style-name="P388"><text:span text:style-name="T907"><text:s text:c="5"/></text:span><text:span text:style-name="T919">Sue</text:span><text:span text:style-name="T913">: <text:s/>who did it? <text:s/></text:span><text:span text:style-name="T919">Sue</text:span><text:span text:style-name="T913">: Rockefeller Foundation. <text:s/></text:span><text:span text:style-name="T919">Randy</text:span><text:span text:style-name="T913">: Wilson Endowment for Death of Economic Education. <text:s/>[laughter] Money is not capital. <text:s/></text:span><text:span text:style-name="T919">Sue</text:span><text:span text:style-name="T913">: money is not wealth. <text:s/></text:span><text:span text:style-name="T919">Steve</text:span><text:span text:style-name="T913">: what is difference between wealth and capital? <text:s/></text:span><text:span text:style-name="T919">Randy</text:span><text:span text:style-name="T913">: all prunes are plums. <text:s/>But not all plums are prunes. <text:s/></text:span><text:span text:style-name="T919">Sue</text:span><text:span text:style-name="T913">: my Henry George studies showed me the investment of material capital into the production process.</text:span></text:p>
      <text:p text:style-name="P387"><text:span text:style-name="T910"/></text:p>
      <text:p text:style-name="P387"><text:span text:style-name="T909"><text:s/></text:span><text:span text:style-name="T920">2026-6-7 Joe P</text:span><text:span text:style-name="T914">: <text:s/>discussion that he believes ‘money comes first before wealth’. <text:s/>Money meets production in the budget and its authority.</text:span><text:span text:style-name="T902"> <text:s text:c="2"/></text:span></text:p>
      <text:p text:style-name="P377"/>
      <text:p text:style-name="P132"><text:span text:style-name="T154">Meeting ended: <text:s/></text:span><text:span text:style-name="T163"><text:s text:c="2"/></text:span><text:span text:style-name="T167">10:02</text:span><text:span text:style-name="T164"> </text:span><text:span text:style-name="T155">pm </text:span><text:span text:style-name="T154">et<text:tab/><text:tab/><text:tab/>Next meeting: <text:s/>202</text:span><text:span text:style-name="T162">6</text:span><text:span text:style-name="T154">-</text:span><text:span text:style-name="T165">6-</text:span><text:span text:style-name="T166">14</text:span></text:p>
      <text:p text:style-name="P70"/>
      <text:p text:style-name="P73"><text:span text:style-name="T451">AGENDA </text:span><text:span text:style-name="T452">for 202</text:span><text:span text:style-name="T453">6</text:span><text:span text:style-name="T452">-</text:span><text:span text:style-name="T454">6-</text:span><text:span text:style-name="T455">14</text:span></text:p>
      <text:p text:style-name="P173">Approve minutes. <text:s/>Make any corrections.</text:p>
      <text:p text:style-name="P173"/>
      <text:p text:style-name="P174">1. <text:s/><text:span text:style-name="T563">2026-5-31 Geri: RECAP for next few weeks – TO DO’s</text:span><text:span text:style-name="T564">:</text:span></text:p>
      <text:p text:style-name="P161"><text:span text:style-name="T277"><text:s text:c="4"/></text:span><text:span text:style-name="T280"><text:s/></text:span><text:span text:style-name="T284">#1 segments of Acres 2004 presentation by Zarlenga: <text:s text:c="2"/></text:span></text:p>
      <text:p text:style-name="P165"><text:span text:style-name="T281"><text:s text:c="11"/>3 clips for parity pages </text:span><text:span text:style-name="T282">requires the following items:</text:span></text:p>
      <text:list xml:id="list792544688" text:style-name="L29">
        <text:list-item>
          <text:p text:style-name="P437"><text:span text:style-name="T281">Sue</text:span><text:span text:style-name="T277"> to make copy of </text:span><text:span text:style-name="T283">Lost Science of Money</text:span><text:span text:style-name="T277">, April, 2010 Addendum with parity ‘SEC. 504 FARMING PARITY PROGRAM’, </text:span><text:span text:style-name="T279">p.741</text:span><text:span text:style-name="T277">. <text:s/></text:span><text:span text:style-name="T278">Part of The American Monetary and Financial Security Act:</text:span></text:p>
        </text:list-item>
      </text:list>
      <text:p text:style-name="P191"/>
      <text:p text:style-name="P164"><text:span text:style-name="T278">“S</text:span><text:span text:style-name="T277">EC. 504 FARMING PARITY PROGRAM</text:span></text:p>
      <text:p text:style-name="P192">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193"/>
      <text:list xml:id="list234205310208898" text:continue-numbering="true" text:style-name="L29">
        <text:list-item>
          <text:p text:style-name="P437"><text:span text:style-name="T281">Randy</text:span><text:span text:style-name="T277"> to make audio clips from 2004 Acres presentation by Zarlenga which needs pictures:</text:span></text:p>
        </text:list-item>
        <text:list-item>
          <text:p text:style-name="P437"><text:soft-page-break/><text:span text:style-name="T277">pictures of Zarlenga for 2004 Acres presentation: <text:s/></text:span><text:span text:style-name="T281">Joe B</text:span><text:span text:style-name="T277">: picnic pictures. <text:s/></text:span><text:span text:style-name="T281">Others?</text:span><text:span text:style-name="T277"> <text:s/>Send to Randy. <text:s/></text:span><text:span text:style-name="T278">Picture of LOST SCIENCE OF MONEY.</text:span></text:p>
        </text:list-item>
        <text:list-item>
          <text:p text:style-name="P379">For taking images from youtube videos, etc.: <text:s/>Question: what is minimum resolution for display? <text:s/>720P = 1280 x 720 pixels. </text:p>
        </text:list-item>
        <text:list-item>
          <text:p text:style-name="P380">Randy: picture of dedication by Zarlenga in NORM’s copy of LSM: <text:s/>“Looking forward to working together”.</text:p>
        </text:list-item>
      </text:list>
      <text:p text:style-name="P159"><text:span text:style-name="T281">Geri</text:span><text:span text:style-name="T277">: to do over next 2-3 weeks.</text:span></text:p>
      <text:p text:style-name="P160"><text:span text:style-name="T277"><text:s text:c="6"/></text:span><text:span text:style-name="T284">#2 make Joe B’s blog live</text:span></text:p>
      <text:list text:style-name="L30">
        <text:list-item>
          <text:p text:style-name="P381">headstone picture changed by Randy. <text:s/>Randy shared picture on zoom screen. <text:s/>Put picture up on parity <text:span text:style-name="T871">blog </text:span>page. <text:s/><text:span text:style-name="T875">Mary Sanderson okayed.</text:span></text:p>
        </text:list-item>
        <text:list-item>
          <text:p text:style-name="P382">introduction to Blog is already written by Joe B</text:p>
        </text:list-item>
        <text:list-item>
          <text:p text:style-name="P381">web technician to make page work (design) – someone who knows Wiseview’s system <text:span text:style-name="T872">as well as </text:span>Joe B/Randy <text:span text:style-name="T872">(as the </text:span>moderators<text:span text:style-name="T872">)</text:span> should be involved. <text:s/><text:span text:style-name="T873">Note: current comment delivery and response has been set up and is working.</text:span></text:p>
        </text:list-item>
        <text:list-item>
          <text:p text:style-name="P383">Zoom call with Steve and Emilio along with Joe B, Randy, Geri, Sue, Lee</text:p>
        </text:list-item>
      </text:list>
      <text:p text:style-name="P162"><text:span text:style-name="T281">Steve</text:span><text:span text:style-name="T277">: can contact Wiseview but hard to communicate with them. <text:s/>Samuel and Emilio (Sweden) will work. <text:s/>Steve can write to Emilio, and give Joe B’s blog to him. <text:s/>He will need design. <text:s/></text:span><text:span text:style-name="T281">Steve</text:span><text:span text:style-name="T277"> shared current AMI parity blog page intro paragraph. <text:s/>All agreed it is good.</text:span></text:p>
      <text:p text:style-name="P162"><text:span text:style-name="T281">Steve</text:span><text:span text:style-name="T277">: we could put this blog on front page of AMI website with a direct link to parity page.</text:span></text:p>
      <text:p text:style-name="P189"/>
      <text:p text:style-name="P163"><text:span text:style-name="T277"><text:s text:c="3"/></text:span><text:span text:style-name="T280"><text:s text:c="2"/></text:span><text:span text:style-name="T284">#3 parity back on main menu</text:span></text:p>
      <text:p text:style-name="P177"><text:span text:style-name="T565">Geri</text:span><text:span text:style-name="T566">: parity is part of monetary reform to keep distribution fair, and is not an ally like IMMR. <text:s/></text:span><text:span text:style-name="T565">Steve:</text:span><text:span text:style-name="T566"> let’s keep tension on this – not resolved but think about it. <text:s/>Have to talk to Drazen who thinks menu too complex. <text:s/></text:span><text:span text:style-name="T565">Geri:</text:span><text:span text:style-name="T566"> need to make sure it’s not confusing to visitors. <text:s/>Continue this over next few weeks.</text:span></text:p>
      <text:p text:style-name="P190"/>
      <text:p text:style-name="P332"><text:span text:style-name="T353">2. </text:span><text:span text:style-name="T357"><text:s/></text:span><text:span text:style-name="T354">2026-</text:span><text:span text:style-name="T355">5-28</text:span><text:span text:style-name="T354"> Discussion of </text:span><text:span text:style-name="T356">3 Essential Elements for Monetary Reform. <text:s/></text:span><text:span text:style-name="T89">All, please review the below Essential Elements for Monetary Reform.  This is Geri and Sue's offering for discussion.</text:span></text:p>
      <text:p text:style-name="P331"/>
      <text:p text:style-name="P142"><text:span text:style-name="T533">1: The Federal Reserve </text:span><text:span text:style-name="T877">System</text:span><text:span text:style-name="T528"> </text:span><text:span text:style-name="T533">is moved into the U.S. Treasury as a bureau. This nationalizes the money system, not the banking system.</text:span></text:p>
      <text:p text:style-name="P197"/>
      <text:p text:style-name="P197">2:  End bank creation of money. Banks will only lend money that already exists, <text:span text:style-name="T736">exactly what most people mistakenly believe happens now.</text:span></text:p>
      <text:p text:style-name="P197"/>
      <text:p text:style-name="P197">3: The federal government creates and spends money into the economy. This is the new US Money, issued without inflation or deflation for the needs of the nation and its people. <text:span text:style-name="T736">Again, what many mistakenly think is now happening.</text:span></text:p>
      <text:p text:style-name="P333"/>
      <text:p text:style-name="P188"><text:soft-page-break/><text:span text:style-name="T721">3</text:span><text:span text:style-name="T720">. Discuss: <text:s/></text:span><text:span text:style-name="T714">2026-4-26 Discussion of implementation of NEED Act. </text:span><text:span text:style-name="T722"><text:s/></text:span><text:span text:style-name="T714">Sue</text:span><text:span text:style-name="T722">: how does the NEED Act get put into US code? <text:s/></text:span><text:span text:style-name="T714">Randy</text:span><text:span text:style-name="T722">: real question is how to specify to Administration the reorganization that is intended as result of these acts of Congress. <text:s/>what are the details that must be insisted upon. <text:s/></text:span><text:span text:style-name="T714">Sue</text:span><text:span text:style-name="T722">: we should invite Jim Wert to discuss all of this.</text:span></text:p>
      <text:p text:style-name="P187"/>
      <text:p text:style-name="P186"><text:span text:style-name="T869">4</text:span>. <text:s/>Future: Joe B to possibly interview Dr. Yamaguchi.</text:p>
      <text:p text:style-name="P185"/>
      <text:p text:style-name="P184"><text:span text:style-name="T869">5</text:span><text:span text:style-name="T859">. </text:span>Randy: Randy’s putting 1905-20<text:span text:style-name="T857">2</text:span>5 parity index numbers on our webpages. <text:s/><text:span text:style-name="T669">2</text:span><text:span text:style-name="T670">026-5-31 From Agenda: <text:s/>“</text:span><text:span text:style-name="T671">5</text:span><text:span text:style-name="T672">. </text:span><text:span text:style-name="T668">Randy: Randy’s putting 1905-20</text:span><text:span text:style-name="T673">2</text:span><text:span text:style-name="T668">5 parity index numbers on our webpages.” <text:s text:c="2"/></text:span><text:span text:style-name="T670">Randy</text:span><text:span text:style-name="T688">: parity ratio is the description where agriculture’s purchasing power is compared to the base period 1910-14. <text:s/>The history of how that index shifted over 112 years. <text:s/>It’s an item of interest, conversation starter, etc. <text:s/></text:span><text:span text:style-name="T693">All: this item will be put on hold.</text:span></text:p>
      <text:p text:style-name="P183"/>
      <text:p text:style-name="P170"><text:span text:style-name="T484">6</text:span><text:span text:style-name="T482">. <text:s/></text:span><text:span text:style-name="T483">STANDING ITEM: <text:s/>Share with Steve any t</text:span><text:span text:style-name="T480">houghts about 2026 AMI Conference theme etc.</text:span><text:span text:style-name="T481"> <text:s/></text:span></text:p>
      <text:p text:style-name="P175"/>
      <text:p text:style-name="P153"><text:span text:style-name="T508">R</text:span><text:span text:style-name="T474">EMAINDER OF AGENDA TO BE TABLED FOR FUTURE DATE:</text:span></text:p>
      <text:p text:style-name="P156"><text:span text:style-name="T511">7</text:span><text:span text:style-name="T510">. <text:s/></text:span><text:span text:style-name="T514">2025-1-25 Randy listening to Supreme Court arguments with attempt to fire Lisa Cook</text:span><text:span text:style-name="T513"> from governor of Federal Reserve. <text:s/>How much deference the Supreme Court justices give to the ‘independence’ of the Federal Reserve.</text:span></text:p>
      <text:p text:style-name="P211"><text:span text:style-name="T458">8</text:span><text:span text:style-name="T400">.</text:span><text:span text:style-name="T401"> </text:span><text:span text:style-name="T402">ALL – REMINDER: </text:span><text:span text:style-name="T390">are there any </text:span><text:span text:style-name="T408">past articles</text:span><text:span text:style-name="T390"> that you found you would like to upload to the parity </text:span><text:span text:style-name="T419"> page</text:span><text:span text:style-name="T420">s?</text:span><text:span text:style-name="T390"> <text:s/></text:span><text:span text:style-name="T403">Are there any parity articles you are working on now?</text:span></text:p>
      <text:p text:style-name="P168"><text:span text:style-name="T275">9</text:span><text:span text:style-name="T274">. </text:span><text:span text:style-name="T273"><text:s/></text:span><text:span text:style-name="T276">Sue</text:span><text:span text:style-name="T273"> suggests following 9 minute video for parity page or Rumble/Youtube channel:</text:span></text:p>
      <text:p text:style-name="P200"><text:span text:style-name="T268">Nationalize the Fed. - End Banks Power to Create Money <text:s text:c="4"/></text:span><text:a xlink:type="simple" xlink:href="https://www.youtube.com/watch?v=V_kbyAl3-AM" text:style-name="Internet_20_link" text:visited-style-name="Visited_20_Internet_20_Link">https://www.youtube.com/watch?v=V_kbyAl3-AM</text:a><text:span text:style-name="T558"> <text:s text:c="2"/></text:span><text:span text:style-name="T559">2025-8-14 Peek Group: <text:s/></text:span><text:span text:style-name="T560">add ag parity to ‘infrastructure projects’.</text:span></text:p>
      <text:p text:style-name="P167"><text:span text:style-name="T108">10</text:span><text:span text:style-name="T94">. <text:s/>Geri would like discussion: <text:s/>(1) seign</text:span><text:span text:style-name="T107">i</text:span><text:span text:style-name="T94">orage (2) national MR versus worldwide MR <text:s/>(3) can one country alone move to sovereign money?</text:span></text:p>
      <text:p text:style-name="P150"><text:span text:style-name="T860">11</text:span>. 2025-9-28 from AMI Conference chat: <text:s/><text:span text:style-name="T794">“</text:span><text:span text:style-name="T791">Lucille Eckrich, Illinois (AMI/AFJM)</text:span><text:span text:style-name="T792"> 3:42 PM </text:span><text:span text:style-name="T793">(direct message </text:span><text:span text:style-name="T792">to Sue</text:span><text:span text:style-name="T793">)</text:span></text:p>
      <text:p text:style-name="P150"><text:span text:style-name="Strong_20_Emphasis"><text:span text:style-name="T530">“</text:span></text:span><text:span text:style-name="Strong_20_Emphasis"><text:span text:style-name="T531">Good you spoke up about par economics. <text:s/>It seems like a stretch to say parity pricing alone accounts for how and why US economy survived and without much inflation during WWII. <text:s/></text:span></text:span><text:span text:style-name="Strong_20_Emphasis"><text:span text:style-name="T532"><text:line-break/></text:span></text:span><text:span text:style-name="Strong_20_Emphasis"><text:span text:style-name="T531">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93"> </text:span></text:p>
      <text:p text:style-name="P154"/>
      <text:p text:style-name="P157"><text:span text:style-name="T10">STEVE W’S </text:span><text:span text:style-name="T1">F</text:span><text:span text:style-name="T11">OLLOW UP</text:span><text:span text:style-name="T12">S:</text:span></text:p>
      <text:p text:style-name="P320"><text:soft-page-break/><text:span text:style-name="T219">1</text:span><text:span text:style-name="T657">. <text:s/></text:span><text:span text:style-name="T169">2025-8-3</text:span><text:span text:style-name="T146"> Sue will send Steve Pete Seeger’s song ‘Sixty Percent’ </text:span><text:span text:style-name="T121">and Steve will put it up on dropbox and put link to it on parity Welcome page. <text:s/></text:span><text:span text:style-name="T130">(</text:span><text:span text:style-name="T176">link to song</text:span><text:span text:style-name="T122"> on the Parity Welcome page, below 4</text:span><text:span text:style-name="T725">th</text:span><text:span text:style-name="T122"> article. <text:s/></text:span><text:span text:style-name="T126">Here is the link from </text:span><text:span text:style-name="T124">Youtube:</text:span><text:span text:style-name="T147"> </text:span><text:span text:style-name="T178">https://www.youtube.com/results?search_query=Sixty+Percent+byj+Pete+Seeger</text:span><text:span text:style-name="T148"> <text:s text:c="2"/></text:span></text:p>
      <text:p text:style-name="P202"><text:span text:style-name="T123">Plus, here is </text:span><text:span text:style-name="T177">link to pixabay photo </text:span><text:span text:style-name="T123">of Pete Seeger with CCO (Creative Commons Zero): </text:span><text:bookmark text:name="body.mime.1"/><text:span text:style-name="T123"><text:s text:c="2"/></text:span><text:a xlink:type="simple" xlink:href="https://pixabay.com/photos/pete-seeger-folk-music-entertainer-81869/" text:style-name="Internet_20_link" text:visited-style-name="Visited_20_Internet_20_Link">https://pixabay.com/photos/pete-seeger-folk-music-entertainer-81869/</text:a><text:span text:style-name="T475"> <text:s/></text:span><text:span text:style-name="T123">To be confirmed that </text:span><text:span text:style-name="T126">it </text:span><text:span text:style-name="T123">is totally legal. <text:s/></text:span><text:span text:style-name="T124">This photo should go to the left of the link </text:span><text:span text:style-name="T127">for the song</text:span><text:span text:style-name="T124">.</text:span><text:span text:style-name="T130">)</text:span><text:span text:style-name="T124"> <text:s/></text:span><text:span text:style-name="T123"><text:s/></text:span><text:span text:style-name="T122"><text:s/></text:span><text:span text:style-name="T121"><text:s text:c="2"/></text:span></text:p>
      <text:p text:style-name="P202"><text:span text:style-name="T114">2</text:span><text:span text:style-name="T113">. </text:span><text:span text:style-name="T170">2025-8-3</text:span><text:span text:style-name="T149"> Steve needs the approved text of Joe B’s Welcome page article</text:span><text:span text:style-name="T125">, to which Steve is responsible for adding the endnote. <text:s/></text:span><text:span text:style-name="T174">Feb 2026 Joe B</text:span><text:span text:style-name="T131"> sent Steve the final draft of welcome page article. <text:s/></text:span><text:span text:style-name="T125"><text:s/>It includes pictures from NORM, which Randy inserted. <text:s/></text:span><text:span text:style-name="T128">Note: after the meeting </text:span><text:span text:style-name="T175">Randy</text:span><text:span text:style-name="T128"> sent it to Steve.</text:span><text:span text:style-name="T125"> <text:s/></text:span><text:span text:style-name="T418">2025-8-3 </text:span><text:span text:style-name="T663">Steve</text:span><text:span text:style-name="T655">: </text:span><text:span text:style-name="T656">when he puts Joe’s article up on the Welcome page, it will </text:span><text:span text:style-name="T664">confirm that Wiseview has correctly changed the website so </text:span><text:span text:style-name="T663">parity articles </text:span><text:span text:style-name="T664">will not </text:span><text:span text:style-name="T663">automatically appear in the AMI Blog</text:span><text:span text:style-name="T655">.</text:span></text:p>
      <text:p text:style-name="P39"><text:span text:style-name="T686">3</text:span><text:span text:style-name="T680">. </text:span><text:span text:style-name="T692">FOR JOB B’S BLOG:</text:span><text:span text:style-name="T687"> <text:s text:c="2"/></text:span><text:span text:style-name="T680"><text:s/></text:span><text:span text:style-name="T690">2</text:span><text:span text:style-name="T689">025-8-17 </text:span><text:span text:style-name="T666">Steve W.</text:span><text:span text:style-name="T682">: will find out if both Joe B. and Randy (moderation team) can </text:span><text:span text:style-name="T666">both be notified of incoming comments</text:span><text:span text:style-name="T682"> </text:span><text:span text:style-name="T685">to their </text:span><text:span text:style-name="T682">two different emails.</text:span><text:span text:style-name="T681"> <text:s text:c="2"/></text:span><text:span text:style-name="T674">2025-8-17</text:span><text:span text:style-name="T667"> Steve W and Govert </text:span><text:span text:style-name="T683">knock out bots and Russian messages manually. <text:s/></text:span><text:span text:style-name="T684">Do we need special email address for moderation? <text:s/>Moderator gets dinged with any new outside message. </text:span></text:p>
      <text:p text:style-name="P38"><text:span text:style-name="T687">4</text:span><text:span text:style-name="T679">. </text:span><text:span text:style-name="T431">Steve </text:span><text:span text:style-name="T447">will ask wiseview about placement of parity menu </text:span><text:span text:style-name="T456">after</text:span><text:span text:style-name="T447"> all Parity Welcome page articles are uploaded: <text:s/></text:span><text:span text:style-name="T448">Joe’s </text:span><text:span text:style-name="T449">Q&amp;A</text:span><text:span text:style-name="T448"> plus four articles. <text:s/></text:span></text:p>
      <text:p text:style-name="P136"><text:span text:style-name="T612">5</text:span><text:span text:style-name="T597">. </text:span><text:span text:style-name="T40">Steve</text:span><text:span text:style-name="T635">: <text:s/>will confirm with Jonathan or Wiseview that powerpoint </text:span><text:span text:style-name="T732">slides</text:span><text:span text:style-name="T635"> can go up on parity pages.</text:span></text:p>
      <text:p text:style-name="P35"><text:span text:style-name="T619">6</text:span><text:span text:style-name="T616">.</text:span><text:span text:style-name="T41"> </text:span><text:span text:style-name="T15">Sue</text:span>: Wiseview needs to figure out how parity article author can respond back to commenter. <text:s/><text:span text:style-name="T15">Steve</text:span>: doable with negotiations with Wiseview. </text:p>
      <text:p text:style-name="P147"><text:span text:style-name="T861">7</text:span><text:span text:style-name="T755">.</text:span><text:span text:style-name="T648"> </text:span><text:span text:style-name="T37">FUTURE </text:span><text:span text:style-name="T38">INVITATIONS</text:span><text:span text:style-name="T626"> </text:span><text:span text:style-name="T627">to our group</text:span><text:span text:style-name="T626">: <text:s/></text:span>Invite James Corbett to learn about parity economy? <text:s text:c="2"/><text:span text:style-name="T621">Geri suggests: <text:s/>Catherine Austin Fitts, Richard Werner, William Engdahl, John Titus, Ben Gisin, two cowboys from Lonesome Land, </text:span><text:span text:style-name="T622">etc. <text:s/></text:span><text:span text:style-name="T633">Elizabeth Kucinich – after Parity Welcome page completed.</text:span></text:p>
      <text:p text:style-name="P147"><text:span text:style-name="T515">8</text:span><text:span text:style-name="T499">. Sue: p</text:span><text:span text:style-name="T497">ossible </text:span><text:span text:style-name="T488">Rumble channel </text:span><text:span text:style-name="T497">for parity pages? <text:s/></text:span><text:span text:style-name="T498">(videos and podcasts)</text:span></text:p>
      <text:p text:style-name="P148"><text:span text:style-name="T515">9</text:span><text:span text:style-name="T507">.</text:span><text:span text:style-name="T502"> </text:span><text:span text:style-name="T489">2</text:span><text:span text:style-name="T490">025-6-22 Joe B shared his thoughts on William White</text:span><text:span text:style-name="T500">, ex-BIS department head. <text:s/>Joe asked Steve i</text:span><text:span text:style-name="T501">f</text:span><text:span text:style-name="T500"> he could find a video of the 2016 talk Joe B did at the AMI Conference: “Fixing the Broken Money System: the Central Bankers Need Our Help”. <text:s/></text:span><text:span text:style-name="T501">[note: <text:s/></text:span><text:span text:style-name="T500">Last month, William White did an interview with a gold guy, found on the Cobden Center website.</text:span><text:span text:style-name="T501">]</text:span><text:span text:style-name="T500"> <text:s/>Steve </text:span><text:span text:style-name="T507">W</text:span><text:span text:style-name="T500"> said he would look for </text:span><text:span text:style-name="T507">Joe B’s</text:span><text:span text:style-name="T500"> video in the AMI archiv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0</text:page-number><text:s/>of <text:page-count>40</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6-11T23:42:03.328000000</dc:date>
    <meta:editing-duration>P6DT15H27M16S</meta:editing-duration>
    <meta:editing-cycles>2125</meta:editing-cycles>
    <meta:document-statistic meta:table-count="7" meta:image-count="0" meta:object-count="0" meta:page-count="40" meta:paragraph-count="709" meta:word-count="19041" meta:character-count="115380" meta:non-whitespace-character-count="94912"/>
  </office:meta>
</office:document-meta>
</file>